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text-indent="0.33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family="paragraph">
      <style:paragraph-properties fo:margin-left="0.3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family="paragraph">
      <style:paragraph-properties fo:text-align="justify"/>
      <style:text-properties style:font-name="標楷體" style:font-name-asian="標楷體"/>
    </style:style>
    <style:style style:name="P102" style:parent-style-name="清單段落" style:family="paragraph">
      <style:paragraph-properties fo:text-align="justify"/>
      <style:text-properties style:font-name="標楷體" style:font-name-asian="標楷體"/>
    </style:style>
    <style:style style:name="P103" style:parent-style-name="清單段落" style:family="paragraph">
      <style:paragraph-properties fo:text-align="justify"/>
      <style:text-properties style:font-name="標楷體" style:font-name-asian="標楷體"/>
    </style:style>
    <style:style style:name="P104" style:parent-style-name="清單段落" style:family="paragraph">
      <style:paragraph-properties fo:text-align="justify"/>
      <style:text-properties style:font-name="標楷體" style:font-name-asian="標楷體"/>
    </style:style>
    <style:style style:name="P105" style:parent-style-name="清單段落" style:family="paragraph">
      <style:paragraph-properties fo:text-align="justify"/>
      <style:text-properties style:font-name="標楷體" style:font-name-asian="標楷體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1.2618in" fo:text-indent="-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1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P137" style:parent-style-name="清單段落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清單段落" style:family="paragraph">
      <style:paragraph-properties fo:margin-left="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3937in" fo:text-indent="0.1666in">
        <style:tab-stops/>
      </style:paragraph-properties>
      <style:text-properties style:font-name="標楷體" style:font-name-asian="標楷體" fo:color="#000000"/>
    </style:style>
    <style:style style:name="P1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Segoe UI Emoji" style:font-name-asian="Segoe UI Emoji" style:font-name-complex="Segoe UI Emoji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Segoe UI Emoji" style:font-name-asian="Segoe UI Emoji" style:font-name-complex="Segoe UI Emoji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Segoe UI Emoji" style:font-name-asian="Segoe UI Emoji" style:font-name-complex="Segoe UI Emoji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Segoe UI Emoji" style:font-name-asian="Segoe UI Emoji" style:font-name-complex="Segoe UI Emoji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justify" fo:text-indent="0.3333in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P200" style:parent-style-name="內文" style:family="paragraph">
      <style:text-properties style:font-name="標楷體" style:font-name-asian="標楷體" fo:color="#FF0000"/>
    </style:style>
    <style:style style:name="P201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2" style:parent-style-name="清單段落" style:family="paragraph">
      <style:paragraph-properties fo:text-align="justify" fo:margin-left="0.3208in" fo:text-indent="-0.3208in">
        <style:tab-stops/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4" style:parent-style-name="清單段落" style:family="paragraph">
      <style:paragraph-properties fo:margin-left="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新細明體" style:font-name-asian="新細明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30" style:parent-style-name="內文" style:family="paragraph">
      <style:paragraph-properties fo:text-align="justify" fo:margin-left="0.41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text-properties style:font-name="Times New Roman" style:font-name-asian="標楷體" style:font-name-complex="Times New Roman" fo:color="#000000"/>
    </style:style>
    <style:style style:name="P279" style:parent-style-name="清單段落" style:family="paragraph">
      <style:paragraph-properties fo:margin-left="0.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92" style:parent-style-name="內文" style:family="paragraph">
      <style:paragraph-properties fo:text-align="justify" fo:margin-left="0.416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P3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3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347" style:family="table-column">
      <style:table-column-properties style:column-width="2.2312in"/>
    </style:style>
    <style:style style:name="TableColumn348" style:family="table-column">
      <style:table-column-properties style:column-width="2.3722in"/>
    </style:style>
    <style:style style:name="TableColumn349" style:family="table-column">
      <style:table-column-properties style:column-width="2.6326in"/>
    </style:style>
    <style:style style:name="Table346" style:family="table">
      <style:table-properties style:width="7.2361in" style:rel-width="100%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text-properties style:font-name="標楷體" style:font-name-asian="標楷體" fo:font-weight="bold" style:font-weight-asian="bold" fo:color="#000000"/>
    </style:style>
    <style:style style:name="P386" style:parent-style-name="清單段落" style:family="paragraph">
      <style:paragraph-properties fo:margin-left="0.431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超連結" style:family="text">
      <style:text-properties style:font-name="標楷體" style:font-name-asian="標楷體"/>
    </style:style>
    <style:style style:name="P389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7年度教育部國民及學前教育署</text:p>
      <text:p text:style-name="P2">「Cool English國小字彙王暨國中聽力王」比賽辦法</text:p>
      <text:p text:style-name="P3"/>
      <text:list text:style-name="LFO17" text:continue-numbering="true">
        <text:list-item>
          <text:p text:style-name="P4"><text:span text:style-name="T5">目的</text:span></text:p>
        </text:list-item>
      </text:list>
      <text:p text:style-name="P6"><text:span text:style-name="T7">為</text:span><text:span text:style-name="T8">協助國中小</text:span><text:span text:style-name="T9">學生提升英語</text:span><text:span text:style-name="T10">字</text:span><text:span text:style-name="T11">彙</text:span><text:span text:style-name="T12">及聽力</text:span><text:span text:style-name="T13">能力</text:span><text:span text:style-name="T14">，</text:span><text:span text:style-name="T15">教育部國民及學前教育署</text:span><text:span text:style-name="T16">英語線上學習平臺</text:span><text:span text:style-name="T17">(</text:span><text:span text:style-name="T18">Cool English</text:span><text:span text:style-name="T19">)</text:span><text:span text:style-name="T20">建置「</text:span><text:span text:style-name="T21">主題式字彙學習</text:span><text:span text:style-name="T22">」專區，</text:span><text:span text:style-name="T23">提供各類互動式字彙練習題，透過圖像、聲音以及即時回饋機制等，幫助學生以輕鬆有趣方式學習字彙，以建立良好字彙基礎。</text:span><text:span text:style-name="T24">另</text:span><text:span text:style-name="T25">平臺</text:span><text:span text:style-name="T26">亦建置</text:span><text:span text:style-name="T27">「VOA電影</text:span><text:span text:style-name="T28">英文</text:span><text:span text:style-name="T29">」專區，</text:span><text:span text:style-name="T30">提供美國之音(Voice of America)網站</text:span><text:span text:style-name="T31">的電影片語教學影片，融入電影片段呈現真實對話情境，讓學生從中</text:span><text:span text:style-name="T32">學習</text:span><text:span text:style-name="T33">日常片語與聽力</text:span><text:span text:style-name="T34">，</text:span><text:span text:style-name="T35">增進</text:span><text:span text:style-name="T36">學生主動</text:span><text:span text:style-name="T37">學習英文之</text:span><text:span text:style-name="T38">動機</text:span><text:span text:style-name="T39">。</text:span></text:p>
      <text:p text:style-name="P40"><text:span text:style-name="T41">本</text:span><text:span text:style-name="T42">署</text:span><text:span text:style-name="T43">為鼓勵全國國中小學生使用</text:span><text:span text:style-name="T44">本</text:span><text:span text:style-name="T45">平臺之主題式</text:span><text:span text:style-name="T46">字彙</text:span><text:span text:style-name="T47">及電影英文專區資源，</text:span><text:span text:style-name="T48">加強</text:span><text:span text:style-name="T49">國小學生</text:span><text:span text:style-name="T50">英語</text:span><text:span text:style-name="T51">字</text:span><text:span text:style-name="T52">彙</text:span><text:span text:style-name="T53">能力</text:span><text:span text:style-name="T54">及</text:span><text:span text:style-name="T55">國中學生英語</text:span><text:span text:style-name="T56">聽力</text:span><text:span text:style-name="T57">能力，特舉辦</text:span><text:span text:style-name="T58">「</text:span><text:span text:style-name="T59">Cool English</text:span><text:span text:style-name="T60">國小</text:span><text:span text:style-name="T61">字彙</text:span><text:span text:style-name="T62">王</text:span><text:span text:style-name="T63">暨</text:span><text:span text:style-name="T64">國中</text:span><text:span text:style-name="T65">聽力</text:span><text:span text:style-name="T66">王</text:span><text:span text:style-name="T67">」</text:span><text:span text:style-name="T68">競賽活動</text:span><text:span text:style-name="T69">。</text:span></text:p>
      <text:p text:style-name="P70"/>
      <text:p text:style-name="內文"><text:span text:style-name="T71">二、</text:span><text:span text:style-name="T72">辦理單位</text:span></text:p>
      <text:list text:style-name="LFO24" text:continue-numbering="true">
        <text:list-item>
          <text:p text:style-name="P73">主辦單位：教育部國民及學前教育署</text:p>
        </text:list-item>
        <text:list-item>
          <text:p text:style-name="P74">承辦單位：國立臺灣師範大學</text:p>
        </text:list-item>
      </text:list>
      <text:p text:style-name="P75"/>
      <text:p text:style-name="P76">三、參加對象</text:p>
      <text:p text:style-name="P77">全國公私立國小三至六年級學生(國小字彙王組)及國中七至九年級學生(國中聽力王組)，各組並依就讀學校分為一般地區學校組與偏遠地區學校組（偏遠地區學校依政府公布之偏遠地區國民中小學名錄認定）。</text:p>
      <text:p text:style-name="P78"/>
      <text:list text:style-name="LFO42" text:continue-numbering="true">
        <text:list-item>
          <text:p text:style-name="P79"><text:span text:style-name="T80">活動</text:span><text:span text:style-name="T81">時間</text:span></text:p>
        </text:list-item>
      </text:list>
      <text:p text:style-name="P82">本活動自107年5月14日起至107年6月15日止，採報名與作答作業雙軌制，參賽者可先報名後作答，亦可先作答後報名，惟務必要在活動結束日前完成報名與作答作業(活動結束時間以本平臺之網站顯示最後作答時間為憑)。</text:p>
      <text:p text:style-name="P83"/>
      <text:list text:style-name="LFO42" text:continue-numbering="true">
        <text:list-item>
          <text:p text:style-name="P84">參賽規則</text:p>
        </text:list-item>
      </text:list>
      <text:list text:style-name="LFO27" text:continue-numbering="true">
        <text:list-item>
          <text:p text:style-name="P85">一律採線上報名方式，以個人為單位參與。</text:p>
        </text:list-item>
        <text:list-item>
          <text:p text:style-name="P86"><text:s/>報名方式：<text:s/></text:p>
        </text:list-item>
      </text:list>
      <text:p text:style-name="P87"><text:span text:style-name="T88">1.請先登入Cool English平臺</text:span><text:a xlink:href="http://www.coolenglish.edu.tw/" office:target-frame-name="_top" xlink:show="replace"><text:span text:style-name="T89">http://www.coolenglish.edu.tw/</text:span></text:a></text:p>
      <text:p text:style-name="P90"><text:s text:c="2"/>初次使用網站的同學請先至首頁下方進行註冊，註冊方式如下：</text:p>
      <text:p text:style-name="P91">(1)點選「OpenID Login」</text:p>
      <text:p text:style-name="P92">若您是宜蘭縣、基隆市、新北市、臺南市的學生，可直接使用OpenID帳號登入。</text:p>
      <text:p text:style-name="P93">(2)點選「Facebook Login」</text:p>
      <text:p text:style-name="P94"><text:s text:c="3"/>若您擁有Facebook帳號，可直接使用Facebook帳號登入。</text:p>
      <text:p text:style-name="P95">(3)點選「Google Login」</text:p>
      <text:p text:style-name="P96"><text:s text:c="3"/>若您擁有Google帳號，可直接使用Google帳號登入。</text:p>
      <text:p text:style-name="P97">(4)點選「申請一個新帳號」</text:p>
      <text:p text:style-name="P98"><text:s text:c="3"/>申請一個屬於Cool English網站的個人帳號。</text:p>
      <text:p text:style-name="P99">(5)點選「教育雲<text:s/>Login」</text:p>
      <text:p text:style-name="P100"><text:s text:c="3"/>若您擁有教育雲端帳號，可直接使用教育雲端帳號登入，亦可使用縣市帳號登入(帳號密碼</text:p>
      <text:soft-page-break/>
      <text:p text:style-name="P101"><text:s text:c="3"/>與所屬縣市OpenID相同)。</text:p>
      <text:p text:style-name="P102"><text:s text:c="3"/>※使用Facebook、Google帳號登入者，請於登入平臺後查看右上方登入者資訊是否正確，</text:p>
      <text:p text:style-name="P103"><text:s text:c="5"/>確認登入之身分為本人帳號後再進行報名與作答。若使用公用電腦登入平臺者，請務必</text:p>
      <text:p text:style-name="P104"><text:s text:c="5"/>記得在使用完畢後登出個人Facebook、Google帳號，以避免個資外流。</text:p>
      <text:p text:style-name="P105"><text:s text:c="3"/>※若因使用雙重帳號/非本人帳號作答，致使個人成績無法完整記錄者，恕不受理。</text:p>
      <text:p text:style-name="P106">2.登入網站後，請依組別進入</text:p>
      <text:p text:style-name="P107"><text:s text:c="2"/><text:s/>國小字彙王組：「國小課程」&gt;「字彙」&gt;「主題式字彙學習」，點選「107年度Cool English</text:p>
      <text:p text:style-name="P108"><text:span text:style-name="T109"><text:s text:c="10"/></text:span><text:span text:style-name="T110"><text:s text:c="10"/></text:span><text:span text:style-name="T111">國小</text:span><text:span text:style-name="T112">字彙</text:span><text:span text:style-name="T113">王</text:span><text:span text:style-name="T114">暨</text:span><text:span text:style-name="T115">國中</text:span><text:span text:style-name="T116">聽力</text:span><text:span text:style-name="T117">王</text:span><text:span text:style-name="T118">比賽報名表」後，請依照畫面指示填入報名資料。</text:span></text:p>
      <text:p text:style-name="P119"><text:s text:c="2"/>國中聽力王組：「國中課程」&gt;「聽力」&gt;「VOA電影英文」，點選「107年度Cool English</text:p>
      <text:p text:style-name="P120"><text:span text:style-name="T121"><text:s text:c="16"/></text:span><text:span text:style-name="T122">國小</text:span><text:span text:style-name="T123">字彙</text:span><text:span text:style-name="T124">王</text:span><text:span text:style-name="T125">暨</text:span><text:span text:style-name="T126">國中</text:span><text:span text:style-name="T127">聽力</text:span><text:span text:style-name="T128">王</text:span><text:span text:style-name="T129">比賽報名</text:span><text:span text:style-name="T130">表</text:span><text:span text:style-name="T131">」後，請依照畫面指示填入報名資料</text:span><text:span text:style-name="T132">。</text:span></text:p>
      <text:p text:style-name="P133"><text:s text:c="2"/>報名完成後即可進入比賽指定專區作答。</text:p>
      <text:p text:style-name="P134"><text:span text:style-name="T135">3.詳細圖文操作步驟請見Cool English粉絲專頁：</text:span><text:a xlink:href="https://www.facebook.com/coolenglsih" office:target-frame-name="_top" xlink:show="replace"><text:span text:style-name="T136">https://www.facebook.com/coolenglsih</text:span></text:a></text:p>
      <text:list text:style-name="LFO27" text:continue-numbering="true">
        <text:list-item>
          <text:p text:style-name="P137"><text:span text:style-name="T138">報名截止時間</text:span><text:span text:style-name="T139">107</text:span><text:span text:style-name="T140">年</text:span><text:span text:style-name="T141">6</text:span><text:span text:style-name="T142">月</text:span><text:span text:style-name="T143">1</text:span><text:span text:style-name="T144">5</text:span><text:span text:style-name="T145">日</text:span><text:span text:style-name="T146">，以</text:span><text:span text:style-name="T147">表單傳送時間</text:span><text:span text:style-name="T148">為憑</text:span><text:span text:style-name="T149">，</text:span><text:span text:style-name="T150">逾期視同放棄，恕不受理。</text:span></text:p>
        </text:list-item>
      </text:list>
      <text:p text:style-name="P151"><text:span text:style-name="T152">※</text:span><text:span text:style-name="T153">若有因報名資料填寫不完整/不正確，致使主辦單位無法正確辨識其平臺作答資料與聯繫</text:span></text:p>
      <text:p text:style-name="P154">者，一律不納入成績評選名單中。</text:p>
      <text:list text:style-name="LFO27" text:continue-numbering="true">
        <text:list-item>
          <text:p text:style-name="P155">參賽者需完成指定的練習題組，說明如下：</text:p>
        </text:list-item>
      </text:list>
      <text:p text:style-name="P156"><text:span text:style-name="T157"><text:s text:c="4"/></text:span><text:span text:style-name="T158">國小</text:span><text:span text:style-name="T159">字彙王</text:span><text:span text:style-name="T160">組</text:span><text:span text:style-name="T161">：</text:span><text:span text:style-name="T162">三至六年級需完成「國小課程」</text:span><text:span text:style-name="T163">→</text:span><text:span text:style-name="T164">「</text:span><text:span text:style-name="T165">字彙</text:span><text:span text:style-name="T166">」</text:span><text:span text:style-name="T167">→</text:span><text:span text:style-name="T168">「</text:span><text:span text:style-name="T169">主題式字彙學習</text:span><text:span text:style-name="T170">」</text:span><text:span text:style-name="T171">共</text:span><text:span text:style-name="T172">54</text:span><text:span text:style-name="T173">個練</text:span></text:p>
      <text:p text:style-name="P174"><text:s text:c="18"/>習題組。</text:p>
      <text:p text:style-name="P175"><text:span text:style-name="T176"><text:s text:c="4"/></text:span><text:span text:style-name="T177">國中</text:span><text:span text:style-name="T178">聽力王</text:span><text:span text:style-name="T179">組</text:span><text:span text:style-name="T180">：</text:span><text:span text:style-name="T181">七至九年級需完成「國中課程」</text:span><text:span text:style-name="T182">→</text:span><text:span text:style-name="T183">「</text:span><text:span text:style-name="T184">聽力</text:span><text:span text:style-name="T185">」</text:span><text:span text:style-name="T186">→</text:span><text:span text:style-name="T187">「</text:span><text:span text:style-name="T188">VOA電影英文</text:span><text:span text:style-name="T189">」</text:span><text:span text:style-name="T190">共</text:span><text:span text:style-name="T191">50</text:span><text:span text:style-name="T192">個練習題</text:span></text:p>
      <text:p text:style-name="P193"><text:s text:c="18"/>組。</text:p>
      <text:p text:style-name="P194"><text:span text:style-name="T195">※</text:span><text:span text:style-name="T196">為維持比賽公正性，請勿跨</text:span><text:span text:style-name="T197">組</text:span><text:span text:style-name="T198">參賽</text:span><text:span text:style-name="T199">。</text:span></text:p>
      <text:p text:style-name="P200"/>
      <text:list text:style-name="LFO42" text:continue-numbering="true">
        <text:list-item>
          <text:p text:style-name="P201">獲獎標準及參賽獎勵</text:p>
          <text:list text:continue-numbering="true">
            <text:list-item>
              <text:p text:style-name="P202">獲獎標準：</text:p>
            </text:list-item>
          </text:list>
        </text:list-item>
      </text:list>
      <text:p text:style-name="P203"><text:s text:c="4"/>主辦單位以平均成績作為計算標準（計算至小數點第二位），分為國小字彙王組及國中聽力王</text:p>
      <text:p text:style-name="P204"><text:s text:c="4"/>組依一般地區學校組與偏遠地區學校組取出各組平均成績作排序。依據各組最高平均成績排序<text:s/></text:p>
      <text:p text:style-name="P205"><text:span text:style-name="T206"><text:s text:c="4"/></text:span><text:span text:style-name="T207">之</text:span><text:span text:style-name="T208">人數狀況</text:span><text:span text:style-name="T209">，</text:span><text:span text:style-name="T210">視實際情況</text:span><text:span text:style-name="T211">擇一方案作為本比賽獲獎標準，說明</text:span><text:span text:style-name="T212">如下：</text:span></text:p>
      <text:p text:style-name="P213"/>
      <text:list text:style-name="LFO46" text:continue-numbering="true">
        <text:list-item>
          <text:p text:style-name="P214"><text:span text:style-name="T215">方案一</text:span><text:span text:style-name="T216">：</text:span><text:span text:style-name="T217">各組依</text:span><text:span text:style-name="T218">平均成績</text:span><text:span text:style-name="T219">由高至低</text:span><text:span text:style-name="T220">排序</text:span><text:span text:style-name="T221">後</text:span><text:span text:style-name="T222">，</text:span><text:span text:style-name="T223">各組</text:span><text:span text:style-name="T224">最高平均成績同分</text:span><text:span text:style-name="T225">人數</text:span><text:span text:style-name="T226">低於</text:span><text:span text:style-name="T227">25</text:span><text:span text:style-name="T228">名</text:span><text:span text:style-name="T229">時：</text:span></text:p>
        </text:list-item>
      </text:list>
      <text:p text:style-name="P230"><text:span text:style-name="T231">分國小字彙王一般地區學校組、國小字彙王偏遠地區學校組、國中聽力王一般地區學校組、國中聽力王偏遠地區學校組</text:span><text:span text:style-name="T232">，</text:span><text:span text:style-name="T233">各組</text:span><text:span text:style-name="T234">將</text:span><text:span text:style-name="T235">取平均成績</text:span><text:span text:style-name="T236">前</text:span><text:span text:style-name="T237">25</text:span><text:span text:style-name="T238">名列入</text:span><text:span text:style-name="T239">「</text:span><text:span text:style-name="T240">金頭腦獎</text:span><text:span text:style-name="T241">」</text:span><text:span text:style-name="T242">之</text:span><text:span text:style-name="T243">得獎名單</text:span><text:span text:style-name="T244">並獲得</text:span><text:span text:style-name="T245">獎勵獎金</text:span><text:span text:style-name="T246">新臺幣600元整</text:span><text:span text:style-name="T247">；</text:span><text:span text:style-name="T248">至</text:span><text:span text:style-name="T249">未</text:span><text:span text:style-name="T250">獲</text:span><text:span text:style-name="T251">得</text:span><text:span text:style-name="T252">國小字彙王及國中聽力王</text:span><text:span text:style-name="T253">「</text:span><text:span text:style-name="T254">金頭腦獎</text:span><text:span text:style-name="T255">」</text:span><text:span text:style-name="T256">者，</text:span><text:span text:style-name="T257">將</text:span><text:span text:style-name="T258">取平均成績</text:span><text:span text:style-name="T259">9</text:span><text:span text:style-name="T260">8</text:span><text:span text:style-name="T261">分以上</text:span><text:span text:style-name="T262">(</text:span><text:span text:style-name="T263">含</text:span><text:span text:style-name="T264">98</text:span><text:span text:style-name="T265">分</text:span><text:span text:style-name="T266">)</text:span><text:span text:style-name="T267">列入</text:span><text:span text:style-name="T268">國小字彙王及國中聽力王</text:span><text:span text:style-name="T269">「</text:span><text:span text:style-name="T270">英才獎</text:span><text:span text:style-name="T271">」</text:span><text:span text:style-name="T272">之得獎</text:span><text:span text:style-name="T273">名單</text:span><text:span text:style-name="T274">，</text:span><text:span text:style-name="T275">並獲得</text:span><text:span text:style-name="T276">Cool English小禮物乙份</text:span><text:span text:style-name="T277">。</text:span></text:p>
      <text:p text:style-name="P278"/>
      <text:list text:style-name="LFO45" text:continue-numbering="true">
        <text:list-item>
          <text:p text:style-name="P279"><text:span text:style-name="T280">方案二：</text:span><text:span text:style-name="T281">各組依</text:span><text:span text:style-name="T282">平均成績由高至低排序</text:span><text:span text:style-name="T283">後</text:span><text:span text:style-name="T284">，</text:span><text:span text:style-name="T285">各組</text:span><text:span text:style-name="T286">最高平均成績同分</text:span><text:span text:style-name="T287">人數</text:span><text:span text:style-name="T288">高於</text:span><text:span text:style-name="T289">25</text:span><text:span text:style-name="T290">名</text:span><text:span text:style-name="T291">時：</text:span></text:p>
        </text:list-item>
      </text:list>
      <text:p text:style-name="P292"><text:span text:style-name="T293">分</text:span><text:span text:style-name="T294">國小</text:span><text:span text:style-name="T295">字彙王</text:span><text:span text:style-name="T296">一般地區學校組、國小</text:span><text:span text:style-name="T297">字彙王</text:span><text:span text:style-name="T298">偏遠地區學校組、國中</text:span><text:span text:style-name="T299">聽力王</text:span><text:span text:style-name="T300">一般地區學校組、國中</text:span><text:span text:style-name="T301">聽力王</text:span><text:span text:style-name="T302">偏遠地區學校組</text:span><text:span text:style-name="T303">，</text:span><text:span text:style-name="T304">取平均成績最高分並同分者</text:span><text:span text:style-name="T305">依</text:span><text:span text:style-name="T306">縣市報名</text:span><text:span text:style-name="T307">人數</text:span><text:span text:style-name="T308">比例</text:span><text:span text:style-name="T309">進行</text:span><text:span text:style-name="T310">抽籤</text:span><text:span text:style-name="T311">，各組</text:span><text:span text:style-name="T312">抽出</text:span><text:span text:style-name="T313">25</text:span><text:span text:style-name="T314">名</text:span><text:span text:style-name="T315">獲得</text:span><text:span text:style-name="T316">國小字彙王及國中聽力王</text:span><text:span text:style-name="T317">「</text:span><text:span text:style-name="T318">金頭腦獎</text:span><text:span text:style-name="T319">」</text:span><text:span text:style-name="T320">，並頒發</text:span><text:span text:style-name="T321">獎勵獎金</text:span><text:span text:style-name="T322">新臺幣600元整</text:span><text:span text:style-name="T323">；</text:span><text:span text:style-name="T324">至</text:span><text:span text:style-name="T325">未抽中獎勵獎金</text:span><text:span text:style-name="T326">新臺幣600元整</text:span><text:span text:style-name="T327">者，將列入國小</text:span><text:span text:style-name="T328">字彙</text:span><text:span text:style-name="T329">王及國中</text:span><text:span text:style-name="T330">聽力</text:span><text:span text:style-name="T331">王</text:span><text:span text:style-name="T332">「</text:span><text:span text:style-name="T333">英才獎</text:span><text:span text:style-name="T334">」</text:span><text:span text:style-name="T335">之得獎名單</text:span><text:span text:style-name="T336">，</text:span><text:span text:style-name="T337">並</text:span><text:span text:style-name="T338">獲得</text:span><text:span text:style-name="T339">Cool English小禮物乙份</text:span><text:span text:style-name="T340">。</text:span></text:p>
      <text:p text:style-name="P341"/>
      <text:p text:style-name="P342"/>
      <text:p text:style-name="內文"><text:span text:style-name="T343">(二)</text:span><text:span text:style-name="T344">參賽獎勵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獎項</text:p>
          </table:table-cell>
          <table:table-cell table:style-name="TableCell353">
            <text:p text:style-name="P354">獎金／獎品</text:p>
          </table:table-cell>
          <table:table-cell table:style-name="TableCell355">
            <text:p text:style-name="P356">數量</text:p>
          </table:table-cell>
        </table:table-row>
        <table:table-row table:style-name="TableRow357">
          <table:table-cell table:style-name="TableCell358">
            <text:p text:style-name="P359"><text:span text:style-name="T360">「Cool English國小字彙王暨國中聽力王」</text:span><text:span text:style-name="T361">金頭腦獎</text:span></text:p>
          </table:table-cell>
          <table:table-cell table:style-name="TableCell362">
            <text:p text:style-name="P363">獎金新臺幣600元整</text:p>
          </table:table-cell>
          <table:table-cell table:style-name="TableCell364">
            <text:p text:style-name="P365">＜國小字彙王組＞<text:s text:c="2"/></text:p>
            <text:p text:style-name="P366">一般地區學校組25名<text:s/></text:p>
            <text:p text:style-name="P367">偏遠地區學校組25名</text:p>
            <text:p text:style-name="P368">＜國中聽力王組＞<text:s/></text:p>
            <text:p text:style-name="P369">一般地區學校組25名<text:s/></text:p>
            <text:p text:style-name="P370"><text:span text:style-name="T371">偏遠地區學校組25名</text:span></text:p>
          </table:table-cell>
        </table:table-row>
        <table:table-row table:style-name="TableRow372">
          <table:table-cell table:style-name="TableCell373">
            <text:p text:style-name="P374">「Cool English國小字彙王暨國中聽力王」英才獎</text:p>
          </table:table-cell>
          <table:table-cell table:style-name="TableCell375" table:number-columns-spanned="2">
            <text:p text:style-name="P376">Cool English小禮物乙份</text:p>
          </table:table-cell>
          <table:covered-table-cell/>
        </table:table-row>
      </table:table>
      <text:p text:style-name="內文"/>
      <text:p text:style-name="P377"><text:s text:c="3"/>本比賽首次得獎名單將於粉絲頁及本平臺最新消息發布，經一週複查成績結束，始公布正式得</text:p>
      <text:p text:style-name="P378"><text:s text:c="3"/>獎名單，後續由承辦單位寄送獎勵獎金新臺幣600元領款收據或Cool English小禮物乙份及簽</text:p>
      <text:p text:style-name="P379"><text:s text:c="3"/>收回條與獎狀至獲獎者學校統一頒發，請獲獎者寄回獎勵獎金新臺幣600元領款收據及簽收回</text:p>
      <text:p text:style-name="P380"><text:s text:c="3"/>條。</text:p>
      <text:p text:style-name="P381"><text:s text:c="3"/>(獎勵獎金新臺幣600元申請單須全數收回才能一併送出進行核銷請款作業，請各得獎者學校及</text:p>
      <text:p text:style-name="P382"><text:s text:c="3"/>各得獎者配合在回收期限內將領款收據及簽收回條一併寄回，以利進行後續獎金匯款及核銷相</text:p>
      <text:p text:style-name="P383"><text:s text:c="3"/>關事宜。)</text:p>
      <text:p text:style-name="P384"/>
      <text:p text:style-name="P385">八、活動洽詢</text:p>
      <text:list text:style-name="LFO39" text:continue-numbering="true">
        <text:list-item>
          <text:p text:style-name="P386"><text:span text:style-name="T387">洽詢信箱：</text:span><text:a xlink:href="mailto:coolenglishhelp@gmail.com" office:target-frame-name="_top" xlink:show="replace"><text:span text:style-name="T388">coolenglishhelp@gmail.com</text:span></text:a></text:p>
        </text:list-item>
        <text:list-item>
          <text:p text:style-name="P389">洽詢專線：02-7734-1392 客服專線</text:p>
        </text:list-item>
      </text:list>
      <text:p text:style-name="P390"/>
      <text:p text:style-name="內文"><text:span text:style-name="T391">九</text:span><text:span text:style-name="T392">、</text:span><text:span text:style-name="T393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3LVL2" style:family="text">
      <style:text-properties style:font-name="新細明體" style:font-name-asian="新細明體" style:font-name-complex="Times New Roman" fo:font-size="11pt" style:font-size-asian="11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complex="Times New Roman"/>
    </style:style>
    <style:style style:name="WW_CharLFO42LVL1" style:family="text">
      <style:text-properties fo:color="#000000"/>
    </style:style>
    <style:style style:name="WW_CharLFO42LVL2" style:family="text">
      <style:text-properties fo:font-weight="normal" style:font-weight-asian="normal"/>
    </style:style>
    <style:style style:name="WW_CharLFO43LVL1" style:family="text">
      <style:text-properties fo:color="#000000"/>
    </style:style>
    <style:style style:name="WW_CharLFO44LVL1" style:family="text">
      <style:text-properties fo:color="#000000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an092383</dc:creator>
    <meta:creation-date>2018-05-16T04:22:00Z</meta:creation-date>
    <dc:date>2018-05-16T04:22:00Z</dc:date>
    <meta:print-date>2018-04-12T08:5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8" meta:row-count="21" meta:non-whitespace-character-count="2599"/>
  </office:meta>
</office:document-meta>
</file>