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4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7" style:num-suffix="." style:num-format="1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87in" text:min-label-width="0.3333in" text:list-level-position-and-space-mode="label-alignment">
          <style:list-level-label-alignment text:label-followed-by="listtab" fo:margin-left="4.15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33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清單段落" style:family="paragraph">
      <style:paragraph-properties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3333in" fo:margin-left="0.3937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0.3333in" fo:margin-left="0.3937in" fo:text-indent="0.5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1.1284in" style:use-optimal-column-width="false"/>
    </style:style>
    <style:style style:name="TableColumn64" style:family="table-column">
      <style:table-column-properties style:column-width="1.5673in" style:use-optimal-column-width="false"/>
    </style:style>
    <style:style style:name="TableColumn65" style:family="table-column">
      <style:table-column-properties style:column-width="2.159in" style:use-optimal-column-width="false"/>
    </style:style>
    <style:style style:name="TableColumn66" style:family="table-column">
      <style:table-column-properties style:column-width="1.8409in" style:use-optimal-column-width="false"/>
    </style:style>
    <style:style style:name="Table62" style:family="table">
      <style:table-properties style:width="6.6958in" fo:margin-left="0in" table:align="center"/>
    </style:style>
    <style:style style:name="TableRow67" style:family="table-row">
      <style:table-row-properties style:min-row-height="0.2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style:vertical-align="middle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縮排2" style:family="paragraph">
      <style:paragraph-properties style:snap-to-layout-grid="false" fo:text-align="center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4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 fo:margin-left="0.0097in" fo:text-indent="-0.009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4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92" style:parent-style-name="清單段落" style:list-style-name="LFO4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P95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222222" style:font-size-complex="14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 fo:margin-left="0.0097in" fo:text-indent="-0.0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7" style:family="paragraph">
      <style:paragraph-properties fo:text-align="justify" fo:line-height="0.3333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list-style-name="LFO7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清單段落" style:list-style-name="LFO7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P114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weight-complex="bold" fo:color="#222222" style:font-size-complex="14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2" style:family="paragraph">
      <style:paragraph-properties style:snap-to-layout-grid="false" fo:text-align="center" fo:margin-left="0.3937in" fo:text-indent="-0.3937in">
        <style:tab-stops/>
      </style:paragraph-properties>
      <style:text-properties style:font-name="Times New Roman" style:font-name-asian="標楷體" style:font-size-complex="14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 fo:margin-left="0.0097in" fo:text-indent="-0.0097in" fo:background-color="#FFFFFF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本文縮排2" style:family="paragraph">
      <style:paragraph-properties style:snap-to-layout-grid="false" fo:text-align="center" fo:margin-left="0.0097in" fo:text-indent="-0.0097in">
        <style:tab-stops/>
      </style:paragraph-properties>
      <style:text-properties style:font-name="Times New Roman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 fo:margin-left="0.0173in" fo:text-indent="-0.017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P135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P136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fo:color="#222222" style:font-size-complex="14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center" fo:margin-bottom="0in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2" style:family="paragraph">
      <style:paragraph-properties style:snap-to-layout-grid="false" fo:text-align="center" fo:margin-left="0.0236in" fo:text-indent="-0.0236in">
        <style:tab-stops/>
      </style:paragraph-properties>
      <style:text-properties style:font-name="Times New Roman" style:font-name-asian="標楷體" style:font-size-complex="14pt"/>
    </style:style>
    <style:style style:name="P144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9" style:family="paragraph">
      <style:paragraph-properties style:snap-to-layout-grid="false" fo:text-align="justify" fo:line-height="0.3333in" fo:margin-left="0.9847in" fo:text-indent="-0.5909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5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清單段落" style:list-style-name="LFO9" style:family="paragraph">
      <style:paragraph-properties style:snap-to-layout-grid="false" fo:text-align="justify" fo:line-height="0.3333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06學年度雙語實驗課程暨英語融入領域教學教師增能研習</text:p>
      <text:p text:style-name="P2"/>
      <text:list text:style-name="LFO1" text:continue-numbering="true">
        <text:list-item>
          <text:p text:style-name="P3">依據：臺北市雙語師資準備暨弱勢關懷計畫</text:p>
        </text:list-item>
        <text:list-item>
          <text:p text:style-name="P4">目的：提升雙語教學師資質量，透過雙語教師之增能與培訓，穩健推動雙語<text:tab/><text:tab/>教育。</text:p>
        </text:list-item>
        <text:list-item>
          <text:p text:style-name="P5">主題：如何提升學生英語閱讀力，善用英語評量工具及有效提升教學策略</text:p>
        </text:list-item>
        <text:list-item>
          <text:p text:style-name="P6"><text:span text:style-name="T7">主辦單位：</text:span><text:span text:style-name="T8">臺北市政府教育局</text:span><text:span text:style-name="T9"><text:s/></text:span><text:span text:style-name="T10">國民教育輔導團</text:span></text:p>
        </text:list-item>
        <text:list-item>
          <text:p text:style-name="P11"><text:span text:style-name="T12">承辦單位：</text:span><text:span text:style-name="T13">臺北市</text:span><text:span text:style-name="T14">大安</text:span><text:span text:style-name="T15">區</text:span><text:span text:style-name="T16">幸安</text:span><text:span text:style-name="T17">國民小學</text:span></text:p>
        </text:list-item>
        <text:list-item>
          <text:p text:style-name="P18"><text:span text:style-name="T19">時間</text:span><text:span text:style-name="T20">：</text:span><text:span text:style-name="T21">10</text:span><text:span text:style-name="T22">7</text:span><text:span text:style-name="T23">年</text:span><text:span text:style-name="T24">5</text:span><text:span text:style-name="T25">月</text:span><text:span text:style-name="T26">28</text:span><text:span text:style-name="T27">日（星期</text:span><text:span text:style-name="T28">一</text:span><text:span text:style-name="T29">）</text:span><text:span text:style-name="T30">13</text:span><text:span text:style-name="T31">:</text:span><text:span text:style-name="T32">0</text:span><text:span text:style-name="T33">0</text:span><text:span text:style-name="T34">至</text:span><text:span text:style-name="T35">1</text:span><text:span text:style-name="T36">6</text:span><text:span text:style-name="T37">:</text:span><text:span text:style-name="T38">0</text:span><text:span text:style-name="T39">0</text:span></text:p>
        </text:list-item>
        <text:list-item>
          <text:p text:style-name="P40">對象</text:p>
        </text:list-item>
      </text:list>
      <text:list text:style-name="LFO4" text:continue-numbering="true">
        <text:list-item>
          <text:p text:style-name="P41">臺北市雙語實驗課程辦理學校教師</text:p>
        </text:list-item>
        <text:list-item>
          <text:p text:style-name="P42">臺北市英語融入領域教學實驗計畫參與學校教師</text:p>
        </text:list-item>
        <text:list-item>
          <text:p text:style-name="P43">臺北市國民中小學英語輔導團</text:p>
        </text:list-item>
        <text:list-item>
          <text:p text:style-name="P44">對此議題有興趣之本市教師</text:p>
        </text:list-item>
      </text:list>
      <text:list text:style-name="LFO1" text:continue-numbering="true">
        <text:list-item>
          <text:p text:style-name="P45"><text:span text:style-name="T46">地點</text:span><text:span text:style-name="T47">：臺北市</text:span><text:span text:style-name="T48">大安</text:span><text:span text:style-name="T49">區</text:span><text:span text:style-name="T50">幸安</text:span><text:span text:style-name="T51">國民小學</text:span><text:span text:style-name="T52"><text:s/></text:span><text:span text:style-name="T53">1</text:span><text:span text:style-name="T54">樓校史中心</text:span></text:p>
        </text:list-item>
      </text:list>
      <text:p text:style-name="P55"><text:tab/><text:tab/>(臺北市大安區仁愛路三段22號)</text:p>
      <text:p text:style-name="P56">聯絡人：幸安國小專案教師<text:s/>徐曼榕(02)27074191轉3912<text:s/></text:p>
      <text:p text:style-name="P57"><text:span text:style-name="T58">(</text:span><text:span text:style-name="T59">請搭乘大眾運輸工具，本校車位有限，恕不提供停車。</text:span><text:span text:style-name="T60">)</text:span></text:p>
      <text:list text:style-name="LFO1" text:continue-numbering="true">
        <text:list-item>
          <text:p text:style-name="P61">活動程序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時間</text:p>
            </table:table-cell>
            <table:table-cell table:style-name="TableCell70">
              <text:p text:style-name="P71">內容</text:p>
            </table:table-cell>
            <table:table-cell table:style-name="TableCell72">
              <text:p text:style-name="P73">說明</text:p>
            </table:table-cell>
            <table:table-cell table:style-name="TableCell74">
              <text:p text:style-name="P75">主講人</text:p>
            </table:table-cell>
          </table:table-row>
        </table:table-header-rows>
        <table:table-row table:style-name="TableRow76">
          <table:table-cell table:style-name="TableCell77">
            <text:p text:style-name="P78">13:00～13:30</text:p>
          </table:table-cell>
          <table:table-cell table:style-name="TableCell79" table:number-columns-spanned="3">
            <text:p text:style-name="P80"><text:span text:style-name="T81">報到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3:30～14:10</text:p>
          </table:table-cell>
          <table:table-cell table:style-name="TableCell85">
            <text:p text:style-name="P86"><text:span text:style-name="T87">如何培養學生</text:span><text:span text:style-name="T88"><text:line-break/></text:span><text:span text:style-name="T89">英語閱讀力</text:span></text:p>
          </table:table-cell>
          <table:table-cell table:style-name="TableCell90">
            <text:list text:style-name="LFO4" text:continue-numbering="true">
              <text:list-item>
                <text:list>
                  <text:list-item>
                    <text:p text:style-name="P91">如何透過真閱讀培養學生透過英語閱讀吸取知識的能力</text:p>
                  </text:list-item>
                  <text:list-item>
                    <text:p text:style-name="P92">英語教學如何兼具培養分析思考力、批判力與整合力</text:p>
                  </text:list-item>
                </text:list>
              </text:list-item>
            </text:list>
          </table:table-cell>
          <table:table-cell table:style-name="TableCell93">
            <text:p text:style-name="P94">國立臺北大學<text:line-break/>應用外語系</text:p>
            <text:p text:style-name="P95"><text:span text:style-name="T96">劉慶剛教授</text:span></text:p>
          </table:table-cell>
        </table:table-row>
        <table:table-row table:style-name="TableRow97">
          <table:table-cell table:style-name="TableCell98">
            <text:p text:style-name="P99">14:10～14:50</text:p>
          </table:table-cell>
          <table:table-cell table:style-name="TableCell100">
            <text:p text:style-name="P101">如何掌握兒少的<text:line-break/><text:soft-page-break/>英語學習成效</text:p>
          </table:table-cell>
          <table:table-cell table:style-name="TableCell102">
            <text:list text:style-name="LFO7" text:continue-numbering="true">
              <text:list-item>
                <text:p text:style-name="P103"><text:span text:style-name="T104">英</text:span><text:span text:style-name="T105">語</text:span><text:span text:style-name="T106">評量工具如何</text:span><text:soft-page-break/><text:span text:style-name="T107">為</text:span><text:span text:style-name="T108">兒少</text:span><text:span text:style-name="T109">的英語學習帶來幫助</text:span></text:p>
              </text:list-item>
              <text:list-item>
                <text:p text:style-name="P110">TOEFL Primary與藍思閱讀分級</text:p>
              </text:list-item>
              <text:list-item>
                <text:p text:style-name="P111">分享其他國家的經驗</text:p>
              </text:list-item>
            </text:list>
          </table:table-cell>
          <table:table-cell table:style-name="TableCell112">
            <text:p text:style-name="P113">ETS<text:line-break/><text:soft-page-break/>美國測驗服務社<text:s/><text:line-break/>英語學習及評量中心學者</text:p>
            <text:p text:style-name="P114"><text:span text:style-name="T115">Ikkyu Choi</text:span></text:p>
          </table:table-cell>
        </table:table-row>
        <text:soft-page-break/>
        <table:table-row table:style-name="TableRow116">
          <table:table-cell table:style-name="TableCell117">
            <text:p text:style-name="P118">14:50～15:00</text:p>
          </table:table-cell>
          <table:table-cell table:style-name="TableCell119" table:number-columns-spanned="3">
            <text:p text:style-name="P120">中場休息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5:00～15:40</text:p>
          </table:table-cell>
          <table:table-cell table:style-name="TableCell124">
            <text:p text:style-name="P125">沈浸式教學<text:line-break/>策略分享:</text:p>
            <text:p text:style-name="P126">英文課<text:line-break/>不只是英文課</text:p>
          </table:table-cell>
          <table:table-cell table:style-name="TableCell127">
            <text:p text:style-name="P128"><text:span text:style-name="T129">教學現場的分享</text:span><text:span text:style-name="T130">：</text:span><text:span text:style-name="T131"><text:line-break/></text:span><text:span text:style-name="T132">英文課裡的化學實驗課，讓英文不只是英文課，將帶出跨學科整合教學的概念，以及英文老師如何準備一堂化學實驗課及帶學生討論的過程。</text:span></text:p>
          </table:table-cell>
          <table:table-cell table:style-name="TableCell133">
            <text:p text:style-name="P134">TOEFL iBT專業發展工作坊認證講師</text:p>
            <text:p text:style-name="P135">師大附中英文科</text:p>
            <text:p text:style-name="P136">吳詩綺教師</text:p>
          </table:table-cell>
        </table:table-row>
        <table:table-row table:style-name="TableRow137">
          <table:table-cell table:style-name="TableCell138">
            <text:p text:style-name="P139">15:40～16:00</text:p>
          </table:table-cell>
          <table:table-cell table:style-name="TableCell140" table:number-columns-spanned="2">
            <text:p text:style-name="P141">綜合座談</text:p>
          </table:table-cell>
          <table:covered-table-cell/>
          <table:table-cell table:style-name="TableCell142">
            <text:p text:style-name="P143">國中小英語輔導團</text:p>
          </table:table-cell>
        </table:table-row>
      </table:table>
      <text:p text:style-name="P144"/>
      <text:list text:style-name="LFO1" text:continue-numbering="true">
        <text:list-item>
          <text:p text:style-name="P145">報名方式</text:p>
        </text:list-item>
      </text:list>
      <text:list text:style-name="LFO9" text:continue-numbering="true">
        <text:list-item>
          <text:p text:style-name="P146"><text:span text:style-name="T147">請各校參加人員</text:span><text:span text:style-name="T148">於</text:span><text:span text:style-name="T149">5</text:span><text:span text:style-name="T150">月</text:span><text:span text:style-name="T151">25</text:span><text:span text:style-name="T152">日（星期五）</text:span><text:span text:style-name="T153">16:00</text:span><text:span text:style-name="T154">前，逕</text:span><text:span text:style-name="T155">至臺北市教師在職研習網</text:span><text:span text:style-name="T156">(</text:span><text:a xlink:href="http://insc.tp.edu.tw)報名並完成薦派，本活動預計核發" office:target-frame-name="_top" xlink:show="replace"><text:span text:style-name="T157">http://insc.tp.edu.tw)</text:span><text:span text:style-name="T158">報名並完成薦派，本活動預計核發</text:span></text:a><text:span text:style-name="T159">3</text:span><text:span text:style-name="T160">小時研習時數</text:span><text:span text:style-name="T161">。</text:span></text:p>
        </text:list-item>
        <text:list-item>
          <text:p text:style-name="P162">因場地限制，報名額滿為止。</text:p>
        </text:list-item>
      </text:list>
      <text:list text:style-name="LFO1" text:continue-numbering="true">
        <text:list-item>
          <text:p text:style-name="P163"><text:span text:style-name="T164">為響應環保，請自備環保杯參與</text:span><text:span text:style-name="T165">研習</text:span><text:span text:style-name="T1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0.9993in" fo:text-indent="-0.9993in">
        <style:tab-stops/>
      </style:paragraph-properties>
      <style:text-properties style:font-name="華康細圓體" style:font-name-asian="華康細圓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華康細圓體" style:font-name-asian="華康細圓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color="#000000" fo:font-size="14pt" style:font-size-asian="14pt"/>
    </style:style>
    <style:style style:name="WW_CharLFO4LVL2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4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7" style:num-suffix="." style:num-format="1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87in" text:min-label-width="0.3333in" text:list-level-position-and-space-mode="label-alignment">
          <style:list-level-label-alignment text:label-followed-by="listtab" fo:margin-left="4.15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an092383</dc:creator>
    <meta:creation-date>2018-05-11T08:30:00Z</meta:creation-date>
    <dc:date>2018-05-11T08:30:00Z</dc:date>
    <meta:print-date>2017-08-09T07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