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3125in" text:list-level-position-and-space-mode="label-alignment">
          <style:list-level-label-alignment text:label-followed-by="listtab" fo:margin-left="0.49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副標題" style:list-style-name="LFO5" style:family="paragraph">
      <style:text-properties style:font-name="Times New Roman" fo:font-size="12pt" style:font-size-asian="12pt" style:font-size-complex="12pt"/>
    </style:style>
    <style:style style:name="P6" style:parent-style-name="副標題" style:family="paragraph">
      <style:text-properties style:font-name="Times New Roman" fo:font-size="12pt" style:font-size-asian="12pt" style:font-size-complex="12pt"/>
    </style:style>
    <style:style style:name="P7" style:parent-style-name="清單段落" style:list-style-name="LFO6" style:family="paragraph">
      <style:paragraph-properties fo:margin-bottom="0.0375in" fo:margin-left="0.6895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清單段落" style:list-style-name="LFO6" style:family="paragraph">
      <style:paragraph-properties fo:margin-bottom="0.0375in" fo:margin-left="0.6895in">
        <style:tab-stops/>
      </style:paragraph-properties>
      <style:text-properties style:font-name="Times New Roman" style:font-name-asian="標楷體" fo:color="#000000" style:font-size-complex="12pt"/>
    </style:style>
    <style:style style:name="P9" style:parent-style-name="副標題" style:family="paragraph">
      <style:text-properties style:font-name="Times New Roman" fo:font-size="12pt" style:font-size-asian="12pt" style:font-size-complex="12pt"/>
    </style:style>
    <style:style style:name="P10" style:parent-style-name="副標題" style:family="paragraph">
      <style:paragraph-properties fo:margin-left="0.3333in">
        <style:tab-stops/>
      </style:paragraph-properties>
    </style:style>
    <style:style style:name="T11" style:parent-style-name="區別強調" style:family="text">
      <style:text-properties style:font-name="Times New Roman" fo:font-size="12pt" style:font-size-asian="12pt" style:font-size-complex="12pt"/>
    </style:style>
    <style:style style:name="T12" style:parent-style-name="區別強調" style:family="text">
      <style:text-properties style:font-name="Times New Roman" fo:font-size="12pt" style:font-size-asian="12pt" style:font-size-complex="12pt"/>
    </style:style>
    <style:style style:name="T13" style:parent-style-name="區別強調" style:family="text">
      <style:text-properties style:font-name="Times New Roman" fo:font-size="12pt" style:font-size-asian="12pt" style:font-size-complex="12pt"/>
    </style:style>
    <style:style style:name="T14" style:parent-style-name="區別強調" style:family="text">
      <style:text-properties style:font-name="Times New Roman" fo:font-size="12pt" style:font-size-asian="12pt" style:font-size-complex="12pt"/>
    </style:style>
    <style:style style:name="T15" style:parent-style-name="區別強調" style:family="text">
      <style:text-properties style:font-name="Times New Roman" fo:font-size="12pt" style:font-size-asian="12pt" style:font-size-complex="12pt"/>
    </style:style>
    <style:style style:name="T16" style:parent-style-name="區別強調" style:family="text">
      <style:text-properties style:font-name="Times New Roman" fo:font-size="12pt" style:font-size-asian="12pt" style:font-size-complex="12pt"/>
    </style:style>
    <style:style style:name="P17" style:parent-style-name="副標題" style:family="paragraph">
      <style:text-properties style:font-name="Times New Roman" fo:font-size="12pt" style:font-size-asian="12pt" style:font-size-complex="12pt"/>
    </style:style>
    <style:style style:name="P18" style:parent-style-name="清單段落" style:list-style-name="LFO8" style:family="paragraph">
      <style:paragraph-properties fo:margin-bottom="0.0375in" fo:margin-left="0.6895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8" style:family="paragraph">
      <style:paragraph-properties fo:margin-bottom="0.0375in" fo:margin-left="0.6895in">
        <style:tab-stops/>
      </style:paragraph-properties>
      <style:text-properties style:font-name="Times New Roman" style:font-name-asian="標楷體"/>
    </style:style>
    <style:style style:name="P20" style:parent-style-name="副標題" style:family="paragraph">
      <style:paragraph-properties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副標題" style:family="paragraph"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1.0798in"/>
    </style:style>
    <style:style style:name="TableColumn24" style:family="table-column">
      <style:table-column-properties style:column-width="2.8416in"/>
    </style:style>
    <style:style style:name="TableColumn25" style:family="table-column">
      <style:table-column-properties style:column-width="1.4687in"/>
    </style:style>
    <style:style style:name="Table22" style:family="table">
      <style:table-properties style:width="5.3902in" fo:margin-left="0.370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區別強調" style:family="text"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P67" style:parent-style-name="副標題" style:family="paragraph">
      <style:paragraph-properties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內文" style:family="paragraph">
      <style:paragraph-properties fo:margin-top="0.0625in" fo:margin-bottom="0.0375in" fo:text-indent="0.1833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top="0.0625in" fo:margin-bottom="0.0375in"/>
      <style:text-properties style:font-name="Times New Roman" style:font-name-asian="標楷體" style:font-size-complex="12pt"/>
    </style:style>
    <style:style style:name="P70" style:parent-style-name="副標題" style:family="paragraph">
      <style:paragraph-properties fo:margin-left="0.3194in" fo:text-indent="-0.3194in">
        <style:tab-stops/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P78" style:parent-style-name="副標題" style:family="paragraph">
      <style:paragraph-properties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清單段落" style:list-style-name="LFO9" style:family="paragraph">
      <style:paragraph-properties fo:margin-bottom="0.0375in" fo:margin-left="0.689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9" style:family="paragraph">
      <style:paragraph-properties fo:margin-bottom="0.0375in" fo:margin-left="0.689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9" style:family="paragraph">
      <style:paragraph-properties fo:margin-bottom="0.0375in" fo:margin-left="0.689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9" style:family="paragraph">
      <style:paragraph-properties fo:margin-bottom="0.0375in" fo:margin-left="0.689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7年創新資訊教學人才培育計畫</text:p>
      <text:p text:style-name="P4">虛擬實境融入教學暨教材設計工作坊實施計畫</text:p>
      <text:list text:style-name="LFO5" text:continue-numbering="true">
        <text:list-item>
          <text:p text:style-name="P5">依據：臺北市107年精進課程及教學資訊專案計畫</text:p>
        </text:list-item>
      </text:list>
      <text:p text:style-name="P6">貳、目的</text:p>
      <text:list text:style-name="LFO6" text:continue-numbering="true">
        <text:list-item>
          <text:p text:style-name="P7">因應十二年國民基本教育新課綱，推動中、小學以素養導向為核心的創新教學，開發資訊科技融入教學之教材教案。</text:p>
        </text:list-item>
        <text:list-item>
          <text:p text:style-name="P8">推廣虛擬實境(VR)科技應用於教學之實際教學活動設計案例，研習相關技術，以發展高效能之創新教學模式。</text:p>
        </text:list-item>
      </text:list>
      <text:p text:style-name="P9">參、辦理單位</text:p>
      <text:p text:style-name="P10"><text:span text:style-name="T11">臺北市萬華區西門國民小學</text:span><text:span text:style-name="T12">(</text:span><text:span text:style-name="T13">簡稱西門國小</text:span><text:span text:style-name="T14">)</text:span><text:span text:style-name="T15">、</text:span><text:span text:style-name="T16">國立臺北教育大學</text:span></text:p>
      <text:p text:style-name="P17">肆、研習對象</text:p>
      <text:list text:style-name="LFO8" text:continue-numbering="true">
        <text:list-item>
          <text:p text:style-name="P18">對本議題有興趣之教師，參加人員請給予公假出席。<text:s/></text:p>
        </text:list-item>
        <text:list-item>
          <text:p text:style-name="P19">線上開放報名名額為30人，以薦派順序為錄取順序，不接受現場報名。</text:p>
        </text:list-item>
      </text:list>
      <text:p text:style-name="P20">伍、研習時間：107年5月11日(星期五)上午9時至下午4時（詳如課表）。</text:p>
      <text:p text:style-name="P21">陸、研習內容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>活動內容</text:p>
          </table:table-cell>
          <table:table-cell table:style-name="TableCell31">
            <text:p text:style-name="P32">負責人或講師</text:p>
          </table:table-cell>
        </table:table-row>
        <table:table-row table:style-name="TableRow33">
          <table:table-cell table:style-name="TableCell34">
            <text:p text:style-name="P35">08:45-09:0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>國北教大數資系</text:p>
            <text:p text:style-name="P40"><text:span text:style-name="T41">西門國小</text:span></text:p>
          </table:table-cell>
        </table:table-row>
        <table:table-row table:style-name="TableRow42">
          <table:table-cell table:style-name="TableCell43">
            <text:p text:style-name="P44">09:00-12:00</text:p>
          </table:table-cell>
          <table:table-cell table:style-name="TableCell45">
            <text:p text:style-name="P46">虛擬實境應用於教學的方法與實例</text:p>
            <text:p text:style-name="P47">VR軟體-CoSpaces的操作與體驗</text:p>
          </table:table-cell>
          <table:table-cell table:style-name="TableCell48">
            <text:p text:style-name="P49">臺北市富安國小</text:p>
            <text:p text:style-name="P50">高德祥老師</text:p>
          </table:table-cell>
        </table:table-row>
        <table:table-row table:style-name="TableRow51">
          <table:table-cell table:style-name="TableCell52">
            <text:p text:style-name="P53">12:00-13:00</text:p>
          </table:table-cell>
          <table:table-cell table:style-name="TableCell54">
            <text:p text:style-name="P55">中午用餐休息</text:p>
          </table:table-cell>
          <table:table-cell table:style-name="TableCell56">
            <text:p text:style-name="P57">不供餐</text:p>
          </table:table-cell>
        </table:table-row>
        <table:table-row table:style-name="TableRow58">
          <table:table-cell table:style-name="TableCell59">
            <text:p text:style-name="P60">13:00-16:00</text:p>
          </table:table-cell>
          <table:table-cell table:style-name="TableCell61">
            <text:p text:style-name="P62">虛擬實境應用於教學之教案設計</text:p>
            <text:p text:style-name="P63">用CoSpaces開發創新虛擬實境教材</text:p>
          </table:table-cell>
          <table:table-cell table:style-name="TableCell64">
            <text:p text:style-name="P65">臺北市富安國小</text:p>
            <text:p text:style-name="P66">高德祥老師</text:p>
          </table:table-cell>
        </table:table-row>
      </table:table>
      <text:p text:style-name="P67">柒、研習地點：國立臺北教育大學視聽館F401B教室</text:p>
      <text:p text:style-name="P68"><text:s/>(10671<text:s/>臺北市大安區和平東路2段134號)</text:p>
      <text:p text:style-name="P69">捌、報名方式：請於107年5月9日前，逕上臺北市教師在職研習網</text:p>
      <text:p text:style-name="P70"><text:span text:style-name="T71"><text:s text:c="3"/></text:span><text:span text:style-name="T72">（</text:span><text:span text:style-name="T73">http://insc.tp.edu.tw/</text:span><text:span text:style-name="T74">）</text:span><text:span text:style-name="T75">報名</text:span><text:span text:style-name="T76">及薦派，依薦派順序錄取</text:span><text:span text:style-name="T77">。</text:span></text:p>
      <text:p text:style-name="P78">玖、注意事項<text:s/></text:p>
      <text:list text:style-name="LFO9" text:continue-numbering="true">
        <text:list-item>
          <text:p text:style-name="P79">全程參與研習者，由承辦單位核發6小時之研習時數。</text:p>
        </text:list-item>
        <text:list-item>
          <text:p text:style-name="P80">本課程為實際操作體驗，舉辦場地即為電腦教室，教師毋須攜帶電腦。</text:p>
        </text:list-item>
        <text:list-item>
          <text:p text:style-name="P81">研習場地有飲水機及校園便利商店，為響應環保不提供紙杯。</text:p>
        </text:list-item>
        <text:list-item>
          <text:p text:style-name="P82"><text:span text:style-name="T83">參加人員請由所屬單位給予公</text:span><text:span text:style-name="T84">(</text:span><text:span text:style-name="T85">差</text:span><text:span text:style-name="T86">)</text:span><text:span text:style-name="T87">假</text:span><text:span text:style-name="T88">，</text:span><text:span text:style-name="T89">差旅費由原服務單位報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_5yl5" style:display-name="_5yl5" style:family="text" style:parent-style-name="預設段落字型"/>
    <style:style style:name="項目符號" style:display-name="項目符號" style:family="paragraph" style:parent-style-name="內文" style:list-style-name="LFO3">
      <style:text-properties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margin-top="0.0625in" fo:margin-bottom="0.0375in"/>
      <style:text-properties style:font-name="標楷體" style:font-name-asian="標楷體" fo:color="#000000" fo:font-size="13pt" style:font-size-asian="13pt" style:font-size-complex="13pt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fo:color="#000000" fo:font-size="13pt" style:font-size-asian="13pt" style:font-size-complex="13pt"/>
    </style:style>
    <style:style style:name="區別強調" style:display-name="區別強調" style:family="text">
      <style:text-properties style:font-name="標楷體" style:font-name-asian="標楷體" fo:color="#000000" fo:font-size="13pt" style:font-size-asian="13pt" style:font-size-complex="13pt"/>
    </style:style>
    <style:style style:name="強調斜體" style:display-name="強調斜體" style:family="text">
      <style:text-properties style:font-name="標楷體" style:font-name-asian="標楷體" fo:color="#000000" fo:font-size="13pt" style:font-size-asian="13pt" style:font-size-complex="13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3125in" text:list-level-position-and-space-mode="label-alignment">
          <style:list-level-label-alignment text:label-followed-by="listtab" fo:margin-left="0.49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a</meta:initial-creator>
    <dc:creator>han092383</dc:creator>
    <meta:creation-date>2018-05-11T00:57:00Z</meta:creation-date>
    <dc:date>2018-05-11T00:57:00Z</dc:date>
    <meta:print-date>2018-03-01T04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