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清單段落" style:family="paragraph">
      <style:paragraph-properties fo:text-align="justify" style:vertical-align="middle" fo:line-height="115%" fo:margin-left="0.333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justify" fo:margin-left="0.3333in" fo:text-indent="0.3548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margin-left="0.3333in" fo:text-indent="0.354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P24" style:parent-style-name="內文" style:family="paragraph">
      <style:paragraph-properties fo:margin-top="0.125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P29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清單段落" style:family="paragraph">
      <style:paragraph-properties fo:text-align="justify" fo:margin-top="0.125in" fo:margin-left="0.33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P58" style:parent-style-name="清單段落" style:family="paragraph">
      <style:paragraph-properties fo:text-align="justify" fo:margin-top="0.125in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59" style:parent-style-name="清單段落" style:family="paragraph">
      <style:paragraph-properties fo:text-align="justify" fo:margin-left="0.334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P66" style:parent-style-name="清單段落" style:family="paragraph">
      <style:paragraph-properties fo:text-align="justify" fo:margin-left="0.334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P71" style:parent-style-name="清單段落" style:family="paragraph">
      <style:paragraph-properties fo:text-align="justify" fo:margin-top="0.125in" fo:line-height="115%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清單段落" style:family="paragraph">
      <style:paragraph-properties fo:text-align="justify" fo:margin-left="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5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6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T79" style:parent-style-name="預設段落字型" style:family="text">
      <style:text-properties style:font-name="標楷體" style:font-name-asian="標楷體" style:font-name-complex="Arial" style:font-size-complex="10pt" fo:background-color="#FFFFFF"/>
    </style:style>
    <style:style style:name="P80" style:parent-style-name="清單段落" style:family="paragraph">
      <style:paragraph-properties fo:text-align="justify" fo:margin-left="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93" style:parent-style-name="清單段落" style:family="paragraph">
      <style:paragraph-properties fo:margin-top="0.125in" fo:line-height="115%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TableColumn95" style:family="table-column">
      <style:table-column-properties style:column-width="0.984in"/>
    </style:style>
    <style:style style:name="TableColumn96" style:family="table-column">
      <style:table-column-properties style:column-width="2.95in"/>
    </style:style>
    <style:style style:name="TableColumn97" style:family="table-column">
      <style:table-column-properties style:column-width="1.9687in"/>
    </style:style>
    <style:style style:name="Table94" style:family="table">
      <style:table-properties style:width="5.9027in" fo:margin-left="0in" table:align="left"/>
    </style:style>
    <style:style style:name="TableRow98" style:family="table-row">
      <style:table-row-properties style:min-row-height="0.2847in"/>
    </style:style>
    <style:style style:name="TableCell99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1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551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551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2" style:family="table-row">
      <style:table-row-properties style:min-row-height="0.551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290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551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34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47" style:family="table-row">
      <style:table-row-properties style:min-row-height="0.08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margin-top="0.0347in" fo:margin-left="0.39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清單段落" style:family="paragraph">
      <style:paragraph-properties fo:margin-top="0.125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span text:style-name="T2">201</text:span><text:span text:style-name="T3">8</text:span><text:span text:style-name="T4">海洋職涯試探教學</text:span><text:span text:style-name="T5">種子教師</text:span><text:span text:style-name="T6">培訓工作坊</text:span><text:span text:style-name="T7">計畫</text:span><text:span text:style-name="T8">書</text:span></text:p>
      <text:list text:style-name="LFO4" text:continue-numbering="true">
        <text:list-item>
          <text:p text:style-name="P9"><text:span text:style-name="T10">活動目標</text:span><text:span text:style-name="T11">：</text:span></text:p>
        </text:list-item>
      </text:list>
      <text:p text:style-name="P12">臺灣海洋教育中心自2016年研發及推動海洋職涯試探教學，2017年辦理巡迴講座申請踴躍，2018年將增加講座場次，除擴大徵聘海洋職涯試探教學巡迴講師，也期待各縣市皆能有種子教師，共同推動學生海洋職業生涯試探。</text:p>
      <text:p text:style-name="P13"><text:span text:style-name="T14">去年度</text:span><text:span text:style-name="T15">工作坊</text:span><text:span text:style-name="T16">已安排過</text:span><text:span text:style-name="T17">航運</text:span><text:span text:style-name="T18">、</text:span><text:span text:style-name="T19">養殖</text:span><text:span text:style-name="T20">、海洋工程與科學研究從業人員，分享該產業工作經驗，今年則邀約水產食品加工產業從業人員，</text:span><text:span text:style-name="T21">讓參與</text:span><text:span text:style-name="T22">教師能加深對於海洋產業的</text:span><text:span text:style-name="T23">認識。</text:span></text:p>
      <text:list text:style-name="LFO4" text:continue-numbering="true">
        <text:list-item>
          <text:p text:style-name="P24">指導單位：教育部</text:p>
        </text:list-item>
        <text:list-item>
          <text:p text:style-name="P25"><text:span text:style-name="T26">主辦單位</text:span><text:span text:style-name="T27">：</text:span><text:span text:style-name="T28">國立臺灣海洋大學臺灣海洋教育中心</text:span></text:p>
        </text:list-item>
        <text:list-item>
          <text:p text:style-name="P29"><text:span text:style-name="T30">協辦單位</text:span><text:span text:style-name="T31">：</text:span><text:span text:style-name="T32">國立臺灣海洋大學教育研究所</text:span><text:span text:style-name="T33">／</text:span><text:span text:style-name="T34">師資培育中心</text:span><text:span text:style-name="T35">／</text:span><text:span text:style-name="T36">台灣海洋環境教育推廣協會</text:span></text:p>
        </text:list-item>
        <text:list-item>
          <text:p text:style-name="P37"><text:span text:style-name="T38">培訓</text:span><text:span text:style-name="T39">時間</text:span><text:span text:style-name="T40">：</text:span><text:span text:style-name="T41">201</text:span><text:span text:style-name="T42">8</text:span><text:span text:style-name="T43">年</text:span><text:span text:style-name="T44">5</text:span><text:span text:style-name="T45">月</text:span><text:span text:style-name="T46">17</text:span><text:span text:style-name="T47">日</text:span><text:span text:style-name="T48">(</text:span><text:span text:style-name="T49">四</text:span><text:span text:style-name="T50">)</text:span><text:span text:style-name="T51"><text:s/>8:30-17:00</text:span></text:p>
        </text:list-item>
        <text:list-item>
          <text:p text:style-name="P52"><text:span text:style-name="T53">培訓</text:span><text:span text:style-name="T54">地點</text:span><text:span text:style-name="T55">：</text:span><text:span text:style-name="T56">國立</text:span><text:span text:style-name="T57">臺灣海洋大學夢泉商場三樓環保教室</text:span></text:p>
        </text:list-item>
        <text:list-item>
          <text:p text:style-name="P58">培訓對象：</text:p>
        </text:list-item>
      </text:list>
      <text:p text:style-name="P59"><text:span text:style-name="T60">(一)</text:span><text:span text:style-name="T61">各</text:span><text:span text:style-name="T62">直轄市(</text:span><text:span text:style-name="T63">縣</text:span><text:span text:style-name="T64">)政府</text:span><text:span text:style-name="T65">教育局(處)所推薦具生涯輔導或海洋教育相關背景之優質教師。</text:span></text:p>
      <text:p text:style-name="P66"><text:span text:style-name="T67">(二)</text:span><text:span text:style-name="T68">有意</text:span><text:span text:style-name="T69">願推廣海洋職涯課程者</text:span><text:span text:style-name="T70">。</text:span></text:p>
      <text:list text:style-name="LFO4" text:continue-numbering="true">
        <text:list-item>
          <text:p text:style-name="P71">報名方式：</text:p>
        </text:list-item>
      </text:list>
      <text:p text:style-name="P72"><text:span text:style-name="T73">(一)</text:span><text:span text:style-name="T74">現職</text:span><text:span text:style-name="T75">教師請至全國教師進修網報名</text:span><text:span text:style-name="T76">，將提供</text:span><text:span text:style-name="T77">教師研習時數7小時</text:span><text:span text:style-name="T78">。</text:span><text:span text:style-name="T79">　</text:span></text:p>
      <text:p text:style-name="P80"><text:span text:style-name="T81">(二)</text:span><text:span text:style-name="T82">非學校內海洋</text:span><text:span text:style-name="T83">教育</text:span><text:span text:style-name="T84">工作</text:span><text:span text:style-name="T85">者可至Be</text:span><text:span text:style-name="T86">-class</text:span><text:span text:style-name="T87">中報名。</text:span></text:p>
      <text:list text:style-name="LFO4" text:continue-numbering="true">
        <text:list-item>
          <text:p text:style-name="P88">參加費用與差假事宜：</text:p>
        </text:list-item>
      </text:list>
      <text:p text:style-name="P89">(一)<text:s/>參加費用：本培訓課程不收取報名費。</text:p>
      <text:p text:style-name="P90">(二)<text:s/>差假事宜：本中心將請服務單位針對參與教師協助公假派代。</text:p>
      <text:p text:style-name="P91"/>
      <text:p text:style-name="P92"/>
      <text:soft-page-break/>
      <text:list text:style-name="LFO4" text:continue-numbering="true">
        <text:list-item>
          <text:p text:style-name="P93">課程內容：</text:p>
        </text:list-item>
      </text:list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課程內容</text:p>
          </table:table-cell>
          <table:table-cell table:style-name="TableCell103">
            <text:p text:style-name="P104">地點</text:p>
          </table:table-cell>
        </table:table-row>
        <table:table-row table:style-name="TableRow105">
          <table:table-cell table:style-name="TableCell106">
            <text:p text:style-name="P107">08:30-09:00</text:p>
          </table:table-cell>
          <table:table-cell table:style-name="TableCell108">
            <text:p text:style-name="P109">報到</text:p>
          </table:table-cell>
          <table:table-cell table:style-name="TableCell110" table:number-rows-spanned="9">
            <text:p text:style-name="P111">國立臺灣海洋大學<text:line-break/>夢泉商場三樓環保教室</text:p>
          </table:table-cell>
        </table:table-row>
        <table:table-row table:style-name="TableRow112">
          <table:table-cell table:style-name="TableCell113">
            <text:p text:style-name="P114">09:00-09:20</text:p>
          </table:table-cell>
          <table:table-cell table:style-name="TableCell115">
            <text:p text:style-name="P116">歡迎致詞及工作坊介紹</text:p>
          </table:table-cell>
          <table:covered-table-cell>
            <text:p text:style-name="內文"/>
          </table:covered-table-cell>
        </table:table-row>
        <table:table-row table:style-name="TableRow117">
          <table:table-cell table:style-name="TableCell118">
            <text:p text:style-name="P119">09:20-10:30</text:p>
          </table:table-cell>
          <table:table-cell table:style-name="TableCell120">
            <text:p text:style-name="P121">海洋職涯試探與發展課程介紹</text:p>
          </table:table-cell>
          <table:covered-table-cell>
            <text:p text:style-name="內文"/>
          </table:covered-table-cell>
        </table:table-row>
        <table:table-row table:style-name="TableRow122">
          <table:table-cell table:style-name="TableCell123">
            <text:p text:style-name="P124">10:40-12:10</text:p>
          </table:table-cell>
          <table:table-cell table:style-name="TableCell125">
            <text:p text:style-name="P126">水產食品產業工作環境及職場發展</text:p>
          </table: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>12:10-13:00</text:p>
          </table:table-cell>
          <table:table-cell table:style-name="TableCell130">
            <text:p text:style-name="P131">午餐</text:p>
          </table:table-cell>
          <table:covered-table-cell>
            <text:p text:style-name="內文"/>
          </table:covered-table-cell>
        </table:table-row>
        <table:table-row table:style-name="TableRow132">
          <table:table-cell table:style-name="TableCell133">
            <text:p text:style-name="P134">13:00-14:20</text:p>
          </table:table-cell>
          <table:table-cell table:style-name="TableCell135">
            <text:p text:style-name="P136">臺灣各縣市海洋產業介紹</text:p>
          </table:table-cell>
          <table:covered-table-cell>
            <text:p text:style-name="內文"/>
          </table:covered-table-cell>
        </table:table-row>
        <table:table-row table:style-name="TableRow137">
          <table:table-cell table:style-name="TableCell138">
            <text:p text:style-name="P139">14:30-15:50</text:p>
          </table:table-cell>
          <table:table-cell table:style-name="TableCell140">
            <text:p text:style-name="P141">能感動人的海洋職涯教育</text:p>
          </table:table-cell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16:00-16:30</text:p>
          </table:table-cell>
          <table:table-cell table:style-name="TableCell145">
            <text:p text:style-name="P146">分組討論及學習分享</text:p>
          </table:table-cell>
          <table:covered-table-cell>
            <text:p text:style-name="內文"/>
          </table:covered-table-cell>
        </table:table-row>
        <table:table-row table:style-name="TableRow147">
          <table:table-cell table:style-name="TableCell148">
            <text:p text:style-name="P149">16:30-17:00</text:p>
          </table:table-cell>
          <table:table-cell table:style-name="TableCell150">
            <text:p text:style-name="P151">頒發研習證書</text:p>
            <text:p text:style-name="P152">賦歸</text:p>
          </table:table-cell>
          <table:covered-table-cell>
            <text:p text:style-name="內文"/>
          </table:covered-table-cell>
        </table:table-row>
      </table:table>
      <text:p text:style-name="P153"/>
      <text:list text:style-name="LFO4" text:continue-numbering="true">
        <text:list-item>
          <text:p text:style-name="P154">聯絡方式</text:p>
        </text:list-item>
      </text:list>
      <text:p text:style-name="P155">臺灣海洋教育中心政策發展組張家菀小姐，電話：(02)24622192分機1247。</text:p>
      <text:list text:style-name="LFO4" text:continue-numbering="true">
        <text:list-item>
          <text:p text:style-name="P156"><text:span text:style-name="T157">本實施計畫陳報教育部核定後實施，修訂時亦同</text:span><text:span text:style-name="T158">。</text:span>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于琋</meta:initial-creator>
    <dc:creator>han092383</dc:creator>
    <meta:creation-date>2018-05-10T06:47:00Z</meta:creation-date>
    <dc:date>2018-05-10T06:47:00Z</dc:date>
    <meta:print-date>2018-04-12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4" meta:row-count="6" meta:non-whitespace-character-count="736"/>
  </office:meta>
</office:document-meta>
</file>