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4"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5" style:parent-style-name="內文" style:family="paragraph">
      <style:paragraph-properties fo:margin-left="0.1965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9" style:parent-style-name="內文" style:family="paragraph">
      <style:paragraph-properties fo:margin-left="0.1965in">
        <style:tab-stops/>
      </style:paragraph-properties>
      <style:text-properties style:font-name="標楷體" style:font-name-asian="標楷體" fo:color="#000000" style:font-size-complex="12pt"/>
    </style:style>
    <style:style style:name="P10" style:parent-style-name="內文" style:family="paragraph">
      <style:paragraph-properties fo:margin-left="0.1965in">
        <style:tab-stops/>
      </style:paragraph-properties>
      <style:text-properties style:font-name="標楷體" style:font-name-asian="標楷體" fo:color="#000000" style:font-size-complex="12pt"/>
    </style:style>
    <style:style style:name="P11"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12" style:parent-style-name="內文" style:family="paragraph">
      <style:paragraph-properties fo:margin-left="0.1965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1.2798in" fo:text-indent="-1.0833in">
        <style:tab-stops/>
      </style:paragraph-properties>
      <style:text-properties style:font-name="標楷體" style:font-name-asian="標楷體" fo:color="#000000" style:font-size-complex="12pt"/>
    </style:style>
    <style:style style:name="P16" style:parent-style-name="內文" style:family="paragraph">
      <style:paragraph-properties fo:margin-left="1.2798in" fo:text-indent="-1.0833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新細明體" style:font-name-asian="新細明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TableColumn22" style:family="table-column">
      <style:table-column-properties style:column-width="1.1458in" style:use-optimal-column-width="false"/>
    </style:style>
    <style:style style:name="TableColumn23" style:family="table-column">
      <style:table-column-properties style:column-width="2.066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852in" style:use-optimal-column-width="false"/>
    </style:style>
    <style:style style:name="TableColumn26" style:family="table-column">
      <style:table-column-properties style:column-width="0.8437in" style:use-optimal-column-width="false"/>
    </style:style>
    <style:style style:name="Table21" style:family="table">
      <style:table-properties style:width="5.893in" fo:margin-left="0in" table:align="center"/>
    </style:style>
    <style:style style:name="TableRow27" style:family="table-row">
      <style:table-row-properties style:use-optimal-row-height="false"/>
    </style:style>
    <style:style style:name="TableCell28" style:family="table-cell">
      <style:table-cell-properties fo:border-top="0.0312in solid #000000" fo:border-left="0.0312in solid #000000" fo:border-bottom="0.0138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top="0.0312in solid #000000" fo:border-left="0.0104in solid #000000" fo:border-bottom="0.0138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138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138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104in solid #000000" fo:border-bottom="0.0138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Row38" style:family="table-row">
      <style:table-row-properties style:use-optimal-row-height="false"/>
    </style:style>
    <style:style style:name="TableCell39" style:family="table-cell">
      <style:table-cell-properties fo:border-top="0.0138in solid #000000" fo:border-left="0.0312in solid #000000" fo:border-bottom="0.0312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font-size-complex="12pt"/>
    </style:style>
    <style:style style:name="P41" style:parent-style-name="內文" style:family="paragraph">
      <style:paragraph-properties fo:text-align="center" style:line-height-at-least="0in"/>
      <style:text-properties style:font-name="標楷體" style:font-name-asian="標楷體" style:font-size-complex="12pt"/>
    </style:style>
    <style:style style:name="TableCell42" style:family="table-cell">
      <style:table-cell-properties fo:border-top="0.0138in solid #000000" fo:border-left="0.0104in solid #000000" fo:border-bottom="0.0312in solid #000000" fo:border-right="0.0104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top="0.0138in solid #000000" fo:border-left="0.0104in solid #000000" fo:border-bottom="0.0312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138in solid #000000" fo:border-left="0.0104in solid #000000" fo:border-bottom="0.0312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138in solid #000000" fo:border-left="0.0104in solid #000000" fo:border-bottom="0.0312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tab-stops>
          <style:tab-stop style:type="left" style:position="0.4923in"/>
        </style:tab-stops>
      </style:paragraph-properties>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新細明體" style:font-name-asian="新細明體" fo:font-weight="bold" style:font-weight-asian="bold"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60" style:parent-style-name="內文" style:family="paragraph">
      <style:paragraph-properties fo:widows="2" fo:orphans="2" fo:margin-left="0.1965in" fo:text-indent="-0.0013in">
        <style:tab-stops>
          <style:tab-stop style:type="left" style:position="0.000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style:font-size-complex="12pt"/>
    </style:style>
    <style:style style:name="P64"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widows="2" fo:orphans="2" fo:margin-left="0.5881in" fo:text-indent="-0.3916in">
        <style:tab-stops>
          <style:tab-stop style:type="left" style:position="-0.0958in"/>
          <style:tab-stop style:type="left" style:position="0.1013in"/>
        </style:tab-stops>
      </style:paragraph-properties>
    </style:style>
    <style:style style:name="T73" style:parent-style-name="預設段落字型" style:family="text">
      <style:text-properties style:font-name="標楷體" style:font-name-asian="標楷體" style:font-name-complex="新細明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family="paragraph">
      <style:paragraph-properties fo:margin-left="0in">
        <style:tab-stops/>
      </style:paragraph-properties>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內文" style:family="paragraph">
      <style:text-properties style:font-size-complex="12pt"/>
    </style:style>
  </office:automatic-styles>
  <office:body>
    <office:text text:use-soft-page-breaks="true">
      <text:p text:style-name="P1">臺北市國民教育輔導團社會領域輔導小組106學年度</text:p>
      <text:p text:style-name="P2">素養導向教學教師增能計畫</text:p>
      <text:p text:style-name="P3">壹、依據</text:p>
      <text:p text:style-name="P4">一、教育部國民及學前教育署補助辦理十二年國民基本教育精進國中小教學品質要點</text:p>
      <text:p text:style-name="P5"><text:span text:style-name="T6">二、臺北市</text:span><text:span text:style-name="T7">國民教育輔導團社會領域輔導小組106年度團務計畫</text:span></text:p>
      <text:p text:style-name="P8">貳、目標</text:p>
      <text:p text:style-name="P9">一、提昇教師社會領域課程發展與教材教法知能。</text:p>
      <text:p text:style-name="P10">二、提升教師設計社會領域素養導向教學之專業能力。</text:p>
      <text:p text:style-name="P11">參、辦理單位 <text:s text:c="6"/></text:p>
      <text:p text:style-name="P12"><text:span text:style-name="T13">一、主辦單位：臺北市</text:span><text:span text:style-name="T14">國民教育輔導團社會領域輔導小組</text:span></text:p>
      <text:p text:style-name="P15">二、承辦單位：臺北市國民教育輔導團人權議題輔導小組</text:p>
      <text:p text:style-name="P16"><text:span text:style-name="T17">三、協辦單位</text:span><text:span text:style-name="T18">：</text:span><text:span text:style-name="T19">臺北市文山區萬興國小</text:span></text:p>
      <text:p text:style-name="P20">肆、實施內容</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日期</text:p>
          </table:table-cell>
          <table:table-cell table:style-name="TableCell30">
            <text:p text:style-name="P31">研習主題</text:p>
          </table:table-cell>
          <table:table-cell table:style-name="TableCell32">
            <text:p text:style-name="P33">講師</text:p>
          </table:table-cell>
          <table:table-cell table:style-name="TableCell34">
            <text:p text:style-name="P35">人數</text:p>
          </table:table-cell>
          <table:table-cell table:style-name="TableCell36">
            <text:p text:style-name="P37">地點</text:p>
          </table:table-cell>
        </table:table-row>
        <table:table-row table:style-name="TableRow38">
          <table:table-cell table:style-name="TableCell39">
            <text:p text:style-name="P40">05/24(四)</text:p>
            <text:p text:style-name="P41">13:30~16:30</text:p>
          </table:table-cell>
          <table:table-cell table:style-name="TableCell42">
            <text:p text:style-name="P43">社會領域素養導向教學與評量示例教師曾能研習</text:p>
          </table:table-cell>
          <table:table-cell table:style-name="TableCell44">
            <text:p text:style-name="P45">洪夢華老師</text:p>
          </table:table-cell>
          <table:table-cell table:style-name="TableCell46">
            <text:p text:style-name="P47">50人</text:p>
          </table:table-cell>
          <table:table-cell table:style-name="TableCell48">
            <text:p text:style-name="P49">萬興國小</text:p>
            <text:p text:style-name="P50"><text:span text:style-name="T51">會議</text:span><text:span text:style-name="T52">室</text:span></text:p>
          </table:table-cell>
        </table:table-row>
      </table:table>
      <text:p text:style-name="P53"><text:span text:style-name="T54">伍、研習對象</text:span><text:span text:style-name="T55">：</text:span><text:span text:style-name="T56">臺北市各公私立國民小學</text:span><text:span text:style-name="T57">社會領域</text:span><text:span text:style-name="T58">教師</text:span></text:p>
      <text:p text:style-name="P59">陸、預期效益 <text:s text:c="3"/></text:p>
      <text:p text:style-name="P60"><text:span text:style-name="T61">透過研習活動，提升教師對12年國教課綱社會領域暫綱之認識</text:span><text:span text:style-name="T62">，提升教師發展素養導向教學與評量之能力。</text:span></text:p>
      <text:p text:style-name="P63">柒、檢核評估機制 <text:s text:c="3"/></text:p>
      <text:p text:style-name="P64"><text:span text:style-name="T65">一、</text:span><text:span text:style-name="T66">研習員填寫滿意度調查問卷，彙整結果妥善運用，以利未來活動辦理之參考。</text:span></text:p>
      <text:p text:style-name="P67"><text:span text:style-name="T68">二、</text:span><text:span text:style-name="T69">建置</text:span><text:span text:style-name="T70">教師專業支援平台</text:span><text:span text:style-name="T71">，據以瞭解教師精進需求，以調整教師專業增能策略。</text:span></text:p>
      <text:p text:style-name="P72"><text:span text:style-name="T73">三、</text:span><text:span text:style-name="T74">召開</text:span><text:span text:style-name="T75">會議研討</text:span><text:span text:style-name="T76">方向與成效</text:span><text:span text:style-name="T77">，</text:span><text:span text:style-name="T78">落實檢核之回饋機制，以調整精進教學品質</text:span><text:span text:style-name="T79">做法</text:span><text:span text:style-name="T80">。</text:span></text:p>
      <text:p text:style-name="內文"><text:span text:style-name="T81">捌</text:span><text:span text:style-name="T82">、經費需求：</text:span><text:span text:style-name="T83">由</text:span><text:span text:style-name="T84">臺北市</text:span><text:span text:style-name="T85">國民教育輔導團社會領域輔導小組相關</text:span><text:span text:style-name="T86">經費支應。</text:span></text:p>
      <text:p text:style-name="P87"><text:span text:style-name="T88"><text:s text:c="2"/></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惠琳</meta:initial-creator>
    <dc:creator>han092383</dc:creator>
    <meta:creation-date>2018-05-10T03:10:00Z</meta:creation-date>
    <dc:date>2018-05-10T03:10:00Z</dc:date>
    <meta:print-date>2017-09-12T03:43:00Z</meta:print-date>
    <meta:template xlink:href="Normal.dotm" xlink:type="simple"/>
    <meta:editing-cycles>2</meta:editing-cycles>
    <meta:editing-duration>PT0S</meta:editing-duration>
    <meta:document-statistic meta:page-count="1" meta:paragraph-count="1" meta:word-count="87" meta:character-count="582" meta:row-count="4" meta:non-whitespace-character-count="496"/>
  </office:meta>
</office:document-meta>
</file>