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end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reak-before="page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7291in" style:use-optimal-column-width="false"/>
    </style:style>
    <style:style style:name="TableColumn36" style:family="table-column">
      <style:table-column-properties style:column-width="1.561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Column39" style:family="table-column">
      <style:table-column-properties style:column-width="0.8173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3" style:family="table">
      <style:table-properties style:width="10.1701in" fo:margin-left="-0.375in" table:align="left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6" style:family="table-row">
      <style:table-row-properties style:min-row-height="5.3444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fo:text-align="justify" fo:margin-right="0.0395in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0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0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5.836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6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7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7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8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184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P1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6.0319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2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4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4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361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color="#00B0F0" fo:font-size="11pt" style:font-size-asian="11pt"/>
    </style:style>
    <style:style style:name="P249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250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251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252" style:parent-style-name="內文" style:family="paragraph">
      <style:paragraph-properties fo:line-height="0.2361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P2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5.5416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8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9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9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97" style:parent-style-name="內文" style:family="paragraph">
      <style:paragraph-properties fo:text-align="justify" fo:margin-right="0.0395in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222in"/>
      <style:text-properties style:font-name="標楷體" style:font-name-asian="標楷體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30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30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line-height="0.2222in"/>
      <style:text-properties style:font-name="標楷體" style:font-name-asian="標楷體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P3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P325" style:parent-style-name="內文" style:family="paragraph">
      <style:paragraph-properties fo:line-height="0.2222in"/>
      <style:text-properties style:font-name="標楷體" style:font-name-asian="標楷體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P3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5.834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4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4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4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4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4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4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35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P358" style:parent-style-name="內文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36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36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367" style:parent-style-name="內文" style:family="paragraph">
      <style:paragraph-properties fo:line-height="0.2361in"/>
      <style:text-properties style:font-name="標楷體" style:font-name-asian="標楷體"/>
    </style:style>
    <style:style style:name="P368" style:parent-style-name="內文" style:family="paragraph">
      <style:paragraph-properties fo:line-height="0.2361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/>
      <style:text-properties style:font-name="標楷體" style:font-name-asian="標楷體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P375" style:parent-style-name="內文" style:family="paragraph">
      <style:paragraph-properties fo:line-height="0.2222in"/>
      <style:text-properties style:font-name="標楷體" style:font-name-asian="標楷體"/>
    </style:style>
    <style:style style:name="P376" style:parent-style-name="內文" style:family="paragraph">
      <style:paragraph-properties fo:line-height="0.2222in"/>
      <style:text-properties style:font-name="標楷體" style:font-name-asian="標楷體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P378" style:parent-style-name="內文" style:family="paragraph">
      <style:paragraph-properties fo:line-height="0.2222in"/>
      <style:text-properties style:font-name="標楷體" style:font-name-asian="標楷體"/>
    </style:style>
    <style:style style:name="P3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222in"/>
      <style:text-properties style:font-name="標楷體" style:font-name-asian="標楷體"/>
    </style:style>
    <style:style style:name="P382" style:parent-style-name="內文" style:family="paragraph">
      <style:paragraph-properties fo:line-height="0.2222in"/>
      <style:text-properties style:font-name="標楷體" style:font-name-asian="標楷體"/>
    </style:style>
    <style:style style:name="P383" style:parent-style-name="內文" style:family="paragraph">
      <style:paragraph-properties fo:line-height="0.2222in"/>
      <style:text-properties style:font-name="標楷體" style:font-name-asian="標楷體"/>
    </style:style>
    <style:style style:name="P3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min-row-height="5.7284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39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0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0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0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0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0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40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41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41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42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361in"/>
    </style:style>
    <style:style style:name="T423" style:parent-style-name="預設段落字型" style:family="text">
      <style:text-properties style:font-name="標楷體" style:font-name-asian="標楷體" fo:color="#00B0F0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P425" style:parent-style-name="內文" style:family="paragraph">
      <style:paragraph-properties fo:line-height="0.2361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222in"/>
      <style:text-properties style:font-name="標楷體" style:font-name-asian="標楷體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P441" style:parent-style-name="內文" style:family="paragraph">
      <style:paragraph-properties fo:line-height="0.2222in"/>
      <style:text-properties style:font-name="標楷體" style:font-name-asian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P4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222in"/>
      <style:text-properties style:font-name="標楷體" style:font-name-asian="標楷體"/>
    </style:style>
    <style:style style:name="P446" style:parent-style-name="內文" style:family="paragraph">
      <style:paragraph-properties fo:line-height="0.2222in"/>
      <style:text-properties style:font-name="標楷體" style:font-name-asian="標楷體"/>
    </style:style>
    <style:style style:name="P447" style:parent-style-name="內文" style:family="paragraph">
      <style:paragraph-properties fo:line-height="0.2222in"/>
      <style:text-properties style:font-name="標楷體" style:font-name-asian="標楷體"/>
    </style:style>
    <style:style style:name="P4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6.0319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6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6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6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6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46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470" style:parent-style-name="內文" style:family="paragraph">
      <style:paragraph-properties fo:text-align="justify" fo:margin-right="0.0395in"/>
    </style:style>
    <style:style style:name="T4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47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47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47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0395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48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48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2361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2222in"/>
      <style:text-properties style:font-name="標楷體" style:font-name-asian="標楷體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P498" style:parent-style-name="內文" style:family="paragraph">
      <style:paragraph-properties fo:line-height="0.2222in"/>
      <style:text-properties style:font-name="標楷體" style:font-name-asian="標楷體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P500" style:parent-style-name="內文" style:family="paragraph">
      <style:paragraph-properties fo:line-height="0.2222in"/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P5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2222in"/>
      <style:text-properties style:font-name="標楷體" style:font-name-asian="標楷體"/>
    </style:style>
    <style:style style:name="P505" style:parent-style-name="內文" style:family="paragraph">
      <style:paragraph-properties fo:line-height="0.2222in"/>
      <style:text-properties style:font-name="標楷體" style:font-name-asian="標楷體"/>
    </style:style>
    <style:style style:name="P506" style:parent-style-name="內文" style:family="paragraph">
      <style:paragraph-properties fo:line-height="0.2222in"/>
      <style:text-properties style:font-name="標楷體" style:font-name-asian="標楷體"/>
    </style:style>
    <style:style style:name="P5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09" style:family="table-row">
      <style:table-row-properties style:min-row-height="5.629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2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2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2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2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2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2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53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53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3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line-height="0.2222in"/>
      <style:text-properties style:font-name="標楷體" style:font-name-asian="標楷體"/>
    </style:style>
    <style:style style:name="P538" style:parent-style-name="內文" style:family="paragraph">
      <style:paragraph-properties fo:line-height="0.2222in"/>
      <style:text-properties style:font-name="標楷體" style:font-name-asian="標楷體"/>
    </style:style>
    <style:style style:name="P539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54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54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P553" style:parent-style-name="內文" style:family="paragraph">
      <style:paragraph-properties fo:line-height="0.2222in"/>
      <style:text-properties style:font-name="標楷體" style:font-name-asian="標楷體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P556" style:parent-style-name="內文" style:family="paragraph">
      <style:paragraph-properties fo:line-height="0.2222in"/>
      <style:text-properties style:font-name="標楷體" style:font-name-asian="標楷體"/>
    </style:style>
    <style:style style:name="P557" style:parent-style-name="內文" style:family="paragraph">
      <style:paragraph-properties fo:line-height="0.2222in"/>
      <style:text-properties style:font-name="標楷體" style:font-name-asian="標楷體"/>
    </style:style>
    <style:style style:name="P5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P562" style:parent-style-name="內文" style:family="paragraph">
      <style:paragraph-properties fo:line-height="0.2222in"/>
      <style:text-properties style:font-name="標楷體" style:font-name-asian="標楷體"/>
    </style:style>
    <style:style style:name="P5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5.6298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7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7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8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8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58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58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58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8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9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9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9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9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59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P597" style:parent-style-name="內文" style:family="paragraph">
      <style:paragraph-properties fo:line-height="0.2222in"/>
      <style:text-properties style:font-name="標楷體" style:font-name-asian="標楷體"/>
    </style:style>
    <style:style style:name="P598" style:parent-style-name="內文" style:family="paragraph">
      <style:paragraph-properties fo:margin-left="0.039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60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60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2222in"/>
      <style:text-properties style:font-name="標楷體" style:font-name-asian="標楷體"/>
    </style:style>
    <style:style style:name="P612" style:parent-style-name="內文" style:family="paragraph">
      <style:paragraph-properties fo:line-height="0.2222in"/>
      <style:text-properties style:font-name="標楷體" style:font-name-asian="標楷體"/>
    </style:style>
    <style:style style:name="P613" style:parent-style-name="內文" style:family="paragraph">
      <style:paragraph-properties fo:line-height="0.2222in"/>
      <style:text-properties style:font-name="標楷體" style:font-name-asian="標楷體"/>
    </style:style>
    <style:style style:name="P614" style:parent-style-name="內文" style:family="paragraph">
      <style:paragraph-properties fo:line-height="0.2222in"/>
      <style:text-properties style:font-name="標楷體" style:font-name-asian="標楷體"/>
    </style:style>
    <style:style style:name="P615" style:parent-style-name="內文" style:family="paragraph">
      <style:paragraph-properties fo:line-height="0.2222in"/>
      <style:text-properties style:font-name="標楷體" style:font-name-asian="標楷體"/>
    </style:style>
    <style:style style:name="P616" style:parent-style-name="內文" style:family="paragraph">
      <style:paragraph-properties fo:line-height="0.2222in"/>
      <style:text-properties style:font-name="標楷體" style:font-name-asian="標楷體"/>
    </style:style>
    <style:style style:name="P617" style:parent-style-name="內文" style:family="paragraph">
      <style:paragraph-properties fo:line-height="0.2222in"/>
      <style:text-properties style:font-name="標楷體" style:font-name-asian="標楷體"/>
    </style:style>
    <style:style style:name="P6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line-height="0.2222in"/>
      <style:text-properties style:font-name="標楷體" style:font-name-asian="標楷體"/>
    </style:style>
    <style:style style:name="P621" style:parent-style-name="內文" style:family="paragraph">
      <style:paragraph-properties fo:line-height="0.2222in"/>
      <style:text-properties style:font-name="標楷體" style:font-name-asian="標楷體"/>
    </style:style>
    <style:style style:name="P622" style:parent-style-name="內文" style:family="paragraph">
      <style:paragraph-properties fo:line-height="0.2222in"/>
      <style:text-properties style:font-name="標楷體" style:font-name-asian="標楷體"/>
    </style:style>
    <style:style style:name="P6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25" style:family="table-row">
      <style:table-row-properties style:min-row-height="5.7284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3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3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4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4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4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4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646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64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65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P653" style:parent-style-name="內文" style:family="paragraph">
      <style:paragraph-properties fo:line-height="0.2222in"/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65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66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222in" fo:margin-left="0.002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line-height="0.2222in"/>
      <style:text-properties style:font-name="標楷體" style:font-name-asian="標楷體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P670" style:parent-style-name="內文" style:family="paragraph">
      <style:paragraph-properties fo:line-height="0.2222in"/>
      <style:text-properties style:font-name="標楷體" style:font-name-asian="標楷體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P672" style:parent-style-name="內文" style:family="paragraph">
      <style:paragraph-properties fo:line-height="0.2222in"/>
      <style:text-properties style:font-name="標楷體" style:font-name-asian="標楷體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P674" style:parent-style-name="內文" style:family="paragraph">
      <style:paragraph-properties fo:line-height="0.2222in"/>
      <style:text-properties style:font-name="標楷體" style:font-name-asian="標楷體"/>
    </style:style>
    <style:style style:name="P6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line-height="0.2222in"/>
      <style:text-properties style:font-name="標楷體" style:font-name-asian="標楷體"/>
    </style:style>
    <style:style style:name="P678" style:parent-style-name="內文" style:family="paragraph">
      <style:paragraph-properties fo:line-height="0.2222in"/>
      <style:text-properties style:font-name="標楷體" style:font-name-asian="標楷體"/>
    </style:style>
    <style:style style:name="P679" style:parent-style-name="內文" style:family="paragraph">
      <style:paragraph-properties fo:line-height="0.2222in"/>
      <style:text-properties style:font-name="標楷體" style:font-name-asian="標楷體"/>
    </style:style>
    <style:style style:name="P6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82" style:family="table-row">
      <style:table-row-properties style:min-row-height="5.7284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9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9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9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9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69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0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703" style:parent-style-name="內文" style:family="paragraph">
      <style:paragraph-properties fo:text-align="justify" fo:margin-right="0.0395in"/>
    </style:style>
    <style:style style:name="T7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70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70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71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="標楷體" style:font-name-asian="標楷體"/>
    </style:style>
    <style:style style:name="P714" style:parent-style-name="內文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71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72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line-height="0.2222in"/>
      <style:text-properties style:font-name="標楷體" style:font-name-asian="標楷體"/>
    </style:style>
    <style:style style:name="P727" style:parent-style-name="內文" style:family="paragraph">
      <style:paragraph-properties fo:line-height="0.2222in"/>
      <style:text-properties style:font-name="標楷體" style:font-name-asian="標楷體"/>
    </style:style>
    <style:style style:name="P728" style:parent-style-name="內文" style:family="paragraph">
      <style:paragraph-properties fo:line-height="0.2222in"/>
      <style:text-properties style:font-name="標楷體" style:font-name-asian="標楷體"/>
    </style:style>
    <style:style style:name="P729" style:parent-style-name="內文" style:family="paragraph">
      <style:paragraph-properties fo:line-height="0.2222in"/>
      <style:text-properties style:font-name="標楷體" style:font-name-asian="標楷體"/>
    </style:style>
    <style:style style:name="P730" style:parent-style-name="內文" style:family="paragraph">
      <style:paragraph-properties fo:line-height="0.2222in"/>
      <style:text-properties style:font-name="標楷體" style:font-name-asian="標楷體"/>
    </style:style>
    <style:style style:name="P731" style:parent-style-name="內文" style:family="paragraph">
      <style:paragraph-properties fo:line-height="0.2222in"/>
      <style:text-properties style:font-name="標楷體" style:font-name-asian="標楷體"/>
    </style:style>
    <style:style style:name="P732" style:parent-style-name="內文" style:family="paragraph">
      <style:paragraph-properties fo:line-height="0.2222in"/>
      <style:text-properties style:font-name="標楷體" style:font-name-asian="標楷體"/>
    </style:style>
    <style:style style:name="P7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line-height="0.2222in"/>
      <style:text-properties style:font-name="標楷體" style:font-name-asian="標楷體"/>
    </style:style>
    <style:style style:name="P736" style:parent-style-name="內文" style:family="paragraph">
      <style:paragraph-properties fo:line-height="0.2222in"/>
      <style:text-properties style:font-name="標楷體" style:font-name-asian="標楷體"/>
    </style:style>
    <style:style style:name="P737" style:parent-style-name="內文" style:family="paragraph">
      <style:paragraph-properties fo:line-height="0.2222in"/>
      <style:text-properties style:font-name="標楷體" style:font-name-asian="標楷體"/>
    </style:style>
    <style:style style:name="P7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40" style:family="table-row">
      <style:table-row-properties style:min-row-height="5.7284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5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5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5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5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5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75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761" style:parent-style-name="內文" style:family="paragraph">
      <style:paragraph-properties fo:text-align="justify" fo:margin-right="0.0395in"/>
    </style:style>
    <style:style style:name="T7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76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76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P770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77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77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2361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line-height="0.2222in"/>
      <style:text-properties style:font-name="標楷體" style:font-name-asian="標楷體"/>
    </style:style>
    <style:style style:name="P783" style:parent-style-name="內文" style:family="paragraph">
      <style:paragraph-properties fo:line-height="0.2222in"/>
      <style:text-properties style:font-name="標楷體" style:font-name-asian="標楷體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P785" style:parent-style-name="內文" style:family="paragraph">
      <style:paragraph-properties fo:line-height="0.2222in"/>
      <style:text-properties style:font-name="標楷體" style:font-name-asian="標楷體"/>
    </style:style>
    <style:style style:name="P786" style:parent-style-name="內文" style:family="paragraph">
      <style:paragraph-properties fo:line-height="0.2222in"/>
      <style:text-properties style:font-name="標楷體" style:font-name-asian="標楷體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P7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line-height="0.2222in"/>
      <style:text-properties style:font-name="標楷體" style:font-name-asian="標楷體"/>
    </style:style>
    <style:style style:name="P792" style:parent-style-name="內文" style:family="paragraph">
      <style:paragraph-properties fo:line-height="0.2222in"/>
      <style:text-properties style:font-name="標楷體" style:font-name-asian="標楷體"/>
    </style:style>
    <style:style style:name="P793" style:parent-style-name="內文" style:family="paragraph">
      <style:paragraph-properties fo:line-height="0.2222in"/>
      <style:text-properties style:font-name="標楷體" style:font-name-asian="標楷體"/>
    </style:style>
    <style:style style:name="P7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96" style:family="table-row">
      <style:table-row-properties style:min-row-height="5.7284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0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1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1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1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1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1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817" style:parent-style-name="內文" style:family="paragraph">
      <style:paragraph-properties fo:text-align="justify" fo:margin-right="0.0395in"/>
    </style:style>
    <style:style style:name="T8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2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2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2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2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2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P831" style:parent-style-name="內文" style:family="paragraph">
      <style:paragraph-properties fo:line-height="0.2222in"/>
      <style:text-properties style:font-name="標楷體" style:font-name-asian="標楷體"/>
    </style:style>
    <style:style style:name="P832" style:parent-style-name="內文" style:family="paragraph">
      <style:paragraph-properties fo:margin-left="0.0395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83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83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2361in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 fo:color="#00B0F0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P845" style:parent-style-name="內文" style:family="paragraph">
      <style:paragraph-properties fo:line-height="0.2361in"/>
      <style:text-properties style:font-name="標楷體" style:font-name-asian="標楷體" fo:color="#00B0F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line-height="0.2222in"/>
      <style:text-properties style:font-name="標楷體" style:font-name-asian="標楷體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P851" style:parent-style-name="內文" style:family="paragraph">
      <style:paragraph-properties fo:line-height="0.2222in"/>
      <style:text-properties style:font-name="標楷體" style:font-name-asian="標楷體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P853" style:parent-style-name="內文" style:family="paragraph">
      <style:paragraph-properties fo:line-height="0.2222in"/>
      <style:text-properties style:font-name="標楷體" style:font-name-asian="標楷體"/>
    </style:style>
    <style:style style:name="P854" style:parent-style-name="內文" style:family="paragraph">
      <style:paragraph-properties fo:line-height="0.2222in"/>
      <style:text-properties style:font-name="標楷體" style:font-name-asian="標楷體"/>
    </style:style>
    <style:style style:name="P855" style:parent-style-name="內文" style:family="paragraph">
      <style:paragraph-properties fo:line-height="0.2222in"/>
      <style:text-properties style:font-name="標楷體" style:font-name-asian="標楷體"/>
    </style:style>
    <style:style style:name="P8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line-height="0.2222in"/>
      <style:text-properties style:font-name="標楷體" style:font-name-asian="標楷體"/>
    </style:style>
    <style:style style:name="P859" style:parent-style-name="內文" style:family="paragraph">
      <style:paragraph-properties fo:line-height="0.2222in"/>
      <style:text-properties style:font-name="標楷體" style:font-name-asian="標楷體"/>
    </style:style>
    <style:style style:name="P860" style:parent-style-name="內文" style:family="paragraph">
      <style:paragraph-properties fo:line-height="0.2222in"/>
      <style:text-properties style:font-name="標楷體" style:font-name-asian="標楷體"/>
    </style:style>
    <style:style style:name="P8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63" style:family="table-row">
      <style:table-row-properties style:min-row-height="5.7284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7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7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7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7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8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88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88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88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8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8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89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  <style:text-properties style:font-name="標楷體" style:font-name-asian="標楷體"/>
    </style:style>
    <style:style style:name="P893" style:parent-style-name="內文" style:family="paragraph">
      <style:paragraph-properties fo:line-height="0.2222in"/>
      <style:text-properties style:font-name="標楷體" style:font-name-asian="標楷體"/>
    </style:style>
    <style:style style:name="P894" style:parent-style-name="內文" style:family="paragraph">
      <style:paragraph-properties fo:margin-left="0.0395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90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90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222in" fo:margin-left="0.002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color="#00B0F0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8" style:parent-style-name="內文" style:family="paragraph">
      <style:paragraph-properties fo:line-height="0.2222in"/>
      <style:text-properties style:font-name="標楷體" style:font-name-asian="標楷體"/>
    </style:style>
    <style:style style:name="P909" style:parent-style-name="內文" style:family="paragraph">
      <style:paragraph-properties fo:line-height="0.2222in"/>
      <style:text-properties style:font-name="標楷體" style:font-name-asian="標楷體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P911" style:parent-style-name="內文" style:family="paragraph">
      <style:paragraph-properties fo:line-height="0.2222in"/>
      <style:text-properties style:font-name="標楷體" style:font-name-asian="標楷體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P914" style:parent-style-name="內文" style:family="paragraph">
      <style:paragraph-properties fo:line-height="0.2222in"/>
      <style:text-properties style:font-name="標楷體" style:font-name-asian="標楷體"/>
    </style:style>
    <style:style style:name="P9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P918" style:parent-style-name="內文" style:family="paragraph">
      <style:paragraph-properties fo:line-height="0.2222in"/>
      <style:text-properties style:font-name="標楷體" style:font-name-asian="標楷體"/>
    </style:style>
    <style:style style:name="P919" style:parent-style-name="內文" style:family="paragraph">
      <style:paragraph-properties fo:line-height="0.2222in"/>
      <style:text-properties style:font-name="標楷體" style:font-name-asian="標楷體"/>
    </style:style>
    <style:style style:name="P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22" style:family="table-row">
      <style:table-row-properties style:min-row-height="5.7284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3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3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3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3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3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4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94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94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4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4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94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2222in"/>
      <style:text-properties style:font-name="標楷體" style:font-name-asian="標楷體"/>
    </style:style>
    <style:style style:name="P952" style:parent-style-name="內文" style:family="paragraph">
      <style:paragraph-properties fo:line-height="0.2222in"/>
      <style:text-properties style:font-name="標楷體" style:font-name-asian="標楷體"/>
    </style:style>
    <style:style style:name="P953" style:parent-style-name="內文" style:family="paragraph">
      <style:paragraph-properties fo:margin-left="0.0395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95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96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line-height="0.2222in"/>
      <style:text-properties style:font-name="標楷體" style:font-name-asian="標楷體"/>
    </style:style>
    <style:style style:name="P967" style:parent-style-name="內文" style:family="paragraph">
      <style:paragraph-properties fo:line-height="0.2222in"/>
      <style:text-properties style:font-name="標楷體" style:font-name-asian="標楷體"/>
    </style:style>
    <style:style style:name="P968" style:parent-style-name="內文" style:family="paragraph">
      <style:paragraph-properties fo:line-height="0.2222in"/>
      <style:text-properties style:font-name="標楷體" style:font-name-asian="標楷體"/>
    </style:style>
    <style:style style:name="P969" style:parent-style-name="內文" style:family="paragraph">
      <style:paragraph-properties fo:line-height="0.2222in"/>
      <style:text-properties style:font-name="標楷體" style:font-name-asian="標楷體"/>
    </style:style>
    <style:style style:name="P970" style:parent-style-name="內文" style:family="paragraph">
      <style:paragraph-properties fo:line-height="0.2222in"/>
      <style:text-properties style:font-name="標楷體" style:font-name-asian="標楷體"/>
    </style:style>
    <style:style style:name="P971" style:parent-style-name="內文" style:family="paragraph">
      <style:paragraph-properties fo:line-height="0.2222in"/>
      <style:text-properties style:font-name="標楷體" style:font-name-asian="標楷體"/>
    </style:style>
    <style:style style:name="P972" style:parent-style-name="內文" style:family="paragraph">
      <style:paragraph-properties fo:line-height="0.2222in"/>
      <style:text-properties style:font-name="標楷體" style:font-name-asian="標楷體"/>
    </style:style>
    <style:style style:name="P9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line-height="0.2222in"/>
      <style:text-properties style:font-name="標楷體" style:font-name-asian="標楷體"/>
    </style:style>
    <style:style style:name="P976" style:parent-style-name="內文" style:family="paragraph">
      <style:paragraph-properties fo:line-height="0.2222in"/>
      <style:text-properties style:font-name="標楷體" style:font-name-asian="標楷體"/>
    </style:style>
    <style:style style:name="P977" style:parent-style-name="內文" style:family="paragraph">
      <style:paragraph-properties fo:line-height="0.2222in"/>
      <style:text-properties style:font-name="標楷體" style:font-name-asian="標楷體"/>
    </style:style>
    <style:style style:name="P9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80" style:family="table-row">
      <style:table-row-properties style:min-row-height="5.629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9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9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9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9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9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99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00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00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00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222in"/>
      <style:text-properties style:font-name="標楷體" style:font-name-asian="標楷體"/>
    </style:style>
    <style:style style:name="P1008" style:parent-style-name="內文" style:family="paragraph">
      <style:paragraph-properties fo:line-height="0.2222in"/>
      <style:text-properties style:font-name="標楷體" style:font-name-asian="標楷體"/>
    </style:style>
    <style:style style:name="P1009" style:parent-style-name="內文" style:family="paragraph">
      <style:paragraph-properties fo:margin-left="0.039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01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01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10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 fo:color="#00B0F0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line-height="0.2222in"/>
      <style:text-properties style:font-name="標楷體" style:font-name-asian="標楷體"/>
    </style:style>
    <style:style style:name="P1024" style:parent-style-name="內文" style:family="paragraph">
      <style:paragraph-properties fo:line-height="0.2222in"/>
      <style:text-properties style:font-name="標楷體" style:font-name-asian="標楷體"/>
    </style:style>
    <style:style style:name="P1025" style:parent-style-name="內文" style:family="paragraph">
      <style:paragraph-properties fo:line-height="0.2222in"/>
      <style:text-properties style:font-name="標楷體" style:font-name-asian="標楷體"/>
    </style:style>
    <style:style style:name="P1026" style:parent-style-name="內文" style:family="paragraph">
      <style:paragraph-properties fo:line-height="0.2222in"/>
      <style:text-properties style:font-name="標楷體" style:font-name-asian="標楷體"/>
    </style:style>
    <style:style style:name="P1027" style:parent-style-name="內文" style:family="paragraph">
      <style:paragraph-properties fo:line-height="0.2222in"/>
      <style:text-properties style:font-name="標楷體" style:font-name-asian="標楷體"/>
    </style:style>
    <style:style style:name="P1028" style:parent-style-name="內文" style:family="paragraph">
      <style:paragraph-properties fo:line-height="0.2222in"/>
      <style:text-properties style:font-name="標楷體" style:font-name-asian="標楷體"/>
    </style:style>
    <style:style style:name="P1029" style:parent-style-name="內文" style:family="paragraph">
      <style:paragraph-properties fo:line-height="0.2222in"/>
      <style:text-properties style:font-name="標楷體" style:font-name-asian="標楷體"/>
    </style:style>
    <style:style style:name="P10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line-height="0.2222in"/>
      <style:text-properties style:font-name="標楷體" style:font-name-asian="標楷體"/>
    </style:style>
    <style:style style:name="P1033" style:parent-style-name="內文" style:family="paragraph">
      <style:paragraph-properties fo:line-height="0.2222in"/>
      <style:text-properties style:font-name="標楷體" style:font-name-asian="標楷體"/>
    </style:style>
    <style:style style:name="P1034" style:parent-style-name="內文" style:family="paragraph">
      <style:paragraph-properties fo:line-height="0.2222in"/>
      <style:text-properties style:font-name="標楷體" style:font-name-asian="標楷體"/>
    </style:style>
    <style:style style:name="P10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37" style:family="table-row">
      <style:table-row-properties style:min-row-height="5.7284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05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059" style:parent-style-name="內文" style:family="paragraph">
      <style:paragraph-properties fo:text-align="justify" fo:margin-right="0.0395in"/>
    </style:style>
    <style:style style:name="T10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06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06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06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068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2222in"/>
      <style:text-properties style:font-name="標楷體" style:font-name-asian="標楷體"/>
    </style:style>
    <style:style style:name="P1071" style:parent-style-name="內文" style:family="paragraph">
      <style:paragraph-properties fo:line-height="0.2222in"/>
      <style:text-properties style:font-name="標楷體" style:font-name-asian="標楷體"/>
    </style:style>
    <style:style style:name="P1072" style:parent-style-name="內文" style:family="paragraph">
      <style:paragraph-properties fo:line-height="0.2222in"/>
      <style:text-properties style:font-name="標楷體" style:font-name-asian="標楷體"/>
    </style:style>
    <style:style style:name="P1073" style:parent-style-name="內文" style:family="paragraph">
      <style:paragraph-properties fo:margin-left="0.039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07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08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line-height="0.2222in"/>
      <style:text-properties style:font-name="標楷體" style:font-name-asian="標楷體"/>
    </style:style>
    <style:style style:name="P1087" style:parent-style-name="內文" style:family="paragraph">
      <style:paragraph-properties fo:line-height="0.2222in"/>
      <style:text-properties style:font-name="標楷體" style:font-name-asian="標楷體"/>
    </style:style>
    <style:style style:name="P1088" style:parent-style-name="內文" style:family="paragraph">
      <style:paragraph-properties fo:line-height="0.2222in"/>
      <style:text-properties style:font-name="標楷體" style:font-name-asian="標楷體"/>
    </style:style>
    <style:style style:name="P1089" style:parent-style-name="內文" style:family="paragraph">
      <style:paragraph-properties fo:line-height="0.2222in"/>
      <style:text-properties style:font-name="標楷體" style:font-name-asian="標楷體"/>
    </style:style>
    <style:style style:name="P1090" style:parent-style-name="內文" style:family="paragraph">
      <style:paragraph-properties fo:line-height="0.2222in"/>
      <style:text-properties style:font-name="標楷體" style:font-name-asian="標楷體"/>
    </style:style>
    <style:style style:name="P1091" style:parent-style-name="內文" style:family="paragraph">
      <style:paragraph-properties fo:line-height="0.2222in"/>
      <style:text-properties style:font-name="標楷體" style:font-name-asian="標楷體"/>
    </style:style>
    <style:style style:name="P1092" style:parent-style-name="內文" style:family="paragraph">
      <style:paragraph-properties fo:line-height="0.2222in"/>
      <style:text-properties style:font-name="標楷體" style:font-name-asian="標楷體"/>
    </style:style>
    <style:style style:name="P10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fo:line-height="0.2222in"/>
      <style:text-properties style:font-name="標楷體" style:font-name-asian="標楷體"/>
    </style:style>
    <style:style style:name="P1096" style:parent-style-name="內文" style:family="paragraph">
      <style:paragraph-properties fo:line-height="0.2222in"/>
      <style:text-properties style:font-name="標楷體" style:font-name-asian="標楷體"/>
    </style:style>
    <style:style style:name="P1097" style:parent-style-name="內文" style:family="paragraph">
      <style:paragraph-properties fo:line-height="0.2222in"/>
      <style:text-properties style:font-name="標楷體" style:font-name-asian="標楷體"/>
    </style:style>
    <style:style style:name="P10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00" style:family="table-row">
      <style:table-row-properties style:min-row-height="5.6298in" style:use-optimal-row-height="false" fo:keep-together="always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1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12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12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12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12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2222in"/>
      <style:text-properties style:font-name="標楷體" style:font-name-asian="標楷體"/>
    </style:style>
    <style:style style:name="P1130" style:parent-style-name="內文" style:family="paragraph">
      <style:paragraph-properties fo:line-height="0.2222in"/>
      <style:text-properties style:font-name="標楷體" style:font-name-asian="標楷體"/>
    </style:style>
    <style:style style:name="P1131" style:parent-style-name="內文" style:family="paragraph">
      <style:paragraph-properties fo:line-height="0.2222in"/>
      <style:text-properties style:font-name="標楷體" style:font-name-asian="標楷體"/>
    </style:style>
    <style:style style:name="P1132" style:parent-style-name="內文" style:family="paragraph">
      <style:paragraph-properties fo:margin-left="0.0395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13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13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4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7" style:parent-style-name="內文" style:family="paragraph">
      <style:paragraph-properties fo:line-height="0.2222in"/>
      <style:text-properties style:font-name="標楷體" style:font-name-asian="標楷體"/>
    </style:style>
    <style:style style:name="P1148" style:parent-style-name="內文" style:family="paragraph">
      <style:paragraph-properties fo:line-height="0.2222in"/>
      <style:text-properties style:font-name="標楷體" style:font-name-asian="標楷體"/>
    </style:style>
    <style:style style:name="P1149" style:parent-style-name="內文" style:family="paragraph">
      <style:paragraph-properties fo:line-height="0.2222in"/>
      <style:text-properties style:font-name="標楷體" style:font-name-asian="標楷體"/>
    </style:style>
    <style:style style:name="P1150" style:parent-style-name="內文" style:family="paragraph">
      <style:paragraph-properties fo:line-height="0.2222in"/>
      <style:text-properties style:font-name="標楷體" style:font-name-asian="標楷體"/>
    </style:style>
    <style:style style:name="P1151" style:parent-style-name="內文" style:family="paragraph">
      <style:paragraph-properties fo:line-height="0.2222in"/>
      <style:text-properties style:font-name="標楷體" style:font-name-asian="標楷體"/>
    </style:style>
    <style:style style:name="P1152" style:parent-style-name="內文" style:family="paragraph">
      <style:paragraph-properties fo:line-height="0.2222in"/>
      <style:text-properties style:font-name="標楷體" style:font-name-asian="標楷體"/>
    </style:style>
    <style:style style:name="P1153" style:parent-style-name="內文" style:family="paragraph">
      <style:paragraph-properties fo:line-height="0.2222in"/>
      <style:text-properties style:font-name="標楷體" style:font-name-asian="標楷體"/>
    </style:style>
    <style:style style:name="P11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6" style:parent-style-name="內文" style:family="paragraph">
      <style:paragraph-properties fo:line-height="0.2222in"/>
      <style:text-properties style:font-name="標楷體" style:font-name-asian="標楷體"/>
    </style:style>
    <style:style style:name="P1157" style:parent-style-name="內文" style:family="paragraph">
      <style:paragraph-properties fo:line-height="0.2222in"/>
      <style:text-properties style:font-name="標楷體" style:font-name-asian="標楷體"/>
    </style:style>
    <style:style style:name="P1158" style:parent-style-name="內文" style:family="paragraph">
      <style:paragraph-properties fo:line-height="0.2222in"/>
      <style:text-properties style:font-name="標楷體" style:font-name-asian="標楷體"/>
    </style:style>
    <style:style style:name="P11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61" style:family="table-row">
      <style:table-row-properties style:min-row-height="5.7284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7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7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7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7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17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181" style:parent-style-name="內文" style:family="paragraph">
      <style:paragraph-properties fo:text-align="justify" fo:margin-right="0.0395in"/>
    </style:style>
    <style:style style:name="T11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18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190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  <style:text-properties style:font-name="標楷體" style:font-name-asian="標楷體"/>
    </style:style>
    <style:style style:name="P1193" style:parent-style-name="內文" style:family="paragraph">
      <style:paragraph-properties fo:line-height="0.2222in"/>
      <style:text-properties style:font-name="標楷體" style:font-name-asian="標楷體"/>
    </style:style>
    <style:style style:name="P1194" style:parent-style-name="內文" style:family="paragraph">
      <style:paragraph-properties fo:line-height="0.2222in"/>
      <style:text-properties style:font-name="標楷體" style:font-name-asian="標楷體"/>
    </style:style>
    <style:style style:name="P1195" style:parent-style-name="內文" style:family="paragraph">
      <style:paragraph-properties fo:margin-left="0.0395in">
        <style:tab-stops/>
      </style:paragraph-properties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20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20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line-height="0.2361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fo:line-height="0.2222in"/>
      <style:text-properties style:font-name="標楷體" style:font-name-asian="標楷體"/>
    </style:style>
    <style:style style:name="P1210" style:parent-style-name="內文" style:family="paragraph">
      <style:paragraph-properties fo:line-height="0.2222in"/>
      <style:text-properties style:font-name="標楷體" style:font-name-asian="標楷體"/>
    </style:style>
    <style:style style:name="P1211" style:parent-style-name="內文" style:family="paragraph">
      <style:paragraph-properties fo:line-height="0.2222in"/>
      <style:text-properties style:font-name="標楷體" style:font-name-asian="標楷體"/>
    </style:style>
    <style:style style:name="P1212" style:parent-style-name="內文" style:family="paragraph">
      <style:paragraph-properties fo:line-height="0.2222in"/>
      <style:text-properties style:font-name="標楷體" style:font-name-asian="標楷體"/>
    </style:style>
    <style:style style:name="P1213" style:parent-style-name="內文" style:family="paragraph">
      <style:paragraph-properties fo:line-height="0.2222in"/>
      <style:text-properties style:font-name="標楷體" style:font-name-asian="標楷體"/>
    </style:style>
    <style:style style:name="P1214" style:parent-style-name="內文" style:family="paragraph">
      <style:paragraph-properties fo:line-height="0.2222in"/>
      <style:text-properties style:font-name="標楷體" style:font-name-asian="標楷體"/>
    </style:style>
    <style:style style:name="P1215" style:parent-style-name="內文" style:family="paragraph">
      <style:paragraph-properties fo:line-height="0.2222in"/>
      <style:text-properties style:font-name="標楷體" style:font-name-asian="標楷體"/>
    </style:style>
    <style:style style:name="P12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fo:line-height="0.2222in"/>
      <style:text-properties style:font-name="標楷體" style:font-name-asian="標楷體"/>
    </style:style>
    <style:style style:name="P1219" style:parent-style-name="內文" style:family="paragraph">
      <style:paragraph-properties fo:line-height="0.2222in"/>
      <style:text-properties style:font-name="標楷體" style:font-name-asian="標楷體"/>
    </style:style>
    <style:style style:name="P1220" style:parent-style-name="內文" style:family="paragraph">
      <style:paragraph-properties fo:line-height="0.2222in"/>
      <style:text-properties style:font-name="標楷體" style:font-name-asian="標楷體"/>
    </style:style>
    <style:style style:name="P12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23" style:family="table-row">
      <style:table-row-properties style:min-row-height="5.7284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3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3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3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3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4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243" style:parent-style-name="內文" style:family="paragraph">
      <style:paragraph-properties fo:text-align="justify" fo:margin-right="0.0395in"/>
    </style:style>
    <style:style style:name="T12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25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2222in"/>
      <style:text-properties style:font-name="標楷體" style:font-name-asian="標楷體"/>
    </style:style>
    <style:style style:name="P1254" style:parent-style-name="內文" style:family="paragraph">
      <style:paragraph-properties fo:line-height="0.2222in"/>
      <style:text-properties style:font-name="標楷體" style:font-name-asian="標楷體"/>
    </style:style>
    <style:style style:name="P1255" style:parent-style-name="內文" style:family="paragraph">
      <style:paragraph-properties fo:line-height="0.2222in"/>
      <style:text-properties style:font-name="標楷體" style:font-name-asian="標楷體"/>
    </style:style>
    <style:style style:name="P1256" style:parent-style-name="內文" style:family="paragraph">
      <style:paragraph-properties fo:margin-left="0.039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26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26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line-height="0.2361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9" style:parent-style-name="內文" style:family="paragraph">
      <style:paragraph-properties fo:line-height="0.2222in"/>
      <style:text-properties style:font-name="標楷體" style:font-name-asian="標楷體"/>
    </style:style>
    <style:style style:name="P1270" style:parent-style-name="內文" style:family="paragraph">
      <style:paragraph-properties fo:line-height="0.2222in"/>
      <style:text-properties style:font-name="標楷體" style:font-name-asian="標楷體"/>
    </style:style>
    <style:style style:name="P1271" style:parent-style-name="內文" style:family="paragraph">
      <style:paragraph-properties fo:line-height="0.2222in"/>
      <style:text-properties style:font-name="標楷體" style:font-name-asian="標楷體"/>
    </style:style>
    <style:style style:name="P1272" style:parent-style-name="內文" style:family="paragraph">
      <style:paragraph-properties fo:line-height="0.2222in"/>
      <style:text-properties style:font-name="標楷體" style:font-name-asian="標楷體"/>
    </style:style>
    <style:style style:name="P1273" style:parent-style-name="內文" style:family="paragraph">
      <style:paragraph-properties fo:line-height="0.2222in"/>
      <style:text-properties style:font-name="標楷體" style:font-name-asian="標楷體"/>
    </style:style>
    <style:style style:name="P1274" style:parent-style-name="內文" style:family="paragraph">
      <style:paragraph-properties fo:line-height="0.2222in"/>
      <style:text-properties style:font-name="標楷體" style:font-name-asian="標楷體"/>
    </style:style>
    <style:style style:name="P1275" style:parent-style-name="內文" style:family="paragraph">
      <style:paragraph-properties fo:line-height="0.2222in"/>
      <style:text-properties style:font-name="標楷體" style:font-name-asian="標楷體"/>
    </style:style>
    <style:style style:name="P12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fo:line-height="0.2222in"/>
      <style:text-properties style:font-name="標楷體" style:font-name-asian="標楷體"/>
    </style:style>
    <style:style style:name="P1279" style:parent-style-name="內文" style:family="paragraph">
      <style:paragraph-properties fo:line-height="0.2222in"/>
      <style:text-properties style:font-name="標楷體" style:font-name-asian="標楷體"/>
    </style:style>
    <style:style style:name="P1280" style:parent-style-name="內文" style:family="paragraph">
      <style:paragraph-properties fo:line-height="0.2222in"/>
      <style:text-properties style:font-name="標楷體" style:font-name-asian="標楷體"/>
    </style:style>
    <style:style style:name="P12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83" style:family="table-row">
      <style:table-row-properties style:min-row-height="5.7284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9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9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9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29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30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303" style:parent-style-name="內文" style:family="paragraph">
      <style:paragraph-properties fo:text-align="justify" fo:margin-right="0.0395in"/>
    </style:style>
    <style:style style:name="T13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31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2222in"/>
      <style:text-properties style:font-name="標楷體" style:font-name-asian="標楷體"/>
    </style:style>
    <style:style style:name="P1314" style:parent-style-name="內文" style:family="paragraph">
      <style:paragraph-properties fo:line-height="0.2222in"/>
      <style:text-properties style:font-name="標楷體" style:font-name-asian="標楷體"/>
    </style:style>
    <style:style style:name="P1315" style:parent-style-name="內文" style:family="paragraph">
      <style:paragraph-properties fo:line-height="0.2222in"/>
      <style:text-properties style:font-name="標楷體" style:font-name-asian="標楷體"/>
    </style:style>
    <style:style style:name="P1316" style:parent-style-name="內文" style:family="paragraph">
      <style:paragraph-properties fo:margin-left="0.039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32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32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2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29" style:parent-style-name="內文" style:family="paragraph">
      <style:paragraph-properties fo:line-height="0.2222in"/>
    </style:style>
    <style:style style:name="T1330" style:parent-style-name="預設段落字型" style:family="text">
      <style:text-properties style:font-name="標楷體" style:font-name-asian="標楷體"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4" style:parent-style-name="內文" style:family="paragraph">
      <style:paragraph-properties fo:line-height="0.2222in"/>
      <style:text-properties style:font-name="標楷體" style:font-name-asian="標楷體"/>
    </style:style>
    <style:style style:name="P1335" style:parent-style-name="內文" style:family="paragraph">
      <style:paragraph-properties fo:line-height="0.2222in"/>
      <style:text-properties style:font-name="標楷體" style:font-name-asian="標楷體"/>
    </style:style>
    <style:style style:name="P1336" style:parent-style-name="內文" style:family="paragraph">
      <style:paragraph-properties fo:line-height="0.2222in"/>
      <style:text-properties style:font-name="標楷體" style:font-name-asian="標楷體"/>
    </style:style>
    <style:style style:name="P1337" style:parent-style-name="內文" style:family="paragraph">
      <style:paragraph-properties fo:line-height="0.2222in"/>
      <style:text-properties style:font-name="標楷體" style:font-name-asian="標楷體"/>
    </style:style>
    <style:style style:name="P1338" style:parent-style-name="內文" style:family="paragraph">
      <style:paragraph-properties fo:line-height="0.2222in"/>
      <style:text-properties style:font-name="標楷體" style:font-name-asian="標楷體"/>
    </style:style>
    <style:style style:name="P1339" style:parent-style-name="內文" style:family="paragraph">
      <style:paragraph-properties fo:line-height="0.2222in"/>
      <style:text-properties style:font-name="標楷體" style:font-name-asian="標楷體"/>
    </style:style>
    <style:style style:name="P1340" style:parent-style-name="內文" style:family="paragraph">
      <style:paragraph-properties fo:line-height="0.2222in"/>
      <style:text-properties style:font-name="標楷體" style:font-name-asian="標楷體"/>
    </style:style>
    <style:style style:name="P13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3" style:parent-style-name="內文" style:family="paragraph">
      <style:paragraph-properties fo:line-height="0.2222in"/>
      <style:text-properties style:font-name="標楷體" style:font-name-asian="標楷體"/>
    </style:style>
    <style:style style:name="P1344" style:parent-style-name="內文" style:family="paragraph">
      <style:paragraph-properties fo:line-height="0.2222in"/>
      <style:text-properties style:font-name="標楷體" style:font-name-asian="標楷體"/>
    </style:style>
    <style:style style:name="P1345" style:parent-style-name="內文" style:family="paragraph">
      <style:paragraph-properties fo:line-height="0.2222in"/>
      <style:text-properties style:font-name="標楷體" style:font-name-asian="標楷體"/>
    </style:style>
    <style:style style:name="P13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="新細明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新細明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68" style:family="table-column">
      <style:table-column-properties style:column-width="0.2694in" style:use-optimal-column-width="false"/>
    </style:style>
    <style:style style:name="TableColumn1369" style:family="table-column">
      <style:table-column-properties style:column-width="0.7291in" style:use-optimal-column-width="false"/>
    </style:style>
    <style:style style:name="TableColumn1370" style:family="table-column">
      <style:table-column-properties style:column-width="1.5618in" style:use-optimal-column-width="false"/>
    </style:style>
    <style:style style:name="TableColumn1371" style:family="table-column">
      <style:table-column-properties style:column-width="0.7875in" style:use-optimal-column-width="false"/>
    </style:style>
    <style:style style:name="TableColumn1372" style:family="table-column">
      <style:table-column-properties style:column-width="2.559in" style:use-optimal-column-width="false"/>
    </style:style>
    <style:style style:name="TableColumn1373" style:family="table-column">
      <style:table-column-properties style:column-width="0.8173in" style:use-optimal-column-width="false"/>
    </style:style>
    <style:style style:name="TableColumn1374" style:family="table-column">
      <style:table-column-properties style:column-width="0.6895in" style:use-optimal-column-width="false"/>
    </style:style>
    <style:style style:name="TableColumn1375" style:family="table-column">
      <style:table-column-properties style:column-width="0.7875in" style:use-optimal-column-width="false"/>
    </style:style>
    <style:style style:name="TableColumn1376" style:family="table-column">
      <style:table-column-properties style:column-width="1.0826in" style:use-optimal-column-width="false"/>
    </style:style>
    <style:style style:name="TableColumn1377" style:family="table-column">
      <style:table-column-properties style:column-width="0.8861in" style:use-optimal-column-width="false"/>
    </style:style>
    <style:style style:name="Table1367" style:family="table">
      <style:table-properties style:width="10.1701in" fo:margin-left="-0.375in" table:align="left"/>
    </style:style>
    <style:style style:name="TableRow1378" style:family="table-row">
      <style:table-row-properties style:min-row-height="0.4888in" style:use-optimal-row-height="false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00" style:family="table-row">
      <style:table-row-properties style:min-row-height="5.3444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1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42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42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42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42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428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2222in"/>
      <style:text-properties style:font-name="標楷體" style:font-name-asian="標楷體"/>
    </style:style>
    <style:style style:name="P1431" style:parent-style-name="內文" style:family="paragraph">
      <style:paragraph-properties fo:line-height="0.2222in"/>
      <style:text-properties style:font-name="標楷體" style:font-name-asian="標楷體"/>
    </style:style>
    <style:style style:name="P1432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43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43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4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42" style:parent-style-name="內文" style:family="paragraph">
      <style:paragraph-properties fo:line-height="0.2361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46" style:parent-style-name="內文" style:family="paragraph">
      <style:paragraph-properties fo:line-height="0.2222in"/>
      <style:text-properties style:font-name="標楷體" style:font-name-asian="標楷體"/>
    </style:style>
    <style:style style:name="P1447" style:parent-style-name="內文" style:family="paragraph">
      <style:paragraph-properties fo:line-height="0.2222in"/>
      <style:text-properties style:font-name="標楷體" style:font-name-asian="標楷體"/>
    </style:style>
    <style:style style:name="P1448" style:parent-style-name="內文" style:family="paragraph">
      <style:paragraph-properties fo:line-height="0.2222in"/>
      <style:text-properties style:font-name="標楷體" style:font-name-asian="標楷體"/>
    </style:style>
    <style:style style:name="P1449" style:parent-style-name="內文" style:family="paragraph">
      <style:paragraph-properties fo:line-height="0.2222in"/>
      <style:text-properties style:font-name="標楷體" style:font-name-asian="標楷體"/>
    </style:style>
    <style:style style:name="P1450" style:parent-style-name="內文" style:family="paragraph">
      <style:paragraph-properties fo:line-height="0.2222in"/>
      <style:text-properties style:font-name="標楷體" style:font-name-asian="標楷體"/>
    </style:style>
    <style:style style:name="P1451" style:parent-style-name="內文" style:family="paragraph">
      <style:paragraph-properties fo:line-height="0.2222in"/>
      <style:text-properties style:font-name="標楷體" style:font-name-asian="標楷體"/>
    </style:style>
    <style:style style:name="P1452" style:parent-style-name="內文" style:family="paragraph">
      <style:paragraph-properties fo:line-height="0.2222in"/>
      <style:text-properties style:font-name="標楷體" style:font-name-asian="標楷體"/>
    </style:style>
    <style:style style:name="P14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55" style:parent-style-name="內文" style:family="paragraph">
      <style:paragraph-properties fo:line-height="0.2222in"/>
      <style:text-properties style:font-name="標楷體" style:font-name-asian="標楷體"/>
    </style:style>
    <style:style style:name="P1456" style:parent-style-name="內文" style:family="paragraph">
      <style:paragraph-properties fo:line-height="0.2222in"/>
      <style:text-properties style:font-name="標楷體" style:font-name-asian="標楷體"/>
    </style:style>
    <style:style style:name="P1457" style:parent-style-name="內文" style:family="paragraph">
      <style:paragraph-properties fo:line-height="0.2222in"/>
      <style:text-properties style:font-name="標楷體" style:font-name-asian="標楷體"/>
    </style:style>
    <style:style style:name="P14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60" style:family="table-row">
      <style:table-row-properties style:min-row-height="5.3444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47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48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line-height="0.2222in"/>
      <style:text-properties style:font-name="標楷體" style:font-name-asian="標楷體"/>
    </style:style>
    <style:style style:name="P1487" style:parent-style-name="內文" style:family="paragraph">
      <style:paragraph-properties fo:line-height="0.2222in"/>
      <style:text-properties style:font-name="標楷體" style:font-name-asian="標楷體"/>
    </style:style>
    <style:style style:name="P14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fo:line-height="0.2222in"/>
      <style:text-properties style:font-name="標楷體" style:font-name-asian="標楷體"/>
    </style:style>
    <style:style style:name="P1490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49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49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2222in" fo:margin-left="0.00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11pt" style:font-size-asian="11pt"/>
    </style:style>
    <style:style style:name="T1500" style:parent-style-name="預設段落字型" style:family="text">
      <style:text-properties style:font-name="標楷體" style:font-name-asian="標楷體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4" style:parent-style-name="內文" style:family="paragraph">
      <style:paragraph-properties fo:line-height="0.2222in"/>
      <style:text-properties style:font-name="標楷體" style:font-name-asian="標楷體"/>
    </style:style>
    <style:style style:name="P1505" style:parent-style-name="內文" style:family="paragraph">
      <style:paragraph-properties fo:line-height="0.2222in"/>
      <style:text-properties style:font-name="標楷體" style:font-name-asian="標楷體"/>
    </style:style>
    <style:style style:name="P1506" style:parent-style-name="內文" style:family="paragraph">
      <style:paragraph-properties fo:line-height="0.2222in"/>
      <style:text-properties style:font-name="標楷體" style:font-name-asian="標楷體"/>
    </style:style>
    <style:style style:name="P1507" style:parent-style-name="內文" style:family="paragraph">
      <style:paragraph-properties fo:line-height="0.2222in"/>
      <style:text-properties style:font-name="標楷體" style:font-name-asian="標楷體"/>
    </style:style>
    <style:style style:name="P1508" style:parent-style-name="內文" style:family="paragraph">
      <style:paragraph-properties fo:line-height="0.2222in"/>
      <style:text-properties style:font-name="標楷體" style:font-name-asian="標楷體"/>
    </style:style>
    <style:style style:name="P1509" style:parent-style-name="內文" style:family="paragraph">
      <style:paragraph-properties fo:line-height="0.2222in"/>
      <style:text-properties style:font-name="標楷體" style:font-name-asian="標楷體"/>
    </style:style>
    <style:style style:name="P1510" style:parent-style-name="內文" style:family="paragraph">
      <style:paragraph-properties fo:line-height="0.2222in"/>
      <style:text-properties style:font-name="標楷體" style:font-name-asian="標楷體"/>
    </style:style>
    <style:style style:name="P15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line-height="0.2222in"/>
      <style:text-properties style:font-name="標楷體" style:font-name-asian="標楷體"/>
    </style:style>
    <style:style style:name="P1514" style:parent-style-name="內文" style:family="paragraph">
      <style:paragraph-properties fo:line-height="0.2222in"/>
      <style:text-properties style:font-name="標楷體" style:font-name-asian="標楷體"/>
    </style:style>
    <style:style style:name="P1515" style:parent-style-name="內文" style:family="paragraph">
      <style:paragraph-properties fo:line-height="0.2222in"/>
      <style:text-properties style:font-name="標楷體" style:font-name-asian="標楷體"/>
    </style:style>
    <style:style style:name="P15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18" style:family="table-row">
      <style:table-row-properties style:min-row-height="5.3444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3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3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3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3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537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54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54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542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0.2222in"/>
      <style:text-properties style:font-name="標楷體" style:font-name-asian="標楷體"/>
    </style:style>
    <style:style style:name="P1545" style:parent-style-name="內文" style:family="paragraph">
      <style:paragraph-properties fo:margin-left="0.0395in">
        <style:tab-stops/>
      </style:paragraph-properties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55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55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15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1556" style:parent-style-name="內文" style:family="paragraph">
      <style:paragraph-properties fo:line-height="0.2222in" fo:margin-left="0.002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1" style:parent-style-name="內文" style:family="paragraph">
      <style:paragraph-properties fo:line-height="0.2222in"/>
      <style:text-properties style:font-name="標楷體" style:font-name-asian="標楷體"/>
    </style:style>
    <style:style style:name="P1562" style:parent-style-name="內文" style:family="paragraph">
      <style:paragraph-properties fo:line-height="0.2222in"/>
      <style:text-properties style:font-name="標楷體" style:font-name-asian="標楷體"/>
    </style:style>
    <style:style style:name="P1563" style:parent-style-name="內文" style:family="paragraph">
      <style:paragraph-properties fo:line-height="0.2222in"/>
      <style:text-properties style:font-name="標楷體" style:font-name-asian="標楷體"/>
    </style:style>
    <style:style style:name="P1564" style:parent-style-name="內文" style:family="paragraph">
      <style:paragraph-properties fo:line-height="0.2222in"/>
      <style:text-properties style:font-name="標楷體" style:font-name-asian="標楷體"/>
    </style:style>
    <style:style style:name="P1565" style:parent-style-name="內文" style:family="paragraph">
      <style:paragraph-properties fo:line-height="0.2222in"/>
      <style:text-properties style:font-name="標楷體" style:font-name-asian="標楷體"/>
    </style:style>
    <style:style style:name="P1566" style:parent-style-name="內文" style:family="paragraph">
      <style:paragraph-properties fo:line-height="0.2222in"/>
      <style:text-properties style:font-name="標楷體" style:font-name-asian="標楷體"/>
    </style:style>
    <style:style style:name="P1567" style:parent-style-name="內文" style:family="paragraph">
      <style:paragraph-properties fo:line-height="0.2222in"/>
      <style:text-properties style:font-name="標楷體" style:font-name-asian="標楷體"/>
    </style:style>
    <style:style style:name="P15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0" style:parent-style-name="內文" style:family="paragraph">
      <style:paragraph-properties fo:line-height="0.2222in"/>
      <style:text-properties style:font-name="標楷體" style:font-name-asian="標楷體"/>
    </style:style>
    <style:style style:name="P1571" style:parent-style-name="內文" style:family="paragraph">
      <style:paragraph-properties fo:line-height="0.2222in"/>
      <style:text-properties style:font-name="標楷體" style:font-name-asian="標楷體"/>
    </style:style>
    <style:style style:name="P1572" style:parent-style-name="內文" style:family="paragraph">
      <style:paragraph-properties fo:line-height="0.2222in"/>
      <style:text-properties style:font-name="標楷體" style:font-name-asian="標楷體"/>
    </style:style>
    <style:style style:name="P15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75" style:family="table-row">
      <style:table-row-properties style:min-row-height="5.3444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8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8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9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59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59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59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line-height="0.2222in"/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60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60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2" style:parent-style-name="內文" style:family="paragraph">
      <style:paragraph-properties fo:line-height="0.2222in"/>
      <style:text-properties style:font-name="標楷體" style:font-name-asian="標楷體"/>
    </style:style>
    <style:style style:name="P1613" style:parent-style-name="內文" style:family="paragraph">
      <style:paragraph-properties fo:line-height="0.2222in"/>
      <style:text-properties style:font-name="標楷體" style:font-name-asian="標楷體"/>
    </style:style>
    <style:style style:name="P1614" style:parent-style-name="內文" style:family="paragraph">
      <style:paragraph-properties fo:line-height="0.2222in"/>
      <style:text-properties style:font-name="標楷體" style:font-name-asian="標楷體"/>
    </style:style>
    <style:style style:name="P1615" style:parent-style-name="內文" style:family="paragraph">
      <style:paragraph-properties fo:line-height="0.2222in"/>
      <style:text-properties style:font-name="標楷體" style:font-name-asian="標楷體"/>
    </style:style>
    <style:style style:name="P1616" style:parent-style-name="內文" style:family="paragraph">
      <style:paragraph-properties fo:line-height="0.2222in"/>
      <style:text-properties style:font-name="標楷體" style:font-name-asian="標楷體"/>
    </style:style>
    <style:style style:name="P1617" style:parent-style-name="內文" style:family="paragraph">
      <style:paragraph-properties fo:line-height="0.2222in"/>
      <style:text-properties style:font-name="標楷體" style:font-name-asian="標楷體"/>
    </style:style>
    <style:style style:name="P1618" style:parent-style-name="內文" style:family="paragraph">
      <style:paragraph-properties fo:line-height="0.2222in"/>
      <style:text-properties style:font-name="標楷體" style:font-name-asian="標楷體"/>
    </style:style>
    <style:style style:name="P16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1" style:parent-style-name="內文" style:family="paragraph">
      <style:paragraph-properties fo:line-height="0.2222in"/>
      <style:text-properties style:font-name="標楷體" style:font-name-asian="標楷體"/>
    </style:style>
    <style:style style:name="P1622" style:parent-style-name="內文" style:family="paragraph">
      <style:paragraph-properties fo:line-height="0.2222in"/>
      <style:text-properties style:font-name="標楷體" style:font-name-asian="標楷體"/>
    </style:style>
    <style:style style:name="P1623" style:parent-style-name="內文" style:family="paragraph">
      <style:paragraph-properties fo:line-height="0.2222in"/>
      <style:text-properties style:font-name="標楷體" style:font-name-asian="標楷體"/>
    </style:style>
    <style:style style:name="P16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26" style:family="table-row">
      <style:table-row-properties style:min-row-height="5.3444in"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3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4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4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4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64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64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64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65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0.2222in"/>
      <style:text-properties style:font-name="標楷體" style:font-name-asian="標楷體"/>
    </style:style>
    <style:style style:name="P1653" style:parent-style-name="內文" style:family="paragraph">
      <style:paragraph-properties fo:line-height="0.2222in"/>
      <style:text-properties style:font-name="標楷體" style:font-name-asian="標楷體"/>
    </style:style>
    <style:style style:name="P16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line-height="0.2222in"/>
      <style:text-properties style:font-name="標楷體" style:font-name-asian="標楷體"/>
    </style:style>
    <style:style style:name="P1656" style:parent-style-name="內文" style:family="paragraph">
      <style:text-properties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66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66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68" style:parent-style-name="內文" style:family="paragraph">
      <style:paragraph-properties fo:line-height="0.2222in"/>
      <style:text-properties style:font-name="標楷體" style:font-name-asian="標楷體"/>
    </style:style>
    <style:style style:name="P1669" style:parent-style-name="內文" style:family="paragraph">
      <style:paragraph-properties fo:line-height="0.2222in"/>
      <style:text-properties style:font-name="標楷體" style:font-name-asian="標楷體"/>
    </style:style>
    <style:style style:name="P1670" style:parent-style-name="內文" style:family="paragraph">
      <style:paragraph-properties fo:line-height="0.2222in"/>
      <style:text-properties style:font-name="標楷體" style:font-name-asian="標楷體"/>
    </style:style>
    <style:style style:name="P1671" style:parent-style-name="內文" style:family="paragraph">
      <style:paragraph-properties fo:line-height="0.2222in"/>
      <style:text-properties style:font-name="標楷體" style:font-name-asian="標楷體"/>
    </style:style>
    <style:style style:name="P1672" style:parent-style-name="內文" style:family="paragraph">
      <style:paragraph-properties fo:line-height="0.2222in"/>
      <style:text-properties style:font-name="標楷體" style:font-name-asian="標楷體"/>
    </style:style>
    <style:style style:name="P1673" style:parent-style-name="內文" style:family="paragraph">
      <style:paragraph-properties fo:line-height="0.2222in"/>
      <style:text-properties style:font-name="標楷體" style:font-name-asian="標楷體"/>
    </style:style>
    <style:style style:name="P1674" style:parent-style-name="內文" style:family="paragraph">
      <style:paragraph-properties fo:line-height="0.2222in"/>
      <style:text-properties style:font-name="標楷體" style:font-name-asian="標楷體"/>
    </style:style>
    <style:style style:name="P16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7" style:parent-style-name="內文" style:family="paragraph">
      <style:paragraph-properties fo:line-height="0.2222in"/>
      <style:text-properties style:font-name="標楷體" style:font-name-asian="標楷體"/>
    </style:style>
    <style:style style:name="P1678" style:parent-style-name="內文" style:family="paragraph">
      <style:paragraph-properties fo:line-height="0.2222in"/>
      <style:text-properties style:font-name="標楷體" style:font-name-asian="標楷體"/>
    </style:style>
    <style:style style:name="P1679" style:parent-style-name="內文" style:family="paragraph">
      <style:paragraph-properties fo:line-height="0.2222in"/>
      <style:text-properties style:font-name="標楷體" style:font-name-asian="標楷體"/>
    </style:style>
    <style:style style:name="P16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82" style:family="table-row">
      <style:table-row-properties style:min-row-height="5.3444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9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9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9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69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70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70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line-height="0.2222in"/>
      <style:text-properties style:font-name="標楷體" style:font-name-asian="標楷體"/>
    </style:style>
    <style:style style:name="P1707" style:parent-style-name="內文" style:family="paragraph">
      <style:paragraph-properties fo:line-height="0.2222in"/>
      <style:text-properties style:font-name="標楷體" style:font-name-asian="標楷體"/>
    </style:style>
    <style:style style:name="P17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9" style:parent-style-name="內文" style:family="paragraph">
      <style:paragraph-properties fo:line-height="0.2222in"/>
      <style:text-properties style:font-name="標楷體" style:font-name-asian="標楷體"/>
    </style:style>
    <style:style style:name="P1710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71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71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line-height="0.2222in"/>
      <style:text-properties style:font-name="標楷體" style:font-name-asian="標楷體"/>
    </style:style>
    <style:style style:name="P1723" style:parent-style-name="內文" style:family="paragraph">
      <style:paragraph-properties fo:line-height="0.2222in"/>
      <style:text-properties style:font-name="標楷體" style:font-name-asian="標楷體"/>
    </style:style>
    <style:style style:name="P1724" style:parent-style-name="內文" style:family="paragraph">
      <style:paragraph-properties fo:line-height="0.2222in"/>
      <style:text-properties style:font-name="標楷體" style:font-name-asian="標楷體"/>
    </style:style>
    <style:style style:name="P1725" style:parent-style-name="內文" style:family="paragraph">
      <style:paragraph-properties fo:line-height="0.2222in"/>
      <style:text-properties style:font-name="標楷體" style:font-name-asian="標楷體"/>
    </style:style>
    <style:style style:name="P1726" style:parent-style-name="內文" style:family="paragraph">
      <style:paragraph-properties fo:line-height="0.2222in"/>
      <style:text-properties style:font-name="標楷體" style:font-name-asian="標楷體"/>
    </style:style>
    <style:style style:name="P1727" style:parent-style-name="內文" style:family="paragraph">
      <style:paragraph-properties fo:line-height="0.2222in"/>
      <style:text-properties style:font-name="標楷體" style:font-name-asian="標楷體"/>
    </style:style>
    <style:style style:name="P1728" style:parent-style-name="內文" style:family="paragraph">
      <style:paragraph-properties fo:line-height="0.2222in"/>
      <style:text-properties style:font-name="標楷體" style:font-name-asian="標楷體"/>
    </style:style>
    <style:style style:name="P17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1" style:parent-style-name="內文" style:family="paragraph">
      <style:paragraph-properties fo:line-height="0.2222in"/>
      <style:text-properties style:font-name="標楷體" style:font-name-asian="標楷體"/>
    </style:style>
    <style:style style:name="P1732" style:parent-style-name="內文" style:family="paragraph">
      <style:paragraph-properties fo:line-height="0.2222in"/>
      <style:text-properties style:font-name="標楷體" style:font-name-asian="標楷體"/>
    </style:style>
    <style:style style:name="P1733" style:parent-style-name="內文" style:family="paragraph">
      <style:paragraph-properties fo:line-height="0.2222in"/>
      <style:text-properties style:font-name="標楷體" style:font-name-asian="標楷體"/>
    </style:style>
    <style:style style:name="P17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36" style:family="table-row">
      <style:table-row-properties style:min-row-height="5.3444in"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74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75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75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75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75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75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line-height="0.2222in"/>
      <style:text-properties style:font-name="標楷體" style:font-name-asian="標楷體"/>
    </style:style>
    <style:style style:name="P1761" style:parent-style-name="內文" style:family="paragraph">
      <style:paragraph-properties fo:line-height="0.2222in"/>
      <style:text-properties style:font-name="標楷體" style:font-name-asian="標楷體"/>
    </style:style>
    <style:style style:name="P17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63" style:parent-style-name="內文" style:family="paragraph">
      <style:paragraph-properties fo:line-height="0.2222in"/>
      <style:text-properties style:font-name="標楷體" style:font-name-asian="標楷體"/>
    </style:style>
    <style:style style:name="P1764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76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77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76" style:parent-style-name="內文" style:family="paragraph">
      <style:paragraph-properties fo:line-height="0.2222in"/>
      <style:text-properties style:font-name="標楷體" style:font-name-asian="標楷體"/>
    </style:style>
    <style:style style:name="P1777" style:parent-style-name="內文" style:family="paragraph">
      <style:paragraph-properties fo:line-height="0.2222in"/>
      <style:text-properties style:font-name="標楷體" style:font-name-asian="標楷體"/>
    </style:style>
    <style:style style:name="P1778" style:parent-style-name="內文" style:family="paragraph">
      <style:paragraph-properties fo:line-height="0.2222in"/>
      <style:text-properties style:font-name="標楷體" style:font-name-asian="標楷體"/>
    </style:style>
    <style:style style:name="P1779" style:parent-style-name="內文" style:family="paragraph">
      <style:paragraph-properties fo:line-height="0.2222in"/>
      <style:text-properties style:font-name="標楷體" style:font-name-asian="標楷體"/>
    </style:style>
    <style:style style:name="P1780" style:parent-style-name="內文" style:family="paragraph">
      <style:paragraph-properties fo:line-height="0.2222in"/>
      <style:text-properties style:font-name="標楷體" style:font-name-asian="標楷體"/>
    </style:style>
    <style:style style:name="P1781" style:parent-style-name="內文" style:family="paragraph">
      <style:paragraph-properties fo:line-height="0.2222in"/>
      <style:text-properties style:font-name="標楷體" style:font-name-asian="標楷體"/>
    </style:style>
    <style:style style:name="P1782" style:parent-style-name="內文" style:family="paragraph">
      <style:paragraph-properties fo:line-height="0.2222in"/>
      <style:text-properties style:font-name="標楷體" style:font-name-asian="標楷體"/>
    </style:style>
    <style:style style:name="P17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paragraph-properties fo:line-height="0.2222in"/>
      <style:text-properties style:font-name="標楷體" style:font-name-asian="標楷體"/>
    </style:style>
    <style:style style:name="P1786" style:parent-style-name="內文" style:family="paragraph">
      <style:paragraph-properties fo:line-height="0.2222in"/>
      <style:text-properties style:font-name="標楷體" style:font-name-asian="標楷體"/>
    </style:style>
    <style:style style:name="P1787" style:parent-style-name="內文" style:family="paragraph">
      <style:paragraph-properties fo:line-height="0.2222in"/>
      <style:text-properties style:font-name="標楷體" style:font-name-asian="標楷體"/>
    </style:style>
    <style:style style:name="P17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90" style:family="table-row">
      <style:table-row-properties style:min-row-height="5.3444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0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0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0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0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80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81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line-height="0.2222in"/>
      <style:text-properties style:font-name="標楷體" style:font-name-asian="標楷體"/>
    </style:style>
    <style:style style:name="P1815" style:parent-style-name="內文" style:family="paragraph">
      <style:paragraph-properties fo:line-height="0.2222in"/>
      <style:text-properties style:font-name="標楷體" style:font-name-asian="標楷體"/>
    </style:style>
    <style:style style:name="P18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17" style:parent-style-name="內文" style:family="paragraph">
      <style:paragraph-properties fo:line-height="0.2222in"/>
      <style:text-properties style:font-name="標楷體" style:font-name-asian="標楷體"/>
    </style:style>
    <style:style style:name="P1818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82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82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30" style:parent-style-name="內文" style:family="paragraph">
      <style:paragraph-properties fo:line-height="0.2222in"/>
      <style:text-properties style:font-name="標楷體" style:font-name-asian="標楷體"/>
    </style:style>
    <style:style style:name="P1831" style:parent-style-name="內文" style:family="paragraph">
      <style:paragraph-properties fo:line-height="0.2222in"/>
      <style:text-properties style:font-name="標楷體" style:font-name-asian="標楷體"/>
    </style:style>
    <style:style style:name="P1832" style:parent-style-name="內文" style:family="paragraph">
      <style:paragraph-properties fo:line-height="0.2222in"/>
      <style:text-properties style:font-name="標楷體" style:font-name-asian="標楷體"/>
    </style:style>
    <style:style style:name="P1833" style:parent-style-name="內文" style:family="paragraph">
      <style:paragraph-properties fo:line-height="0.2222in"/>
      <style:text-properties style:font-name="標楷體" style:font-name-asian="標楷體"/>
    </style:style>
    <style:style style:name="P1834" style:parent-style-name="內文" style:family="paragraph">
      <style:paragraph-properties fo:line-height="0.2222in"/>
      <style:text-properties style:font-name="標楷體" style:font-name-asian="標楷體"/>
    </style:style>
    <style:style style:name="P1835" style:parent-style-name="內文" style:family="paragraph">
      <style:paragraph-properties fo:line-height="0.2222in"/>
      <style:text-properties style:font-name="標楷體" style:font-name-asian="標楷體"/>
    </style:style>
    <style:style style:name="P1836" style:parent-style-name="內文" style:family="paragraph">
      <style:paragraph-properties fo:line-height="0.2222in"/>
      <style:text-properties style:font-name="標楷體" style:font-name-asian="標楷體"/>
    </style:style>
    <style:style style:name="P18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39" style:parent-style-name="內文" style:family="paragraph">
      <style:paragraph-properties fo:line-height="0.2222in"/>
      <style:text-properties style:font-name="標楷體" style:font-name-asian="標楷體"/>
    </style:style>
    <style:style style:name="P1840" style:parent-style-name="內文" style:family="paragraph">
      <style:paragraph-properties fo:line-height="0.2222in"/>
      <style:text-properties style:font-name="標楷體" style:font-name-asian="標楷體"/>
    </style:style>
    <style:style style:name="P1841" style:parent-style-name="內文" style:family="paragraph">
      <style:paragraph-properties fo:line-height="0.2222in"/>
      <style:text-properties style:font-name="標楷體" style:font-name-asian="標楷體"/>
    </style:style>
    <style:style style:name="P18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44" style:family="table-row">
      <style:table-row-properties style:min-row-height="5.3444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5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5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5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86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86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86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867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line-height="0.2222in"/>
      <style:text-properties style:font-name="標楷體" style:font-name-asian="標楷體"/>
    </style:style>
    <style:style style:name="P1870" style:parent-style-name="內文" style:family="paragraph">
      <style:paragraph-properties fo:line-height="0.2222in"/>
      <style:text-properties style:font-name="標楷體" style:font-name-asian="標楷體"/>
    </style:style>
    <style:style style:name="P18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72" style:parent-style-name="內文" style:family="paragraph">
      <style:paragraph-properties fo:line-height="0.2222in"/>
      <style:text-properties style:font-name="標楷體" style:font-name-asian="標楷體"/>
    </style:style>
    <style:style style:name="P1873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87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87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5" style:parent-style-name="內文" style:family="paragraph">
      <style:paragraph-properties fo:line-height="0.2222in"/>
      <style:text-properties style:font-name="標楷體" style:font-name-asian="標楷體"/>
    </style:style>
    <style:style style:name="P1886" style:parent-style-name="內文" style:family="paragraph">
      <style:paragraph-properties fo:line-height="0.2222in"/>
      <style:text-properties style:font-name="標楷體" style:font-name-asian="標楷體"/>
    </style:style>
    <style:style style:name="P1887" style:parent-style-name="內文" style:family="paragraph">
      <style:paragraph-properties fo:line-height="0.2222in"/>
      <style:text-properties style:font-name="標楷體" style:font-name-asian="標楷體"/>
    </style:style>
    <style:style style:name="P1888" style:parent-style-name="內文" style:family="paragraph">
      <style:paragraph-properties fo:line-height="0.2222in"/>
      <style:text-properties style:font-name="標楷體" style:font-name-asian="標楷體"/>
    </style:style>
    <style:style style:name="P1889" style:parent-style-name="內文" style:family="paragraph">
      <style:paragraph-properties fo:line-height="0.2222in"/>
      <style:text-properties style:font-name="標楷體" style:font-name-asian="標楷體"/>
    </style:style>
    <style:style style:name="P1890" style:parent-style-name="內文" style:family="paragraph">
      <style:paragraph-properties fo:line-height="0.2222in"/>
      <style:text-properties style:font-name="標楷體" style:font-name-asian="標楷體"/>
    </style:style>
    <style:style style:name="P1891" style:parent-style-name="內文" style:family="paragraph">
      <style:paragraph-properties fo:line-height="0.2222in"/>
      <style:text-properties style:font-name="標楷體" style:font-name-asian="標楷體"/>
    </style:style>
    <style:style style:name="P18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4" style:parent-style-name="內文" style:family="paragraph">
      <style:paragraph-properties fo:line-height="0.2222in"/>
      <style:text-properties style:font-name="標楷體" style:font-name-asian="標楷體"/>
    </style:style>
    <style:style style:name="P1895" style:parent-style-name="內文" style:family="paragraph">
      <style:paragraph-properties fo:line-height="0.2222in"/>
      <style:text-properties style:font-name="標楷體" style:font-name-asian="標楷體"/>
    </style:style>
    <style:style style:name="P1896" style:parent-style-name="內文" style:family="paragraph">
      <style:paragraph-properties fo:line-height="0.2222in"/>
      <style:text-properties style:font-name="標楷體" style:font-name-asian="標楷體"/>
    </style:style>
    <style:style style:name="P18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99" style:family="table-row">
      <style:table-row-properties style:min-row-height="5.3444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1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1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1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1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918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92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line-height="0.2222in"/>
      <style:text-properties style:font-name="標楷體" style:font-name-asian="標楷體"/>
    </style:style>
    <style:style style:name="P1924" style:parent-style-name="內文" style:family="paragraph">
      <style:paragraph-properties fo:line-height="0.2222in"/>
      <style:text-properties style:font-name="標楷體" style:font-name-asian="標楷體"/>
    </style:style>
    <style:style style:name="P19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6" style:parent-style-name="內文" style:family="paragraph">
      <style:paragraph-properties fo:line-height="0.2222in"/>
      <style:text-properties style:font-name="標楷體" style:font-name-asian="標楷體"/>
    </style:style>
    <style:style style:name="P1927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93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93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 fo:font-size="11pt" style:font-size-asian="11pt"/>
    </style:style>
    <style:style style:name="P1936" style:parent-style-name="內文" style:family="paragraph">
      <style:text-properties style:font-name="標楷體" style:font-name-asian="標楷體" fo:font-size="11pt" style:font-size-asian="11pt"/>
    </style:style>
    <style:style style:name="P19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1" style:parent-style-name="內文" style:family="paragraph">
      <style:paragraph-properties fo:line-height="0.2222in"/>
      <style:text-properties style:font-name="標楷體" style:font-name-asian="標楷體"/>
    </style:style>
    <style:style style:name="P1942" style:parent-style-name="內文" style:family="paragraph">
      <style:paragraph-properties fo:line-height="0.2222in"/>
      <style:text-properties style:font-name="標楷體" style:font-name-asian="標楷體"/>
    </style:style>
    <style:style style:name="P1943" style:parent-style-name="內文" style:family="paragraph">
      <style:paragraph-properties fo:line-height="0.2222in"/>
      <style:text-properties style:font-name="標楷體" style:font-name-asian="標楷體"/>
    </style:style>
    <style:style style:name="P1944" style:parent-style-name="內文" style:family="paragraph">
      <style:paragraph-properties fo:line-height="0.2222in"/>
      <style:text-properties style:font-name="標楷體" style:font-name-asian="標楷體"/>
    </style:style>
    <style:style style:name="P1945" style:parent-style-name="內文" style:family="paragraph">
      <style:paragraph-properties fo:line-height="0.2222in"/>
      <style:text-properties style:font-name="標楷體" style:font-name-asian="標楷體"/>
    </style:style>
    <style:style style:name="P1946" style:parent-style-name="內文" style:family="paragraph">
      <style:paragraph-properties fo:line-height="0.2222in"/>
      <style:text-properties style:font-name="標楷體" style:font-name-asian="標楷體"/>
    </style:style>
    <style:style style:name="P1947" style:parent-style-name="內文" style:family="paragraph">
      <style:paragraph-properties fo:line-height="0.2222in"/>
      <style:text-properties style:font-name="標楷體" style:font-name-asian="標楷體"/>
    </style:style>
    <style:style style:name="P19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0" style:parent-style-name="內文" style:family="paragraph">
      <style:paragraph-properties fo:line-height="0.2222in"/>
      <style:text-properties style:font-name="標楷體" style:font-name-asian="標楷體"/>
    </style:style>
    <style:style style:name="P1951" style:parent-style-name="內文" style:family="paragraph">
      <style:paragraph-properties fo:line-height="0.2222in"/>
      <style:text-properties style:font-name="標楷體" style:font-name-asian="標楷體"/>
    </style:style>
    <style:style style:name="P1952" style:parent-style-name="內文" style:family="paragraph">
      <style:paragraph-properties fo:line-height="0.2222in"/>
      <style:text-properties style:font-name="標楷體" style:font-name-asian="標楷體"/>
    </style:style>
    <style:style style:name="P19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55" style:family="table-row">
      <style:table-row-properties style:min-row-height="5.3444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6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6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7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197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97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197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97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97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1980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line-height="0.2222in"/>
      <style:text-properties style:font-name="標楷體" style:font-name-asian="標楷體"/>
    </style:style>
    <style:style style:name="P1983" style:parent-style-name="內文" style:family="paragraph">
      <style:paragraph-properties fo:line-height="0.2222in"/>
      <style:text-properties style:font-name="標楷體" style:font-name-asian="標楷體"/>
    </style:style>
    <style:style style:name="P19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5" style:parent-style-name="內文" style:family="paragraph">
      <style:paragraph-properties fo:line-height="0.2222in"/>
      <style:text-properties style:font-name="標楷體" style:font-name-asian="標楷體"/>
    </style:style>
    <style:style style:name="P1986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99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199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8" style:parent-style-name="內文" style:family="paragraph">
      <style:paragraph-properties fo:line-height="0.2222in"/>
      <style:text-properties style:font-name="標楷體" style:font-name-asian="標楷體"/>
    </style:style>
    <style:style style:name="P1999" style:parent-style-name="內文" style:family="paragraph">
      <style:paragraph-properties fo:line-height="0.2222in"/>
      <style:text-properties style:font-name="標楷體" style:font-name-asian="標楷體"/>
    </style:style>
    <style:style style:name="P2000" style:parent-style-name="內文" style:family="paragraph">
      <style:paragraph-properties fo:line-height="0.2222in"/>
      <style:text-properties style:font-name="標楷體" style:font-name-asian="標楷體"/>
    </style:style>
    <style:style style:name="P2001" style:parent-style-name="內文" style:family="paragraph">
      <style:paragraph-properties fo:line-height="0.2222in"/>
      <style:text-properties style:font-name="標楷體" style:font-name-asian="標楷體"/>
    </style:style>
    <style:style style:name="P2002" style:parent-style-name="內文" style:family="paragraph">
      <style:paragraph-properties fo:line-height="0.2222in"/>
      <style:text-properties style:font-name="標楷體" style:font-name-asian="標楷體"/>
    </style:style>
    <style:style style:name="P2003" style:parent-style-name="內文" style:family="paragraph">
      <style:paragraph-properties fo:line-height="0.2222in"/>
      <style:text-properties style:font-name="標楷體" style:font-name-asian="標楷體"/>
    </style:style>
    <style:style style:name="P2004" style:parent-style-name="內文" style:family="paragraph">
      <style:paragraph-properties fo:line-height="0.2222in"/>
      <style:text-properties style:font-name="標楷體" style:font-name-asian="標楷體"/>
    </style:style>
    <style:style style:name="P20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7" style:parent-style-name="內文" style:family="paragraph">
      <style:paragraph-properties fo:line-height="0.2222in"/>
      <style:text-properties style:font-name="標楷體" style:font-name-asian="標楷體"/>
    </style:style>
    <style:style style:name="P2008" style:parent-style-name="內文" style:family="paragraph">
      <style:paragraph-properties fo:line-height="0.2222in"/>
      <style:text-properties style:font-name="標楷體" style:font-name-asian="標楷體"/>
    </style:style>
    <style:style style:name="P2009" style:parent-style-name="內文" style:family="paragraph">
      <style:paragraph-properties fo:line-height="0.2222in"/>
      <style:text-properties style:font-name="標楷體" style:font-name-asian="標楷體"/>
    </style:style>
    <style:style style:name="P20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12" style:family="table-row">
      <style:table-row-properties style:min-row-height="5.3444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2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2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2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2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03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03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03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line-height="0.2222in"/>
      <style:text-properties style:font-name="標楷體" style:font-name-asian="標楷體"/>
    </style:style>
    <style:style style:name="P2038" style:parent-style-name="內文" style:family="paragraph">
      <style:paragraph-properties fo:line-height="0.2222in"/>
      <style:text-properties style:font-name="標楷體" style:font-name-asian="標楷體"/>
    </style:style>
    <style:style style:name="P2039" style:parent-style-name="內文" style:family="paragraph">
      <style:paragraph-properties fo:line-height="0.2222in"/>
      <style:text-properties style:font-name="標楷體" style:font-name-asian="標楷體"/>
    </style:style>
    <style:style style:name="P2040" style:parent-style-name="內文" style:family="paragraph">
      <style:paragraph-properties fo:margin-left="0.0395in">
        <style:tab-stops/>
      </style:paragraph-properties>
    </style:style>
    <style:style style:name="T2041" style:parent-style-name="預設段落字型" style:family="text"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04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04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line-height="0.2222in" fo:margin-left="0.002in">
        <style:tab-stops/>
      </style:paragraph-properties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color="#00B0F0"/>
    </style:style>
    <style:style style:name="T2052" style:parent-style-name="預設段落字型" style:family="text">
      <style:text-properties style:font-name="標楷體" style:font-name-asian="標楷體"/>
    </style:style>
    <style:style style:name="P20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57" style:parent-style-name="內文" style:family="paragraph">
      <style:paragraph-properties fo:line-height="0.2222in"/>
      <style:text-properties style:font-name="標楷體" style:font-name-asian="標楷體"/>
    </style:style>
    <style:style style:name="P2058" style:parent-style-name="內文" style:family="paragraph">
      <style:paragraph-properties fo:line-height="0.2222in"/>
      <style:text-properties style:font-name="標楷體" style:font-name-asian="標楷體"/>
    </style:style>
    <style:style style:name="P2059" style:parent-style-name="內文" style:family="paragraph">
      <style:paragraph-properties fo:line-height="0.2222in"/>
      <style:text-properties style:font-name="標楷體" style:font-name-asian="標楷體"/>
    </style:style>
    <style:style style:name="P2060" style:parent-style-name="內文" style:family="paragraph">
      <style:paragraph-properties fo:line-height="0.2222in"/>
      <style:text-properties style:font-name="標楷體" style:font-name-asian="標楷體"/>
    </style:style>
    <style:style style:name="P2061" style:parent-style-name="內文" style:family="paragraph">
      <style:paragraph-properties fo:line-height="0.2222in"/>
      <style:text-properties style:font-name="標楷體" style:font-name-asian="標楷體"/>
    </style:style>
    <style:style style:name="P2062" style:parent-style-name="內文" style:family="paragraph">
      <style:paragraph-properties fo:line-height="0.2222in"/>
      <style:text-properties style:font-name="標楷體" style:font-name-asian="標楷體"/>
    </style:style>
    <style:style style:name="P2063" style:parent-style-name="內文" style:family="paragraph">
      <style:paragraph-properties fo:line-height="0.2222in"/>
      <style:text-properties style:font-name="標楷體" style:font-name-asian="標楷體"/>
    </style:style>
    <style:style style:name="P20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6" style:parent-style-name="內文" style:family="paragraph">
      <style:paragraph-properties fo:line-height="0.2222in"/>
      <style:text-properties style:font-name="標楷體" style:font-name-asian="標楷體"/>
    </style:style>
    <style:style style:name="P2067" style:parent-style-name="內文" style:family="paragraph">
      <style:paragraph-properties fo:line-height="0.2222in"/>
      <style:text-properties style:font-name="標楷體" style:font-name-asian="標楷體"/>
    </style:style>
    <style:style style:name="P2068" style:parent-style-name="內文" style:family="paragraph">
      <style:paragraph-properties fo:line-height="0.2222in"/>
      <style:text-properties style:font-name="標楷體" style:font-name-asian="標楷體"/>
    </style:style>
    <style:style style:name="P20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71" style:family="table-row">
      <style:table-row-properties style:min-row-height="5.3444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8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8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08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08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09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09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09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09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096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99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10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10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1" style:parent-style-name="內文" style:family="paragraph">
      <style:paragraph-properties fo:line-height="0.2222in"/>
      <style:text-properties style:font-name="標楷體" style:font-name-asian="標楷體"/>
    </style:style>
    <style:style style:name="P2112" style:parent-style-name="內文" style:family="paragraph">
      <style:paragraph-properties fo:line-height="0.2222in"/>
      <style:text-properties style:font-name="標楷體" style:font-name-asian="標楷體"/>
    </style:style>
    <style:style style:name="P2113" style:parent-style-name="內文" style:family="paragraph">
      <style:paragraph-properties fo:line-height="0.2222in"/>
      <style:text-properties style:font-name="標楷體" style:font-name-asian="標楷體"/>
    </style:style>
    <style:style style:name="P2114" style:parent-style-name="內文" style:family="paragraph">
      <style:paragraph-properties fo:line-height="0.2222in"/>
      <style:text-properties style:font-name="標楷體" style:font-name-asian="標楷體"/>
    </style:style>
    <style:style style:name="P2115" style:parent-style-name="內文" style:family="paragraph">
      <style:paragraph-properties fo:line-height="0.2222in"/>
      <style:text-properties style:font-name="標楷體" style:font-name-asian="標楷體"/>
    </style:style>
    <style:style style:name="P2116" style:parent-style-name="內文" style:family="paragraph">
      <style:paragraph-properties fo:line-height="0.2222in"/>
      <style:text-properties style:font-name="標楷體" style:font-name-asian="標楷體"/>
    </style:style>
    <style:style style:name="P2117" style:parent-style-name="內文" style:family="paragraph">
      <style:paragraph-properties fo:line-height="0.2222in"/>
      <style:text-properties style:font-name="標楷體" style:font-name-asian="標楷體"/>
    </style:style>
    <style:style style:name="P21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0" style:parent-style-name="內文" style:family="paragraph">
      <style:paragraph-properties fo:line-height="0.2222in"/>
      <style:text-properties style:font-name="標楷體" style:font-name-asian="標楷體"/>
    </style:style>
    <style:style style:name="P2121" style:parent-style-name="內文" style:family="paragraph">
      <style:paragraph-properties fo:line-height="0.2222in"/>
      <style:text-properties style:font-name="標楷體" style:font-name-asian="標楷體"/>
    </style:style>
    <style:style style:name="P2122" style:parent-style-name="內文" style:family="paragraph">
      <style:paragraph-properties fo:line-height="0.2222in"/>
      <style:text-properties style:font-name="標楷體" style:font-name-asian="標楷體"/>
    </style:style>
    <style:style style:name="P21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25" style:family="table-row">
      <style:table-row-properties style:min-row-height="5.3444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3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3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4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14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14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9" style:parent-style-name="內文" style:family="paragraph">
      <style:paragraph-properties fo:line-height="0.2222in"/>
      <style:text-properties style:font-name="標楷體" style:font-name-asian="標楷體"/>
    </style:style>
    <style:style style:name="P2150" style:parent-style-name="內文" style:family="paragraph">
      <style:paragraph-properties fo:line-height="0.2222in"/>
      <style:text-properties style:font-name="標楷體" style:font-name-asian="標楷體"/>
    </style:style>
    <style:style style:name="P2151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15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15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63" style:parent-style-name="內文" style:family="paragraph">
      <style:paragraph-properties fo:line-height="0.2222in"/>
      <style:text-properties style:font-name="標楷體" style:font-name-asian="標楷體"/>
    </style:style>
    <style:style style:name="P2164" style:parent-style-name="內文" style:family="paragraph">
      <style:paragraph-properties fo:line-height="0.2222in"/>
      <style:text-properties style:font-name="標楷體" style:font-name-asian="標楷體"/>
    </style:style>
    <style:style style:name="P2165" style:parent-style-name="內文" style:family="paragraph">
      <style:paragraph-properties fo:line-height="0.2222in"/>
      <style:text-properties style:font-name="標楷體" style:font-name-asian="標楷體"/>
    </style:style>
    <style:style style:name="P2166" style:parent-style-name="內文" style:family="paragraph">
      <style:paragraph-properties fo:line-height="0.2222in"/>
      <style:text-properties style:font-name="標楷體" style:font-name-asian="標楷體"/>
    </style:style>
    <style:style style:name="P2167" style:parent-style-name="內文" style:family="paragraph">
      <style:paragraph-properties fo:line-height="0.2222in"/>
      <style:text-properties style:font-name="標楷體" style:font-name-asian="標楷體"/>
    </style:style>
    <style:style style:name="P2168" style:parent-style-name="內文" style:family="paragraph">
      <style:paragraph-properties fo:line-height="0.2222in"/>
      <style:text-properties style:font-name="標楷體" style:font-name-asian="標楷體"/>
    </style:style>
    <style:style style:name="P2169" style:parent-style-name="內文" style:family="paragraph">
      <style:paragraph-properties fo:line-height="0.2222in"/>
      <style:text-properties style:font-name="標楷體" style:font-name-asian="標楷體"/>
    </style:style>
    <style:style style:name="P21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fo:line-height="0.2222in"/>
      <style:text-properties style:font-name="標楷體" style:font-name-asian="標楷體"/>
    </style:style>
    <style:style style:name="P2173" style:parent-style-name="內文" style:family="paragraph">
      <style:paragraph-properties fo:line-height="0.2222in"/>
      <style:text-properties style:font-name="標楷體" style:font-name-asian="標楷體"/>
    </style:style>
    <style:style style:name="P2174" style:parent-style-name="內文" style:family="paragraph">
      <style:paragraph-properties fo:line-height="0.2222in"/>
      <style:text-properties style:font-name="標楷體" style:font-name-asian="標楷體"/>
    </style:style>
    <style:style style:name="P21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77" style:family="table-row">
      <style:table-row-properties style:min-row-height="5.3444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9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9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9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19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196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199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200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201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2222in"/>
      <style:text-properties style:font-name="標楷體" style:font-name-asian="標楷體"/>
    </style:style>
    <style:style style:name="P2204" style:parent-style-name="內文" style:family="paragraph">
      <style:paragraph-properties fo:line-height="0.2222in"/>
      <style:text-properties style:font-name="標楷體" style:font-name-asian="標楷體"/>
    </style:style>
    <style:style style:name="P2205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21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21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8" style:parent-style-name="內文" style:family="paragraph">
      <style:paragraph-properties fo:line-height="0.2222in"/>
      <style:text-properties style:font-name="標楷體" style:font-name-asian="標楷體"/>
    </style:style>
    <style:style style:name="P2219" style:parent-style-name="內文" style:family="paragraph">
      <style:paragraph-properties fo:line-height="0.2222in"/>
      <style:text-properties style:font-name="標楷體" style:font-name-asian="標楷體"/>
    </style:style>
    <style:style style:name="P2220" style:parent-style-name="內文" style:family="paragraph">
      <style:paragraph-properties fo:line-height="0.2222in"/>
      <style:text-properties style:font-name="標楷體" style:font-name-asian="標楷體"/>
    </style:style>
    <style:style style:name="P2221" style:parent-style-name="內文" style:family="paragraph">
      <style:paragraph-properties fo:line-height="0.2222in"/>
      <style:text-properties style:font-name="標楷體" style:font-name-asian="標楷體"/>
    </style:style>
    <style:style style:name="P2222" style:parent-style-name="內文" style:family="paragraph">
      <style:paragraph-properties fo:line-height="0.2222in"/>
      <style:text-properties style:font-name="標楷體" style:font-name-asian="標楷體"/>
    </style:style>
    <style:style style:name="P2223" style:parent-style-name="內文" style:family="paragraph">
      <style:paragraph-properties fo:line-height="0.2222in"/>
      <style:text-properties style:font-name="標楷體" style:font-name-asian="標楷體"/>
    </style:style>
    <style:style style:name="P2224" style:parent-style-name="內文" style:family="paragraph">
      <style:paragraph-properties fo:line-height="0.2222in"/>
      <style:text-properties style:font-name="標楷體" style:font-name-asian="標楷體"/>
    </style:style>
    <style:style style:name="P22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27" style:parent-style-name="內文" style:family="paragraph">
      <style:paragraph-properties fo:line-height="0.2222in"/>
      <style:text-properties style:font-name="標楷體" style:font-name-asian="標楷體"/>
    </style:style>
    <style:style style:name="P2228" style:parent-style-name="內文" style:family="paragraph">
      <style:paragraph-properties fo:line-height="0.2222in"/>
      <style:text-properties style:font-name="標楷體" style:font-name-asian="標楷體"/>
    </style:style>
    <style:style style:name="P2229" style:parent-style-name="內文" style:family="paragraph">
      <style:paragraph-properties fo:line-height="0.2222in"/>
      <style:text-properties style:font-name="標楷體" style:font-name-asian="標楷體"/>
    </style:style>
    <style:style style:name="P22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32" style:family="table-row">
      <style:table-row-properties style:min-row-height="5.3444in" style:use-optimal-row-height="false" fo:keep-together="always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4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4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4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4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251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25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line-height="0.2222in"/>
      <style:text-properties style:font-name="標楷體" style:font-name-asian="標楷體"/>
    </style:style>
    <style:style style:name="P2257" style:parent-style-name="內文" style:family="paragraph">
      <style:paragraph-properties fo:line-height="0.2222in"/>
      <style:text-properties style:font-name="標楷體" style:font-name-asian="標楷體"/>
    </style:style>
    <style:style style:name="P2258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26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26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70" style:parent-style-name="內文" style:family="paragraph">
      <style:paragraph-properties fo:line-height="0.2222in"/>
      <style:text-properties style:font-name="標楷體" style:font-name-asian="標楷體"/>
    </style:style>
    <style:style style:name="P2271" style:parent-style-name="內文" style:family="paragraph">
      <style:paragraph-properties fo:line-height="0.2222in"/>
      <style:text-properties style:font-name="標楷體" style:font-name-asian="標楷體"/>
    </style:style>
    <style:style style:name="P2272" style:parent-style-name="內文" style:family="paragraph">
      <style:paragraph-properties fo:line-height="0.2222in"/>
      <style:text-properties style:font-name="標楷體" style:font-name-asian="標楷體"/>
    </style:style>
    <style:style style:name="P2273" style:parent-style-name="內文" style:family="paragraph">
      <style:paragraph-properties fo:line-height="0.2222in"/>
      <style:text-properties style:font-name="標楷體" style:font-name-asian="標楷體"/>
    </style:style>
    <style:style style:name="P2274" style:parent-style-name="內文" style:family="paragraph">
      <style:paragraph-properties fo:line-height="0.2222in"/>
      <style:text-properties style:font-name="標楷體" style:font-name-asian="標楷體"/>
    </style:style>
    <style:style style:name="P2275" style:parent-style-name="內文" style:family="paragraph">
      <style:paragraph-properties fo:line-height="0.2222in"/>
      <style:text-properties style:font-name="標楷體" style:font-name-asian="標楷體"/>
    </style:style>
    <style:style style:name="P2276" style:parent-style-name="內文" style:family="paragraph">
      <style:paragraph-properties fo:line-height="0.2222in"/>
      <style:text-properties style:font-name="標楷體" style:font-name-asian="標楷體"/>
    </style:style>
    <style:style style:name="P22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79" style:parent-style-name="內文" style:family="paragraph">
      <style:paragraph-properties fo:line-height="0.2222in"/>
      <style:text-properties style:font-name="標楷體" style:font-name-asian="標楷體"/>
    </style:style>
    <style:style style:name="P2280" style:parent-style-name="內文" style:family="paragraph">
      <style:paragraph-properties fo:line-height="0.2222in"/>
      <style:text-properties style:font-name="標楷體" style:font-name-asian="標楷體"/>
    </style:style>
    <style:style style:name="P2281" style:parent-style-name="內文" style:family="paragraph">
      <style:paragraph-properties fo:line-height="0.2222in"/>
      <style:text-properties style:font-name="標楷體" style:font-name-asian="標楷體"/>
    </style:style>
    <style:style style:name="P22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84" style:family="table-row">
      <style:table-row-properties style:min-row-height="5.3444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9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9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29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30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303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06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line-height="0.2222in"/>
      <style:text-properties style:font-name="標楷體" style:font-name-asian="標楷體"/>
    </style:style>
    <style:style style:name="P2309" style:parent-style-name="內文" style:family="paragraph">
      <style:paragraph-properties fo:line-height="0.2222in"/>
      <style:text-properties style:font-name="標楷體" style:font-name-asian="標楷體"/>
    </style:style>
    <style:style style:name="P2310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31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31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22" style:parent-style-name="內文" style:family="paragraph">
      <style:paragraph-properties fo:line-height="0.2222in"/>
      <style:text-properties style:font-name="標楷體" style:font-name-asian="標楷體"/>
    </style:style>
    <style:style style:name="P2323" style:parent-style-name="內文" style:family="paragraph">
      <style:paragraph-properties fo:line-height="0.2222in"/>
      <style:text-properties style:font-name="標楷體" style:font-name-asian="標楷體"/>
    </style:style>
    <style:style style:name="P2324" style:parent-style-name="內文" style:family="paragraph">
      <style:paragraph-properties fo:line-height="0.2222in"/>
      <style:text-properties style:font-name="標楷體" style:font-name-asian="標楷體"/>
    </style:style>
    <style:style style:name="P2325" style:parent-style-name="內文" style:family="paragraph">
      <style:paragraph-properties fo:line-height="0.2222in"/>
      <style:text-properties style:font-name="標楷體" style:font-name-asian="標楷體"/>
    </style:style>
    <style:style style:name="P2326" style:parent-style-name="內文" style:family="paragraph">
      <style:paragraph-properties fo:line-height="0.2222in"/>
      <style:text-properties style:font-name="標楷體" style:font-name-asian="標楷體"/>
    </style:style>
    <style:style style:name="P2327" style:parent-style-name="內文" style:family="paragraph">
      <style:paragraph-properties fo:line-height="0.2222in"/>
      <style:text-properties style:font-name="標楷體" style:font-name-asian="標楷體"/>
    </style:style>
    <style:style style:name="P2328" style:parent-style-name="內文" style:family="paragraph">
      <style:paragraph-properties fo:line-height="0.2222in"/>
      <style:text-properties style:font-name="標楷體" style:font-name-asian="標楷體"/>
    </style:style>
    <style:style style:name="P23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31" style:parent-style-name="內文" style:family="paragraph">
      <style:paragraph-properties fo:line-height="0.2222in"/>
      <style:text-properties style:font-name="標楷體" style:font-name-asian="標楷體"/>
    </style:style>
    <style:style style:name="P2332" style:parent-style-name="內文" style:family="paragraph">
      <style:paragraph-properties fo:line-height="0.2222in"/>
      <style:text-properties style:font-name="標楷體" style:font-name-asian="標楷體"/>
    </style:style>
    <style:style style:name="P2333" style:parent-style-name="內文" style:family="paragraph">
      <style:paragraph-properties fo:line-height="0.2222in"/>
      <style:text-properties style:font-name="標楷體" style:font-name-asian="標楷體"/>
    </style:style>
    <style:style style:name="P23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36" style:family="table-row">
      <style:table-row-properties style:min-row-height="5.3444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34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35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35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35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35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35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line-height="0.2222in"/>
      <style:text-properties style:font-name="標楷體" style:font-name-asian="標楷體"/>
    </style:style>
    <style:style style:name="P2361" style:parent-style-name="內文" style:family="paragraph">
      <style:paragraph-properties fo:line-height="0.2222in"/>
      <style:text-properties style:font-name="標楷體" style:font-name-asian="標楷體"/>
    </style:style>
    <style:style style:name="P2362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36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36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72" style:parent-style-name="內文" style:family="paragraph">
      <style:paragraph-properties style:snap-to-layout-grid="false"/>
      <style:text-properties style:font-name="標楷體" style:font-name-asian="標楷體" fo:color="#00B0F0" fo:font-size="11pt" style:font-size-asian="11pt" style:font-size-complex="11pt"/>
    </style:style>
    <style:style style:name="P23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77" style:parent-style-name="內文" style:family="paragraph">
      <style:paragraph-properties fo:line-height="0.2222in"/>
      <style:text-properties style:font-name="標楷體" style:font-name-asian="標楷體"/>
    </style:style>
    <style:style style:name="P2378" style:parent-style-name="內文" style:family="paragraph">
      <style:paragraph-properties fo:line-height="0.2222in"/>
      <style:text-properties style:font-name="標楷體" style:font-name-asian="標楷體"/>
    </style:style>
    <style:style style:name="P2379" style:parent-style-name="內文" style:family="paragraph">
      <style:paragraph-properties fo:line-height="0.2222in"/>
      <style:text-properties style:font-name="標楷體" style:font-name-asian="標楷體"/>
    </style:style>
    <style:style style:name="P2380" style:parent-style-name="內文" style:family="paragraph">
      <style:paragraph-properties fo:line-height="0.2222in"/>
      <style:text-properties style:font-name="標楷體" style:font-name-asian="標楷體"/>
    </style:style>
    <style:style style:name="P2381" style:parent-style-name="內文" style:family="paragraph">
      <style:paragraph-properties fo:line-height="0.2222in"/>
      <style:text-properties style:font-name="標楷體" style:font-name-asian="標楷體"/>
    </style:style>
    <style:style style:name="P2382" style:parent-style-name="內文" style:family="paragraph">
      <style:paragraph-properties fo:line-height="0.2222in"/>
      <style:text-properties style:font-name="標楷體" style:font-name-asian="標楷體"/>
    </style:style>
    <style:style style:name="P2383" style:parent-style-name="內文" style:family="paragraph">
      <style:paragraph-properties fo:line-height="0.2222in"/>
      <style:text-properties style:font-name="標楷體" style:font-name-asian="標楷體"/>
    </style:style>
    <style:style style:name="P23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86" style:parent-style-name="內文" style:family="paragraph">
      <style:paragraph-properties fo:line-height="0.2222in"/>
      <style:text-properties style:font-name="標楷體" style:font-name-asian="標楷體"/>
    </style:style>
    <style:style style:name="P2387" style:parent-style-name="內文" style:family="paragraph">
      <style:paragraph-properties fo:line-height="0.2222in"/>
      <style:text-properties style:font-name="標楷體" style:font-name-asian="標楷體"/>
    </style:style>
    <style:style style:name="P2388" style:parent-style-name="內文" style:family="paragraph">
      <style:paragraph-properties fo:line-height="0.2222in"/>
      <style:text-properties style:font-name="標楷體" style:font-name-asian="標楷體"/>
    </style:style>
    <style:style style:name="P23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91" style:family="table-row">
      <style:table-row-properties style:min-row-height="5.3444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0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0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0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07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410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413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414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P2415" style:parent-style-name="內文" style:family="paragraph">
      <style:paragraph-properties style:snap-to-layout-grid="false" fo:text-align="center" style:vertical-align="middle"/>
      <style:text-properties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line-height="0.2222in"/>
      <style:text-properties style:font-name="標楷體" style:font-name-asian="標楷體"/>
    </style:style>
    <style:style style:name="P2418" style:parent-style-name="內文" style:family="paragraph">
      <style:paragraph-properties fo:line-height="0.2222in"/>
      <style:text-properties style:font-name="標楷體" style:font-name-asian="標楷體"/>
    </style:style>
    <style:style style:name="P2419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424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425" style:parent-style-name="內文" style:family="paragraph">
      <style:paragraph-properties style:snap-to-layout-grid="false" style:vertical-align="middle"/>
    </style:style>
    <style:style style:name="T2426" style:parent-style-name="預設段落字型" style:family="text">
      <style:text-properties fo:font-size="10pt" style:font-size-asian="10pt" style:font-size-complex="10pt"/>
    </style:style>
    <style:style style:name="T2427" style:parent-style-name="預設段落字型" style:family="text">
      <style:text-properties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33" style:parent-style-name="內文" style:family="paragraph">
      <style:paragraph-properties fo:line-height="0.2222in"/>
      <style:text-properties style:font-name="標楷體" style:font-name-asian="標楷體"/>
    </style:style>
    <style:style style:name="P2434" style:parent-style-name="內文" style:family="paragraph">
      <style:paragraph-properties fo:line-height="0.2222in"/>
      <style:text-properties style:font-name="標楷體" style:font-name-asian="標楷體"/>
    </style:style>
    <style:style style:name="P2435" style:parent-style-name="內文" style:family="paragraph">
      <style:paragraph-properties fo:line-height="0.2222in"/>
      <style:text-properties style:font-name="標楷體" style:font-name-asian="標楷體"/>
    </style:style>
    <style:style style:name="P2436" style:parent-style-name="內文" style:family="paragraph">
      <style:paragraph-properties fo:line-height="0.2222in"/>
      <style:text-properties style:font-name="標楷體" style:font-name-asian="標楷體"/>
    </style:style>
    <style:style style:name="P2437" style:parent-style-name="內文" style:family="paragraph">
      <style:paragraph-properties fo:line-height="0.2222in"/>
      <style:text-properties style:font-name="標楷體" style:font-name-asian="標楷體"/>
    </style:style>
    <style:style style:name="P2438" style:parent-style-name="內文" style:family="paragraph">
      <style:paragraph-properties fo:line-height="0.2222in"/>
      <style:text-properties style:font-name="標楷體" style:font-name-asian="標楷體"/>
    </style:style>
    <style:style style:name="P2439" style:parent-style-name="內文" style:family="paragraph">
      <style:paragraph-properties fo:line-height="0.2222in"/>
      <style:text-properties style:font-name="標楷體" style:font-name-asian="標楷體"/>
    </style:style>
    <style:style style:name="P24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42" style:parent-style-name="內文" style:family="paragraph">
      <style:paragraph-properties fo:line-height="0.2222in"/>
      <style:text-properties style:font-name="標楷體" style:font-name-asian="標楷體"/>
    </style:style>
    <style:style style:name="P2443" style:parent-style-name="內文" style:family="paragraph">
      <style:paragraph-properties fo:line-height="0.2222in"/>
      <style:text-properties style:font-name="標楷體" style:font-name-asian="標楷體"/>
    </style:style>
    <style:style style:name="P2444" style:parent-style-name="內文" style:family="paragraph">
      <style:paragraph-properties fo:line-height="0.2222in"/>
      <style:text-properties style:font-name="標楷體" style:font-name-asian="標楷體"/>
    </style:style>
    <style:style style:name="P24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47" style:family="table-row">
      <style:table-row-properties style:min-row-height="5.3444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60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61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6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46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466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line-height="0.2222in"/>
      <style:text-properties style:font-name="標楷體" style:font-name-asian="標楷體"/>
    </style:style>
    <style:style style:name="P2471" style:parent-style-name="內文" style:family="paragraph">
      <style:paragraph-properties fo:line-height="0.2222in"/>
      <style:text-properties style:font-name="標楷體" style:font-name-asian="標楷體"/>
    </style:style>
    <style:style style:name="P2472" style:parent-style-name="內文" style:family="paragraph">
      <style:paragraph-properties fo:line-height="0.2222in"/>
      <style:text-properties style:font-name="標楷體" style:font-name-asian="標楷體"/>
    </style:style>
    <style:style style:name="P2473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47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479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/>
    </style:style>
    <style:style style:name="T2482" style:parent-style-name="預設段落字型" style:family="text">
      <style:text-properties style:font-name="標楷體" style:font-name-asian="標楷體"/>
    </style:style>
    <style:style style:name="T2483" style:parent-style-name="預設段落字型" style:family="text">
      <style:text-properties style:font-name="標楷體" style:font-name-asian="標楷體" fo:font-size="11pt" style:font-size-asian="11pt"/>
    </style:style>
    <style:style style:name="T2484" style:parent-style-name="預設段落字型" style:family="text">
      <style:text-properties style:font-name="標楷體" style:font-name-asian="標楷體" fo:font-size="11pt" style:font-size-asian="11pt"/>
    </style:style>
    <style:style style:name="T2485" style:parent-style-name="預設段落字型" style:family="text">
      <style:text-properties style:font-name="標楷體" style:font-name-asian="標楷體" fo:font-size="11pt" style:font-size-asian="11pt"/>
    </style:style>
    <style:style style:name="T2486" style:parent-style-name="預設段落字型" style:family="text">
      <style:text-properties style:font-name="標楷體" style:font-name-asian="標楷體" fo:font-size="11pt" style:font-size-asian="11pt"/>
    </style:style>
    <style:style style:name="T2487" style:parent-style-name="預設段落字型" style:family="text">
      <style:text-properties style:font-name="標楷體" style:font-name-asian="標楷體" fo:font-size="11pt" style:font-size-asian="11pt"/>
    </style:style>
    <style:style style:name="T2488" style:parent-style-name="預設段落字型" style:family="text">
      <style:text-properties style:font-name="標楷體" style:font-name-asian="標楷體"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92" style:parent-style-name="內文" style:family="paragraph">
      <style:paragraph-properties fo:line-height="0.2222in"/>
      <style:text-properties style:font-name="標楷體" style:font-name-asian="標楷體"/>
    </style:style>
    <style:style style:name="P2493" style:parent-style-name="內文" style:family="paragraph">
      <style:paragraph-properties fo:line-height="0.2222in"/>
      <style:text-properties style:font-name="標楷體" style:font-name-asian="標楷體"/>
    </style:style>
    <style:style style:name="P2494" style:parent-style-name="內文" style:family="paragraph">
      <style:paragraph-properties fo:line-height="0.2222in"/>
      <style:text-properties style:font-name="標楷體" style:font-name-asian="標楷體"/>
    </style:style>
    <style:style style:name="P2495" style:parent-style-name="內文" style:family="paragraph">
      <style:paragraph-properties fo:line-height="0.2222in"/>
      <style:text-properties style:font-name="標楷體" style:font-name-asian="標楷體"/>
    </style:style>
    <style:style style:name="P2496" style:parent-style-name="內文" style:family="paragraph">
      <style:paragraph-properties fo:line-height="0.2222in"/>
      <style:text-properties style:font-name="標楷體" style:font-name-asian="標楷體"/>
    </style:style>
    <style:style style:name="P2497" style:parent-style-name="內文" style:family="paragraph">
      <style:paragraph-properties fo:line-height="0.2222in"/>
      <style:text-properties style:font-name="標楷體" style:font-name-asian="標楷體"/>
    </style:style>
    <style:style style:name="P2498" style:parent-style-name="內文" style:family="paragraph">
      <style:paragraph-properties fo:line-height="0.2222in"/>
      <style:text-properties style:font-name="標楷體" style:font-name-asian="標楷體"/>
    </style:style>
    <style:style style:name="P24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1" style:parent-style-name="內文" style:family="paragraph">
      <style:paragraph-properties fo:line-height="0.2222in"/>
      <style:text-properties style:font-name="標楷體" style:font-name-asian="標楷體"/>
    </style:style>
    <style:style style:name="P2502" style:parent-style-name="內文" style:family="paragraph">
      <style:paragraph-properties fo:line-height="0.2222in"/>
      <style:text-properties style:font-name="標楷體" style:font-name-asian="標楷體"/>
    </style:style>
    <style:style style:name="P2503" style:parent-style-name="內文" style:family="paragraph">
      <style:paragraph-properties fo:line-height="0.2222in"/>
      <style:text-properties style:font-name="標楷體" style:font-name-asian="標楷體"/>
    </style:style>
    <style:style style:name="P25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06" style:family="table-row">
      <style:table-row-properties style:min-row-height="5.3444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513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514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515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P2516" style:parent-style-name="內文" style:family="paragraph">
      <style:paragraph-properties fo:margin-left="0.3888in" fo:text-indent="-0.3888in">
        <style:tab-stops/>
      </style:paragraph-properties>
      <style:text-properties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P2519" style:parent-style-name="內文" style:family="paragraph">
      <style:paragraph-properties fo:text-align="justify" fo:margin-right="0.0395in"/>
      <style:text-properties fo:font-weight="bold" style:font-weight-asian="bold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justify" fo:margin-right="0.0395in"/>
      <style:text-properties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line-height="0.2222in"/>
      <style:text-properties style:font-name="標楷體" style:font-name-asian="標楷體"/>
    </style:style>
    <style:style style:name="P2524" style:parent-style-name="內文" style:family="paragraph">
      <style:paragraph-properties fo:line-height="0.2222in"/>
      <style:text-properties style:font-name="標楷體" style:font-name-asian="標楷體"/>
    </style:style>
    <style:style style:name="P2525" style:parent-style-name="內文" style:family="paragraph">
      <style:paragraph-properties fo:line-height="0.2222in"/>
      <style:text-properties style:font-name="標楷體" style:font-name-asian="標楷體"/>
    </style:style>
    <style:style style:name="P2526" style:parent-style-name="內文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531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P2532" style:parent-style-name="a0" style:family="paragraph">
      <style:paragraph-properties style:snap-to-layout-grid="false" style:vertical-align="middle" fo:margin-top="0in" fo:margin-bottom="0in" fo:margin-left="0.5208in" fo:text-indent="-0.5208in">
        <style:tab-stops/>
      </style:paragraph-properties>
      <style:text-properties style:font-name="Times New Roman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2537" style:parent-style-name="預設段落字型" style:family="text">
      <style:text-properties style:font-name="新細明體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9</text:span><text:span text:style-name="T11">學年度 <text:s/></text:span><text:span text:style-name="T12">三</text:span><text:span text:style-name="T13"><text:s text:c="2"/></text:span><text:span text:style-name="T14">年級</text:span><text:span text:style-name="T15"><text:s text:c="6"/>電腦</text:span><text:span text:style-name="T16"><text:s text:c="4"/></text:span><text:span text:style-name="T17"><text:s text:c="3"/></text:span><text:span text:style-name="T18">領域</text:span><text:span text:style-name="T19">課程計畫</text:span></text:p>
      <text:p text:style-name="P20"><text:s text:c="45"/><text:s text:c="24"/><text:s/>設計者：方郁茹</text:p>
      <text:p text:style-name="內文"><text:span text:style-name="T21">一、</text:span><text:span text:style-name="T22">上</text:span><text:span text:style-name="T23">學期學習目標：</text:span><text:span text:style-name="T24">(以條列式文字敘述)</text:span></text:p>
      <text:p text:style-name="P25"><text:s text:c="6"/>（一）能規劃利用網路資源，進而將日常生活與課業學習中利用網路的收集資料與學習。</text:p>
      <text:p text:style-name="P26"><text:s text:c="6"/>（二）培養學生以資訊技能作為擴展學習與溝通研究工具的習慣。</text:p>
      <text:p text:style-name="P27"><text:s text:c="6"/>（三）利用網路的功能，進行資料的搜尋、處理、分析、展示與應用的能力。</text:p>
      <text:p text:style-name="P28"><text:s text:c="6"/>（四）能運用網路提升學習的能力，重視學習上的互動，分享個人學習心得，提升資訊素養。</text:p>
      <text:p text:style-name="內文"><text:span text:style-name="T29"><text:s text:c="3"/></text:span></text:p>
      <text:p text:style-name="P30"><text:span text:style-name="T31">二、上</text:span><text:span text:style-name="T32">學期課程內涵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>週次/日期</text:p>
            </table:table-cell>
            <table:covered-table-cell/>
            <table:table-cell table:style-name="TableCell47">
              <text:p text:style-name="P48">能力指標</text:p>
            </table:table-cell>
            <table:table-cell table:style-name="TableCell49">
              <text:p text:style-name="P50">主題或</text:p>
              <text:p text:style-name="P51">單元名稱</text:p>
            </table:table-cell>
            <table:table-cell table:style-name="TableCell52">
              <text:p text:style-name="P53">教學活動重點</text:p>
            </table:table-cell>
            <table:table-cell table:style-name="TableCell54">
              <text:p text:style-name="P55">融入議題</text:p>
              <text:p text:style-name="P56">代號</text:p>
            </table:table-cell>
            <table:table-cell table:style-name="TableCell57">
              <text:p text:style-name="P58">教學</text:p>
              <text:p text:style-name="P59">節數</text:p>
            </table:table-cell>
            <table:table-cell table:style-name="TableCell60">
              <text:p text:style-name="P61">評量方式</text:p>
            </table:table-cell>
            <table:table-cell table:style-name="TableCell62">
              <text:p text:style-name="P63">學校重要行事</text:p>
            </table:table-cell>
            <table:table-cell table:style-name="TableCell64">
              <text:p text:style-name="P65">備註</text:p>
            </table:table-cell>
          </table:table-row>
        </table:table-header-rows>
        <table:table-row table:style-name="TableRow66">
          <table:table-cell table:style-name="TableCell67">
            <text:p text:style-name="P68">第</text:p>
            <text:p text:style-name="P69">1</text:p>
            <text:p text:style-name="P70">週</text:p>
            <text:p text:style-name="P71"/>
            <text:p text:style-name="P72"/>
          </table:table-cell>
          <table:table-cell table:style-name="TableCell73">
            <text:p text:style-name="P74">08/31</text:p>
            <text:p text:style-name="P75">∫</text:p>
            <text:p text:style-name="P76">09/05</text:p>
          </table:table-cell>
          <table:table-cell table:style-name="TableCell77">
            <text:p text:style-name="P78">【資訊教育】</text:p>
            <text:p text:style-name="P79">1-2-1能瞭解資訊科技在日常生活之應用。</text:p>
            <text:p text:style-name="P80">2-2-1能遵守電腦教室(或公用電腦)的使用規範。</text:p>
            <text:p text:style-name="P81">2-2-6能熟練中英文輸入。</text:p>
            <text:p text:style-name="P82">4-2-1能操作常用瀏覽器的基本功能。</text:p>
            <text:p text:style-name="P83">5-2-1能遵守網路使用規範。</text:p>
            <text:p text:style-name="P84">【自然與生活科技】</text:p>
            <text:p text:style-name="P85">4-2-1-1瞭解科技在生活中的重要性。</text:p>
          </table:table-cell>
          <table:table-cell table:style-name="TableCell86">
            <text:p text:style-name="P87">主題一：</text:p>
            <text:p text:style-name="P88"><text:span text:style-name="T89">認識網路世界（一）</text:span></text:p>
          </table:table-cell>
          <table:table-cell table:style-name="TableCell90">
            <text:list text:style-name="LFO3" text:continue-numbering="true">
              <text:list-item>
                <text:p text:style-name="P91">老師講解區域網路和網際網路的差異與原理。</text:p>
              </text:list-item>
              <text:list-item>
                <text:p text:style-name="P92">老師對說明網路在生活中提供的服務，分別指出在家裡、在學校、在便利商店、在辦公室…等地可見哪些網路服務。</text:p>
              </text:list-item>
              <text:list-item>
                <text:p text:style-name="P93">教師使用動畫輔助教學，介紹什麼是網路雲端服務。</text:p>
              </text:list-item>
              <text:list-item>
                <text:p text:style-name="P94">老師講解如何上網以及上網有哪些模式。</text:p>
              </text:list-item>
            </text:list>
            <text:p text:style-name="P95"/>
          </table:table-cell>
          <table:table-cell table:style-name="TableCell96">
            <text:p text:style-name="P97">3.資訊教育</text:p>
            <text:p text:style-name="P98">12.家庭教育</text:p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)口頭問答</text:p>
            <text:p text:style-name="P104">2)操作評量</text:p>
            <text:p text:style-name="P105">3)學習評量</text:p>
          </table:table-cell>
          <table:table-cell table:style-name="TableCell106">
            <text:p text:style-name="P107"><text:span text:style-name="T108">28</text:span><text:span text:style-name="T109">/暑假結束</text:span><text:span text:style-name="T110">、</text:span><text:span text:style-name="T111">上午校務會議</text:span></text:p>
            <text:p text:style-name="P112"><text:span text:style-name="T113">31</text:span><text:span text:style-name="T114">/第</text:span><text:span text:style-name="T115">1</text:span><text:span text:style-name="T116">學期開學日</text:span><text:span text:style-name="T117">、</text:span><text:span text:style-name="T118">正式上課、課後照顧</text:span><text:span text:style-name="T119">、</text:span><text:span text:style-name="T120">課後社團</text:span><text:span text:style-name="T121">開始</text:span></text:p>
            <text:p text:style-name="P122"><text:span text:style-name="T123">3</text:span><text:span text:style-name="T124">1</text:span><text:span text:style-name="T125">/新生開學迎新</text:span></text:p>
          </table:table-cell>
          <table:table-cell table:style-name="TableCell126">
            <text:p text:style-name="P127">融入教育</text:p>
            <text:p text:style-name="P128">議題代號：</text:p>
            <text:p text:style-name="P129">1.性別平等教育</text:p>
            <text:p text:style-name="P130">2.環境教育</text:p>
            <text:p text:style-name="P131">3.資訊教育</text:p>
            <text:p text:style-name="P132">4.家政教育</text:p>
            <text:p text:style-name="P133">5.人權教育</text:p>
            <text:p text:style-name="P134">6.生涯發展教育</text:p>
            <text:p text:style-name="P135">7.海洋教育</text:p>
            <text:p text:style-name="P136">8.本土語言</text:p>
            <text:p text:style-name="P137">9.圖資利用及閱讀教育</text:p>
            <text:p text:style-name="P138">10.資訊倫理與安全健康上網教育</text:p>
            <text:p text:style-name="P139">11.品德教育</text:p>
            <text:p text:style-name="P140">12.家庭教育</text:p>
            <text:p text:style-name="P141">13.國防教育</text:p>
            <text:p text:style-name="P142">14.法治教育</text:p>
          </table:table-cell>
        </table:table-row>
        <table:table-row table:style-name="TableRow143">
          <table:table-cell table:style-name="TableCell144">
            <text:p text:style-name="P145">第</text:p>
            <text:p text:style-name="P146">2</text:p>
            <text:p text:style-name="P147">週</text:p>
            <text:p text:style-name="P148"/>
            <text:p text:style-name="P149"/>
          </table:table-cell>
          <table:table-cell table:style-name="TableCell150">
            <text:p text:style-name="P151">09/06</text:p>
            <text:p text:style-name="P152">∫</text:p>
            <text:p text:style-name="P153">09/12</text:p>
          </table:table-cell>
          <table:table-cell table:style-name="TableCell154">
            <text:p text:style-name="P155">【資訊教育】</text:p>
            <text:p text:style-name="P156">1-2-1能瞭解資訊科技在日常生活之應用。</text:p>
            <text:p text:style-name="P157">2-2-1能遵守電腦教室(或公用電腦)的使用規範。</text:p>
            <text:p text:style-name="P158">2-2-6能熟練中英文輸入。</text:p>
            <text:p text:style-name="P159">4-2-1能操作常用瀏覽器的基本功能。</text:p>
            <text:p text:style-name="P160">5-2-1能遵守網路使用規範。</text:p>
            <text:p text:style-name="P161">【自然與生活科技】</text:p>
            <text:p text:style-name="P162">4-2-1-1瞭解科技在生活中的重要性。</text:p>
          </table:table-cell>
          <table:table-cell table:style-name="TableCell163">
            <text:p text:style-name="P164">主題一：</text:p>
            <text:p text:style-name="P165">認識網路世界（一）</text:p>
            <text:p text:style-name="P166"/>
          </table:table-cell>
          <table:table-cell table:style-name="TableCell167">
            <text:list text:style-name="LFO3" text:continue-numbering="true">
              <text:list-item>
                <text:p text:style-name="P168">老師說明網址的組成。</text:p>
              </text:list-item>
              <text:list-item>
                <text:p text:style-name="P169">老師講解網站與網頁的關係。</text:p>
              </text:list-item>
              <text:list-item>
                <text:p text:style-name="P170">教師說明電腦上常見的瀏覽器</text:p>
              </text:list-item>
            </text:list>
          </table:table-cell>
          <table:table-cell table:style-name="TableCell171">
            <text:p text:style-name="P172">3.資訊教育</text:p>
            <text:p text:style-name="P173">12.家庭教育</text:p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)口頭問答</text:p>
            <text:p text:style-name="P179">2)操作評量</text:p>
            <text:p text:style-name="P180">3)學習評量</text:p>
          </table:table-cell>
          <table:table-cell table:style-name="TableCell181">
            <text:p text:style-name="P182">9/12學校日</text:p>
            <text:p text:style-name="P183">2/開始測量全校身高、體重、視力檢查</text:p>
            <text:p text:style-name="P184">3/一年級新生及外縣市轉入生心臟病篩檢</text:p>
            <text:p text:style-name="P185"/>
          </table:table-cell>
          <table:table-cell table:style-name="TableCell186">
            <text:p text:style-name="P187">融入教育</text:p>
            <text:p text:style-name="P188">議題代號：</text:p>
            <text:p text:style-name="P189">1.性別平等教育</text:p>
            <text:p text:style-name="P190">2.環境教育</text:p>
            <text:p text:style-name="P191">3.資訊教育</text:p>
            <text:p text:style-name="P192">4.家政教育</text:p>
            <text:p text:style-name="P193">5.人權教育</text:p>
            <text:p text:style-name="P194">6.生涯發展教育</text:p>
            <text:p text:style-name="P195">7.海洋教育</text:p>
            <text:p text:style-name="P196">8.本土語言</text:p>
            <text:p text:style-name="P197">9.圖資利用及閱讀教育</text:p>
            <text:p text:style-name="P198">10.資訊倫理與安全健康上網教育</text:p>
            <text:p text:style-name="P199">11.品德教育</text:p>
            <text:p text:style-name="P200">12.家庭教育</text:p>
            <text:p text:style-name="P201">13.國防教育</text:p>
            <text:p text:style-name="P202">14.法治教育</text:p>
          </table:table-cell>
        </table:table-row>
        <table:table-row table:style-name="TableRow203">
          <table:table-cell table:style-name="TableCell204">
            <text:p text:style-name="P205">第</text:p>
            <text:p text:style-name="P206">3</text:p>
            <text:p text:style-name="P207">週</text:p>
            <text:p text:style-name="P208"/>
            <text:p text:style-name="P209"/>
          </table:table-cell>
          <table:table-cell table:style-name="TableCell210">
            <text:p text:style-name="P211">09/13</text:p>
            <text:p text:style-name="P212">∫</text:p>
            <text:p text:style-name="P213">09/19</text:p>
          </table:table-cell>
          <table:table-cell table:style-name="TableCell214">
            <text:p text:style-name="P215">【資訊教育】</text:p>
            <text:p text:style-name="P216">1-2-1能瞭解資訊科技在日常生活之應用。</text:p>
            <text:p text:style-name="P217">2-2-1能遵守電腦教室(或公用電腦)的使用規範。</text:p>
            <text:p text:style-name="P218">2-2-6能熟練中英文輸入。</text:p>
            <text:p text:style-name="P219">4-2-1能操作常用瀏覽器的基本功能。</text:p>
            <text:p text:style-name="P220">5-2-1能遵守網路使用規範。</text:p>
            <text:p text:style-name="P221">【自然與生活科技】</text:p>
            <text:p text:style-name="P222">4-2-1-1瞭解科技在生活中的重要性。</text:p>
          </table:table-cell>
          <table:table-cell table:style-name="TableCell223">
            <text:p text:style-name="P224">主題一：</text:p>
            <text:p text:style-name="P225">認識網路世界（二）</text:p>
            <text:p text:style-name="P226"/>
          </table:table-cell>
          <table:table-cell table:style-name="TableCell227">
            <text:list text:style-name="LFO3" text:continue-numbering="true">
              <text:list-item>
                <text:p text:style-name="P228">教師說明Google Chrome瀏覽器的操作介面。</text:p>
              </text:list-item>
              <text:list-item>
                <text:p text:style-name="P229">學生開啟Chrome認識介面。</text:p>
              </text:list-item>
              <text:list-item>
                <text:p text:style-name="P230">教師說明學校的網站位置。</text:p>
              </text:list-item>
              <text:list-item>
                <text:p text:style-name="P231">學生練習輸入網址、瀏覽網頁。</text:p>
              </text:list-item>
              <text:list-item>
                <text:p text:style-name="P232">學會使用瀏覽器瀏覽網頁的技巧，例如：停止與重新整理、切換上一頁或下一頁、用分頁瀏覽網頁。</text:p>
              </text:list-item>
              <text:list-item>
                <text:p text:style-name="P233">學會設定顯示Chrome的首頁鈕，並將學校網站設為首頁。</text:p>
              </text:list-item>
            </text:list>
            <text:p text:style-name="P234"/>
          </table:table-cell>
          <table:table-cell table:style-name="TableCell235">
            <text:p text:style-name="P236">3.資訊教育</text:p>
            <text:p text:style-name="P237">12.家庭教育</text:p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)口頭問答<text:s/></text:p>
            <text:p text:style-name="P243">2)操作評量</text:p>
            <text:p text:style-name="P244">3)學習評量</text:p>
          </table:table-cell>
          <table:table-cell table:style-name="TableCell245">
            <text:p text:style-name="P246"><text:span text:style-name="T247">9</text:span><text:span text:style-name="T248">/六年級游泳教學(連續4週，9/9、9/16、9/23、9/30)<text:s/></text:span></text:p>
            <text:p text:style-name="P249">10/五年級游泳教學(連續4週，9/10、9/17、9/24、10/1)</text:p>
            <text:p text:style-name="P250">12/四年級游泳教學(連續4週，9/12、9/19、9/26、10/3)</text:p>
            <text:p text:style-name="P251">9/開始每周一含氟漱口水實施(~1/13止，共計19周)</text:p>
            <text:p text:style-name="P252"/>
          </table:table-cell>
          <table:table-cell table:style-name="TableCell253">
            <text:p text:style-name="P254">融入教育</text:p>
            <text:p text:style-name="P255">議題代號：</text:p>
            <text:p text:style-name="P256">1.性別平等教育</text:p>
            <text:p text:style-name="P257">2.環境教育</text:p>
            <text:p text:style-name="P258">3.資訊教育</text:p>
            <text:p text:style-name="P259">4.家政教育</text:p>
            <text:p text:style-name="P260">5.人權教育</text:p>
            <text:p text:style-name="P261">6.生涯發展教育</text:p>
            <text:p text:style-name="P262">7.海洋教育</text:p>
            <text:p text:style-name="P263">8.本土語言</text:p>
            <text:p text:style-name="P264">9.圖資利用及閱讀教育</text:p>
            <text:p text:style-name="P265">10.資訊倫理與安全健康上網教育</text:p>
            <text:p text:style-name="P266">11.品德教育</text:p>
            <text:p text:style-name="P267">12.家庭教育</text:p>
            <text:p text:style-name="P268">13.國防教育</text:p>
            <text:p text:style-name="P269">14.法治教育</text:p>
          </table:table-cell>
        </table:table-row>
        <table:table-row table:style-name="TableRow270">
          <table:table-cell table:style-name="TableCell271">
            <text:p text:style-name="P272">第</text:p>
            <text:p text:style-name="P273">4</text:p>
            <text:p text:style-name="P274">週</text:p>
            <text:p text:style-name="P275"/>
            <text:p text:style-name="P276"/>
          </table:table-cell>
          <table:table-cell table:style-name="TableCell277">
            <text:p text:style-name="P278">09/20</text:p>
            <text:p text:style-name="P279">∫</text:p>
            <text:p text:style-name="P280">09/26</text:p>
          </table:table-cell>
          <table:table-cell table:style-name="TableCell281">
            <text:p text:style-name="P282">【資訊教育】</text:p>
            <text:p text:style-name="P283">1-2-1能瞭解資訊科技在日常生活之應用。</text:p>
            <text:p text:style-name="P284">2-2-1能遵守電腦教室(或公用電腦)的使用規範。</text:p>
            <text:p text:style-name="P285">2-2-6能熟練中英文輸入。</text:p>
            <text:p text:style-name="P286">4-2-1能操作常用瀏覽器的基本功能。</text:p>
            <text:p text:style-name="P287">5-2-1能遵守網路使用規範。</text:p>
            <text:p text:style-name="P288">【自然與生活科技】</text:p>
            <text:p text:style-name="P289">4-2-1-1瞭解科技在生活中的重要性。</text:p>
          </table:table-cell>
          <table:table-cell table:style-name="TableCell290">
            <text:p text:style-name="P291">主題一：</text:p>
            <text:p text:style-name="P292">認識網路世界（二）</text:p>
            <text:p text:style-name="P293"/>
          </table:table-cell>
          <table:table-cell table:style-name="TableCell294">
            <text:list text:style-name="LFO3" text:continue-numbering="true">
              <text:list-item>
                <text:p text:style-name="P295">讓學生開啟動畫遊戲「我們一起上網去」，瞭解網路可以如何解決生活中的問題。</text:p>
              </text:list-item>
              <text:list-item>
                <text:p text:style-name="P296">教師從課本的插圖教學說明良好的資訊素養，如保持網路禮節、簡潔清楚的交流、保護隱私與個資、勿散播網路流言、拒絕色情、暴力、尊重智慧財產權、杜絕病毒侵犯…等。</text:p>
              </text:list-item>
              <text:list-item>
                <text:p text:style-name="P297"><text:span text:style-name="T298">從課本資訊素養單元，瞭解網路安全基本觀念，並讓學生開啟教育部、臺北市教育局、與校園文化的多個資訊素養動畫學習。</text:span></text:p>
              </text:list-item>
            </text:list>
          </table:table-cell>
          <table:table-cell table:style-name="TableCell299">
            <text:p text:style-name="P300">9.圖資利用及閱讀教育</text:p>
            <text:p text:style-name="P301">10.資訊倫理與安全健康上網教育</text:p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)口頭問答</text:p>
            <text:p text:style-name="P307">2)操作評量</text:p>
            <text:p text:style-name="P308">3)學習評量</text:p>
          </table:table-cell>
          <table:table-cell table:style-name="TableCell309">
            <text:p text:style-name="P310">26補課日</text:p>
            <text:p text:style-name="P311">(補10/2星期五)</text:p>
          </table:table-cell>
          <table:table-cell table:style-name="TableCell312">
            <text:p text:style-name="P313">融入教育</text:p>
            <text:p text:style-name="P314">議題代號：</text:p>
            <text:p text:style-name="P315">1.性別平等教育</text:p>
            <text:p text:style-name="P316">2.環境教育</text:p>
            <text:p text:style-name="P317">3.資訊教育</text:p>
            <text:p text:style-name="P318">4.家政教育</text:p>
            <text:p text:style-name="P319">5.人權教育</text:p>
            <text:p text:style-name="P320">6.生涯發展教育</text:p>
            <text:p text:style-name="P321">7.海洋教育</text:p>
            <text:p text:style-name="P322">8.本土語言</text:p>
            <text:p text:style-name="P323">9.圖資利用及閱讀教育</text:p>
            <text:p text:style-name="P324">10.資訊倫理與安全健康上網教育</text:p>
            <text:p text:style-name="P325">11.品德教育</text:p>
            <text:p text:style-name="P326">12.家庭教育</text:p>
            <text:p text:style-name="P327">13.國防教育</text:p>
            <text:p text:style-name="P328">14.法治教育</text:p>
          </table:table-cell>
        </table:table-row>
        <table:table-row table:style-name="TableRow329">
          <table:table-cell table:style-name="TableCell330">
            <text:p text:style-name="P331">第</text:p>
            <text:p text:style-name="P332">5</text:p>
            <text:p text:style-name="P333">週</text:p>
            <text:p text:style-name="P334"/>
            <text:p text:style-name="P335"/>
          </table:table-cell>
          <table:table-cell table:style-name="TableCell336">
            <text:p text:style-name="P337">09/27</text:p>
            <text:p text:style-name="P338">∫</text:p>
            <text:p text:style-name="P339">10/03</text:p>
          </table:table-cell>
          <table:table-cell table:style-name="TableCell340">
            <text:p text:style-name="P341">【資訊教育】</text:p>
            <text:p text:style-name="P342">1-2-1能瞭解資訊科技在日常生活之應用。</text:p>
            <text:p text:style-name="P343">2-2-6能熟練中英文輸入。</text:p>
            <text:p text:style-name="P344">4-2-1能操作常用瀏覽器的基本功能。</text:p>
            <text:p text:style-name="P345">5-2-1能遵守網路使用規範。</text:p>
            <text:p text:style-name="P346">【英文】</text:p>
            <text:p text:style-name="P347">6-2-8-2能從百科全書、字典、書籍或其他工具查詢與課程有關的更多英文資訊。</text:p>
          </table:table-cell>
          <table:table-cell table:style-name="TableCell348">
            <text:p text:style-name="P349">主題二：</text:p>
            <text:p text:style-name="P350">一起上網去（一）</text:p>
            <text:p text:style-name="P351"/>
          </table:table-cell>
          <table:table-cell table:style-name="TableCell352">
            <text:list text:style-name="LFO3" text:continue-numbering="true">
              <text:list-item>
                <text:p text:style-name="P353">教師說明什麼是搜尋引擎。</text:p>
              </text:list-item>
              <text:list-item>
                <text:p text:style-name="P354">認識常見的搜尋引擎。</text:p>
              </text:list-item>
            </text:list>
            <text:p text:style-name="P355"/>
          </table:table-cell>
          <table:table-cell table:style-name="TableCell356">
            <text:p text:style-name="P357">3.資訊教育</text:p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)口頭問答<text:s/></text:p>
            <text:p text:style-name="P363">2)操作評量</text:p>
            <text:p text:style-name="P364">3)學習評量</text:p>
          </table:table-cell>
          <table:table-cell table:style-name="TableCell365">
            <text:p text:style-name="P366">28~30/敬師週</text:p>
            <text:p text:style-name="P367">10/1中秋節放假</text:p>
            <text:p text:style-name="P368">10/2彈性放假</text:p>
          </table:table-cell>
          <table:table-cell table:style-name="TableCell369">
            <text:p text:style-name="P370">融入教育</text:p>
            <text:p text:style-name="P371">議題代號：</text:p>
            <text:p text:style-name="P372">1.性別平等教育</text:p>
            <text:p text:style-name="P373">2.環境教育</text:p>
            <text:p text:style-name="P374">3.資訊教育</text:p>
            <text:p text:style-name="P375">4.家政教育</text:p>
            <text:p text:style-name="P376">5.人權教育</text:p>
            <text:p text:style-name="P377">6.生涯發展教育</text:p>
            <text:p text:style-name="P378">7.海洋教育</text:p>
            <text:p text:style-name="P379">8.本土語言</text:p>
            <text:p text:style-name="P380">9.圖資利用及閱讀教育</text:p>
            <text:p text:style-name="P381">10.資訊倫理與安全健康上網教育</text:p>
            <text:p text:style-name="P382">11.品德教育</text:p>
            <text:p text:style-name="P383">12.家庭教育</text:p>
            <text:p text:style-name="P384">13.國防教育</text:p>
            <text:p text:style-name="P385">14.法治教育</text:p>
          </table:table-cell>
        </table:table-row>
        <table:table-row table:style-name="TableRow386">
          <table:table-cell table:style-name="TableCell387">
            <text:p text:style-name="P388">第</text:p>
            <text:p text:style-name="P389">6</text:p>
            <text:p text:style-name="P390">週</text:p>
            <text:p text:style-name="P391"/>
            <text:p text:style-name="P392"/>
          </table:table-cell>
          <table:table-cell table:style-name="TableCell393">
            <text:p text:style-name="P394">10/04</text:p>
            <text:p text:style-name="P395">∫</text:p>
            <text:p text:style-name="P396">10/10</text:p>
          </table:table-cell>
          <table:table-cell table:style-name="TableCell397">
            <text:p text:style-name="P398">【資訊教育】</text:p>
            <text:p text:style-name="P399">1-2-1能瞭解資訊科技在日常生活之應用。</text:p>
            <text:p text:style-name="P400">2-2-6能熟練中英文輸入。</text:p>
            <text:p text:style-name="P401">4-2-1能操作常用瀏覽器的基本功能。</text:p>
            <text:p text:style-name="P402">5-2-1能遵守網路使用規範。</text:p>
            <text:p text:style-name="P403">【英文】</text:p>
            <text:p text:style-name="P404">6-2-8-2能從百科全書、字典、書籍或其他工具查詢與課程有關的更多英文資訊。</text:p>
          </table:table-cell>
          <table:table-cell table:style-name="TableCell405">
            <text:p text:style-name="P406">主題二：</text:p>
            <text:p text:style-name="P407">一起上網去（一）</text:p>
            <text:p text:style-name="P408"/>
          </table:table-cell>
          <table:table-cell table:style-name="TableCell409">
            <text:list text:style-name="LFO3" text:continue-numbering="true">
              <text:list-item>
                <text:p text:style-name="P410">認識Google搜尋引擎與關鍵字搜尋。</text:p>
              </text:list-item>
            </text:list>
            <text:p text:style-name="P411">學會使用Google搜尋引擎進行單一關鍵字搜尋、多個關鍵字搜尋、進階搜尋。</text:p>
          </table:table-cell>
          <table:table-cell table:style-name="TableCell412">
            <text:p text:style-name="P413">3.資訊教育</text:p>
            <text:p text:style-name="內文"><text:span text:style-name="T414">9.圖資利用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)口頭問答</text:p>
            <text:p text:style-name="P419">2)操作評量</text:p>
            <text:p text:style-name="P420">3)學習評量</text:p>
          </table:table-cell>
          <table:table-cell table:style-name="TableCell421">
            <text:p text:style-name="P422"><text:span text:style-name="T423">4/五年級消防</text:span><text:span text:style-name="T424">體驗</text:span></text:p>
            <text:p text:style-name="P425"><text:span text:style-name="T426">10/</text:span><text:span text:style-name="T427"><text:s/></text:span><text:span text:style-name="T428">9補假</text:span></text:p>
            <text:p text:style-name="P429"><text:span text:style-name="T430">10/</text:span><text:span text:style-name="T431">10</text:span><text:span text:style-name="T432">國慶日放假1日</text:span></text:p>
          </table:table-cell>
          <table:table-cell table:style-name="TableCell433">
            <text:p text:style-name="P434">融入教育</text:p>
            <text:p text:style-name="P435">議題代號：</text:p>
            <text:p text:style-name="P436">1.性別平等教育</text:p>
            <text:p text:style-name="P437">2.環境教育</text:p>
            <text:p text:style-name="P438">3.資訊教育</text:p>
            <text:p text:style-name="P439">4.家政教育</text:p>
            <text:p text:style-name="P440">5.人權教育</text:p>
            <text:p text:style-name="P441">6.生涯發展教育</text:p>
            <text:p text:style-name="P442">7.海洋教育</text:p>
            <text:p text:style-name="P443">8.本土語言</text:p>
            <text:p text:style-name="P444">9.圖資利用及閱讀教育</text:p>
            <text:p text:style-name="P445">10.資訊倫理與安全健康上網教育</text:p>
            <text:p text:style-name="P446">11.品德教育</text:p>
            <text:p text:style-name="P447">12.家庭教育</text:p>
            <text:p text:style-name="P448">13.國防教育</text:p>
            <text:p text:style-name="P449">14.法治教育</text:p>
          </table:table-cell>
        </table:table-row>
        <table:table-row table:style-name="TableRow450">
          <table:table-cell table:style-name="TableCell451">
            <text:p text:style-name="P452">第</text:p>
            <text:p text:style-name="P453">7</text:p>
            <text:p text:style-name="P454">週</text:p>
            <text:p text:style-name="P455"/>
            <text:p text:style-name="P456"/>
          </table:table-cell>
          <table:table-cell table:style-name="TableCell457">
            <text:p text:style-name="P458">10/11</text:p>
            <text:p text:style-name="P459">∫</text:p>
            <text:p text:style-name="P460">10/17</text:p>
          </table:table-cell>
          <table:table-cell table:style-name="TableCell461">
            <text:p text:style-name="P462">【資訊教育】</text:p>
            <text:p text:style-name="P463">1-2-1能瞭解資訊科技在日常生活之應用。</text:p>
            <text:p text:style-name="P464">2-2-6能熟練中英文輸入。</text:p>
            <text:p text:style-name="P465">4-2-1能操作常用瀏覽器的基本功能。</text:p>
            <text:p text:style-name="P466">5-2-1能遵守網路使用規範。</text:p>
            <text:p text:style-name="P467"/>
          </table:table-cell>
          <table:table-cell table:style-name="TableCell468">
            <text:p text:style-name="P469">主題二：</text:p>
            <text:p text:style-name="P470"><text:span text:style-name="T471">一起上網去</text:span><text:span text:style-name="T472">（</text:span><text:span text:style-name="T473">二</text:span><text:span text:style-name="T474">）</text:span></text:p>
          </table:table-cell>
          <table:table-cell table:style-name="TableCell475">
            <text:list text:style-name="LFO3" text:continue-numbering="true">
              <text:list-item>
                <text:p text:style-name="P476">學會在Google搜尋結果中使用「搜尋工具」篩選資料，例如：國家地區、語言、時間。</text:p>
              </text:list-item>
              <text:list-item>
                <text:p text:style-name="P477">學會在Google搜尋結果中切換搜尋類型，例如圖片、影片。</text:p>
              </text:list-item>
              <text:list-item>
                <text:p text:style-name="P478">學會使用Google搜尋引擎以圖找圖。</text:p>
              </text:list-item>
              <text:list-item>
                <text:p text:style-name="P479">學會搜尋地點。</text:p>
              </text:list-item>
            </text:list>
          </table:table-cell>
          <table:table-cell table:style-name="TableCell480">
            <text:p text:style-name="P481"><text:span text:style-name="T482">9.圖資利用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)口頭問答<text:s/></text:p>
            <text:p text:style-name="P487">2)操作評量</text:p>
            <text:p text:style-name="P488">3)學習評量</text:p>
          </table:table-cell>
          <table:table-cell table:style-name="TableCell489">
            <text:p text:style-name="P490">10/13五年級基本學力檢測</text:p>
            <text:p text:style-name="P491"/>
          </table:table-cell>
          <table:table-cell table:style-name="TableCell492">
            <text:p text:style-name="P493">融入教育</text:p>
            <text:p text:style-name="P494">議題代號：</text:p>
            <text:p text:style-name="P495">1.性別平等教育</text:p>
            <text:p text:style-name="P496">2.環境教育</text:p>
            <text:p text:style-name="P497">3.資訊教育</text:p>
            <text:p text:style-name="P498">4.家政教育</text:p>
            <text:p text:style-name="P499">5.人權教育</text:p>
            <text:p text:style-name="P500">6.生涯發展教育</text:p>
            <text:p text:style-name="P501">7.海洋教育</text:p>
            <text:p text:style-name="P502">8.本土語言</text:p>
            <text:p text:style-name="P503">9.圖資利用及閱讀教育</text:p>
            <text:p text:style-name="P504">10.資訊倫理與安全健康上網教育</text:p>
            <text:p text:style-name="P505">11.品德教育</text:p>
            <text:p text:style-name="P506">12.家庭教育</text:p>
            <text:p text:style-name="P507">13.國防教育</text:p>
            <text:p text:style-name="P508">14.法治教育</text:p>
          </table:table-cell>
        </table:table-row>
        <table:table-row table:style-name="TableRow509">
          <table:table-cell table:style-name="TableCell510">
            <text:p text:style-name="P511">第</text:p>
            <text:p text:style-name="P512">8</text:p>
            <text:p text:style-name="P513">週</text:p>
            <text:p text:style-name="P514"/>
            <text:p text:style-name="P515"/>
          </table:table-cell>
          <table:table-cell table:style-name="TableCell516">
            <text:p text:style-name="P517">10/18</text:p>
            <text:p text:style-name="P518">∫</text:p>
            <text:p text:style-name="P519">10/24</text:p>
          </table:table-cell>
          <table:table-cell table:style-name="TableCell520">
            <text:p text:style-name="P521">【資訊教育】</text:p>
            <text:p text:style-name="P522">1-2-1能瞭解資訊科技在日常生活之應用。</text:p>
            <text:p text:style-name="P523">2-2-6能熟練中英文輸入。</text:p>
            <text:p text:style-name="P524">4-2-1能操作常用瀏覽器的基本功能。</text:p>
            <text:p text:style-name="P525">5-2-1能遵守網路使用規範。</text:p>
            <text:p text:style-name="P526">【英文】</text:p>
            <text:p text:style-name="P527">6-2-8-2能從百科全書、字典、書籍或其他工具查詢與課程有關的更多英文資訊。</text:p>
          </table:table-cell>
          <table:table-cell table:style-name="TableCell528">
            <text:p text:style-name="P529">主題二：</text:p>
            <text:p text:style-name="P530">一起上網去（二）</text:p>
            <text:p text:style-name="P531"/>
          </table:table-cell>
          <table:table-cell table:style-name="TableCell532">
            <text:list text:style-name="LFO3" text:continue-numbering="true">
              <text:list-item>
                <text:p text:style-name="P533">學會更多Google搜尋技巧，例如：計算機、單位換算、查詢氣象、匯率換算、世界時間查詢、查找指定類型檔案。</text:p>
              </text:list-item>
              <text:list-item>
                <text:p text:style-name="P534">學會使用Chrome翻譯網頁，將「Books for Young Children」(兒童故事書)英文網站翻譯為英文。</text:p>
              </text:list-item>
            </text:list>
          </table:table-cell>
          <table:table-cell table:style-name="TableCell535">
            <text:p text:style-name="P536">9.圖資利用</text:p>
            <text:p text:style-name="P537">10.資訊倫理與安全健康上網教育</text:p>
            <text:p text:style-name="P538">12.家庭教育</text:p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)口頭問答</text:p>
            <text:p text:style-name="P544">2)操作評量</text:p>
            <text:p text:style-name="P545">3)學習評量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融入教育</text:p>
            <text:p text:style-name="P550">議題代號：</text:p>
            <text:p text:style-name="P551">1.性別平等教育</text:p>
            <text:p text:style-name="P552">2.環境教育</text:p>
            <text:p text:style-name="P553">3.資訊教育</text:p>
            <text:p text:style-name="P554">4.家政教育</text:p>
            <text:p text:style-name="P555">5.人權教育</text:p>
            <text:p text:style-name="P556">6.生涯發展教育</text:p>
            <text:p text:style-name="P557">7.海洋教育</text:p>
            <text:p text:style-name="P558">8.本土語言</text:p>
            <text:p text:style-name="P559">9.圖資利用及閱讀教育</text:p>
            <text:p text:style-name="P560">10.資訊倫理與安全健康上網教育</text:p>
            <text:p text:style-name="P561">11.品德教育</text:p>
            <text:p text:style-name="P562">12.家庭教育</text:p>
            <text:p text:style-name="P563">13.國防教育</text:p>
            <text:p text:style-name="P564">14.法治教育</text:p>
          </table:table-cell>
        </table:table-row>
        <table:table-row table:style-name="TableRow565">
          <table:table-cell table:style-name="TableCell566">
            <text:p text:style-name="P567">第</text:p>
            <text:p text:style-name="P568">9</text:p>
            <text:p text:style-name="P569">週</text:p>
            <text:p text:style-name="P570"/>
            <text:p text:style-name="P571"/>
          </table:table-cell>
          <table:table-cell table:style-name="TableCell572">
            <text:p text:style-name="P573">10/25</text:p>
            <text:p text:style-name="P574">∫</text:p>
            <text:p text:style-name="P575">10/31</text:p>
          </table:table-cell>
          <table:table-cell table:style-name="TableCell576">
            <text:p text:style-name="P577">【資訊教育】</text:p>
            <text:p text:style-name="P578">1-2-1能瞭解資訊科技在日常生活之應用。</text:p>
            <text:p text:style-name="P579">2-2-6能熟練中英文輸入。</text:p>
            <text:p text:style-name="P580">4-2-1能操作常用瀏覽器的基本功能。</text:p>
            <text:p text:style-name="P581">5-2-1能遵守網路使用規範。</text:p>
            <text:p text:style-name="P582"/>
          </table:table-cell>
          <table:table-cell table:style-name="TableCell583">
            <text:p text:style-name="P584">主題二：</text:p>
            <text:p text:style-name="P585">一起上網去（三）</text:p>
            <text:p text:style-name="P586"/>
          </table:table-cell>
          <table:table-cell table:style-name="TableCell587">
            <text:list text:style-name="LFO3" text:continue-numbering="true">
              <text:list-item>
                <text:p text:style-name="P588">瞭解什麼是書籤，學會管理書籤。</text:p>
              </text:list-item>
              <text:list-item>
                <text:p text:style-name="P589">學會在Chrome中顯示書籤列。</text:p>
              </text:list-item>
              <text:list-item>
                <text:p text:style-name="P590">學會將網址加到書籤，並能編輯、搬移、新增書籤或資料夾。</text:p>
              </text:list-item>
              <text:list-item>
                <text:p text:style-name="P591">學會匯入或匯出書籤。</text:p>
              </text:list-item>
              <text:list-item>
                <text:p text:style-name="P592">學會使用無痕模式瀏覽網頁。</text:p>
              </text:list-item>
              <text:list-item>
                <text:p text:style-name="P593">學會清除瀏覽資料。</text:p>
              </text:list-item>
              <text:list-item>
                <text:p text:style-name="P594">讓學生到「校園學生資源網」瀏覽各種學習網站。</text:p>
              </text:list-item>
            </text:list>
          </table:table-cell>
          <table:table-cell table:style-name="TableCell595">
            <text:p text:style-name="P596">3.資訊教育</text:p>
            <text:p text:style-name="P597">10.資訊倫理與安全健康上網教育</text:p>
            <text:p text:style-name="P598"><text:span text:style-name="T599">14.法治教育</text:span>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)口頭問答<text:s/></text:p>
            <text:p text:style-name="P604">2)操作評量</text:p>
            <text:p text:style-name="P605">3)學習評量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融入教育</text:p>
            <text:p text:style-name="P610">議題代號：</text:p>
            <text:p text:style-name="P611">1.性別平等教育</text:p>
            <text:p text:style-name="P612">2.環境教育</text:p>
            <text:p text:style-name="P613">3.資訊教育</text:p>
            <text:p text:style-name="P614">4.家政教育</text:p>
            <text:p text:style-name="P615">5.人權教育</text:p>
            <text:p text:style-name="P616">6.生涯發展教育</text:p>
            <text:p text:style-name="P617">7.海洋教育</text:p>
            <text:p text:style-name="P618">8.本土語言</text:p>
            <text:p text:style-name="P619">9.圖資利用及閱讀教育</text:p>
            <text:p text:style-name="P620">10.資訊倫理與安全健康上網教育</text:p>
            <text:p text:style-name="P621">11.品德教育</text:p>
            <text:p text:style-name="P622">12.家庭教育</text:p>
            <text:p text:style-name="P623">13.國防教育</text:p>
            <text:p text:style-name="P624">14.法治教育</text:p>
          </table:table-cell>
        </table:table-row>
        <table:table-row table:style-name="TableRow625">
          <table:table-cell table:style-name="TableCell626">
            <text:p text:style-name="P627">第</text:p>
            <text:p text:style-name="P628">10</text:p>
            <text:p text:style-name="P629">週</text:p>
            <text:p text:style-name="P630"/>
            <text:p text:style-name="P631"/>
          </table:table-cell>
          <table:table-cell table:style-name="TableCell632">
            <text:p text:style-name="P633">11/01</text:p>
            <text:p text:style-name="P634">∫</text:p>
            <text:p text:style-name="P635">11/07</text:p>
          </table:table-cell>
          <table:table-cell table:style-name="TableCell636">
            <text:p text:style-name="P637">【資訊教育】</text:p>
            <text:p text:style-name="P638">1-2-1能瞭解資訊科技在日常生活之應用。</text:p>
            <text:p text:style-name="P639">2-2-6能熟練中英文輸入。</text:p>
            <text:p text:style-name="P640">4-2-1能操作常用瀏覽器的基本功能。</text:p>
            <text:p text:style-name="P641">5-2-1能遵守網路使用規範。</text:p>
            <text:p text:style-name="P642">【英文】</text:p>
            <text:p text:style-name="P643">6-2-8-2能從百科全書、字典、書籍或其他工具查詢與課程有關的更多英文資訊。</text:p>
          </table:table-cell>
          <table:table-cell table:style-name="TableCell644">
            <text:p text:style-name="P645">主題二：</text:p>
            <text:p text:style-name="P646">一起上網去（三）</text:p>
            <text:p text:style-name="P647"/>
          </table:table-cell>
          <table:table-cell table:style-name="TableCell648">
            <text:list text:style-name="LFO3" text:continue-numbering="true">
              <text:list-item>
                <text:p text:style-name="P649">從課本資訊素養單元，認識網路流言與霸凌，並讓學生開啟教育部、臺北市教育局、與校園文化的多個資訊素養動畫學習。</text:p>
              </text:list-item>
              <text:list-item>
                <text:p text:style-name="P650">練習使用搜尋引擎，將喜愛的網站加入書籤分類管理。</text:p>
              </text:list-item>
            </text:list>
          </table:table-cell>
          <table:table-cell table:style-name="TableCell651">
            <text:p text:style-name="P652">3.資訊教育</text:p>
            <text:p text:style-name="P653">10.資訊倫理與安全健康上網教育</text:p>
            <text:p text:style-name="內文"><text:span text:style-name="T654">14.法治教育</text:span>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)口頭問答</text:p>
            <text:p text:style-name="P659">2)操作評量</text:p>
            <text:p text:style-name="P660">3)學習評量</text:p>
          </table:table-cell>
          <table:table-cell table:style-name="TableCell661">
            <text:p text:style-name="P662"><text:span text:style-name="T663">03-04</text:span><text:span text:style-name="T664">第一次定期評量</text:span></text:p>
          </table:table-cell>
          <table:table-cell table:style-name="TableCell665">
            <text:p text:style-name="P666">融入教育</text:p>
            <text:p text:style-name="P667">議題代號：</text:p>
            <text:p text:style-name="P668">1.性別平等教育</text:p>
            <text:p text:style-name="P669">2.環境教育</text:p>
            <text:p text:style-name="P670">3.資訊教育</text:p>
            <text:p text:style-name="P671">4.家政教育</text:p>
            <text:p text:style-name="P672">5.人權教育</text:p>
            <text:p text:style-name="P673">6.生涯發展教育</text:p>
            <text:p text:style-name="P674">7.海洋教育</text:p>
            <text:p text:style-name="P675">8.本土語言</text:p>
            <text:p text:style-name="P676">9.圖資利用及閱讀教育</text:p>
            <text:p text:style-name="P677">10.資訊倫理與安全健康上網教育</text:p>
            <text:p text:style-name="P678">11.品德教育</text:p>
            <text:p text:style-name="P679">12.家庭教育</text:p>
            <text:p text:style-name="P680">13.國防教育</text:p>
            <text:p text:style-name="P681">14.法治教育</text:p>
          </table:table-cell>
        </table:table-row>
        <table:table-row table:style-name="TableRow682">
          <table:table-cell table:style-name="TableCell683">
            <text:p text:style-name="P684">第</text:p>
            <text:p text:style-name="P685">11</text:p>
            <text:p text:style-name="P686">週</text:p>
            <text:p text:style-name="P687"/>
            <text:p text:style-name="P688"/>
          </table:table-cell>
          <table:table-cell table:style-name="TableCell689">
            <text:p text:style-name="P690">11/08</text:p>
            <text:p text:style-name="P691">∫</text:p>
            <text:p text:style-name="P692">11/14</text:p>
          </table:table-cell>
          <table:table-cell table:style-name="TableCell693">
            <text:p text:style-name="P694">【資訊教育】</text:p>
            <text:p text:style-name="P695">1-2-1能瞭解資訊科技在日常生活之應用。</text:p>
            <text:p text:style-name="P696">2-2-6能熟練中英文輸入。</text:p>
            <text:p text:style-name="P697">4-2-1能操作常用瀏覽器的基本功能。</text:p>
            <text:p text:style-name="P698">5-2-1能遵守網路使用規範。</text:p>
            <text:p text:style-name="P699">【自然與生活科技】</text:p>
            <text:p text:style-name="P700">4-2-1-1瞭解科技在生活中的重要性。</text:p>
          </table:table-cell>
          <table:table-cell table:style-name="TableCell701">
            <text:p text:style-name="P702">主題三：</text:p>
            <text:p text:style-name="P703"><text:span text:style-name="T704">電子郵件與通訊</text:span><text:span text:style-name="T705">（一）</text:span></text:p>
          </table:table-cell>
          <table:table-cell table:style-name="TableCell706">
            <text:list text:style-name="LFO3" text:continue-numbering="true">
              <text:list-item>
                <text:p text:style-name="P707">瞭解電子郵件是什麼，以及收發信件的方式。</text:p>
              </text:list-item>
              <text:list-item>
                <text:p text:style-name="P708">認識電子郵件地址。</text:p>
              </text:list-item>
              <text:list-item>
                <text:p text:style-name="P709">認識Gmail電子郵件與教育部校園雲端電子郵件、教育雲、OpenID。</text:p>
              </text:list-item>
              <text:list-item>
                <text:p text:style-name="P710">開啟「免費信箱申請通」，練習申請電子郵件信箱。</text:p>
              </text:list-item>
            </text:list>
            <text:p text:style-name="P711"/>
          </table:table-cell>
          <table:table-cell table:style-name="TableCell712">
            <text:p text:style-name="P713">3.資訊教育</text:p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)口頭問答<text:s/></text:p>
            <text:p text:style-name="P719">2)操作評量</text:p>
            <text:p text:style-name="P720">3)學習評量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融入教育</text:p>
            <text:p text:style-name="P725">議題代號：</text:p>
            <text:p text:style-name="P726">1.性別平等教育</text:p>
            <text:p text:style-name="P727">2.環境教育</text:p>
            <text:p text:style-name="P728">3.資訊教育</text:p>
            <text:p text:style-name="P729">4.家政教育</text:p>
            <text:p text:style-name="P730">5.人權教育</text:p>
            <text:p text:style-name="P731">6.生涯發展教育</text:p>
            <text:p text:style-name="P732">7.海洋教育</text:p>
            <text:p text:style-name="P733">8.本土語言</text:p>
            <text:p text:style-name="P734">9.圖資利用及閱讀教育</text:p>
            <text:p text:style-name="P735">10.資訊倫理與安全健康上網教育</text:p>
            <text:p text:style-name="P736">11.品德教育</text:p>
            <text:p text:style-name="P737">12.家庭教育</text:p>
            <text:p text:style-name="P738">13.國防教育</text:p>
            <text:p text:style-name="P739">14.法治教育</text:p>
          </table:table-cell>
        </table:table-row>
        <table:table-row table:style-name="TableRow740">
          <table:table-cell table:style-name="TableCell741">
            <text:p text:style-name="P742">第</text:p>
            <text:p text:style-name="P743">12</text:p>
            <text:p text:style-name="P744">週</text:p>
            <text:p text:style-name="P745"/>
            <text:p text:style-name="P746"/>
          </table:table-cell>
          <table:table-cell table:style-name="TableCell747">
            <text:p text:style-name="P748">11/15</text:p>
            <text:p text:style-name="P749">∫</text:p>
            <text:p text:style-name="P750">11/21</text:p>
          </table:table-cell>
          <table:table-cell table:style-name="TableCell751">
            <text:p text:style-name="P752">【資訊教育】</text:p>
            <text:p text:style-name="P753">1-2-1能瞭解資訊科技在日常生活之應用。</text:p>
            <text:p text:style-name="P754">2-2-6能熟練中英文輸入。</text:p>
            <text:p text:style-name="P755">4-2-1能操作常用瀏覽器的基本功能。</text:p>
            <text:p text:style-name="P756">5-2-1能遵守網路使用規範。</text:p>
            <text:p text:style-name="P757">【自然與生活科技】</text:p>
            <text:p text:style-name="P758">4-2-1-1瞭解科技在生活中的重要性。</text:p>
          </table:table-cell>
          <table:table-cell table:style-name="TableCell759">
            <text:p text:style-name="P760">主題三：</text:p>
            <text:p text:style-name="P761"><text:span text:style-name="T762">電子郵件與通訊</text:span><text:span text:style-name="T763">（一）</text:span></text:p>
          </table:table-cell>
          <table:table-cell table:style-name="TableCell764">
            <text:list text:style-name="LFO3" text:continue-numbering="true">
              <text:list-item>
                <text:p text:style-name="P765">申請免費的Gmail信箱。</text:p>
              </text:list-item>
              <text:list-item>
                <text:p text:style-name="P766">學會登入與登出Gmail信箱。</text:p>
              </text:list-item>
              <text:list-item>
                <text:p text:style-name="P767">認識Gmail信箱介面。</text:p>
              </text:list-item>
            </text:list>
          </table:table-cell>
          <table:table-cell table:style-name="TableCell768">
            <text:p text:style-name="P769">3.資訊教育</text:p>
            <text:p text:style-name="P770"/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)口頭問答</text:p>
            <text:p text:style-name="P775">2)操作評量</text:p>
            <text:p text:style-name="P776">3)學習評量</text:p>
          </table:table-cell>
          <table:table-cell table:style-name="TableCell777">
            <text:p text:style-name="P778">11/21體育表演會</text:p>
          </table:table-cell>
          <table:table-cell table:style-name="TableCell779">
            <text:p text:style-name="P780">融入教育</text:p>
            <text:p text:style-name="P781">議題代號：</text:p>
            <text:p text:style-name="P782">1.性別平等教育</text:p>
            <text:p text:style-name="P783">2.環境教育</text:p>
            <text:p text:style-name="P784">3.資訊教育</text:p>
            <text:p text:style-name="P785">4.家政教育</text:p>
            <text:p text:style-name="P786">5.人權教育</text:p>
            <text:p text:style-name="P787">6.生涯發展教育</text:p>
            <text:p text:style-name="P788">7.海洋教育</text:p>
            <text:p text:style-name="P789">8.本土語言</text:p>
            <text:p text:style-name="P790">9.圖資利用及閱讀教育</text:p>
            <text:p text:style-name="P791">10.資訊倫理與安全健康上網教育</text:p>
            <text:p text:style-name="P792">11.品德教育</text:p>
            <text:p text:style-name="P793">12.家庭教育</text:p>
            <text:p text:style-name="P794">13.國防教育</text:p>
            <text:p text:style-name="P795">14.法治教育</text:p>
          </table:table-cell>
        </table:table-row>
        <table:table-row table:style-name="TableRow796">
          <table:table-cell table:style-name="TableCell797">
            <text:p text:style-name="P798">第</text:p>
            <text:p text:style-name="P799">13</text:p>
            <text:p text:style-name="P800">週</text:p>
            <text:p text:style-name="P801"/>
            <text:p text:style-name="P802"/>
          </table:table-cell>
          <table:table-cell table:style-name="TableCell803">
            <text:p text:style-name="P804">11/22</text:p>
            <text:p text:style-name="P805">∫</text:p>
            <text:p text:style-name="P806">11/28</text:p>
          </table:table-cell>
          <table:table-cell table:style-name="TableCell807">
            <text:p text:style-name="P808">【資訊教育】</text:p>
            <text:p text:style-name="P809">1-2-1能瞭解資訊科技在日常生活之應用。</text:p>
            <text:p text:style-name="P810">2-2-6能熟練中英文輸入。</text:p>
            <text:p text:style-name="P811">4-2-1能操作常用瀏覽器的基本功能。</text:p>
            <text:p text:style-name="P812">5-2-1能遵守網路使用規範。</text:p>
            <text:p text:style-name="P813">【自然與生活科技】</text:p>
            <text:p text:style-name="P814">4-2-1-1瞭解科技在生活中的重要性。</text:p>
          </table:table-cell>
          <table:table-cell table:style-name="TableCell815">
            <text:p text:style-name="P816">主題三：</text:p>
            <text:p text:style-name="P817"><text:span text:style-name="T818">電子郵件與通訊</text:span><text:span text:style-name="T819">（</text:span><text:span text:style-name="T820">二</text:span><text:span text:style-name="T821">）</text:span></text:p>
          </table:table-cell>
          <table:table-cell table:style-name="TableCell822">
            <text:list text:style-name="LFO3" text:continue-numbering="true">
              <text:list-item>
                <text:p text:style-name="P823">學會建立通訊錄，新增聯絡人。</text:p>
              </text:list-item>
              <text:list-item>
                <text:p text:style-name="P824">學會使用聯絡人快速寄信。</text:p>
              </text:list-item>
              <text:list-item>
                <text:p text:style-name="P825">學會建立聯絡人群組並分類歸納。</text:p>
              </text:list-item>
              <text:list-item>
                <text:p text:style-name="P826">學會寫第一封信給老師。</text:p>
              </text:list-item>
              <text:list-item>
                <text:p text:style-name="P827">學會瀏覽寄件備份。</text:p>
              </text:list-item>
              <text:list-item>
                <text:p text:style-name="P828"/>
              </text:list-item>
            </text:list>
          </table:table-cell>
          <table:table-cell table:style-name="TableCell829">
            <text:p text:style-name="P830">3.資訊教育</text:p>
            <text:p text:style-name="P831">12.家庭教育</text:p>
            <text:p text:style-name="P832"><text:span text:style-name="T833">14.法治教育</text:span>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)口頭問答<text:s/></text:p>
            <text:p text:style-name="P838">2)操作評量</text:p>
            <text:p text:style-name="P839">3)學習評量</text:p>
          </table:table-cell>
          <table:table-cell table:style-name="TableCell840">
            <text:p text:style-name="P841"><text:span text:style-name="T842">11</text:span><text:span text:style-name="T843">/23、27</text:span><text:span text:style-name="T844">體育表演會補假</text:span></text:p>
            <text:p text:style-name="P845"/>
          </table:table-cell>
          <table:table-cell table:style-name="TableCell846">
            <text:p text:style-name="P847">融入教育</text:p>
            <text:p text:style-name="P848">議題代號：</text:p>
            <text:p text:style-name="P849">1.性別平等教育</text:p>
            <text:p text:style-name="P850">2.環境教育</text:p>
            <text:p text:style-name="P851">3.資訊教育</text:p>
            <text:p text:style-name="P852">4.家政教育</text:p>
            <text:p text:style-name="P853">5.人權教育</text:p>
            <text:p text:style-name="P854">6.生涯發展教育</text:p>
            <text:p text:style-name="P855">7.海洋教育</text:p>
            <text:p text:style-name="P856">8.本土語言</text:p>
            <text:p text:style-name="P857">9.圖資利用及閱讀教育</text:p>
            <text:p text:style-name="P858">10.資訊倫理與安全健康上網教育</text:p>
            <text:p text:style-name="P859">11.品德教育</text:p>
            <text:p text:style-name="P860">12.家庭教育</text:p>
            <text:p text:style-name="P861">13.國防教育</text:p>
            <text:p text:style-name="P862">14.法治教育</text:p>
          </table:table-cell>
        </table:table-row>
        <table:table-row table:style-name="TableRow863">
          <table:table-cell table:style-name="TableCell864">
            <text:p text:style-name="P865">第</text:p>
            <text:p text:style-name="P866">14</text:p>
            <text:p text:style-name="P867">週</text:p>
            <text:p text:style-name="P868"/>
            <text:p text:style-name="P869"/>
          </table:table-cell>
          <table:table-cell table:style-name="TableCell870">
            <text:p text:style-name="P871">11/29</text:p>
            <text:p text:style-name="P872">∫</text:p>
            <text:p text:style-name="P873">12/05</text:p>
          </table:table-cell>
          <table:table-cell table:style-name="TableCell874">
            <text:p text:style-name="P875">【資訊教育】</text:p>
            <text:p text:style-name="P876">1-2-1能瞭解資訊科技在日常生活之應用。</text:p>
            <text:p text:style-name="P877">2-2-6能熟練中英文輸入。</text:p>
            <text:p text:style-name="P878">4-2-1能操作常用瀏覽器的基本功能。</text:p>
            <text:p text:style-name="P879">5-2-1能遵守網路使用規範。</text:p>
            <text:p text:style-name="P880">【自然與生活科技】</text:p>
            <text:p text:style-name="P881">4-2-1-1瞭解科技在生活中的重要性。</text:p>
          </table:table-cell>
          <table:table-cell table:style-name="TableCell882">
            <text:p text:style-name="P883">主題三：</text:p>
            <text:p text:style-name="P884">電子郵件與通訊（二）</text:p>
            <text:p text:style-name="P885"/>
          </table:table-cell>
          <table:table-cell table:style-name="TableCell886">
            <text:list text:style-name="LFO3" text:continue-numbering="true">
              <text:list-item>
                <text:p text:style-name="P887">學會使用「副本」與「密件副本」寄信。</text:p>
              </text:list-item>
              <text:list-item>
                <text:p text:style-name="P888">學會收信、轉寄、回信。</text:p>
              </text:list-item>
              <text:list-item>
                <text:p text:style-name="P889">學會在信件中插入圖片與附加檔案。</text:p>
              </text:list-item>
              <text:list-item>
                <text:p text:style-name="P890">學會刪除信件。</text:p>
              </text:list-item>
            </text:list>
          </table:table-cell>
          <table:table-cell table:style-name="TableCell891">
            <text:p text:style-name="P892">3.資訊教育</text:p>
            <text:p text:style-name="P893">12.家庭教育</text:p>
            <text:p text:style-name="P894"><text:span text:style-name="T895">14.法治教育</text:span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1)口頭問答</text:p>
            <text:p text:style-name="P900">2)操作評量</text:p>
            <text:p text:style-name="P901">3)學習評量</text:p>
          </table:table-cell>
          <table:table-cell table:style-name="TableCell902">
            <text:p text:style-name="P903"><text:span text:style-name="T904">28/西區運動會-游泳</text:span></text:p>
          </table:table-cell>
          <table:table-cell table:style-name="TableCell905">
            <text:p text:style-name="P906">融入教育</text:p>
            <text:p text:style-name="P907">議題代號：</text:p>
            <text:p text:style-name="P908">1.性別平等教育</text:p>
            <text:p text:style-name="P909">2.環境教育</text:p>
            <text:p text:style-name="P910">3.資訊教育</text:p>
            <text:p text:style-name="P911">4.家政教育</text:p>
            <text:p text:style-name="P912">5.人權教育</text:p>
            <text:p text:style-name="P913">6.生涯發展教育</text:p>
            <text:p text:style-name="P914">7.海洋教育</text:p>
            <text:p text:style-name="P915">8.本土語言</text:p>
            <text:p text:style-name="P916">9.圖資利用及閱讀教育</text:p>
            <text:p text:style-name="P917">10.資訊倫理與安全健康上網教育</text:p>
            <text:p text:style-name="P918">11.品德教育</text:p>
            <text:p text:style-name="P919">12.家庭教育</text:p>
            <text:p text:style-name="P920">13.國防教育</text:p>
            <text:p text:style-name="P921">14.法治教育</text:p>
          </table:table-cell>
        </table:table-row>
        <table:table-row table:style-name="TableRow922">
          <table:table-cell table:style-name="TableCell923">
            <text:p text:style-name="P924">第</text:p>
            <text:p text:style-name="P925">15</text:p>
            <text:p text:style-name="P926">週</text:p>
            <text:p text:style-name="P927"/>
            <text:p text:style-name="P928"/>
          </table:table-cell>
          <table:table-cell table:style-name="TableCell929">
            <text:p text:style-name="P930">12/06</text:p>
            <text:p text:style-name="P931">∫</text:p>
            <text:p text:style-name="P932">12/12</text:p>
          </table:table-cell>
          <table:table-cell table:style-name="TableCell933">
            <text:p text:style-name="P934">【資訊教育】</text:p>
            <text:p text:style-name="P935">1-2-1能瞭解資訊科技在日常生活之應用。</text:p>
            <text:p text:style-name="P936">2-2-6能熟練中英文輸入。</text:p>
            <text:p text:style-name="P937">4-2-1能操作常用瀏覽器的基本功能。</text:p>
            <text:p text:style-name="P938">5-2-1能遵守網路使用規範。</text:p>
            <text:p text:style-name="P939">【自然與生活科技】</text:p>
            <text:p text:style-name="P940">4-2-1-1瞭解科技在生活中的重要性。</text:p>
          </table:table-cell>
          <table:table-cell table:style-name="TableCell941">
            <text:p text:style-name="P942">主題三：</text:p>
            <text:p text:style-name="P943">電子郵件與通訊（三）</text:p>
            <text:p text:style-name="P944"/>
          </table:table-cell>
          <table:table-cell table:style-name="TableCell945">
            <text:list text:style-name="LFO3" text:continue-numbering="true">
              <text:list-item>
                <text:p text:style-name="P946">學會設定簽名檔與個人圖示。</text:p>
              </text:list-item>
              <text:list-item>
                <text:p text:style-name="P947">學會設定Gmail信箱的背景主題。</text:p>
              </text:list-item>
              <text:list-item>
                <text:p text:style-name="P948">瞭解使用即時通訊交流的方法。</text:p>
              </text:list-item>
              <text:list-item>
                <text:p text:style-name="P949"/>
              </text:list-item>
            </text:list>
          </table:table-cell>
          <table:table-cell table:style-name="TableCell950">
            <text:p text:style-name="P951">3.資訊教育</text:p>
            <text:p text:style-name="P952">12.家庭教育</text:p>
            <text:p text:style-name="P953"><text:span text:style-name="T954">14.法治教育</text:span>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)口頭問答<text:s/></text:p>
            <text:p text:style-name="P959">2)操作評量</text:p>
            <text:p text:style-name="P960">3)學習評量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融入教育</text:p>
            <text:p text:style-name="P965">議題代號：</text:p>
            <text:p text:style-name="P966">1.性別平等教育</text:p>
            <text:p text:style-name="P967">2.環境教育</text:p>
            <text:p text:style-name="P968">3.資訊教育</text:p>
            <text:p text:style-name="P969">4.家政教育</text:p>
            <text:p text:style-name="P970">5.人權教育</text:p>
            <text:p text:style-name="P971">6.生涯發展教育</text:p>
            <text:p text:style-name="P972">7.海洋教育</text:p>
            <text:p text:style-name="P973">8.本土語言</text:p>
            <text:p text:style-name="P974">9.圖資利用及閱讀教育</text:p>
            <text:p text:style-name="P975">10.資訊倫理與安全健康上網教育</text:p>
            <text:p text:style-name="P976">11.品德教育</text:p>
            <text:p text:style-name="P977">12.家庭教育</text:p>
            <text:p text:style-name="P978">13.國防教育</text:p>
            <text:p text:style-name="P979">14.法治教育</text:p>
          </table:table-cell>
        </table:table-row>
        <table:table-row table:style-name="TableRow980">
          <table:table-cell table:style-name="TableCell981">
            <text:p text:style-name="P982">第</text:p>
            <text:p text:style-name="P983">16</text:p>
            <text:p text:style-name="P984">週</text:p>
            <text:p text:style-name="P985"/>
            <text:p text:style-name="P986"/>
          </table:table-cell>
          <table:table-cell table:style-name="TableCell987">
            <text:p text:style-name="P988">12/13</text:p>
            <text:p text:style-name="P989">∫</text:p>
            <text:p text:style-name="P990">12/19</text:p>
          </table:table-cell>
          <table:table-cell table:style-name="TableCell991">
            <text:p text:style-name="P992">【資訊教育】</text:p>
            <text:p text:style-name="P993">1-2-1能瞭解資訊科技在日常生活之應用。</text:p>
            <text:p text:style-name="P994">2-2-6能熟練中英文輸入。</text:p>
            <text:p text:style-name="P995">4-2-1能操作常用瀏覽器的基本功能。</text:p>
            <text:p text:style-name="P996">5-2-1能遵守網路使用規範。</text:p>
            <text:p text:style-name="P997">【自然與生活科技】</text:p>
            <text:p text:style-name="P998">4-2-1-1瞭解科技在生活中的重要性。</text:p>
          </table:table-cell>
          <table:table-cell table:style-name="TableCell999">
            <text:p text:style-name="P1000">主題三：</text:p>
            <text:p text:style-name="P1001">電子郵件與通訊（三）</text:p>
            <text:p text:style-name="P1002"/>
          </table:table-cell>
          <table:table-cell table:style-name="TableCell1003">
            <text:list text:style-name="LFO3" text:continue-numbering="true">
              <text:list-item>
                <text:p text:style-name="P1004">練習收發郵件，用郵件來進行「成語接龍」。</text:p>
              </text:list-item>
              <text:list-item>
                <text:p text:style-name="P1005">從本課資訊素養單元中認識「網路交流禮節」，並讓學生開啟教育部、臺北市教育局、與校園文化的多個資訊素養動畫學習。</text:p>
              </text:list-item>
            </text:list>
          </table:table-cell>
          <table:table-cell table:style-name="TableCell1006">
            <text:p text:style-name="P1007">3.資訊教育</text:p>
            <text:p text:style-name="P1008">12.家庭教育</text:p>
            <text:p text:style-name="P1009"><text:span text:style-name="T1010">14.法治教育</text:span>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)口頭問答</text:p>
            <text:p text:style-name="P1015">2)操作評量</text:p>
            <text:p text:style-name="P1016">3)學習評量</text:p>
          </table:table-cell>
          <table:table-cell table:style-name="TableCell1017">
            <text:p text:style-name="P1018">11-12/西區運動會-田徑</text:p>
            <text:p text:style-name="P1019"/>
          </table:table-cell>
          <table:table-cell table:style-name="TableCell1020">
            <text:p text:style-name="P1021">融入教育</text:p>
            <text:p text:style-name="P1022">議題代號：</text:p>
            <text:p text:style-name="P1023">1.性別平等教育</text:p>
            <text:p text:style-name="P1024">2.環境教育</text:p>
            <text:p text:style-name="P1025">3.資訊教育</text:p>
            <text:p text:style-name="P1026">4.家政教育</text:p>
            <text:p text:style-name="P1027">5.人權教育</text:p>
            <text:p text:style-name="P1028">6.生涯發展教育</text:p>
            <text:p text:style-name="P1029">7.海洋教育</text:p>
            <text:p text:style-name="P1030">8.本土語言</text:p>
            <text:p text:style-name="P1031">9.圖資利用及閱讀教育</text:p>
            <text:p text:style-name="P1032">10.資訊倫理與安全健康上網教育</text:p>
            <text:p text:style-name="P1033">11.品德教育</text:p>
            <text:p text:style-name="P1034">12.家庭教育</text:p>
            <text:p text:style-name="P1035">13.國防教育</text:p>
            <text:p text:style-name="P1036">14.法治教育</text:p>
          </table:table-cell>
        </table:table-row>
        <table:table-row table:style-name="TableRow1037">
          <table:table-cell table:style-name="TableCell1038">
            <text:p text:style-name="P1039">第</text:p>
            <text:p text:style-name="P1040">17</text:p>
            <text:p text:style-name="P1041">週</text:p>
            <text:p text:style-name="P1042"/>
            <text:p text:style-name="P1043"/>
          </table:table-cell>
          <table:table-cell table:style-name="TableCell1044">
            <text:p text:style-name="P1045">12/20</text:p>
            <text:p text:style-name="P1046">∫</text:p>
            <text:p text:style-name="P1047">12/26</text:p>
          </table:table-cell>
          <table:table-cell table:style-name="TableCell1048">
            <text:p text:style-name="P1049">【資訊教育】</text:p>
            <text:p text:style-name="P1050">1-2-1能瞭解資訊科技在日常生活之應用。</text:p>
            <text:p text:style-name="P1051">2-2-6能熟練中英文輸入。</text:p>
            <text:p text:style-name="P1052">4-2-1能操作常用瀏覽器的基本功能。</text:p>
            <text:p text:style-name="P1053">【自然與生活科技】</text:p>
            <text:p text:style-name="P1054">1-2-5-3能由電話、報紙、圖書、網路與媒體獲得資訊。</text:p>
            <text:p text:style-name="P1055">【綜合活動】</text:p>
            <text:p text:style-name="P1056">4-2-2-1蒐集參與戶外活動所需要的相關資訊。</text:p>
          </table:table-cell>
          <table:table-cell table:style-name="TableCell1057">
            <text:p text:style-name="P1058">主題四：</text:p>
            <text:p text:style-name="P1059"><text:span text:style-name="T1060">網</text:span><text:span text:style-name="T1061">路導航到處逛</text:span><text:span text:style-name="T1062">（一）</text:span></text:p>
          </table:table-cell>
          <table:table-cell table:style-name="TableCell1063">
            <text:list text:style-name="LFO3" text:continue-numbering="true">
              <text:list-item>
                <text:p text:style-name="P1064">教師說明Google地圖的功能，以及Google地圖在行動載具也可以使用。</text:p>
              </text:list-item>
              <text:list-item>
                <text:p text:style-name="P1065">學會用Google地圖搜尋地點、探索附近景點。</text:p>
              </text:list-item>
              <text:list-item>
                <text:p text:style-name="P1066">學會用Google地圖衛星定位。</text:p>
              </text:list-item>
              <text:list-item>
                <text:p text:style-name="P1067">學會使用Google地圖觀賞實景照片與街景服務。</text:p>
              </text:list-item>
            </text:list>
            <text:p text:style-name="P1068"/>
          </table:table-cell>
          <table:table-cell table:style-name="TableCell1069">
            <text:p text:style-name="P1070">2.環境教育</text:p>
            <text:p text:style-name="P1071">3.資訊教育</text:p>
            <text:p text:style-name="P1072">10.資訊倫理與安全健康上網教育</text:p>
            <text:p text:style-name="P1073"><text:span text:style-name="T1074">14.法治教育</text:span>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1)口頭問答<text:s/></text:p>
            <text:p text:style-name="P1079">2)操作評量</text:p>
            <text:p text:style-name="P1080">3)學習評量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融入教育</text:p>
            <text:p text:style-name="P1085">議題代號：</text:p>
            <text:p text:style-name="P1086">1.性別平等教育</text:p>
            <text:p text:style-name="P1087">2.環境教育</text:p>
            <text:p text:style-name="P1088">3.資訊教育</text:p>
            <text:p text:style-name="P1089">4.家政教育</text:p>
            <text:p text:style-name="P1090">5.人權教育</text:p>
            <text:p text:style-name="P1091">6.生涯發展教育</text:p>
            <text:p text:style-name="P1092">7.海洋教育</text:p>
            <text:p text:style-name="P1093">8.本土語言</text:p>
            <text:p text:style-name="P1094">9.圖資利用及閱讀教育</text:p>
            <text:p text:style-name="P1095">10.資訊倫理與安全健康上網教育</text:p>
            <text:p text:style-name="P1096">11.品德教育</text:p>
            <text:p text:style-name="P1097">12.家庭教育</text:p>
            <text:p text:style-name="P1098">13.國防教育</text:p>
            <text:p text:style-name="P1099">14.法治教育</text:p>
          </table:table-cell>
        </table:table-row>
        <table:table-row table:style-name="TableRow1100">
          <table:table-cell table:style-name="TableCell1101">
            <text:p text:style-name="P1102">第</text:p>
            <text:p text:style-name="P1103">18</text:p>
            <text:p text:style-name="P1104">週</text:p>
            <text:p text:style-name="P1105"/>
            <text:p text:style-name="P1106"/>
          </table:table-cell>
          <table:table-cell table:style-name="TableCell1107">
            <text:p text:style-name="P1108">12/27</text:p>
            <text:p text:style-name="P1109">∫</text:p>
            <text:p text:style-name="P1110">01/02</text:p>
          </table:table-cell>
          <table:table-cell table:style-name="TableCell1111">
            <text:p text:style-name="P1112">【資訊教育】</text:p>
            <text:p text:style-name="P1113">1-2-1能瞭解資訊科技在日常生活之應用。</text:p>
            <text:p text:style-name="P1114">2-2-6能熟練中英文輸入。</text:p>
            <text:p text:style-name="P1115">4-2-1能操作常用瀏覽器的基本功能。</text:p>
            <text:p text:style-name="P1116">【自然與生活科技】</text:p>
            <text:p text:style-name="P1117">1-2-5-3能由電話、報紙、圖書、網路與媒體獲得資訊。</text:p>
            <text:p text:style-name="P1118">【綜合活動】</text:p>
            <text:p text:style-name="P1119">4-2-2-1蒐集參與戶外活動所需要的相關資訊。</text:p>
          </table:table-cell>
          <table:table-cell table:style-name="TableCell1120">
            <text:p text:style-name="P1121">主題四：</text:p>
            <text:p text:style-name="P1122">網路導航到處逛（一）</text:p>
            <text:p text:style-name="P1123"/>
          </table:table-cell>
          <table:table-cell table:style-name="TableCell1124">
            <text:list text:style-name="LFO3" text:continue-numbering="true">
              <text:list-item>
                <text:p text:style-name="P1125">學會用Google地圖逛樓層內部。</text:p>
              </text:list-item>
              <text:list-item>
                <text:p text:style-name="P1126">學會用Google地圖探索月亮、火星。</text:p>
              </text:list-item>
            </text:list>
            <text:p text:style-name="P1127">學會使用Google地圖搜尋「澳洲大堡礁」，遊覽海底環景。</text:p>
          </table:table-cell>
          <table:table-cell table:style-name="TableCell1128">
            <text:p text:style-name="P1129">2.環境教育</text:p>
            <text:p text:style-name="P1130">3.資訊教育</text:p>
            <text:p text:style-name="P1131">10.資訊倫理與安全健康上網教育</text:p>
            <text:p text:style-name="P1132"><text:span text:style-name="T1133">14.法治教育</text:span>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)口頭問答</text:p>
            <text:p text:style-name="P1138">2)操作評量</text:p>
            <text:p text:style-name="P1139">3)學習評量</text:p>
          </table:table-cell>
          <table:table-cell table:style-name="TableCell1140">
            <text:p text:style-name="P1141">1/1元旦放假</text:p>
            <text:p text:style-name="P1142">1日</text:p>
            <text:p text:style-name="P1143"/>
          </table:table-cell>
          <table:table-cell table:style-name="TableCell1144">
            <text:p text:style-name="P1145">融入教育</text:p>
            <text:p text:style-name="P1146">議題代號：</text:p>
            <text:p text:style-name="P1147">1.性別平等教育</text:p>
            <text:p text:style-name="P1148">2.環境教育</text:p>
            <text:p text:style-name="P1149">3.資訊教育</text:p>
            <text:p text:style-name="P1150">4.家政教育</text:p>
            <text:p text:style-name="P1151">5.人權教育</text:p>
            <text:p text:style-name="P1152">6.生涯發展教育</text:p>
            <text:p text:style-name="P1153">7.海洋教育</text:p>
            <text:p text:style-name="P1154">8.本土語言</text:p>
            <text:p text:style-name="P1155">9.圖資利用及閱讀教育</text:p>
            <text:p text:style-name="P1156">10.資訊倫理與安全健康上網教育</text:p>
            <text:p text:style-name="P1157">11.品德教育</text:p>
            <text:p text:style-name="P1158">12.家庭教育</text:p>
            <text:p text:style-name="P1159">13.國防教育</text:p>
            <text:p text:style-name="P1160">14.法治教育</text:p>
          </table:table-cell>
        </table:table-row>
        <table:table-row table:style-name="TableRow1161">
          <table:table-cell table:style-name="TableCell1162">
            <text:p text:style-name="P1163">第</text:p>
            <text:p text:style-name="P1164">19</text:p>
            <text:p text:style-name="P1165">週</text:p>
            <text:p text:style-name="P1166"/>
            <text:p text:style-name="P1167"/>
          </table:table-cell>
          <table:table-cell table:style-name="TableCell1168">
            <text:p text:style-name="P1169">01/03</text:p>
            <text:p text:style-name="P1170">∫</text:p>
            <text:p text:style-name="P1171">01/09</text:p>
          </table:table-cell>
          <table:table-cell table:style-name="TableCell1172">
            <text:p text:style-name="P1173">【資訊教育】</text:p>
            <text:p text:style-name="P1174">1-2-1能瞭解資訊科技在日常生活之應用。</text:p>
            <text:p text:style-name="P1175">2-2-6能熟練中英文輸入。</text:p>
            <text:p text:style-name="P1176">4-2-1能操作常用瀏覽器的基本功能。</text:p>
            <text:p text:style-name="P1177">【自然與生活科技】</text:p>
            <text:p text:style-name="P1178">1-2-5-3能由電話、報紙、圖書、網路與媒體獲得資訊。</text:p>
          </table:table-cell>
          <table:table-cell table:style-name="TableCell1179">
            <text:p text:style-name="P1180">主題四：</text:p>
            <text:p text:style-name="P1181"><text:span text:style-name="T1182">網</text:span><text:span text:style-name="T1183">路導航到處逛</text:span><text:span text:style-name="T1184">（</text:span><text:span text:style-name="T1185">二</text:span><text:span text:style-name="T1186">）</text:span></text:p>
          </table:table-cell>
          <table:table-cell table:style-name="TableCell1187">
            <text:list text:style-name="LFO3" text:continue-numbering="true">
              <text:list-item>
                <text:p text:style-name="P1188">學會使用Google地圖儲存地點、住家地址。</text:p>
              </text:list-item>
              <text:list-item>
                <text:p text:style-name="P1189">學會使用Google地圖檢視路況。</text:p>
              </text:list-item>
            </text:list>
            <text:p text:style-name="P1190"/>
          </table:table-cell>
          <table:table-cell table:style-name="TableCell1191">
            <text:p text:style-name="P1192">2.環境教育</text:p>
            <text:p text:style-name="P1193">3.資訊教育</text:p>
            <text:p text:style-name="P1194">10.資訊倫理與安全健康上網教育</text:p>
            <text:p text:style-name="P1195"><text:span text:style-name="T1196">14.法治教育</text:span>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1)口頭問答<text:s/></text:p>
            <text:p text:style-name="P1201">2)操作評量</text:p>
            <text:p text:style-name="P1202">3)學習評量</text:p>
          </table:table-cell>
          <table:table-cell table:style-name="TableCell1203">
            <text:p text:style-name="P1204">7-8/第二次定期評量</text:p>
            <text:p text:style-name="P1205"/>
          </table:table-cell>
          <table:table-cell table:style-name="TableCell1206">
            <text:p text:style-name="P1207">融入教育</text:p>
            <text:p text:style-name="P1208">議題代號：</text:p>
            <text:p text:style-name="P1209">1.性別平等教育</text:p>
            <text:p text:style-name="P1210">2.環境教育</text:p>
            <text:p text:style-name="P1211">3.資訊教育</text:p>
            <text:p text:style-name="P1212">4.家政教育</text:p>
            <text:p text:style-name="P1213">5.人權教育</text:p>
            <text:p text:style-name="P1214">6.生涯發展教育</text:p>
            <text:p text:style-name="P1215">7.海洋教育</text:p>
            <text:p text:style-name="P1216">8.本土語言</text:p>
            <text:p text:style-name="P1217">9.圖資利用及閱讀教育</text:p>
            <text:p text:style-name="P1218">10.資訊倫理與安全健康上網教育</text:p>
            <text:p text:style-name="P1219">11.品德教育</text:p>
            <text:p text:style-name="P1220">12.家庭教育</text:p>
            <text:p text:style-name="P1221">13.國防教育</text:p>
            <text:p text:style-name="P1222">14.法治教育</text:p>
          </table:table-cell>
        </table:table-row>
        <table:table-row table:style-name="TableRow1223">
          <table:table-cell table:style-name="TableCell1224">
            <text:p text:style-name="P1225">第</text:p>
            <text:p text:style-name="P1226">20</text:p>
            <text:p text:style-name="P1227">週</text:p>
            <text:p text:style-name="P1228"/>
            <text:p text:style-name="P1229"/>
          </table:table-cell>
          <table:table-cell table:style-name="TableCell1230">
            <text:p text:style-name="P1231">01/10</text:p>
            <text:p text:style-name="P1232">∫</text:p>
            <text:p text:style-name="P1233">01/16</text:p>
          </table:table-cell>
          <table:table-cell table:style-name="TableCell1234">
            <text:p text:style-name="P1235">【資訊教育】</text:p>
            <text:p text:style-name="P1236">1-2-1能瞭解資訊科技在日常生活之應用。</text:p>
            <text:p text:style-name="P1237">2-2-6能熟練中英文輸入。</text:p>
            <text:p text:style-name="P1238">4-2-1能操作常用瀏覽器的基本功能。</text:p>
            <text:p text:style-name="P1239">【綜合活動】</text:p>
            <text:p text:style-name="P1240">4-2-2-1蒐集參與戶外活動所需要的相關資訊。</text:p>
          </table:table-cell>
          <table:table-cell table:style-name="TableCell1241">
            <text:p text:style-name="P1242">主題四：</text:p>
            <text:p text:style-name="P1243"><text:span text:style-name="T1244">網</text:span><text:span text:style-name="T1245">路導航到處逛</text:span><text:span text:style-name="T1246">（</text:span><text:span text:style-name="T1247">二</text:span><text:span text:style-name="T1248">）</text:span></text:p>
          </table:table-cell>
          <table:table-cell table:style-name="TableCell1249">
            <text:list text:style-name="LFO3" text:continue-numbering="true">
              <text:list-item>
                <text:p text:style-name="P1250">學會使用Google地圖規劃路線、選擇偏好的運輸工具。</text:p>
              </text:list-item>
              <text:list-item>
                <text:p text:style-name="P1251">學會使用Google地圖規劃多個目的地的路線。</text:p>
              </text:list-item>
            </text:list>
          </table:table-cell>
          <table:table-cell table:style-name="TableCell1252">
            <text:p text:style-name="P1253">2.環境教育</text:p>
            <text:p text:style-name="P1254">3.資訊教育</text:p>
            <text:p text:style-name="P1255">10.資訊倫理與安全健康上網教育</text:p>
            <text:p text:style-name="P1256"><text:span text:style-name="T1257">14.法治教育</text:span>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1)口頭問答</text:p>
            <text:p text:style-name="P1262">2)操作評量</text:p>
            <text:p text:style-name="P1263">3)學習評量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融入教育</text:p>
            <text:p text:style-name="P1268">議題代號：</text:p>
            <text:p text:style-name="P1269">1.性別平等教育</text:p>
            <text:p text:style-name="P1270">2.環境教育</text:p>
            <text:p text:style-name="P1271">3.資訊教育</text:p>
            <text:p text:style-name="P1272">4.家政教育</text:p>
            <text:p text:style-name="P1273">5.人權教育</text:p>
            <text:p text:style-name="P1274">6.生涯發展教育</text:p>
            <text:p text:style-name="P1275">7.海洋教育</text:p>
            <text:p text:style-name="P1276">8.本土語言</text:p>
            <text:p text:style-name="P1277">9.圖資利用及閱讀教育</text:p>
            <text:p text:style-name="P1278">10.資訊倫理與安全健康上網教育</text:p>
            <text:p text:style-name="P1279">11.品德教育</text:p>
            <text:p text:style-name="P1280">12.家庭教育</text:p>
            <text:p text:style-name="P1281">13.國防教育</text:p>
            <text:p text:style-name="P1282">14.法治教育</text:p>
          </table:table-cell>
        </table:table-row>
        <table:table-row table:style-name="TableRow1283">
          <table:table-cell table:style-name="TableCell1284">
            <text:p text:style-name="P1285">第</text:p>
            <text:p text:style-name="P1286">21</text:p>
            <text:p text:style-name="P1287">週</text:p>
            <text:p text:style-name="P1288"/>
            <text:p text:style-name="P1289"/>
          </table:table-cell>
          <table:table-cell table:style-name="TableCell1290">
            <text:p text:style-name="P1291">01/17</text:p>
            <text:p text:style-name="P1292">∫</text:p>
            <text:p text:style-name="P1293">01/20</text:p>
          </table:table-cell>
          <table:table-cell table:style-name="TableCell1294">
            <text:p text:style-name="P1295">【資訊教育】</text:p>
            <text:p text:style-name="P1296">1-2-1能瞭解資訊科技在日常生活之應用。</text:p>
            <text:p text:style-name="P1297">2-2-6能熟練中英文輸入。</text:p>
            <text:p text:style-name="P1298">4-2-1能操作常用瀏覽器的基本功能。</text:p>
            <text:p text:style-name="P1299">【綜合活動】</text:p>
            <text:p text:style-name="P1300">4-2-2-1蒐集參與戶外活動所需要的相關資訊。</text:p>
          </table:table-cell>
          <table:table-cell table:style-name="TableCell1301">
            <text:p text:style-name="P1302">主題四：</text:p>
            <text:p text:style-name="P1303"><text:span text:style-name="T1304">網</text:span><text:span text:style-name="T1305">路導航到處逛</text:span><text:span text:style-name="T1306">（</text:span><text:span text:style-name="T1307">二</text:span><text:span text:style-name="T1308">）</text:span></text:p>
          </table:table-cell>
          <table:table-cell table:style-name="TableCell1309">
            <text:list text:style-name="LFO3" text:continue-numbering="true">
              <text:list-item>
                <text:p text:style-name="P1310">學會使用Google地圖規劃多個目的地的路線。</text:p>
              </text:list-item>
              <text:list-item>
                <text:p text:style-name="P1311">規劃旅遊路線</text:p>
              </text:list-item>
            </text:list>
          </table:table-cell>
          <table:table-cell table:style-name="TableCell1312">
            <text:p text:style-name="P1313">2.環境教育</text:p>
            <text:p text:style-name="P1314">3.資訊教育</text:p>
            <text:p text:style-name="P1315">10.資訊倫理與安全健康上網教育</text:p>
            <text:p text:style-name="P1316"><text:span text:style-name="T1317">14.法治教育</text:span>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)口頭問答</text:p>
            <text:p text:style-name="P1322">2)操作評量</text:p>
            <text:p text:style-name="P1323">3)學習評量</text:p>
          </table:table-cell>
          <table:table-cell table:style-name="TableCell1324">
            <text:p text:style-name="P1325">20/休業式、中午12:00放學</text:p>
            <text:p text:style-name="P1326">21/寒假開始</text:p>
            <text:p text:style-name="P1327">2/11除夕、2/12正月初一</text:p>
            <text:p text:style-name="P1328">2/17下學期</text:p>
            <text:p text:style-name="P1329"><text:span text:style-name="T1330">開學</text:span></text:p>
          </table:table-cell>
          <table:table-cell table:style-name="TableCell1331">
            <text:p text:style-name="P1332">融入教育</text:p>
            <text:p text:style-name="P1333">議題代號：</text:p>
            <text:p text:style-name="P1334">1.性別平等教育</text:p>
            <text:p text:style-name="P1335">2.環境教育</text:p>
            <text:p text:style-name="P1336">3.資訊教育</text:p>
            <text:p text:style-name="P1337">4.家政教育</text:p>
            <text:p text:style-name="P1338">5.人權教育</text:p>
            <text:p text:style-name="P1339">6.生涯發展教育</text:p>
            <text:p text:style-name="P1340">7.海洋教育</text:p>
            <text:p text:style-name="P1341">8.本土語言</text:p>
            <text:p text:style-name="P1342">9.圖資利用及閱讀教育</text:p>
            <text:p text:style-name="P1343">10.資訊倫理與安全健康上網教育</text:p>
            <text:p text:style-name="P1344">11.品德教育</text:p>
            <text:p text:style-name="P1345">12.家庭教育</text:p>
            <text:p text:style-name="P1346">13.國防教育</text:p>
            <text:p text:style-name="P1347">14.法治教育</text:p>
          </table:table-cell>
        </table:table-row>
      </table:table>
      <text:p text:style-name="P1348"/>
      <text:p text:style-name="內文"><text:span text:style-name="T1349">三</text:span><text:span text:style-name="T1350">、</text:span><text:span text:style-name="T1351">下學期學習目標</text:span></text:p>
      <text:p text:style-name="P1352"><text:s text:c="4"/>（一）能規劃利用網路資源，進而將日常生活與課業學習中利用網路的收集資料與學習。</text:p>
      <text:p text:style-name="P1353"><text:s text:c="4"/>（二）培養學生以資訊技能作為擴展學習與溝通研究工具的習慣。</text:p>
      <text:p text:style-name="P1354"><text:s text:c="4"/>（三）利用網路的功能，進行資料的搜尋、處理、分析、展示與應用的能力。</text:p>
      <text:p text:style-name="P1355"><text:s text:c="4"/>（四）能運用網路提升學習的能力，重視學習上的互動，分享個人學習心得，提升資訊素養。</text:p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內文"><text:span text:style-name="T1364">四</text:span><text:span text:style-name="T1365">、</text:span><text:span text:style-name="T1366">下學期課程內涵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header-rows>
          <table:table-row table:style-name="TableRow1378">
            <table:table-cell table:style-name="TableCell1379" table:number-columns-spanned="2">
              <text:p text:style-name="P1380">週次/日期</text:p>
            </table:table-cell>
            <table:covered-table-cell/>
            <table:table-cell table:style-name="TableCell1381">
              <text:p text:style-name="P1382">能力指標</text:p>
            </table:table-cell>
            <table:table-cell table:style-name="TableCell1383">
              <text:p text:style-name="P1384">主題或</text:p>
              <text:p text:style-name="P1385">單元名稱</text:p>
            </table:table-cell>
            <table:table-cell table:style-name="TableCell1386">
              <text:p text:style-name="P1387">教學活動重點</text:p>
            </table:table-cell>
            <table:table-cell table:style-name="TableCell1388">
              <text:p text:style-name="P1389">融入議題</text:p>
              <text:p text:style-name="P1390">代號</text:p>
            </table:table-cell>
            <table:table-cell table:style-name="TableCell1391">
              <text:p text:style-name="P1392">教學</text:p>
              <text:p text:style-name="P1393">節數</text:p>
            </table:table-cell>
            <table:table-cell table:style-name="TableCell1394">
              <text:p text:style-name="P1395">評量方式</text:p>
            </table:table-cell>
            <table:table-cell table:style-name="TableCell1396">
              <text:p text:style-name="P1397">學校重要行事</text:p>
            </table:table-cell>
            <table:table-cell table:style-name="TableCell1398">
              <text:p text:style-name="P1399">備註</text:p>
            </table:table-cell>
          </table:table-row>
        </table:table-header-rows>
        <table:table-row table:style-name="TableRow1400">
          <table:table-cell table:style-name="TableCell1401">
            <text:p text:style-name="P1402">第</text:p>
            <text:p text:style-name="P1403">1</text:p>
            <text:p text:style-name="P1404">週</text:p>
            <text:p text:style-name="P1405"/>
            <text:p text:style-name="P1406"/>
          </table:table-cell>
          <table:table-cell table:style-name="TableCell1407">
            <text:p text:style-name="P1408">02/17</text:p>
            <text:p text:style-name="P1409">∫</text:p>
            <text:p text:style-name="P1410">02/20</text:p>
          </table:table-cell>
          <table:table-cell table:style-name="TableCell1411">
            <text:p text:style-name="P1412">【資訊教育】</text:p>
            <text:p text:style-name="P1413">1-2-1能瞭解資訊科技在日常生活之應用。</text:p>
            <text:p text:style-name="P1414">2-2-6能熟練中英文輸入。</text:p>
            <text:p text:style-name="P1415">4-2-1能操作常用瀏覽器的基本功能。</text:p>
            <text:p text:style-name="P1416">【自然與生活科技】</text:p>
            <text:p text:style-name="P1417">1-2-5-3能由電話、報紙、圖書、網路與媒體獲得資訊。</text:p>
            <text:p text:style-name="P1418">【綜合活動】</text:p>
            <text:p text:style-name="P1419">4-2-2-1蒐集參與戶外活動所需要的相關資訊。</text:p>
          </table:table-cell>
          <table:table-cell table:style-name="TableCell1420">
            <text:p text:style-name="P1421">主題四：</text:p>
            <text:p text:style-name="P1422">網路導航到處逛（三）</text:p>
            <text:p text:style-name="P1423"/>
          </table:table-cell>
          <table:table-cell table:style-name="TableCell1424">
            <text:list text:style-name="LFO3" text:continue-numbering="true">
              <text:list-item>
                <text:p text:style-name="P1425">學會在Google地圖使用衛星模式，探索世界。</text:p>
              </text:list-item>
              <text:list-item>
                <text:p text:style-name="P1426">搜尋推薦的世界名勝地點，用Google地圖遊覽勝景。</text:p>
              </text:list-item>
              <text:list-item>
                <text:p text:style-name="P1427">讓學生到Google的360度街景服務網站，觀賞世界的360度景觀照片。</text:p>
              </text:list-item>
            </text:list>
            <text:p text:style-name="P1428"/>
          </table:table-cell>
          <table:table-cell table:style-name="TableCell1429">
            <text:p text:style-name="P1430">10.資訊倫理與安全健康上網教育</text:p>
            <text:p text:style-name="P1431">12.家庭教育</text:p>
            <text:p text:style-name="P1432"/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1)口頭問答<text:s/></text:p>
            <text:p text:style-name="P1437">2)操作評量</text:p>
            <text:p text:style-name="P1438">3)學習評量</text:p>
          </table:table-cell>
          <table:table-cell table:style-name="TableCell1439">
            <text:p text:style-name="P1440">2/16寒假結束</text:p>
            <text:p text:style-name="P1441">2/17開學、正式上課</text:p>
            <text:p text:style-name="P1442"/>
          </table:table-cell>
          <table:table-cell table:style-name="TableCell1443">
            <text:p text:style-name="P1444">融入教育</text:p>
            <text:p text:style-name="P1445">議題代號：</text:p>
            <text:p text:style-name="P1446">1.性別平等教育</text:p>
            <text:p text:style-name="P1447">2.環境教育</text:p>
            <text:p text:style-name="P1448">3.資訊教育</text:p>
            <text:p text:style-name="P1449">4.家政教育</text:p>
            <text:p text:style-name="P1450">5.人權教育</text:p>
            <text:p text:style-name="P1451">6.生涯發展教育</text:p>
            <text:p text:style-name="P1452">7.海洋教育</text:p>
            <text:p text:style-name="P1453">8.本土語言</text:p>
            <text:p text:style-name="P1454">9.圖資利用及閱讀教育</text:p>
            <text:p text:style-name="P1455">10.資訊倫理與安全健康上網教育</text:p>
            <text:p text:style-name="P1456">11.品德教育</text:p>
            <text:p text:style-name="P1457">12.家庭教育</text:p>
            <text:p text:style-name="P1458">13.國防教育</text:p>
            <text:p text:style-name="P1459">14.法治教育</text:p>
          </table:table-cell>
        </table:table-row>
        <table:table-row table:style-name="TableRow1460">
          <table:table-cell table:style-name="TableCell1461">
            <text:p text:style-name="P1462">第</text:p>
            <text:p text:style-name="P1463">2</text:p>
            <text:p text:style-name="P1464">週</text:p>
            <text:p text:style-name="P1465"/>
            <text:p text:style-name="P1466"/>
          </table:table-cell>
          <table:table-cell table:style-name="TableCell1467">
            <text:p text:style-name="P1468">02/21</text:p>
            <text:p text:style-name="P1469">∫</text:p>
            <text:p text:style-name="P1470">02/27</text:p>
          </table:table-cell>
          <table:table-cell table:style-name="TableCell1471">
            <text:p text:style-name="P1472">【資訊教育】</text:p>
            <text:p text:style-name="P1473">1-2-1能瞭解資訊科技在日常生活之應用。</text:p>
            <text:p text:style-name="P1474">2-2-6能熟練中英文輸入。</text:p>
            <text:p text:style-name="P1475">4-2-1能操作常用瀏覽器的基本功能。</text:p>
            <text:p text:style-name="P1476">【自然與生活科技】</text:p>
            <text:p text:style-name="P1477">1-2-5-3能由電話、報紙、圖書、網路與媒體獲得資訊。</text:p>
            <text:p text:style-name="P1478">【綜合活動】</text:p>
            <text:p text:style-name="P1479">4-2-2-1蒐集參與戶外活動所需要的相關資訊。</text:p>
          </table:table-cell>
          <table:table-cell table:style-name="TableCell1480">
            <text:p text:style-name="P1481">主題四：</text:p>
            <text:p text:style-name="P1482">網路導航到處逛（三）</text:p>
          </table:table-cell>
          <table:table-cell table:style-name="TableCell1483">
            <text:list text:style-name="LFO3" text:continue-numbering="true">
              <text:list-item>
                <text:p text:style-name="P1484">從課本資訊素養單元中認識個人資料保密的重要性，並讓學生開啟教育部、臺北市教育局、與校園文化的多個資訊素養動畫學習。</text:p>
              </text:list-item>
            </text:list>
          </table:table-cell>
          <table:table-cell table:style-name="TableCell1485">
            <text:p text:style-name="P1486">3.資訊教育</text:p>
            <text:p text:style-name="P1487">6.生涯發展教育</text:p>
            <text:p text:style-name="P1488">9.圖資利用及閱讀教育</text:p>
            <text:p text:style-name="P1489">10.資訊倫理與安全健康上網教育</text:p>
            <text:p text:style-name="P1490"/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1)口頭問答</text:p>
            <text:p text:style-name="P1495">2)操作評量</text:p>
            <text:p text:style-name="P1496">3)學習評量</text:p>
          </table:table-cell>
          <table:table-cell table:style-name="TableCell1497">
            <text:p text:style-name="P1498"><text:span text:style-name="T1499">2/26</text:span><text:span text:style-name="T1500">第2學期開學日</text:span></text:p>
          </table:table-cell>
          <table:table-cell table:style-name="TableCell1501">
            <text:p text:style-name="P1502">融入教育</text:p>
            <text:p text:style-name="P1503">議題代號：</text:p>
            <text:p text:style-name="P1504">1.性別平等教育</text:p>
            <text:p text:style-name="P1505">2.環境教育</text:p>
            <text:p text:style-name="P1506">3.資訊教育</text:p>
            <text:p text:style-name="P1507">4.家政教育</text:p>
            <text:p text:style-name="P1508">5.人權教育</text:p>
            <text:p text:style-name="P1509">6.生涯發展教育</text:p>
            <text:p text:style-name="P1510">7.海洋教育</text:p>
            <text:p text:style-name="P1511">8.本土語言</text:p>
            <text:p text:style-name="P1512">9.圖資利用及閱讀教育</text:p>
            <text:p text:style-name="P1513">10.資訊倫理與安全健康上網教育</text:p>
            <text:p text:style-name="P1514">11.品德教育</text:p>
            <text:p text:style-name="P1515">12.家庭教育</text:p>
            <text:p text:style-name="P1516">13.國防教育</text:p>
            <text:p text:style-name="P1517">14.法治教育</text:p>
          </table:table-cell>
        </table:table-row>
        <table:table-row table:style-name="TableRow1518">
          <table:table-cell table:style-name="TableCell1519">
            <text:p text:style-name="P1520">第</text:p>
            <text:p text:style-name="P1521">3</text:p>
            <text:p text:style-name="P1522">週</text:p>
            <text:p text:style-name="P1523"/>
            <text:p text:style-name="P1524"/>
          </table:table-cell>
          <table:table-cell table:style-name="TableCell1525">
            <text:p text:style-name="P1526">02/28</text:p>
            <text:p text:style-name="P1527">∫</text:p>
            <text:p text:style-name="P1528">03/06</text:p>
          </table:table-cell>
          <table:table-cell table:style-name="TableCell1529">
            <text:p text:style-name="P1530">【資訊教育】</text:p>
            <text:p text:style-name="P1531">1-2-1能瞭解資訊科技在日常生活之應用。</text:p>
            <text:p text:style-name="P1532">2-2-6能熟練中英文輸入。</text:p>
            <text:p text:style-name="P1533">3-2-1能使用編輯器進行文稿之編修。</text:p>
            <text:p text:style-name="P1534">4-2-1能操作常用瀏覽器的基本功能。</text:p>
          </table:table-cell>
          <table:table-cell table:style-name="TableCell1535">
            <text:p text:style-name="P1536">主題五：</text:p>
            <text:p text:style-name="P1537">豐富的網路資源（一）</text:p>
          </table:table-cell>
          <table:table-cell table:style-name="TableCell1538">
            <text:list text:style-name="LFO3" text:continue-numbering="true">
              <text:list-item>
                <text:p text:style-name="P1539">教師說明使用網路下載與分享的注意事項。</text:p>
              </text:list-item>
              <text:list-item>
                <text:p text:style-name="P1540">學會解壓縮檔案。</text:p>
              </text:list-item>
              <text:list-item>
                <text:p text:style-name="P1541">學生開啟「檔案分類大考驗」多媒體遊戲，練習檔案分類。</text:p>
              </text:list-item>
            </text:list>
            <text:p text:style-name="P1542"/>
          </table:table-cell>
          <table:table-cell table:style-name="TableCell1543">
            <text:p text:style-name="P1544">2.環境教育</text:p>
            <text:p text:style-name="P1545"><text:span text:style-name="T1546">14.法治教育</text:span>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)口頭問答<text:s/></text:p>
            <text:p text:style-name="P1551">2)操作評量</text:p>
            <text:p text:style-name="P1552">3)學習評量</text:p>
          </table:table-cell>
          <table:table-cell table:style-name="TableCell1553">
            <text:p text:style-name="P1554">2/28和平紀</text:p>
            <text:p text:style-name="P1555">念日</text:p>
            <text:p text:style-name="P1556"><text:span text:style-name="T1557">3/1補假</text:span></text:p>
          </table:table-cell>
          <table:table-cell table:style-name="TableCell1558">
            <text:p text:style-name="P1559">融入教育</text:p>
            <text:p text:style-name="P1560">議題代號：</text:p>
            <text:p text:style-name="P1561">1.性別平等教育</text:p>
            <text:p text:style-name="P1562">2.環境教育</text:p>
            <text:p text:style-name="P1563">3.資訊教育</text:p>
            <text:p text:style-name="P1564">4.家政教育</text:p>
            <text:p text:style-name="P1565">5.人權教育</text:p>
            <text:p text:style-name="P1566">6.生涯發展教育</text:p>
            <text:p text:style-name="P1567">7.海洋教育</text:p>
            <text:p text:style-name="P1568">8.本土語言</text:p>
            <text:p text:style-name="P1569">9.圖資利用及閱讀教育</text:p>
            <text:p text:style-name="P1570">10.資訊倫理與安全健康上網教育</text:p>
            <text:p text:style-name="P1571">11.品德教育</text:p>
            <text:p text:style-name="P1572">12.家庭教育</text:p>
            <text:p text:style-name="P1573">13.國防教育</text:p>
            <text:p text:style-name="P1574">14.法治教育</text:p>
          </table:table-cell>
        </table:table-row>
        <table:table-row table:style-name="TableRow1575">
          <table:table-cell table:style-name="TableCell1576">
            <text:p text:style-name="P1577">第</text:p>
            <text:p text:style-name="P1578">4</text:p>
            <text:p text:style-name="P1579">週</text:p>
            <text:p text:style-name="P1580"/>
            <text:p text:style-name="P1581"/>
          </table:table-cell>
          <table:table-cell table:style-name="TableCell1582">
            <text:p text:style-name="P1583">03/07</text:p>
            <text:p text:style-name="P1584">∫</text:p>
            <text:p text:style-name="P1585">03/13</text:p>
          </table:table-cell>
          <table:table-cell table:style-name="TableCell1586">
            <text:p text:style-name="P1587">【資訊教育】</text:p>
            <text:p text:style-name="P1588">1-2-1能瞭解資訊科技在日常生活之應用。</text:p>
            <text:p text:style-name="P1589">2-2-6能熟練中英文輸入。</text:p>
            <text:p text:style-name="P1590">3-2-1能使用編輯器進行文稿之編修。</text:p>
            <text:p text:style-name="P1591">4-2-1能操作常用瀏覽器的基本功能。</text:p>
          </table:table-cell>
          <table:table-cell table:style-name="TableCell1592">
            <text:p text:style-name="P1593">主題五：</text:p>
            <text:p text:style-name="P1594">豐富的網路資源（一）</text:p>
          </table:table-cell>
          <table:table-cell table:style-name="TableCell1595">
            <text:list text:style-name="LFO3" text:continue-numbering="true">
              <text:list-item>
                <text:p text:style-name="P1596">認識創用CC標章及其意義。</text:p>
              </text:list-item>
              <text:list-item>
                <text:p text:style-name="P1597">學生開啟「校園學生資源網」，練習下載與解壓縮。</text:p>
              </text:list-item>
            </text:list>
          </table:table-cell>
          <table:table-cell table:style-name="TableCell1598">
            <text:p text:style-name="P1599">2.環境教育</text:p>
            <text:p text:style-name="內文"><text:span text:style-name="T1600">14.法治教育</text:span>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)口頭問答</text:p>
            <text:p text:style-name="P1605">2)操作評量</text:p>
            <text:p text:style-name="P1606">3)學習評量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融入教育</text:p>
            <text:p text:style-name="P1611">議題代號：</text:p>
            <text:p text:style-name="P1612">1.性別平等教育</text:p>
            <text:p text:style-name="P1613">2.環境教育</text:p>
            <text:p text:style-name="P1614">3.資訊教育</text:p>
            <text:p text:style-name="P1615">4.家政教育</text:p>
            <text:p text:style-name="P1616">5.人權教育</text:p>
            <text:p text:style-name="P1617">6.生涯發展教育</text:p>
            <text:p text:style-name="P1618">7.海洋教育</text:p>
            <text:p text:style-name="P1619">8.本土語言</text:p>
            <text:p text:style-name="P1620">9.圖資利用及閱讀教育</text:p>
            <text:p text:style-name="P1621">10.資訊倫理與安全健康上網教育</text:p>
            <text:p text:style-name="P1622">11.品德教育</text:p>
            <text:p text:style-name="P1623">12.家庭教育</text:p>
            <text:p text:style-name="P1624">13.國防教育</text:p>
            <text:p text:style-name="P1625">14.法治教育</text:p>
          </table:table-cell>
        </table:table-row>
        <table:table-row table:style-name="TableRow1626">
          <table:table-cell table:style-name="TableCell1627">
            <text:p text:style-name="P1628">第</text:p>
            <text:p text:style-name="P1629">5</text:p>
            <text:p text:style-name="P1630">週</text:p>
            <text:p text:style-name="P1631"/>
            <text:p text:style-name="P1632"/>
          </table:table-cell>
          <table:table-cell table:style-name="TableCell1633">
            <text:p text:style-name="P1634">03/14</text:p>
            <text:p text:style-name="P1635">∫</text:p>
            <text:p text:style-name="P1636">03/20</text:p>
          </table:table-cell>
          <table:table-cell table:style-name="TableCell1637">
            <text:p text:style-name="P1638">【資訊教育】</text:p>
            <text:p text:style-name="P1639">1-2-1能瞭解資訊科技在日常生活之應用。</text:p>
            <text:p text:style-name="P1640">2-2-6能熟練中英文輸入。</text:p>
            <text:p text:style-name="P1641">3-2-1能使用編輯器進行文稿之編修。</text:p>
            <text:p text:style-name="P1642">4-2-1能操作常用瀏覽器的基本功能。</text:p>
          </table:table-cell>
          <table:table-cell table:style-name="TableCell1643">
            <text:p text:style-name="P1644">主題五：</text:p>
            <text:p text:style-name="P1645">豐富的網路資源（二）</text:p>
          </table:table-cell>
          <table:table-cell table:style-name="TableCell1646">
            <text:list text:style-name="LFO3" text:continue-numbering="true">
              <text:list-item>
                <text:p text:style-name="P1647">認識維基百科網站。</text:p>
              </text:list-item>
              <text:list-item>
                <text:p text:style-name="P1648">學會從網路中搜尋圖片，並擷取圖片使用於WordPad程式。</text:p>
              </text:list-item>
              <text:list-item>
                <text:p text:style-name="P1649">學會從網站中擷取文字，並應用到文件中。</text:p>
              </text:list-item>
              <text:list-item>
                <text:p text:style-name="P1650">學會在WordPad插入電腦中的圖片。</text:p>
              </text:list-item>
            </text:list>
          </table:table-cell>
          <table:table-cell table:style-name="TableCell1651">
            <text:p text:style-name="P1652">2.環境教育</text:p>
            <text:p text:style-name="P1653">3.資訊教育</text:p>
            <text:p text:style-name="P1654">9.圖資利用及閱讀教育</text:p>
            <text:p text:style-name="P1655">10.資訊倫理與安全健康上網教育</text:p>
            <text:p text:style-name="P1656"/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1)口頭問答<text:s/></text:p>
            <text:p text:style-name="P1661">2)操作評量</text:p>
            <text:p text:style-name="P1662">3)學習評量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融入教育</text:p>
            <text:p text:style-name="P1667">議題代號：</text:p>
            <text:p text:style-name="P1668">1.性別平等教育</text:p>
            <text:p text:style-name="P1669">2.環境教育</text:p>
            <text:p text:style-name="P1670">3.資訊教育</text:p>
            <text:p text:style-name="P1671">4.家政教育</text:p>
            <text:p text:style-name="P1672">5.人權教育</text:p>
            <text:p text:style-name="P1673">6.生涯發展教育</text:p>
            <text:p text:style-name="P1674">7.海洋教育</text:p>
            <text:p text:style-name="P1675">8.本土語言</text:p>
            <text:p text:style-name="P1676">9.圖資利用及閱讀教育</text:p>
            <text:p text:style-name="P1677">10.資訊倫理與安全健康上網教育</text:p>
            <text:p text:style-name="P1678">11.品德教育</text:p>
            <text:p text:style-name="P1679">12.家庭教育</text:p>
            <text:p text:style-name="P1680">13.國防教育</text:p>
            <text:p text:style-name="P1681">14.法治教育</text:p>
          </table:table-cell>
        </table:table-row>
        <table:table-row table:style-name="TableRow1682">
          <table:table-cell table:style-name="TableCell1683">
            <text:p text:style-name="P1684">第</text:p>
            <text:p text:style-name="P1685">6</text:p>
            <text:p text:style-name="P1686">週</text:p>
            <text:p text:style-name="P1687"/>
            <text:p text:style-name="P1688"/>
          </table:table-cell>
          <table:table-cell table:style-name="TableCell1689">
            <text:p text:style-name="P1690">03/21</text:p>
            <text:p text:style-name="P1691">∫</text:p>
            <text:p text:style-name="P1692">03/27</text:p>
          </table:table-cell>
          <table:table-cell table:style-name="TableCell1693">
            <text:p text:style-name="P1694">【資訊教育】</text:p>
            <text:p text:style-name="P1695">1-2-1能瞭解資訊科技在日常生活之應用。</text:p>
            <text:p text:style-name="P1696">2-2-6能熟練中英文輸入。</text:p>
            <text:p text:style-name="P1697">3-2-1能使用編輯器進行文稿之編修。</text:p>
            <text:p text:style-name="P1698">4-2-1能操作常用瀏覽器的基本功能。</text:p>
          </table:table-cell>
          <table:table-cell table:style-name="TableCell1699">
            <text:p text:style-name="P1700">主題五：</text:p>
            <text:p text:style-name="P1701">豐富的網路資源（二）</text:p>
          </table:table-cell>
          <table:table-cell table:style-name="TableCell1702">
            <text:list text:style-name="LFO3" text:continue-numbering="true">
              <text:list-item>
                <text:p text:style-name="P1703">認識電腦病毒、防毒軟體，能有基本的防毒觀念。</text:p>
              </text:list-item>
              <text:list-item>
                <text:p text:style-name="P1704">從課本資訊素養單元中，認識病毒防護的重要性以及注意事項，並讓學生開啟教育部、臺北市教育局、與校園文化的多個資訊素養動畫學習。</text:p>
              </text:list-item>
            </text:list>
          </table:table-cell>
          <table:table-cell table:style-name="TableCell1705">
            <text:p text:style-name="P1706">2.環境教育</text:p>
            <text:p text:style-name="P1707">3.資訊教育</text:p>
            <text:p text:style-name="P1708">9.圖資利用及閱讀教育</text:p>
            <text:p text:style-name="P1709">10.資訊倫理與安全健康上網教育</text:p>
            <text:p text:style-name="P1710"/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1)口頭問答</text:p>
            <text:p text:style-name="P1715">2)操作評量</text:p>
            <text:p text:style-name="P1716">3)學習評量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融入教育</text:p>
            <text:p text:style-name="P1721">議題代號：</text:p>
            <text:p text:style-name="P1722">1.性別平等教育</text:p>
            <text:p text:style-name="P1723">2.環境教育</text:p>
            <text:p text:style-name="P1724">3.資訊教育</text:p>
            <text:p text:style-name="P1725">4.家政教育</text:p>
            <text:p text:style-name="P1726">5.人權教育</text:p>
            <text:p text:style-name="P1727">6.生涯發展教育</text:p>
            <text:p text:style-name="P1728">7.海洋教育</text:p>
            <text:p text:style-name="P1729">8.本土語言</text:p>
            <text:p text:style-name="P1730">9.圖資利用及閱讀教育</text:p>
            <text:p text:style-name="P1731">10.資訊倫理與安全健康上網教育</text:p>
            <text:p text:style-name="P1732">11.品德教育</text:p>
            <text:p text:style-name="P1733">12.家庭教育</text:p>
            <text:p text:style-name="P1734">13.國防教育</text:p>
            <text:p text:style-name="P1735">14.法治教育</text:p>
          </table:table-cell>
        </table:table-row>
        <table:table-row table:style-name="TableRow1736">
          <table:table-cell table:style-name="TableCell1737">
            <text:p text:style-name="P1738">第</text:p>
            <text:p text:style-name="P1739">7</text:p>
            <text:p text:style-name="P1740">週</text:p>
            <text:p text:style-name="P1741"/>
            <text:p text:style-name="P1742"/>
          </table:table-cell>
          <table:table-cell table:style-name="TableCell1743">
            <text:p text:style-name="P1744">03/28</text:p>
            <text:p text:style-name="P1745">∫</text:p>
            <text:p text:style-name="P1746">04/03</text:p>
          </table:table-cell>
          <table:table-cell table:style-name="TableCell1747">
            <text:p text:style-name="P1748">【資訊教育】</text:p>
            <text:p text:style-name="P1749">1-2-1能瞭解資訊科技在日常生活之應用。</text:p>
            <text:p text:style-name="P1750">2-2-2能操作視窗環境的軟體。</text:p>
            <text:p text:style-name="P1751">2-2-6能熟練中英文輸入。</text:p>
            <text:p text:style-name="P1752">4-2-1能操作常用瀏覽器的基本功能。</text:p>
          </table:table-cell>
          <table:table-cell table:style-name="TableCell1753">
            <text:p text:style-name="P1754">主題六：</text:p>
            <text:p text:style-name="P1755">精彩的網路影音（一）</text:p>
          </table:table-cell>
          <table:table-cell table:style-name="TableCell1756">
            <text:list text:style-name="LFO3" text:continue-numbering="true">
              <text:list-item>
                <text:p text:style-name="P1757">學會到YouTube網站瀏覽影音。</text:p>
              </text:list-item>
              <text:list-item>
                <text:p text:style-name="P1758">學會使用播放工具列觀賞YouTube影片。</text:p>
              </text:list-item>
            </text:list>
          </table:table-cell>
          <table:table-cell table:style-name="TableCell1759">
            <text:p text:style-name="P1760">2.環境教育</text:p>
            <text:p text:style-name="P1761">3.資訊教育</text:p>
            <text:p text:style-name="P1762">9.圖資利用及閱讀教育</text:p>
            <text:p text:style-name="P1763">10.資訊倫理與安全健康上網教育</text:p>
            <text:p text:style-name="P1764"/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1)口頭問答<text:s/></text:p>
            <text:p text:style-name="P1769">2)操作評量</text:p>
            <text:p text:style-name="P1770">3)學習評量</text:p>
          </table:table-cell>
          <table:table-cell table:style-name="TableCell1771">
            <text:p text:style-name="P1772">4/02民族掃墓節放假一日</text:p>
          </table:table-cell>
          <table:table-cell table:style-name="TableCell1773">
            <text:p text:style-name="P1774">融入教育</text:p>
            <text:p text:style-name="P1775">議題代號：</text:p>
            <text:p text:style-name="P1776">1.性別平等教育</text:p>
            <text:p text:style-name="P1777">2.環境教育</text:p>
            <text:p text:style-name="P1778">3.資訊教育</text:p>
            <text:p text:style-name="P1779">4.家政教育</text:p>
            <text:p text:style-name="P1780">5.人權教育</text:p>
            <text:p text:style-name="P1781">6.生涯發展教育</text:p>
            <text:p text:style-name="P1782">7.海洋教育</text:p>
            <text:p text:style-name="P1783">8.本土語言</text:p>
            <text:p text:style-name="P1784">9.圖資利用及閱讀教育</text:p>
            <text:p text:style-name="P1785">10.資訊倫理與安全健康上網教育</text:p>
            <text:p text:style-name="P1786">11.品德教育</text:p>
            <text:p text:style-name="P1787">12.家庭教育</text:p>
            <text:p text:style-name="P1788">13.國防教育</text:p>
            <text:p text:style-name="P1789">14.法治教育</text:p>
          </table:table-cell>
        </table:table-row>
        <table:table-row table:style-name="TableRow1790">
          <table:table-cell table:style-name="TableCell1791">
            <text:p text:style-name="P1792">第</text:p>
            <text:p text:style-name="P1793">8</text:p>
            <text:p text:style-name="P1794">週</text:p>
            <text:p text:style-name="P1795"/>
            <text:p text:style-name="P1796"/>
          </table:table-cell>
          <table:table-cell table:style-name="TableCell1797">
            <text:p text:style-name="P1798">04/04</text:p>
            <text:p text:style-name="P1799">∫</text:p>
            <text:p text:style-name="P1800">04/10</text:p>
          </table:table-cell>
          <table:table-cell table:style-name="TableCell1801">
            <text:p text:style-name="P1802">【資訊教育】</text:p>
            <text:p text:style-name="P1803">1-2-1能瞭解資訊科技在日常生活之應用。</text:p>
            <text:p text:style-name="P1804">2-2-2能操作視窗環境的軟體。</text:p>
            <text:p text:style-name="P1805">2-2-6能熟練中英文輸入。</text:p>
            <text:p text:style-name="P1806">4-2-1能操作常用瀏覽器的基本功能。</text:p>
          </table:table-cell>
          <table:table-cell table:style-name="TableCell1807">
            <text:p text:style-name="P1808">主題六：</text:p>
            <text:p text:style-name="P1809">精彩的網路影音（一）</text:p>
          </table:table-cell>
          <table:table-cell table:style-name="TableCell1810">
            <text:list text:style-name="LFO3" text:continue-numbering="true">
              <text:list-item>
                <text:p text:style-name="P1811">學會使用播放工具列觀賞YouTube影片。</text:p>
              </text:list-item>
              <text:list-item>
                <text:p text:style-name="P1812">學會從YouTube瀏覽360度影片。</text:p>
              </text:list-item>
            </text:list>
          </table:table-cell>
          <table:table-cell table:style-name="TableCell1813">
            <text:p text:style-name="P1814">2.環境教育</text:p>
            <text:p text:style-name="P1815">3.資訊教育</text:p>
            <text:p text:style-name="P1816">9.圖資利用及閱讀教育</text:p>
            <text:p text:style-name="P1817">10.資訊倫理與安全健康上網教育</text:p>
            <text:p text:style-name="P1818"/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1)口頭問答</text:p>
            <text:p text:style-name="P1823">2)操作評量</text:p>
            <text:p text:style-name="P1824">3)學習評量</text:p>
          </table:table-cell>
          <table:table-cell table:style-name="TableCell1825">
            <text:p text:style-name="P1826">4/05民族掃墓節補假一日</text:p>
          </table:table-cell>
          <table:table-cell table:style-name="TableCell1827">
            <text:p text:style-name="P1828">融入教育</text:p>
            <text:p text:style-name="P1829">議題代號：</text:p>
            <text:p text:style-name="P1830">1.性別平等教育</text:p>
            <text:p text:style-name="P1831">2.環境教育</text:p>
            <text:p text:style-name="P1832">3.資訊教育</text:p>
            <text:p text:style-name="P1833">4.家政教育</text:p>
            <text:p text:style-name="P1834">5.人權教育</text:p>
            <text:p text:style-name="P1835">6.生涯發展教育</text:p>
            <text:p text:style-name="P1836">7.海洋教育</text:p>
            <text:p text:style-name="P1837">8.本土語言</text:p>
            <text:p text:style-name="P1838">9.圖資利用及閱讀教育</text:p>
            <text:p text:style-name="P1839">10.資訊倫理與安全健康上網教育</text:p>
            <text:p text:style-name="P1840">11.品德教育</text:p>
            <text:p text:style-name="P1841">12.家庭教育</text:p>
            <text:p text:style-name="P1842">13.國防教育</text:p>
            <text:p text:style-name="P1843">14.法治教育</text:p>
          </table:table-cell>
        </table:table-row>
        <table:table-row table:style-name="TableRow1844">
          <table:table-cell table:style-name="TableCell1845">
            <text:p text:style-name="P1846">第</text:p>
            <text:p text:style-name="P1847">9</text:p>
            <text:p text:style-name="P1848">週</text:p>
            <text:p text:style-name="P1849"/>
            <text:p text:style-name="P1850"/>
          </table:table-cell>
          <table:table-cell table:style-name="TableCell1851">
            <text:p text:style-name="P1852">04/11</text:p>
            <text:p text:style-name="P1853">∫</text:p>
            <text:p text:style-name="P1854">04/17</text:p>
          </table:table-cell>
          <table:table-cell table:style-name="TableCell1855">
            <text:p text:style-name="P1856">【資訊教育】</text:p>
            <text:p text:style-name="P1857">1-2-1能瞭解資訊科技在日常生活之應用。</text:p>
            <text:p text:style-name="P1858">2-2-2能操作視窗環境的軟體。</text:p>
            <text:p text:style-name="P1859">2-2-6能熟練中英文輸入。</text:p>
            <text:p text:style-name="P1860">4-2-1能操作常用瀏覽器的基本功能。</text:p>
          </table:table-cell>
          <table:table-cell table:style-name="TableCell1861">
            <text:p text:style-name="P1862">主題六：</text:p>
            <text:p text:style-name="P1863">精彩的網路影音（二）</text:p>
          </table:table-cell>
          <table:table-cell table:style-name="TableCell1864">
            <text:list text:style-name="LFO3" text:continue-numbering="true">
              <text:list-item>
                <text:p text:style-name="P1865">學會在YouTube瀏覽播放清單。</text:p>
              </text:list-item>
              <text:list-item>
                <text:p text:style-name="P1866">學會使用播放清單播放YouTube影片。</text:p>
              </text:list-item>
            </text:list>
            <text:p text:style-name="P1867"/>
          </table:table-cell>
          <table:table-cell table:style-name="TableCell1868">
            <text:p text:style-name="P1869">2.環境教育</text:p>
            <text:p text:style-name="P1870">3.資訊教育</text:p>
            <text:p text:style-name="P1871">9.圖資利用及閱讀教育</text:p>
            <text:p text:style-name="P1872">10.資訊倫理與安全健康上網教育</text:p>
            <text:p text:style-name="P1873"/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)口頭問答<text:s/></text:p>
            <text:p text:style-name="P1878">2)操作評量</text:p>
            <text:p text:style-name="P1879">3)學習評量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融入教育</text:p>
            <text:p text:style-name="P1884">議題代號：</text:p>
            <text:p text:style-name="P1885">1.性別平等教育</text:p>
            <text:p text:style-name="P1886">2.環境教育</text:p>
            <text:p text:style-name="P1887">3.資訊教育</text:p>
            <text:p text:style-name="P1888">4.家政教育</text:p>
            <text:p text:style-name="P1889">5.人權教育</text:p>
            <text:p text:style-name="P1890">6.生涯發展教育</text:p>
            <text:p text:style-name="P1891">7.海洋教育</text:p>
            <text:p text:style-name="P1892">8.本土語言</text:p>
            <text:p text:style-name="P1893">9.圖資利用及閱讀教育</text:p>
            <text:p text:style-name="P1894">10.資訊倫理與安全健康上網教育</text:p>
            <text:p text:style-name="P1895">11.品德教育</text:p>
            <text:p text:style-name="P1896">12.家庭教育</text:p>
            <text:p text:style-name="P1897">13.國防教育</text:p>
            <text:p text:style-name="P1898">14.法治教育</text:p>
          </table:table-cell>
        </table:table-row>
        <table:table-row table:style-name="TableRow1899">
          <table:table-cell table:style-name="TableCell1900">
            <text:p text:style-name="P1901">第</text:p>
            <text:p text:style-name="P1902">10</text:p>
            <text:p text:style-name="P1903">週</text:p>
            <text:p text:style-name="P1904"/>
            <text:p text:style-name="P1905"/>
          </table:table-cell>
          <table:table-cell table:style-name="TableCell1906">
            <text:p text:style-name="P1907">04/18</text:p>
            <text:p text:style-name="P1908">∫</text:p>
            <text:p text:style-name="P1909">04/24</text:p>
          </table:table-cell>
          <table:table-cell table:style-name="TableCell1910">
            <text:p text:style-name="P1911">【資訊教育】</text:p>
            <text:p text:style-name="P1912">1-2-1能瞭解資訊科技在日常生活之應用。</text:p>
            <text:p text:style-name="P1913">2-2-2能操作視窗環境的軟體。</text:p>
            <text:p text:style-name="P1914">2-2-6能熟練中英文輸入。</text:p>
            <text:p text:style-name="P1915">4-2-1能操作常用瀏覽器的基本功能。</text:p>
          </table:table-cell>
          <table:table-cell table:style-name="TableCell1916">
            <text:p text:style-name="P1917">主題六：</text:p>
            <text:p text:style-name="P1918">精彩的網路影音（二）</text:p>
          </table:table-cell>
          <table:table-cell table:style-name="TableCell1919">
            <text:list text:style-name="LFO3" text:continue-numbering="true">
              <text:list-item>
                <text:p text:style-name="P1920">學會在YouTube使用關鍵字搜尋影片。</text:p>
              </text:list-item>
              <text:list-item>
                <text:p text:style-name="P1921">學會使用篩選器自訂YouTube搜尋條件。</text:p>
              </text:list-item>
            </text:list>
          </table:table-cell>
          <table:table-cell table:style-name="TableCell1922">
            <text:p text:style-name="P1923">2.環境教育</text:p>
            <text:p text:style-name="P1924">3.資訊教育</text:p>
            <text:p text:style-name="P1925">9.圖資利用及閱讀教育</text:p>
            <text:p text:style-name="P1926">10.資訊倫理與安全健康上網教育</text:p>
            <text:p text:style-name="P1927"/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)口頭問答</text:p>
            <text:p text:style-name="P1932">2)操作評量</text:p>
            <text:p text:style-name="P1933">3)學習評量</text:p>
          </table:table-cell>
          <table:table-cell table:style-name="TableCell1934">
            <text:p text:style-name="P1935">20-21/期中</text:p>
            <text:p text:style-name="P1936">評量</text:p>
            <text:p text:style-name="P1937"/>
          </table:table-cell>
          <table:table-cell table:style-name="TableCell1938">
            <text:p text:style-name="P1939">融入教育</text:p>
            <text:p text:style-name="P1940">議題代號：</text:p>
            <text:p text:style-name="P1941">1.性別平等教育</text:p>
            <text:p text:style-name="P1942">2.環境教育</text:p>
            <text:p text:style-name="P1943">3.資訊教育</text:p>
            <text:p text:style-name="P1944">4.家政教育</text:p>
            <text:p text:style-name="P1945">5.人權教育</text:p>
            <text:p text:style-name="P1946">6.生涯發展教育</text:p>
            <text:p text:style-name="P1947">7.海洋教育</text:p>
            <text:p text:style-name="P1948">8.本土語言</text:p>
            <text:p text:style-name="P1949">9.圖資利用及閱讀教育</text:p>
            <text:p text:style-name="P1950">10.資訊倫理與安全健康上網教育</text:p>
            <text:p text:style-name="P1951">11.品德教育</text:p>
            <text:p text:style-name="P1952">12.家庭教育</text:p>
            <text:p text:style-name="P1953">13.國防教育</text:p>
            <text:p text:style-name="P1954">14.法治教育</text:p>
          </table:table-cell>
        </table:table-row>
        <table:table-row table:style-name="TableRow1955">
          <table:table-cell table:style-name="TableCell1956">
            <text:p text:style-name="P1957">第</text:p>
            <text:p text:style-name="P1958">11</text:p>
            <text:p text:style-name="P1959">週</text:p>
            <text:p text:style-name="P1960"/>
            <text:p text:style-name="P1961"/>
          </table:table-cell>
          <table:table-cell table:style-name="TableCell1962">
            <text:p text:style-name="P1963">04/25</text:p>
            <text:p text:style-name="P1964">∫</text:p>
            <text:p text:style-name="P1965">05/01</text:p>
          </table:table-cell>
          <table:table-cell table:style-name="TableCell1966">
            <text:p text:style-name="P1967">【資訊教育】</text:p>
            <text:p text:style-name="P1968">1-2-1能瞭解資訊科技在日常生活之應用。</text:p>
            <text:p text:style-name="P1969">2-2-2能操作視窗環境的軟體。</text:p>
            <text:p text:style-name="P1970">2-2-6能熟練中英文輸入。</text:p>
            <text:p text:style-name="P1971">4-2-1能操作常用瀏覽器的基本功能。</text:p>
          </table:table-cell>
          <table:table-cell table:style-name="TableCell1972">
            <text:p text:style-name="P1973">主題六：</text:p>
            <text:p text:style-name="P1974">精彩的網路影音（三）</text:p>
            <text:p text:style-name="P1975"/>
          </table:table-cell>
          <table:table-cell table:style-name="TableCell1976">
            <text:list text:style-name="LFO3" text:continue-numbering="true">
              <text:list-item>
                <text:p text:style-name="P1977">學會登入YouTube。</text:p>
              </text:list-item>
              <text:list-item>
                <text:p text:style-name="P1978">學會將影片加入播放清單。</text:p>
              </text:list-item>
              <text:list-item>
                <text:p text:style-name="P1979">學會上傳影片到YouTube。</text:p>
              </text:list-item>
            </text:list>
            <text:p text:style-name="P1980"/>
          </table:table-cell>
          <table:table-cell table:style-name="TableCell1981">
            <text:p text:style-name="P1982">2.環境教育</text:p>
            <text:p text:style-name="P1983">3.資訊教育</text:p>
            <text:p text:style-name="P1984">9.圖資利用及閱讀教育</text:p>
            <text:p text:style-name="P1985">10.資訊倫理與安全健康上網教育</text:p>
            <text:p text:style-name="P1986"/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1)口頭問答<text:s/></text:p>
            <text:p text:style-name="P1991">2)操作評量</text:p>
            <text:p text:style-name="P1992">3)學習評量</text:p>
          </table:table-cell>
          <table:table-cell table:style-name="TableCell1993">
            <text:p text:style-name="P1994">5/1園遊會</text:p>
          </table:table-cell>
          <table:table-cell table:style-name="TableCell1995">
            <text:p text:style-name="P1996">融入教育</text:p>
            <text:p text:style-name="P1997">議題代號：</text:p>
            <text:p text:style-name="P1998">1.性別平等教育</text:p>
            <text:p text:style-name="P1999">2.環境教育</text:p>
            <text:p text:style-name="P2000">3.資訊教育</text:p>
            <text:p text:style-name="P2001">4.家政教育</text:p>
            <text:p text:style-name="P2002">5.人權教育</text:p>
            <text:p text:style-name="P2003">6.生涯發展教育</text:p>
            <text:p text:style-name="P2004">7.海洋教育</text:p>
            <text:p text:style-name="P2005">8.本土語言</text:p>
            <text:p text:style-name="P2006">9.圖資利用及閱讀教育</text:p>
            <text:p text:style-name="P2007">10.資訊倫理與安全健康上網教育</text:p>
            <text:p text:style-name="P2008">11.品德教育</text:p>
            <text:p text:style-name="P2009">12.家庭教育</text:p>
            <text:p text:style-name="P2010">13.國防教育</text:p>
            <text:p text:style-name="P2011">14.法治教育</text:p>
          </table:table-cell>
        </table:table-row>
        <table:table-row table:style-name="TableRow2012">
          <table:table-cell table:style-name="TableCell2013">
            <text:p text:style-name="P2014">第</text:p>
            <text:p text:style-name="P2015">12</text:p>
            <text:p text:style-name="P2016">週</text:p>
            <text:p text:style-name="P2017"/>
            <text:p text:style-name="P2018"/>
          </table:table-cell>
          <table:table-cell table:style-name="TableCell2019">
            <text:p text:style-name="P2020">05/02</text:p>
            <text:p text:style-name="P2021">∫</text:p>
            <text:p text:style-name="P2022">05/08</text:p>
          </table:table-cell>
          <table:table-cell table:style-name="TableCell2023">
            <text:p text:style-name="P2024">【資訊教育】</text:p>
            <text:p text:style-name="P2025">1-2-1能瞭解資訊科技在日常生活之應用。</text:p>
            <text:p text:style-name="P2026">2-2-2能操作視窗環境的軟體。</text:p>
            <text:p text:style-name="P2027">2-2-6能熟練中英文輸入。</text:p>
            <text:p text:style-name="P2028">4-2-1能操作常用瀏覽器的基本功能。</text:p>
          </table:table-cell>
          <table:table-cell table:style-name="TableCell2029">
            <text:p text:style-name="P2030">主題六：</text:p>
            <text:p text:style-name="P2031">精彩的網路影音（三）</text:p>
            <text:p text:style-name="P2032"/>
          </table:table-cell>
          <table:table-cell table:style-name="TableCell2033">
            <text:list text:style-name="LFO3" text:continue-numbering="true">
              <text:list-item>
                <text:p text:style-name="P2034">讓學生到教育部的「教育雲」網站瀏覽影音。</text:p>
              </text:list-item>
              <text:list-item>
                <text:p text:style-name="P2035">從課本資訊素養單元中認識反色情、反詐騙，並讓學生開啟教育部、臺北市教育局、與校園文化的多個資訊素養動畫學習。</text:p>
              </text:list-item>
            </text:list>
          </table:table-cell>
          <table:table-cell table:style-name="TableCell2036">
            <text:p text:style-name="P2037">2.環境教育</text:p>
            <text:p text:style-name="P2038">3.資訊教育</text:p>
            <text:p text:style-name="P2039">6.生涯發展教育</text:p>
            <text:p text:style-name="P2040"><text:span text:style-name="T2041">14.法治教育</text:span>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)口頭問答</text:p>
            <text:p text:style-name="P2046">2)操作評量</text:p>
            <text:p text:style-name="P2047">3)學習評量</text:p>
          </table:table-cell>
          <table:table-cell table:style-name="TableCell2048">
            <text:p text:style-name="P2049"><text:span text:style-name="T2050">5/</text:span><text:span text:style-name="T2051">3、7</text:span><text:span text:style-name="T2052">園遊會</text:span></text:p>
            <text:p text:style-name="P2053">補假</text:p>
          </table:table-cell>
          <table:table-cell table:style-name="TableCell2054">
            <text:p text:style-name="P2055">融入教育</text:p>
            <text:p text:style-name="P2056">議題代號：</text:p>
            <text:p text:style-name="P2057">1.性別平等教育</text:p>
            <text:p text:style-name="P2058">2.環境教育</text:p>
            <text:p text:style-name="P2059">3.資訊教育</text:p>
            <text:p text:style-name="P2060">4.家政教育</text:p>
            <text:p text:style-name="P2061">5.人權教育</text:p>
            <text:p text:style-name="P2062">6.生涯發展教育</text:p>
            <text:p text:style-name="P2063">7.海洋教育</text:p>
            <text:p text:style-name="P2064">8.本土語言</text:p>
            <text:p text:style-name="P2065">9.圖資利用及閱讀教育</text:p>
            <text:p text:style-name="P2066">10.資訊倫理與安全健康上網教育</text:p>
            <text:p text:style-name="P2067">11.品德教育</text:p>
            <text:p text:style-name="P2068">12.家庭教育</text:p>
            <text:p text:style-name="P2069">13.國防教育</text:p>
            <text:p text:style-name="P2070">14.法治教育</text:p>
          </table:table-cell>
        </table:table-row>
        <table:table-row table:style-name="TableRow2071">
          <table:table-cell table:style-name="TableCell2072">
            <text:p text:style-name="P2073">第</text:p>
            <text:p text:style-name="P2074">13</text:p>
            <text:p text:style-name="P2075">週</text:p>
            <text:p text:style-name="P2076"/>
            <text:p text:style-name="P2077"/>
          </table:table-cell>
          <table:table-cell table:style-name="TableCell2078">
            <text:p text:style-name="P2079">05/09</text:p>
            <text:p text:style-name="P2080">∫</text:p>
            <text:p text:style-name="P2081">05/15</text:p>
          </table:table-cell>
          <table:table-cell table:style-name="TableCell2082">
            <text:p text:style-name="P2083">【資訊教育】</text:p>
            <text:p text:style-name="P2084">1-2-1能瞭解資訊科技在日常生活之應用。</text:p>
            <text:p text:style-name="P2085">3-2-1能使用編輯器進行文稿之編修。</text:p>
            <text:p text:style-name="P2086">4-2-1能操作常用瀏覽器的基本功能。</text:p>
          </table:table-cell>
          <table:table-cell table:style-name="TableCell2087">
            <text:p text:style-name="P2088">主題七：</text:p>
            <text:p text:style-name="P2089">雲端硬碟真便利</text:p>
          </table:table-cell>
          <table:table-cell table:style-name="TableCell2090">
            <text:list text:style-name="LFO3" text:continue-numbering="true">
              <text:list-item>
                <text:p text:style-name="P2091">瞭解Google雲端硬碟可以做什麼。</text:p>
              </text:list-item>
              <text:list-item>
                <text:p text:style-name="P2092">學會登入與上傳檔案到Google雲端硬碟。</text:p>
              </text:list-item>
              <text:list-item>
                <text:p text:style-name="P2093">學會從雲端硬碟上下載檔案。</text:p>
              </text:list-item>
              <text:list-item>
                <text:p text:style-name="P2094">學會刪除雲端硬碟的檔案。</text:p>
              </text:list-item>
              <text:list-item>
                <text:p text:style-name="P2095">學會將Google雲端硬碟的檔案設定為共用。</text:p>
              </text:list-item>
            </text:list>
            <text:p text:style-name="P2096"/>
          </table:table-cell>
          <table:table-cell table:style-name="TableCell2097">
            <text:p text:style-name="P2098">9.圖資利用及閱讀教育</text:p>
            <text:p text:style-name="P2099"/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1)口頭問答<text:s/></text:p>
            <text:p text:style-name="P2104">2)操作評量</text:p>
            <text:p text:style-name="P2105">3)學習評量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融入教育</text:p>
            <text:p text:style-name="P2110">議題代號：</text:p>
            <text:p text:style-name="P2111">1.性別平等教育</text:p>
            <text:p text:style-name="P2112">2.環境教育</text:p>
            <text:p text:style-name="P2113">3.資訊教育</text:p>
            <text:p text:style-name="P2114">4.家政教育</text:p>
            <text:p text:style-name="P2115">5.人權教育</text:p>
            <text:p text:style-name="P2116">6.生涯發展教育</text:p>
            <text:p text:style-name="P2117">7.海洋教育</text:p>
            <text:p text:style-name="P2118">8.本土語言</text:p>
            <text:p text:style-name="P2119">9.圖資利用及閱讀教育</text:p>
            <text:p text:style-name="P2120">10.資訊倫理與安全健康上網教育</text:p>
            <text:p text:style-name="P2121">11.品德教育</text:p>
            <text:p text:style-name="P2122">12.家庭教育</text:p>
            <text:p text:style-name="P2123">13.國防教育</text:p>
            <text:p text:style-name="P2124">14.法治教育</text:p>
          </table:table-cell>
        </table:table-row>
        <table:table-row table:style-name="TableRow2125">
          <table:table-cell table:style-name="TableCell2126">
            <text:p text:style-name="P2127">第</text:p>
            <text:p text:style-name="P2128">14</text:p>
            <text:p text:style-name="P2129">週</text:p>
            <text:p text:style-name="P2130"/>
            <text:p text:style-name="P2131"/>
          </table:table-cell>
          <table:table-cell table:style-name="TableCell2132">
            <text:p text:style-name="P2133">05/16</text:p>
            <text:p text:style-name="P2134">∫</text:p>
            <text:p text:style-name="P2135">05/22</text:p>
          </table:table-cell>
          <table:table-cell table:style-name="TableCell2136">
            <text:p text:style-name="P2137">【資訊教育】</text:p>
            <text:p text:style-name="P2138">1-2-1能瞭解資訊科技在日常生活之應用。</text:p>
            <text:p text:style-name="P2139">3-2-1能使用編輯器進行文稿之編修。</text:p>
            <text:p text:style-name="P2140">4-2-1能操作常用瀏覽器的基本功能。</text:p>
          </table:table-cell>
          <table:table-cell table:style-name="TableCell2141">
            <text:p text:style-name="P2142">主題七：</text:p>
            <text:p text:style-name="P2143">雲端硬碟真便利</text:p>
          </table:table-cell>
          <table:table-cell table:style-name="TableCell2144">
            <text:list text:style-name="LFO3" text:continue-numbering="true">
              <text:list-item>
                <text:p text:style-name="P2145">學會在Google雲端硬碟編輯Google文件。</text:p>
              </text:list-item>
              <text:list-item>
                <text:p text:style-name="P2146">從課本中的資訊素養單元認識網路沉迷，並讓學生開啟教育部、臺北市教育局、與校園文化的多個資訊素養動畫學習。</text:p>
              </text:list-item>
            </text:list>
          </table:table-cell>
          <table:table-cell table:style-name="TableCell2147">
            <text:p text:style-name="P2148">9.圖資利用及閱讀教育</text:p>
            <text:p text:style-name="P2149">10.資訊倫理與安全健康上網教育</text:p>
            <text:p text:style-name="P2150">12.家庭教育</text:p>
            <text:p text:style-name="P2151"/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1)口頭問答</text:p>
            <text:p text:style-name="P2156">2)操作評量</text:p>
            <text:p text:style-name="P2157">3)學習評量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融入教育</text:p>
            <text:p text:style-name="P2162">議題代號：</text:p>
            <text:p text:style-name="P2163">1.性別平等教育</text:p>
            <text:p text:style-name="P2164">2.環境教育</text:p>
            <text:p text:style-name="P2165">3.資訊教育</text:p>
            <text:p text:style-name="P2166">4.家政教育</text:p>
            <text:p text:style-name="P2167">5.人權教育</text:p>
            <text:p text:style-name="P2168">6.生涯發展教育</text:p>
            <text:p text:style-name="P2169">7.海洋教育</text:p>
            <text:p text:style-name="P2170">8.本土語言</text:p>
            <text:p text:style-name="P2171">9.圖資利用及閱讀教育</text:p>
            <text:p text:style-name="P2172">10.資訊倫理與安全健康上網教育</text:p>
            <text:p text:style-name="P2173">11.品德教育</text:p>
            <text:p text:style-name="P2174">12.家庭教育</text:p>
            <text:p text:style-name="P2175">13.國防教育</text:p>
            <text:p text:style-name="P2176">14.法治教育</text:p>
          </table:table-cell>
        </table:table-row>
        <table:table-row table:style-name="TableRow2177">
          <table:table-cell table:style-name="TableCell2178">
            <text:p text:style-name="P2179">第</text:p>
            <text:p text:style-name="P2180">15</text:p>
            <text:p text:style-name="P2181">週</text:p>
            <text:p text:style-name="P2182"/>
            <text:p text:style-name="P2183"/>
          </table:table-cell>
          <table:table-cell table:style-name="TableCell2184">
            <text:p text:style-name="P2185">05/23</text:p>
            <text:p text:style-name="P2186">∫</text:p>
            <text:p text:style-name="P2187">05/29</text:p>
          </table:table-cell>
          <table:table-cell table:style-name="TableCell2188">
            <text:p text:style-name="P2189">【資訊教育】</text:p>
            <text:p text:style-name="P2190">3-2-1能使用編輯器進行文稿之編修。</text:p>
            <text:p text:style-name="P2191">4-2-1能操作常用瀏覽器的基本功能。</text:p>
            <text:p text:style-name="P2192">【自然與生活科技】</text:p>
            <text:p text:style-name="P2193">1-2-5-3能由電話、報紙、圖書、網路與媒體獲得資訊。</text:p>
          </table:table-cell>
          <table:table-cell table:style-name="TableCell2194">
            <text:p text:style-name="P2195">主題八：</text:p>
            <text:p text:style-name="P2196">協作平台做報告（一）</text:p>
          </table:table-cell>
          <table:table-cell table:style-name="TableCell2197">
            <text:list text:style-name="LFO3" text:continue-numbering="true">
              <text:list-item>
                <text:p text:style-name="P2198">教師說明什麼是Google協作平台，以及可以應用在哪些地方。</text:p>
              </text:list-item>
              <text:list-item>
                <text:p text:style-name="P2199">學會建立Google協作平台。</text:p>
              </text:list-item>
              <text:list-item>
                <text:p text:style-name="P2200">學會刪除協作平台。</text:p>
              </text:list-item>
            </text:list>
            <text:p text:style-name="P2201"/>
          </table:table-cell>
          <table:table-cell table:style-name="TableCell2202">
            <text:p text:style-name="P2203">2.環境教育</text:p>
            <text:p text:style-name="P2204">10.資訊倫理與安全健康上網教育</text:p>
            <text:p text:style-name="P2205"/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1)口頭問答<text:s/></text:p>
            <text:p text:style-name="P2210">2)操作評量</text:p>
            <text:p text:style-name="P2211">3)學習評量</text:p>
          </table:table-cell>
          <table:table-cell table:style-name="TableCell2212">
            <text:p text:style-name="P2213">5/27~5/28畢業考</text:p>
            <text:p text:style-name="P2214"/>
          </table:table-cell>
          <table:table-cell table:style-name="TableCell2215">
            <text:p text:style-name="P2216">融入教育</text:p>
            <text:p text:style-name="P2217">議題代號：</text:p>
            <text:p text:style-name="P2218">1.性別平等教育</text:p>
            <text:p text:style-name="P2219">2.環境教育</text:p>
            <text:p text:style-name="P2220">3.資訊教育</text:p>
            <text:p text:style-name="P2221">4.家政教育</text:p>
            <text:p text:style-name="P2222">5.人權教育</text:p>
            <text:p text:style-name="P2223">6.生涯發展教育</text:p>
            <text:p text:style-name="P2224">7.海洋教育</text:p>
            <text:p text:style-name="P2225">8.本土語言</text:p>
            <text:p text:style-name="P2226">9.圖資利用及閱讀教育</text:p>
            <text:p text:style-name="P2227">10.資訊倫理與安全健康上網教育</text:p>
            <text:p text:style-name="P2228">11.品德教育</text:p>
            <text:p text:style-name="P2229">12.家庭教育</text:p>
            <text:p text:style-name="P2230">13.國防教育</text:p>
            <text:p text:style-name="P2231">14.法治教育</text:p>
          </table:table-cell>
        </table:table-row>
        <table:table-row table:style-name="TableRow2232">
          <table:table-cell table:style-name="TableCell2233">
            <text:p text:style-name="P2234">第</text:p>
            <text:p text:style-name="P2235">16</text:p>
            <text:p text:style-name="P2236">週</text:p>
            <text:p text:style-name="P2237"/>
            <text:p text:style-name="P2238"/>
          </table:table-cell>
          <table:table-cell table:style-name="TableCell2239">
            <text:p text:style-name="P2240">05/30</text:p>
            <text:p text:style-name="P2241">∫</text:p>
            <text:p text:style-name="P2242">06/05</text:p>
          </table:table-cell>
          <table:table-cell table:style-name="TableCell2243">
            <text:p text:style-name="P2244">【資訊教育】</text:p>
            <text:p text:style-name="P2245">3-2-1能使用編輯器進行文稿之編修。</text:p>
            <text:p text:style-name="P2246">4-2-1能操作常用瀏覽器的基本功能。</text:p>
            <text:p text:style-name="P2247">【自然與生活科技】</text:p>
            <text:p text:style-name="P2248">1-2-5-3能由電話、報紙、圖書、網路與媒體獲得資訊。</text:p>
          </table:table-cell>
          <table:table-cell table:style-name="TableCell2249">
            <text:p text:style-name="P2250">主題八：</text:p>
            <text:p text:style-name="P2251">協作平台做報告（一）</text:p>
          </table:table-cell>
          <table:table-cell table:style-name="TableCell2252">
            <text:list text:style-name="LFO3" text:continue-numbering="true">
              <text:list-item>
                <text:p text:style-name="P2253">學會設定協作平台的主題與網站名稱。</text:p>
              </text:list-item>
              <text:list-item>
                <text:p text:style-name="P2254">學會編輯協作平台首頁。</text:p>
              </text:list-item>
            </text:list>
          </table:table-cell>
          <table:table-cell table:style-name="TableCell2255">
            <text:p text:style-name="P2256">2.環境教育</text:p>
            <text:p text:style-name="P2257">10.資訊倫理與安全健康上網教育</text:p>
            <text:p text:style-name="P2258"/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1)口頭問答</text:p>
            <text:p text:style-name="P2263">2)操作評量</text:p>
            <text:p text:style-name="P2264">3)學習評量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融入教育</text:p>
            <text:p text:style-name="P2269">議題代號：</text:p>
            <text:p text:style-name="P2270">1.性別平等教育</text:p>
            <text:p text:style-name="P2271">2.環境教育</text:p>
            <text:p text:style-name="P2272">3.資訊教育</text:p>
            <text:p text:style-name="P2273">4.家政教育</text:p>
            <text:p text:style-name="P2274">5.人權教育</text:p>
            <text:p text:style-name="P2275">6.生涯發展教育</text:p>
            <text:p text:style-name="P2276">7.海洋教育</text:p>
            <text:p text:style-name="P2277">8.本土語言</text:p>
            <text:p text:style-name="P2278">9.圖資利用及閱讀教育</text:p>
            <text:p text:style-name="P2279">10.資訊倫理與安全健康上網教育</text:p>
            <text:p text:style-name="P2280">11.品德教育</text:p>
            <text:p text:style-name="P2281">12.家庭教育</text:p>
            <text:p text:style-name="P2282">13.國防教育</text:p>
            <text:p text:style-name="P2283">14.法治教育</text:p>
          </table:table-cell>
        </table:table-row>
        <table:table-row table:style-name="TableRow2284">
          <table:table-cell table:style-name="TableCell2285">
            <text:p text:style-name="P2286">第</text:p>
            <text:p text:style-name="P2287">17</text:p>
            <text:p text:style-name="P2288">週</text:p>
            <text:p text:style-name="P2289"/>
            <text:p text:style-name="P2290"/>
          </table:table-cell>
          <table:table-cell table:style-name="TableCell2291">
            <text:p text:style-name="P2292">06/06</text:p>
            <text:p text:style-name="P2293">∫</text:p>
            <text:p text:style-name="P2294">06/12</text:p>
          </table:table-cell>
          <table:table-cell table:style-name="TableCell2295">
            <text:p text:style-name="P2296">【資訊教育】</text:p>
            <text:p text:style-name="P2297">3-2-1能使用編輯器進行文稿之編修。</text:p>
            <text:p text:style-name="P2298">4-2-1能操作常用瀏覽器的基本功能。</text:p>
            <text:p text:style-name="P2299">【自然與生活科技】</text:p>
            <text:p text:style-name="P2300">1-2-5-3能由電話、報紙、圖書、網路與媒體獲得資訊。</text:p>
          </table:table-cell>
          <table:table-cell table:style-name="TableCell2301">
            <text:p text:style-name="P2302">主題八：</text:p>
            <text:p text:style-name="P2303">協作平台做報告（二）</text:p>
          </table:table-cell>
          <table:table-cell table:style-name="TableCell2304">
            <text:list text:style-name="LFO3" text:continue-numbering="true">
              <text:list-item>
                <text:p text:style-name="P2305">學會在協作平台網頁中插入圖片。</text:p>
              </text:list-item>
              <text:list-item>
                <text:p text:style-name="P2306">學會編輯協作平台版面配置，插入橫幅圖片。</text:p>
              </text:list-item>
            </text:list>
          </table:table-cell>
          <table:table-cell table:style-name="TableCell2307">
            <text:p text:style-name="P2308">2.環境教育</text:p>
            <text:p text:style-name="P2309">10.資訊倫理與安全健康上網教育</text:p>
            <text:p text:style-name="P2310"/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1)口頭問答<text:s/></text:p>
            <text:p text:style-name="P2315">2)操作評量</text:p>
            <text:p text:style-name="P2316">3)學習評量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融入教育</text:p>
            <text:p text:style-name="P2321">議題代號：</text:p>
            <text:p text:style-name="P2322">1.性別平等教育</text:p>
            <text:p text:style-name="P2323">2.環境教育</text:p>
            <text:p text:style-name="P2324">3.資訊教育</text:p>
            <text:p text:style-name="P2325">4.家政教育</text:p>
            <text:p text:style-name="P2326">5.人權教育</text:p>
            <text:p text:style-name="P2327">6.生涯發展教育</text:p>
            <text:p text:style-name="P2328">7.海洋教育</text:p>
            <text:p text:style-name="P2329">8.本土語言</text:p>
            <text:p text:style-name="P2330">9.圖資利用及閱讀教育</text:p>
            <text:p text:style-name="P2331">10.資訊倫理與安全健康上網教育</text:p>
            <text:p text:style-name="P2332">11.品德教育</text:p>
            <text:p text:style-name="P2333">12.家庭教育</text:p>
            <text:p text:style-name="P2334">13.國防教育</text:p>
            <text:p text:style-name="P2335">14.法治教育</text:p>
          </table:table-cell>
        </table:table-row>
        <table:table-row table:style-name="TableRow2336">
          <table:table-cell table:style-name="TableCell2337">
            <text:p text:style-name="P2338">第</text:p>
            <text:p text:style-name="P2339">18</text:p>
            <text:p text:style-name="P2340">週</text:p>
            <text:p text:style-name="P2341"/>
            <text:p text:style-name="P2342"/>
          </table:table-cell>
          <table:table-cell table:style-name="TableCell2343">
            <text:p text:style-name="P2344">06/13</text:p>
            <text:p text:style-name="P2345">∫</text:p>
            <text:p text:style-name="P2346">06/19</text:p>
          </table:table-cell>
          <table:table-cell table:style-name="TableCell2347">
            <text:p text:style-name="P2348">【資訊教育】</text:p>
            <text:p text:style-name="P2349">3-2-1能使用編輯器進行文稿之編修。</text:p>
            <text:p text:style-name="P2350">4-2-1能操作常用瀏覽器的基本功能。</text:p>
            <text:p text:style-name="P2351">【自然與生活科技】</text:p>
            <text:p text:style-name="P2352">1-2-5-3能由電話、報紙、圖書、網路與媒體獲得資訊。</text:p>
          </table:table-cell>
          <table:table-cell table:style-name="TableCell2353">
            <text:p text:style-name="P2354">主題八：</text:p>
            <text:p text:style-name="P2355">協作平台做報告（二）</text:p>
          </table:table-cell>
          <table:table-cell table:style-name="TableCell2356">
            <text:list text:style-name="LFO3" text:continue-numbering="true">
              <text:list-item>
                <text:p text:style-name="P2357">學會編輯協作平台版面配置，插入橫幅圖片。</text:p>
              </text:list-item>
              <text:list-item>
                <text:p text:style-name="P2358">學會預覽協作平台成果。</text:p>
              </text:list-item>
            </text:list>
          </table:table-cell>
          <table:table-cell table:style-name="TableCell2359">
            <text:p text:style-name="P2360">2.環境教育</text:p>
            <text:p text:style-name="P2361">10.資訊倫理與安全健康上網教育</text:p>
            <text:p text:style-name="P2362"/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1)口頭問答</text:p>
            <text:p text:style-name="P2367">2)操作評量</text:p>
            <text:p text:style-name="P2368">3)學習評量</text:p>
          </table:table-cell>
          <table:table-cell table:style-name="TableCell2369">
            <text:p text:style-name="P2370">6/14端午節放假一日</text:p>
            <text:p text:style-name="P2371">6/16~17一~五年級第二次定期評量</text:p>
            <text:p text:style-name="P2372">6/18畢業典禮</text:p>
            <text:p text:style-name="P2373"/>
          </table:table-cell>
          <table:table-cell table:style-name="TableCell2374">
            <text:p text:style-name="P2375">融入教育</text:p>
            <text:p text:style-name="P2376">議題代號：</text:p>
            <text:p text:style-name="P2377">1.性別平等教育</text:p>
            <text:p text:style-name="P2378">2.環境教育</text:p>
            <text:p text:style-name="P2379">3.資訊教育</text:p>
            <text:p text:style-name="P2380">4.家政教育</text:p>
            <text:p text:style-name="P2381">5.人權教育</text:p>
            <text:p text:style-name="P2382">6.生涯發展教育</text:p>
            <text:p text:style-name="P2383">7.海洋教育</text:p>
            <text:p text:style-name="P2384">8.本土語言</text:p>
            <text:p text:style-name="P2385">9.圖資利用及閱讀教育</text:p>
            <text:p text:style-name="P2386">10.資訊倫理與安全健康上網教育</text:p>
            <text:p text:style-name="P2387">11.品德教育</text:p>
            <text:p text:style-name="P2388">12.家庭教育</text:p>
            <text:p text:style-name="P2389">13.國防教育</text:p>
            <text:p text:style-name="P2390">14.法治教育</text:p>
          </table:table-cell>
        </table:table-row>
        <table:table-row table:style-name="TableRow2391">
          <table:table-cell table:style-name="TableCell2392">
            <text:p text:style-name="P2393">第</text:p>
            <text:p text:style-name="P2394">19</text:p>
            <text:p text:style-name="P2395">週</text:p>
            <text:p text:style-name="P2396"/>
            <text:p text:style-name="P2397"/>
          </table:table-cell>
          <table:table-cell table:style-name="TableCell2398">
            <text:p text:style-name="P2399">06/20</text:p>
            <text:p text:style-name="P2400">∫</text:p>
            <text:p text:style-name="P2401">06/26</text:p>
          </table:table-cell>
          <table:table-cell table:style-name="TableCell2402">
            <text:p text:style-name="P2403">【資訊教育】</text:p>
            <text:p text:style-name="P2404">3-2-1能使用編輯器進行文稿之編修。</text:p>
            <text:p text:style-name="P2405">4-2-1能操作常用瀏覽器的基本功能。</text:p>
            <text:p text:style-name="P2406">【自然與生活科技】</text:p>
            <text:p text:style-name="P2407">1-2-5-3能由電話、報紙、圖書、網路與媒體獲得資訊。</text:p>
          </table:table-cell>
          <table:table-cell table:style-name="TableCell2408">
            <text:p text:style-name="P2409">主題八：</text:p>
            <text:p text:style-name="P2410">協作平台做報告（三）</text:p>
          </table:table-cell>
          <table:table-cell table:style-name="TableCell2411">
            <text:list text:style-name="LFO3" text:continue-numbering="true">
              <text:list-item>
                <text:p text:style-name="P2412">學會在協作平台建立新頁面。</text:p>
              </text:list-item>
              <text:list-item>
                <text:p text:style-name="P2413">學會在協作平台插入地圖與文字方塊。</text:p>
              </text:list-item>
              <text:list-item>
                <text:p text:style-name="P2414">學會發佈協作平台，建立自己專屬的網址。</text:p>
              </text:list-item>
            </text:list>
            <text:p text:style-name="P2415"/>
          </table:table-cell>
          <table:table-cell table:style-name="TableCell2416">
            <text:p text:style-name="P2417">2.環境教育</text:p>
            <text:p text:style-name="P2418">10.資訊倫理與安全健康上網教育</text:p>
            <text:p text:style-name="P2419"/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1)口頭問答<text:s/></text:p>
            <text:p text:style-name="P2424">2)操作評量</text:p>
            <text:p text:style-name="P2425"><text:span text:style-name="T2426">3)</text:span><text:span text:style-name="T2427">學習評量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融入教育</text:p>
            <text:p text:style-name="P2432">議題代號：</text:p>
            <text:p text:style-name="P2433">1.性別平等教育</text:p>
            <text:p text:style-name="P2434">2.環境教育</text:p>
            <text:p text:style-name="P2435">3.資訊教育</text:p>
            <text:p text:style-name="P2436">4.家政教育</text:p>
            <text:p text:style-name="P2437">5.人權教育</text:p>
            <text:p text:style-name="P2438">6.生涯發展教育</text:p>
            <text:p text:style-name="P2439">7.海洋教育</text:p>
            <text:p text:style-name="P2440">8.本土語言</text:p>
            <text:p text:style-name="P2441">9.圖資利用及閱讀教育</text:p>
            <text:p text:style-name="P2442">10.資訊倫理與安全健康上網教育</text:p>
            <text:p text:style-name="P2443">11.品德教育</text:p>
            <text:p text:style-name="P2444">12.家庭教育</text:p>
            <text:p text:style-name="P2445">13.國防教育</text:p>
            <text:p text:style-name="P2446">14.法治教育</text:p>
          </table:table-cell>
        </table:table-row>
        <table:table-row table:style-name="TableRow2447">
          <table:table-cell table:style-name="TableCell2448">
            <text:p text:style-name="P2449">第</text:p>
            <text:p text:style-name="P2450">20</text:p>
            <text:p text:style-name="P2451">週</text:p>
            <text:p text:style-name="P2452"/>
            <text:p text:style-name="P2453"/>
          </table:table-cell>
          <table:table-cell table:style-name="TableCell2454">
            <text:p text:style-name="P2455">06/27</text:p>
            <text:p text:style-name="P2456">∫</text:p>
            <text:p text:style-name="P2457">06/30</text:p>
          </table:table-cell>
          <table:table-cell table:style-name="TableCell2458">
            <text:p text:style-name="P2459">【資訊教育】</text:p>
            <text:p text:style-name="P2460">3-2-1能使用編輯器進行文稿之編修。</text:p>
            <text:p text:style-name="P2461">4-2-1能操作常用瀏覽器的基本功能。</text:p>
            <text:p text:style-name="P2462">【自然與生活科技】</text:p>
            <text:p text:style-name="P2463">1-2-5-3能由電話、報紙、圖書、網路與媒體獲得資訊。</text:p>
          </table:table-cell>
          <table:table-cell table:style-name="TableCell2464">
            <text:p text:style-name="P2465">主題八：</text:p>
            <text:p text:style-name="P2466">協作平台做報告（三）</text:p>
          </table:table-cell>
          <table:table-cell table:style-name="TableCell2467">
            <text:list text:style-name="LFO3" text:continue-numbering="true">
              <text:list-item>
                <text:p text:style-name="P2468">從課本中的資訊素養單元認識網路著作權的重要性以及注意事項，並讓學生開啟教育部、臺北市教育局、與校園文化的多個資訊素養動畫學習。</text:p>
              </text:list-item>
            </text:list>
          </table:table-cell>
          <table:table-cell table:style-name="TableCell2469">
            <text:p text:style-name="P2470">2.環境教育</text:p>
            <text:p text:style-name="P2471">10.資訊倫理與安全健康上網教育</text:p>
            <text:p text:style-name="P2472">12.家庭教育</text:p>
            <text:p text:style-name="P2473"/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1)口頭問答</text:p>
            <text:p text:style-name="P2478">2)操作評量</text:p>
            <text:p text:style-name="P2479">3)學習評量</text:p>
          </table:table-cell>
          <table:table-cell table:style-name="TableCell2480">
            <text:p text:style-name="P2481"><text:span text:style-name="T2482">6/30結業式</text:span><text:span text:style-name="T2483">(</text:span><text:span text:style-name="T2484">中</text:span><text:span text:style-name="T2485">午</text:span><text:span text:style-name="T2486">12</text:span><text:span text:style-name="T2487">:00放學</text:span><text:span text:style-name="T2488">)</text:span></text:p>
          </table:table-cell>
          <table:table-cell table:style-name="TableCell2489">
            <text:p text:style-name="P2490">融入教育</text:p>
            <text:p text:style-name="P2491">議題代號：</text:p>
            <text:p text:style-name="P2492">1.性別平等教育</text:p>
            <text:p text:style-name="P2493">2.環境教育</text:p>
            <text:p text:style-name="P2494">3.資訊教育</text:p>
            <text:p text:style-name="P2495">4.家政教育</text:p>
            <text:p text:style-name="P2496">5.人權教育</text:p>
            <text:p text:style-name="P2497">6.生涯發展教育</text:p>
            <text:p text:style-name="P2498">7.海洋教育</text:p>
            <text:p text:style-name="P2499">8.本土語言</text:p>
            <text:p text:style-name="P2500">9.圖資利用及閱讀教育</text:p>
            <text:p text:style-name="P2501">10.資訊倫理與安全健康上網教育</text:p>
            <text:p text:style-name="P2502">11.品德教育</text:p>
            <text:p text:style-name="P2503">12.家庭教育</text:p>
            <text:p text:style-name="P2504">13.國防教育</text:p>
            <text:p text:style-name="P2505">14.法治教育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【資訊教育】</text:p>
            <text:p text:style-name="P2513">3-2-1能使用編輯器進行文稿之編修。</text:p>
            <text:p text:style-name="P2514">4-2-1能操作常用瀏覽器的基本功能。</text:p>
            <text:p text:style-name="P2515">【自然與生活科技】</text:p>
            <text:p text:style-name="P2516">1-2-5-3能由電話、報紙、圖書、網路與媒體獲得資訊。</text:p>
          </table:table-cell>
          <table:table-cell table:style-name="TableCell2517">
            <text:p text:style-name="P2518">主題八：</text:p>
            <text:p text:style-name="P2519">協作平台做報告（三）</text:p>
          </table:table-cell>
          <table:table-cell table:style-name="TableCell2520">
            <text:list text:style-name="LFO3" text:continue-numbering="true">
              <text:list-item>
                <text:p text:style-name="P2521">從課本中的資訊素養單元認識網路著作權的重要性以及注意事項，並讓學生開啟教育部、臺北市教育局、與校園文化的多個資訊素養動畫學習。</text:p>
              </text:list-item>
            </text:list>
          </table:table-cell>
          <table:table-cell table:style-name="TableCell2522">
            <text:p text:style-name="P2523">2.環境教育</text:p>
            <text:p text:style-name="P2524">10.資訊倫理與安全健康上網教育</text:p>
            <text:p text:style-name="P2525">12.家庭教育</text:p>
            <text:p text:style-name="P2526"/>
          </table:table-cell>
          <table:table-cell table:style-name="TableCell2527">
            <text:p text:style-name="P2528">1</text:p>
          </table:table-cell>
          <table:table-cell table:style-name="TableCell2529">
            <text:p text:style-name="P2530">1)口頭問答</text:p>
            <text:p text:style-name="P2531">2)操作評量</text:p>
            <text:p text:style-name="P2532">3)學習評量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內文"><text:span text:style-name="T2537">※</text:span><text:span text:style-name="T2538">本年級/領域評量計畫(各項評量所佔比例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8pt" style:font-size-asian="18pt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1" draw:name="圖片 1" text:anchor-type="as-char" svg:x="0in" svg:y="0in" svg:width="0.6625in" svg:height="0.38958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Yu-Ju Fang</dc:creator>
    <meta:creation-date>2020-06-23T07:47:00Z</meta:creation-date>
    <dc:date>2020-06-23T07:47:00Z</dc:date>
    <meta:print-date>2005-06-27T07:56:00Z</meta:print-date>
    <meta:template xlink:href="Normal.dotm" xlink:type="simple"/>
    <meta:editing-cycles>3</meta:editing-cycles>
    <meta:editing-duration>PT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user-defined meta:name="領域"/>
    <meta:user-defined meta:name="作者"/>
    <meta:user-defined meta:name="年級"/>
    <meta:document-statistic meta:page-count="1" meta:paragraph-count="35" meta:word-count="2639" meta:character-count="17651" meta:row-count="125" meta:non-whitespace-character-count="15047"/>
  </office:meta>
</office:document-meta>
</file>