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8833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1.6666in"/>
    </style:style>
    <style:style style:name="TableColumn7" style:family="table-column">
      <style:table-column-properties style:column-width="1.6013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 style:min-row-height="0.3812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1.1673in" fo:text-indent="-0.66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3979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97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ableRow40" style:family="table-row">
      <style:table-row-properties style:min-row-height="0.397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min-row-height="0.397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" style:family="table-row">
      <style:table-row-properties style:min-row-height="0.397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0.397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3979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大佳國小防災教育合格師資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研習時數</text:p>
          </table:table-cell>
          <table:table-cell table:style-name="TableCell21">
            <text:p text:style-name="P22">研習名稱</text:p>
          </table:table-cell>
          <table:table-cell table:style-name="TableCell23">
            <text:p text:style-name="P24">公文字號</text:p>
          </table:table-cell>
        </table:table-row>
        <table:table-row table:style-name="TableRow25">
          <table:table-cell table:style-name="TableCell26" table:number-rows-spanned="5">
            <text:p text:style-name="P27">1</text:p>
          </table:table-cell>
          <table:table-cell table:style-name="TableCell28" table:number-rows-spanned="5">
            <text:p text:style-name="P29">訓育組長</text:p>
          </table:table-cell>
          <table:table-cell table:style-name="TableCell30" table:number-rows-spanned="5">
            <text:p text:style-name="P31">李嘉惠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<text:span text:style-name="T36">教師防災進修研習</text:span></text:p>
          </table:table-cell>
          <table:table-cell table:style-name="TableCell37">
            <text:p text:style-name="P38"><text:span text:style-name="T39">北市研習字第1060329071號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3</text:p>
          </table:table-cell>
          <table:table-cell table:style-name="TableCell46">
            <text:p text:style-name="P47"><text:tab/>急救技能訓練</text:p>
          </table:table-cell>
          <table:table-cell table:style-name="TableCell48">
            <text:p text:style-name="P49">北市研習字第1060523094號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4</text:p>
          </table:table-cell>
          <table:table-cell table:style-name="TableCell56">
            <text:p text:style-name="P57"><text:tab/>臺北市政府教育局105學年度各級學校災害防救計畫撰寫說明研習</text:p>
          </table:table-cell>
          <table:table-cell table:style-name="TableCell58">
            <text:p text:style-name="P59">北市研習字第1050811001號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3</text:p>
          </table:table-cell>
          <table:table-cell table:style-name="TableCell66">
            <text:p text:style-name="P67">消防防災研習、演練</text:p>
          </table:table-cell>
          <table:table-cell table:style-name="TableCell68">
            <text:p text:style-name="P69">北市研習字第1050315091號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>急救技能訓練</text:p>
          </table:table-cell>
          <table:table-cell table:style-name="TableCell78">
            <text:p text:style-name="P79">北市研習字第1050330081號<text:tab/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事務組長</text:p>
          </table:table-cell>
          <table:table-cell table:style-name="TableCell85">
            <text:p text:style-name="P86">邱嘉玲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防火管理人初(複)訓研習班</text:p>
          </table:table-cell>
          <table:table-cell table:style-name="TableCell91">
            <text:p text:style-name="P92">北市消預字 10533313700 號</text:p>
          </table:table-cell>
        </table:table-row>
      </table:table>
      <text:p text:style-name="內文"/>
      <text:p text:style-name="內文"><text:span text:style-name="T93">教師編制數：</text:span><text:span text:style-name="T94"><text:s/></text:span><text:span text:style-name="T95">26</text:span><text:span text:style-name="T96"><text:s/></text:span><text:span text:style-name="T97">人</text:span></text:p>
      <text:p text:style-name="P98"/>
      <text:p text:style-name="P99"/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902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第<text:span text:style-name="頁碼"><text:page-number text:fixed="false">1</text:page-number></text:span><text:span text:style-name="頁碼">頁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級工業職業學校防災教育合格師資名冊</dc:title>
    <dc:subject/>
    <meta:initial-creator>各科處室</meta:initial-creator>
    <dc:creator>ChiaHuei</dc:creator>
    <meta:creation-date>2018-04-23T03:51:00Z</meta:creation-date>
    <dc:date>2018-04-23T03:51:00Z</dc:date>
    <meta:print-date>2012-10-25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