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style:font-size-complex="12pt"/>
    </style:style>
    <style:style style:name="P2" style:parent-style-name="清單段落" style:list-style-name="LFO4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P4" style:parent-style-name="清單段落" style:list-style-name="LFO4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P5" style:parent-style-name="內文" style:family="paragraph">
      <style:paragraph-properties style:snap-to-layout-grid="false" fo:text-indent="0.1666in"/>
      <style:text-properties style:font-name="新細明體" style:font-name-asian="新細明體" style:font-size-complex="12pt"/>
    </style:style>
    <style:style style:name="TableColumn7" style:family="table-column">
      <style:table-column-properties style:column-width="0.7944in"/>
    </style:style>
    <style:style style:name="TableColumn8" style:family="table-column">
      <style:table-column-properties style:column-width="1.6958in"/>
    </style:style>
    <style:style style:name="TableColumn9" style:family="table-column">
      <style:table-column-properties style:column-width="2.2229in"/>
    </style:style>
    <style:style style:name="TableColumn10" style:family="table-column">
      <style:table-column-properties style:column-width="2.3562in"/>
    </style:style>
    <style:style style:name="Table6" style:family="table">
      <style:table-properties style:width="7.0694in" fo:margin-left="0.166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新細明體" style:font-name-asian="新細明體" fo:color="#000000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新細明體" style:font-name-asian="新細明體" fo:color="#000000" style:font-size-complex="12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新細明體" style:font-name-asian="新細明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新細明體" style:font-name-asian="新細明體" fo:color="#000000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新細明體" style:font-name-asian="新細明體" fo:color="#000000" style:font-size-complex="12pt"/>
    </style:style>
    <style:style style:name="P38" style:parent-style-name="內文" style:family="paragraph">
      <style:text-properties style:font-name="新細明體" style:font-name-asian="新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新細明體" style:font-name-asian="新細明體" style:font-size-complex="12pt"/>
    </style:style>
    <style:style style:name="P41" style:parent-style-name="內文" style:family="paragraph">
      <style:text-properties style:font-name="新細明體" style:font-name-asian="新細明體" style:font-size-complex="12pt"/>
    </style:style>
    <style:style style:name="T42" style:parent-style-name="預設段落字型" style:family="text">
      <style:text-properties style:font-name="新細明體" style:font-name-asian="新細明體" style:font-size-complex="12pt"/>
    </style:style>
    <style:style style:name="T43" style:parent-style-name="預設段落字型" style:family="text">
      <style:text-properties style:font-name="新細明體" style:font-name-asian="新細明體" style:font-size-complex="12pt"/>
    </style:style>
    <style:style style:name="T44" style:parent-style-name="預設段落字型" style:family="text">
      <style:text-properties style:font-name="新細明體" style:font-name-asian="新細明體" style:font-size-complex="12pt"/>
    </style:style>
    <style:style style:name="T45" style:parent-style-name="預設段落字型" style:family="text">
      <style:text-properties style:font-name="新細明體" style:font-name-asian="新細明體" style:font-size-complex="12pt"/>
    </style:style>
    <style:style style:name="T46" style:parent-style-name="預設段落字型" style:family="text">
      <style:text-properties style:font-name="新細明體" style:font-name-asian="新細明體" fo:color="#000000" style:font-size-complex="12pt" fo:background-color="#FFFFFF"/>
    </style:style>
    <style:style style:name="T47" style:parent-style-name="預設段落字型" style:family="text">
      <style:text-properties style:font-name="新細明體" style:font-name-asian="新細明體" fo:color="#000000" style:font-size-complex="12pt" fo:background-color="#FFFFFF"/>
    </style:style>
    <style:style style:name="T48" style:parent-style-name="預設段落字型" style:family="text">
      <style:text-properties style:font-name="新細明體" style:font-name-asian="新細明體" fo:color="#000000" style:font-size-complex="12pt" fo:background-color="#FFFFFF"/>
    </style:style>
    <style:style style:name="P49" style:parent-style-name="內文" style:family="paragraph">
      <style:text-properties style:font-name="新細明體" style:font-name-asian="新細明體" style:font-size-complex="12pt"/>
    </style:style>
    <style:style style:name="P50" style:parent-style-name="內文" style:family="paragraph">
      <style:paragraph-properties fo:margin-left="0.4166in" fo:text-indent="-0.4166in">
        <style:tab-stops/>
      </style:paragraph-properties>
      <style:text-properties style:font-name="新細明體" style:font-name-asian="新細明體" style:font-size-complex="12pt"/>
    </style:style>
    <style:style style:name="P51" style:parent-style-name="內文" style:family="paragraph">
      <style:paragraph-properties fo:widows="2" fo:orphans="2" style:line-height-at-least="0in" fo:margin-left="0.6201in" fo:text-indent="-0.25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size-complex="12pt"/>
    </style:style>
    <style:style style:name="T53" style:parent-style-name="預設段落字型" style:family="text">
      <style:text-properties style:font-name="新細明體" style:font-name-asian="新細明體" fo:color="#000000" style:font-size-complex="12pt" fo:background-color="#FFFFFF"/>
    </style:style>
    <style:style style:name="T54" style:parent-style-name="預設段落字型" style:family="text">
      <style:text-properties style:font-name="新細明體" style:font-name-asian="新細明體" fo:color="#000000" style:font-size-complex="12pt" fo:background-color="#FFFFFF"/>
    </style:style>
    <style:style style:name="T55" style:parent-style-name="預設段落字型" style:family="text">
      <style:text-properties style:font-name="新細明體" style:font-name-asian="新細明體" fo:color="#000000" style:font-size-complex="12pt" fo:background-color="#FFFFFF"/>
    </style:style>
    <style:style style:name="T56" style:parent-style-name="預設段落字型" style:family="text">
      <style:text-properties style:font-name="新細明體" style:font-name-asian="新細明體" fo:color="#000000" style:font-size-complex="12pt" fo:background-color="#FFFFFF"/>
    </style:style>
    <style:style style:name="T57" style:parent-style-name="預設段落字型" style:family="text">
      <style:text-properties style:font-name="新細明體" style:font-name-asian="新細明體" fo:color="#000000" style:font-size-complex="12pt" fo:background-color="#FFFFFF"/>
    </style:style>
    <style:style style:name="P58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59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60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61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62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63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64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65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66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67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68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69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70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71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72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73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74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75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76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77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78" style:parent-style-name="內文" style:family="paragraph">
      <style:paragraph-properties fo:widows="2" fo:orphans="2" style:line-height-at-least="0in"/>
      <style:text-properties style:font-name="新細明體" style:font-name-asian="新細明體" fo:color="#000000" style:font-size-complex="12pt" fo:background-color="#FFFFFF"/>
    </style:style>
    <style:style style:name="P79" style:parent-style-name="內文" style:family="paragraph">
      <style:text-properties style:font-name="新細明體" style:font-name-asian="新細明體" style:font-size-complex="12pt"/>
    </style:style>
    <style:style style:name="P80" style:parent-style-name="內文" style:family="paragraph">
      <style:paragraph-properties fo:margin-left="0.5in" fo:text-indent="-0.7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 style:font-name-asian="新細明體"/>
    </style:style>
    <style:style style:name="T83" style:parent-style-name="預設段落字型" style:family="text">
      <style:text-properties style:font-name="新細明體" style:font-name-asian="新細明體"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size-complex="12pt"/>
    </style:style>
    <style:style style:name="T86" style:parent-style-name="預設段落字型" style:family="text">
      <style:text-properties style:font-name="新細明體" style:font-name-asian="新細明體" style:font-size-complex="12pt"/>
    </style:style>
    <style:style style:name="T87" style:parent-style-name="預設段落字型" style:family="text">
      <style:text-properties style:font-name="新細明體" style:font-name-asian="新細明體" style:font-size-complex="12pt"/>
    </style:style>
    <style:style style:name="T88" style:parent-style-name="預設段落字型" style:family="text">
      <style:text-properties style:font-name="新細明體" style:font-name-asian="新細明體" style:font-size-complex="12pt"/>
    </style:style>
    <style:style style:name="T89" style:parent-style-name="預設段落字型" style:family="text">
      <style:text-properties style:font-name="新細明體" style:font-name-asian="新細明體"/>
    </style:style>
    <style:style style:name="P90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 style:font-size-complex="12pt"/>
    </style:style>
    <style:style style:name="T94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size-complex="12pt"/>
    </style:style>
    <style:style style:name="T98" style:parent-style-name="預設段落字型" style:family="text">
      <style:text-properties style:font-name="新細明體" style:font-name-asian="新細明體" style:font-size-complex="12pt"/>
    </style:style>
    <style:style style:name="T99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0" style:parent-style-name="清單段落" style:list-style-name="LFO4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font-name-asian="新細明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text-properties style:font-name="新細明體" style:font-name-asian="新細明體" style:font-size-complex="12pt"/>
    </style:style>
    <style:style style:name="P114" style:parent-style-name="內文" style:family="paragraph">
      <style:text-properties style:font-name="新細明體" style:font-name-asian="新細明體" style:font-size-complex="12pt"/>
    </style:style>
    <style:style style:name="P115" style:parent-style-name="內文" style:family="paragraph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學校日報告事</text:p>
      <text:list text:style-name="LFO4" text:continue-numbering="true">
        <text:list-item>
          <text:p text:style-name="P2">學校重要行事曆</text:p>
        </text:list-item>
      </text:list>
      <text:p text:style-name="P3">◎期中考 <text:s text:c="3"/>4/28,29<text:s text:c="3"/><text:s/>◎全校校外教學 <text:s/>5/12<text:s/><text:s text:c="2"/>◎期末考 <text:s text:c="2"/>7/1,2<text:s text:c="4"/>◎結業式 <text:s text:c="3"/>7/14</text:p>
      <text:list text:style-name="LFO4" text:continue-numbering="true">
        <text:list-item>
          <text:p text:style-name="P4">本學期各科教學計畫報告</text:p>
        </text:list-item>
      </text:list>
      <text:p text:style-name="P5">(1)段考日期與範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次數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國語</text:p>
          </table:table-cell>
          <table:table-cell table:style-name="TableCell18">
            <text:p text:style-name="P19">數學</text:p>
          </table:table-cell>
        </table:table-row>
        <table:table-row table:style-name="TableRow20">
          <table:table-cell table:style-name="TableCell21">
            <text:p text:style-name="P22">第一次</text:p>
          </table:table-cell>
          <table:table-cell table:style-name="TableCell23">
            <text:p text:style-name="P24">4/28-4/29</text:p>
          </table:table-cell>
          <table:table-cell table:style-name="TableCell25">
            <text:p text:style-name="P26">第一課~第七課</text:p>
            <text:p text:style-name="P27"><text:span text:style-name="T28">統整活動一、二</text:span></text:p>
          </table:table-cell>
          <table:table-cell table:style-name="TableCell29">
            <text:p text:style-name="P30">第一單元~第五單元</text:p>
          </table:table-cell>
        </table:table-row>
        <table:table-row table:style-name="TableRow31">
          <table:table-cell table:style-name="TableCell32">
            <text:p text:style-name="P33">第二次</text:p>
          </table:table-cell>
          <table:table-cell table:style-name="TableCell34">
            <text:p text:style-name="P35">7/1-7/<text:s/>2</text:p>
          </table:table-cell>
          <table:table-cell table:style-name="TableCell36">
            <text:p text:style-name="P37">第八課~第十四課</text:p>
            <text:p text:style-name="P38"><text:s text:c="5"/>統整活動三、四</text:p>
          </table:table-cell>
          <table:table-cell table:style-name="TableCell39">
            <text:p text:style-name="P40">第六單元~第十單元</text:p>
          </table:table-cell>
        </table:table-row>
      </table:table>
      <text:p text:style-name="P41"><text:s/><text:s/>(2)國語科報告：</text:p>
      <text:p text:style-name="內文"><text:span text:style-name="T42"><text:s/></text:span><text:span text:style-name="T43"><text:s text:c="3"/></text:span><text:span text:style-name="T44">◎教學流程：</text:span><text:span text:style-name="T45">課文賞析</text:span><text:span text:style-name="T46">→生字、語詞釋義→課文深究→短句、造句練習→講解習作</text:span><text:span text:style-name="T47">→</text:span><text:span text:style-name="T48">考聽寫</text:span></text:p>
      <text:p text:style-name="P49"><text:s text:c="4"/>◎功課項目：念讀課文、甲乙本、寫圈詞、寫短句造句、寫習作、訂正考試本</text:p>
      <text:p text:style-name="P50"><text:s text:c="2"/>(3)數學科報告：</text:p>
      <text:p text:style-name="P51"><text:span text:style-name="T52">◎教學流程：講授數學課本</text:span><text:span text:style-name="T53">→</text:span><text:span text:style-name="T54">請孩子們針對本次上課內容進行練習</text:span><text:span text:style-name="T55">→</text:span><text:span text:style-name="T56">馬上批改數學課本，並針</text:span><text:span text:style-name="T57">對孩子錯誤的部分立即進行補教教學。</text:span></text:p>
      <text:p text:style-name="P58"><text:s text:c="2"/>(4)大佳河畔課程</text:p>
      <text:p text:style-name="P59"><text:s text:c="5"/>為拓展孩子多元化的學習，將依據學校特色，設計大佳河畔四大主題課程，課程如下:</text:p>
      <text:p text:style-name="P60"><text:s text:c="6"/>◎大佳小禪繞課程(林美伶老師講授)：3/3、3/17</text:p>
      <text:p text:style-name="P61"><text:s text:c="6"/>◎大佳亮晶晶課程(陳怡婷老師講授)：4/7、4/21</text:p>
      <text:p text:style-name="P62"><text:s text:c="6"/>◎大佳小刺客課程(校外講師講授)：5/5、5/19</text:p>
      <text:p text:style-name="P63"><text:s text:c="6"/>◎大佳水咚咚課程(陳庭芳老師講授)：6/2、6/16</text:p>
      <text:p text:style-name="P64">三、校園防疫</text:p>
      <text:p text:style-name="P65"><text:s text:c="4"/>為因應武漢肺炎來勢洶洶，為了讓孩子能健康上學與快樂成長，非常需要學校與家長及孩子多</text:p>
      <text:p text:style-name="P66"><text:s text:c="4"/>方努力，下列事項煩請家長協助完成。</text:p>
      <text:p text:style-name="P67"><text:s text:c="4"/>◎學校部分：</text:p>
      <text:p text:style-name="P68"><text:s text:c="6"/>1.上課日，志工家長將進班進行消毒。</text:p>
      <text:p text:style-name="P69"><text:s text:c="6"/>2.上課日，校方會在校門口為學童量體溫，並請學童用酒精清潔手部。</text:p>
      <text:p text:style-name="P70"><text:s text:c="6"/>3.上課前，學校會用廣播提醒學童要洗手。</text:p>
      <text:p text:style-name="P71"><text:s text:c="6"/>4.提供隔板供學童上課與用餐使用，以免飛沫傳染。</text:p>
      <text:p text:style-name="P72"><text:s text:c="4"/>◎班級部分：</text:p>
      <text:p text:style-name="P73"><text:s text:c="6"/>1.提醒學童戴口罩與勤洗手。</text:p>
      <text:p text:style-name="P74"><text:s text:c="6"/>2.提醒學童消毒桌面。</text:p>
      <text:p text:style-name="P75"><text:s text:c="4"/>◎家長部分：</text:p>
      <text:p text:style-name="P76"><text:s text:c="6"/>1.每日早晚請幫孩子量體溫，體溫若超過37.5度請不要到校，孩子若有身體不是請隨時告訴</text:p>
      <text:p text:style-name="P77"><text:s text:c="7"/>老師。</text:p>
      <text:p text:style-name="P78"><text:s text:c="6"/>2.請為孩子準備口罩。</text:p>
      <text:p text:style-name="P79">二、家長配合事項</text:p>
      <text:p text:style-name="P80"><text:span text:style-name="T81"><text:s text:c="4"/></text:span><text:span text:style-name="T82">1.<text:s/></text:span><text:span text:style-name="T83">每日各項作業請家長檢查並簽名並督導孩子訂正，並針對孩子的錯誤予以指導。</text:span></text:p>
      <text:p text:style-name="P84"><text:span text:style-name="T85"><text:s/></text:span><text:span text:style-name="T86"><text:s/></text:span><text:span text:style-name="T87">2.</text:span><text:span text:style-name="T88"><text:s/></text:span><text:span text:style-name="T89">孩子在學習上或生活適應上有任何困難或需要提醒的部份，歡迎家長能利用聯絡簿立即反應，以方便老師能為孩子的學習或生活適應作立即的調整與加強。</text:span></text:p>
      <text:p text:style-name="P90"><text:span text:style-name="T91"><text:s text:c="2"/></text:span><text:span text:style-name="T92">3.</text:span><text:span text:style-name="T93"><text:s/>若有需要與老師談論孩子狀況可打</text:span><text:span text:style-name="T94">電話(</text:span><text:span text:style-name="T95">0932922460</text:span><text:span text:style-name="T96">)</text:span><text:span text:style-name="T97">或在聯絡簿上與老師約時間，電話未接通請留簡訊</text:span><text:span text:style-name="T98">，老師必將回覆，需</text:span><text:span text:style-name="T99">請假時請事先聯絡老師（以電話或聯絡簿），臨時請假請打美伶老師手機，或打電話至學校學務處請假。</text:span></text:p>
      <text:list text:style-name="LFO4" text:continue-numbering="true">
        <text:list-item>
          <text:p text:style-name="P100">討論事項<text:s/></text:p>
        </text:list-item>
      </text:list>
      <text:p text:style-name="內文"><text:span text:style-name="T101">◎</text:span>家長代表:葉香吟(立閎<text:s/>媽媽)<text:span text:style-name="T102">、林美貝</text:span><text:span text:style-name="T103">(</text:span><text:span text:style-name="T104">幸恩</text:span><text:span text:style-name="T105"><text:s/></text:span><text:span text:style-name="T106">媽媽</text:span><text:span text:style-name="T107">)</text:span><text:span text:style-name="T108">、鍾文吟</text:span><text:span text:style-name="T109">(</text:span><text:span text:style-name="T110">守淳</text:span><text:span text:style-name="T111"><text:s/></text:span><text:span text:style-name="T112">媽媽)</text:span></text:p>
      <text:soft-page-break/>
      <text:p text:style-name="P113">◎班級總務:吳雅嵐(靖緯<text:s/>媽媽)</text:p>
      <text:p text:style-name="P114">◎班級聯絡人：吳曉玲(吳縉<text:s/>媽媽)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ylml</meta:initial-creator>
    <dc:creator>siennachao趙敏如</dc:creator>
    <meta:creation-date>2020-03-04T04:54:00Z</meta:creation-date>
    <dc:date>2020-03-04T04:54:00Z</dc:date>
    <meta:print-date>2018-09-18T05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