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Web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Web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2562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2.1659in"/>
    </style:style>
    <style:style style:name="TableColumn32" style:family="table-column">
      <style:table-column-properties style:column-width="1.3777in"/>
    </style:style>
    <style:style style:name="Table28" style:family="table">
      <style:table-properties style:width="7.162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784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right="0.8333in"/>
      <style:text-properties style:font-name="標楷體" style:font-name-asian="標楷體"/>
    </style:style>
  </office:automatic-styles>
  <office:body>
    <office:text text:use-soft-page-breaks="true">
      <text:p text:style-name="P1">各位家長大家好<text:s/>︰<text:line-break/>      這是一年級下學期學校日我的教學注意事項跟教學計畫請大家參考。</text:p>
      <text:list text:style-name="LFO1" text:continue-numbering="true">
        <text:list-item>
          <text:p text:style-name="P2">學校教學方面 ︰</text:p>
        </text:list-item>
      </text:list>
      <text:list text:style-name="LFO2" text:continue-numbering="true">
        <text:list-item>
          <text:p text:style-name="P3">每天依照日課表上課，有一定的進度與回家功課。</text:p>
        </text:list-item>
        <text:list-item>
          <text:p text:style-name="P4">注重學生品德教育、生活教育和學業成績，與家長密切溝通學生在校的學習狀況。</text:p>
        </text:list-item>
        <text:list-item>
          <text:p text:style-name="P5">尊重每位孩子的差異性，讓學生在良好的競爭下學習。</text:p>
        </text:list-item>
      </text:list>
      <text:list text:style-name="LFO1" text:continue-numbering="true">
        <text:list-item>
          <text:p text:style-name="P6">家庭教育方面 ︰</text:p>
        </text:list-item>
      </text:list>
      <text:list text:style-name="LFO4" text:continue-numbering="true">
        <text:list-item>
          <text:p text:style-name="P7">多陪孩子閱讀，多和孩子聊天就能增進親子關係。</text:p>
        </text:list-item>
        <text:list-item>
          <text:p text:style-name="P8">每日各項作業請家長檢查並簽名並督導孩子訂正。並針對孩子的錯誤予以指導。</text:p>
        </text:list-item>
        <text:list-item>
          <text:p text:style-name="P9">注意孩子書寫、握筆姿勢．如不正確應適時修正，有助於字體的工整。</text:p>
        </text:list-item>
        <text:list-item>
          <text:p text:style-name="P10">如發現孩子有不良行為應及時指正，並利用聯絡簿或電話與老師聯絡，共同協助改掉孩子的壞習慣。</text:p>
        </text:list-item>
      </text:list>
      <text:list text:style-name="LFO1" text:continue-numbering="true">
        <text:list-item>
          <text:p text:style-name="P11">學生作息時間 ︰依照日課表</text:p>
        </text:list-item>
      </text:list>
      <text:p text:style-name="P12">(一)到校時間 ︰上午7:50<text:s/>--<text:s/>8:00(請家長於校門口跟孩子告別，不須陪伴進教室，培養孩子獨立)<text:line-break/>(二)放學時間 ︰星期三為十二點四十分 星期二全天 放學為下午四點</text:p>
      <text:p text:style-name="P13"><text:s text:c="14"/>星期一 四 五若無參加課後輔導放學時間為十二點<text:s/></text:p>
      <text:p text:style-name="P14"><text:s text:c="26"/>若有參加課後輔導則於下午四點放學</text:p>
      <text:p text:style-name="P15"><text:s text:c="3"/>※放學後請家長即刻接回家，以維貴子弟之安全。</text:p>
      <text:p text:style-name="P16"><text:s text:c="3"/>※請按時上下學，學生因事不克到校上課，請事先與級任老師聯繫請假。</text:p>
      <text:p text:style-name="P17">四、服裝規定 ︰平時穿著整潔之便服。 體育課穿著運動服。</text:p>
      <text:soft-page-break/>
      <text:p text:style-name="P18">五、上學期間禁止學生攜帶漫畫書、電動玩具、玩具 ...等非學用品到校，以免<text:s/></text:p>
      <text:p text:style-name="P19"><text:s text:c="4"/>影響學生上課的學習情緒。</text:p>
      <text:p text:style-name="P20">六、此次肺炎疫情嚴重，請家長協助每天測量體溫，小孩回家立即洗手換洗衣物。</text:p>
      <text:p text:style-name="內文"><text:span text:style-name="T21">七</text:span><text:span text:style-name="T22">、若孩子有任何事情可寫聯絡簿或打手機與老師聯絡</text:span><text:span text:style-name="T23">。</text:span><text:span text:style-name="T24">朱</text:span><text:span text:style-name="T25">老師手機</text:span><text:span text:style-name="T26">0912187232</text:span></text:p>
      <text:p text:style-name="P27">八、教學進度與評量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國語</text:p>
          </table:table-cell>
          <table:table-cell table:style-name="TableCell38">
            <text:p text:style-name="P39">數學</text:p>
          </table:table-cell>
          <table:table-cell table:style-name="TableCell40">
            <text:p text:style-name="P41">生活</text:p>
          </table:table-cell>
        </table:table-row>
        <table:table-row table:style-name="TableRow42">
          <table:table-cell table:style-name="TableCell43">
            <text:p text:style-name="P44">教學進度</text:p>
          </table:table-cell>
          <table:table-cell table:style-name="TableCell45">
            <text:p text:style-name="P46">期中考</text:p>
            <text:p text:style-name="P47">一到六課</text:p>
            <text:p text:style-name="P48">期末考</text:p>
            <text:p text:style-name="P49">七到十二課</text:p>
          </table:table-cell>
          <table:table-cell table:style-name="TableCell50">
            <text:p text:style-name="P51">期中考</text:p>
            <text:p text:style-name="P52">一到五單元</text:p>
            <text:p text:style-name="P53">期末考</text:p>
            <text:p text:style-name="P54">六到九單元</text:p>
            <text:p text:style-name="P55"/>
          </table:table-cell>
          <table:table-cell table:style-name="TableCell56">
            <text:p text:style-name="P57">依照教學進度授課</text:p>
            <text:p text:style-name="P58">沒有考試</text:p>
            <text:p text:style-name="P59"/>
          </table:table-cell>
        </table:table-row>
        <table:table-row table:style-name="TableRow60">
          <table:table-cell table:style-name="TableCell61">
            <text:p text:style-name="P62">成績計算</text:p>
          </table:table-cell>
          <table:table-cell table:style-name="TableCell63">
            <text:p text:style-name="P64">小考30%</text:p>
            <text:p text:style-name="P65">期末考30%</text:p>
            <text:p text:style-name="P66">作業30%</text:p>
            <text:p text:style-name="P67">上課表現10%</text:p>
          </table:table-cell>
          <table:table-cell table:style-name="TableCell68">
            <text:p text:style-name="P69">小考30%</text:p>
            <text:p text:style-name="P70">期末考30%</text:p>
            <text:p text:style-name="P71">作業30%</text:p>
            <text:p text:style-name="P72">上課表現10%</text:p>
          </table:table-cell>
          <table:table-cell table:style-name="TableCell73">
            <text:p text:style-name="P74">作業50%</text:p>
            <text:p text:style-name="P75">上課成績50%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生家長 ︰</dc:title>
    <dc:description/>
    <dc:subject/>
    <meta:initial-creator>大佳國小</meta:initial-creator>
    <dc:creator>鍾新豐</dc:creator>
    <meta:creation-date>2020-03-03T07:08:00Z</meta:creation-date>
    <dc:date>2020-03-03T07:0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7" meta:character-count="850" meta:row-count="6" meta:non-whitespace-character-count="724"/>
  </office:meta>
</office:document-meta>
</file>