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華康中圓體" svg:font-family="華康中圓體" style:font-family-generic="modern" style:font-pitch="fixed"/>
    <style:font-face style:name="華康標宋體" svg:font-family="華康標宋體" style:font-family-generic="modern" style:font-pitch="fixed"/>
    <style:font-face style:name="華康粗黑體" svg:font-family="華康粗黑體" style:font-family-generic="modern" style:font-pitch="fixed" svg:panose-1="2 11 7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娃娃體W7(P)" svg:font-family="華康娃娃體W7(P)" style:font-family-generic="decorative" style:font-pitch="variable" svg:panose-1="4 11 7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text:style-name="WW_CharLFO4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4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text:style-name="WW_CharLFO5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margin-left="5.5763in" fo:text-indent="-5.5611in">
        <style:tab-stops/>
      </style:paragraph-properties>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8" style:parent-style-name="內文" style:family="paragraph">
      <style:paragraph-properties fo:text-align="center" fo:margin-left="4.4638in" fo:text-indent="-4.4486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6pt"/>
    </style:style>
    <style:style style:name="T22" style:parent-style-name="預設段落字型" style:family="text">
      <style:text-properties style:font-name="標楷體" style:font-name-asian="標楷體"/>
    </style:style>
    <style:style style:name="P23" style:parent-style-name="內文" style:family="paragraph">
      <style:paragraph-properties fo:margin-left="0.5in">
        <style:tab-stops/>
      </style:paragraph-properties>
      <style:text-properties style:font-name="標楷體" style:font-name-asian="標楷體"/>
    </style:style>
    <style:style style:name="P24" style:parent-style-name="標題文字" style:family="paragraph">
      <style:paragraph-properties fo:text-align="start" fo:line-height="0.2777in" fo:margin-left="0.7201in" fo:margin-right="0.0395in" fo:text-indent="-0.2479in">
        <style:tab-stops>
          <style:tab-stop style:type="left" style:position="-0.0812in"/>
        </style:tab-stops>
      </style:paragraph-properties>
      <style:text-properties style:font-name="標楷體" style:font-name-asian="標楷體" fo:font-size="18pt" style:font-size-asian="18pt" style:font-size-complex="18pt"/>
    </style:style>
    <style:style style:name="P25" style:parent-style-name="標題文字" style:family="paragraph">
      <style:paragraph-properties fo:text-align="start" fo:line-height="0.2777in" fo:margin-left="0.7201in" fo:margin-right="0.0395in" fo:text-indent="-0.2479in">
        <style:tab-stops>
          <style:tab-stop style:type="left" style:position="-0.0812in"/>
        </style:tab-stops>
      </style:paragraph-properties>
      <style:text-properties style:font-name="標楷體" style:font-name-asian="標楷體" fo:font-size="18pt" style:font-size-asian="18pt" style:font-size-complex="18pt"/>
    </style:style>
    <style:style style:name="P26" style:parent-style-name="標題文字" style:family="paragraph">
      <style:paragraph-properties fo:text-align="start" fo:line-height="0.2777in" fo:margin-left="0.7201in" fo:margin-right="0.0395in" fo:text-indent="-0.2479in">
        <style:tab-stops>
          <style:tab-stop style:type="left" style:position="-0.0812in"/>
        </style:tab-stops>
      </style:paragraph-properties>
      <style:text-properties style:font-name="標楷體" style:font-name-asian="標楷體" fo:font-size="18pt" style:font-size-asian="18pt" style:font-size-complex="18pt"/>
    </style:style>
    <style:style style:name="P27" style:parent-style-name="標題文字" style:family="paragraph">
      <style:paragraph-properties fo:text-align="start" fo:line-height="0.2777in" fo:margin-left="0.7201in" fo:margin-right="0.0395in" fo:text-indent="-0.2479in">
        <style:tab-stops>
          <style:tab-stop style:type="left" style:position="-0.0812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margin-left="0.5in">
        <style:tab-stops/>
      </style:paragraph-properties>
      <style:text-properties style:font-name="標楷體" style:font-name-asian="標楷體" fo:font-size="18pt" style:font-size-asian="18pt"/>
    </style:style>
    <style:style style:name="P29" style:parent-style-name="內文" style:family="paragraph">
      <style:paragraph-properties fo:break-before="page"/>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ableColumn33" style:family="table-column">
      <style:table-column-properties style:column-width="0.3694in" style:use-optimal-column-width="false"/>
    </style:style>
    <style:style style:name="TableColumn34" style:family="table-column">
      <style:table-column-properties style:column-width="0.4187in" style:use-optimal-column-width="false"/>
    </style:style>
    <style:style style:name="TableColumn35" style:family="table-column">
      <style:table-column-properties style:column-width="1.67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3in" style:use-optimal-column-width="false"/>
    </style:style>
    <style:style style:name="TableColumn38" style:family="table-column">
      <style:table-column-properties style:column-width="1.7715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7409in" style:use-optimal-column-width="false"/>
    </style:style>
    <style:style style:name="TableColumn42" style:family="table-column">
      <style:table-column-properties style:column-width="0.834in" style:use-optimal-column-width="false"/>
    </style:style>
    <style:style style:name="Table32" style:family="table">
      <style:table-properties style:width="10.6805in" fo:margin-left="0in" table:align="center"/>
    </style:style>
    <style:style style:name="TableRow43" style:family="table-row">
      <style:table-row-properties style:min-row-height="0.4888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表頭文字" style:family="paragraph">
      <style:paragraph-properties style:snap-to-layout-grid="false"/>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標楷體" style:font-name-asian="標楷體" fo:color="#000000"/>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color="#000000"/>
    </style:style>
    <style:style style:name="P57" style:parent-style-name="內文" style:family="paragraph">
      <style:paragraph-properties style:snap-to-layout-grid="false" fo:text-align="center"/>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fo:color="#000000"/>
    </style:style>
    <style:style style:name="P60" style:parent-style-name="內文" style:family="paragraph">
      <style:paragraph-properties style:snap-to-layout-grid="false" fo:text-align="center"/>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fo:color="#000000"/>
    </style:style>
    <style:style style:name="TableRow65" style:family="table-row">
      <style:table-row-properties style:min-row-height="5.3444in"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6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6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7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78"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7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justify" fo:margin-left="0.0784in" fo:margin-right="0.0395in">
        <style:tab-stops/>
      </style:paragraph-properties>
      <style:text-properties style:font-name="標楷體" style:font-name-asian="標楷體" fo:color="#000000" fo:font-size="8pt" style:font-size-asian="8pt" style:font-size-complex="8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9"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9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9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margin-left="0.0395in" fo:margin-right="0.0395in">
        <style:tab-stops/>
      </style:paragraph-properties>
      <style:text-properties style:font-name="標楷體" style:font-name-asian="標楷體" fo:color="#000000" fo:font-size="8pt" style:font-size-asian="8pt" style:font-size-complex="8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109"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110"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5"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1"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122" style:family="table-row">
      <style:table-row-properties style:min-row-height="5.8368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2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2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2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2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3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3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3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38"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3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4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4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4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4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fo:margin-left="0.0784in" fo:margin-right="0.0395in">
        <style:tab-stops/>
      </style:paragraph-properties>
      <style:text-properties style:font-name="標楷體" style:font-name-asian="標楷體" fo:color="#000000" fo:font-size="8pt" style:font-size-asian="8pt" style:font-size-complex="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48" style:parent-style-name="本文縮排" style:family="paragraph">
      <style:paragraph-properties style:snap-to-layout-grid="false" fo:margin-left="0.218in" fo:margin-right="0.0166in" fo:text-indent="-0.218in">
        <style:tab-stops/>
      </style:paragraph-properties>
      <style:text-properties style:font-name="標楷體" style:font-name-asian="標楷體" fo:color="#000000" fo:font-size="8pt" style:font-size-asian="8pt" style:font-size-complex="8pt"/>
    </style:style>
    <style:style style:name="P149"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150" style:parent-style-name="本文縮排" style:family="paragraph">
      <style:paragraph-properties style:snap-to-layout-grid="false" fo:margin-left="0.2194in" fo:margin-right="0.0166in" fo:text-indent="-0.218in">
        <style:tab-stops/>
      </style:paragraph-properties>
      <style:text-properties style:font-name="標楷體" style:font-name-asian="標楷體" fo:color="#000000" fo:font-size="8pt" style:font-size-asian="8pt" style:font-size-complex="8pt"/>
    </style:style>
    <style:style style:name="P151" style:parent-style-name="本文縮排" style:family="paragraph">
      <style:paragraph-properties style:snap-to-layout-grid="false" fo:margin-left="0.2194in" fo:margin-right="0.0166in" fo:text-indent="-0.218in">
        <style:tab-stops/>
      </style:paragraph-properties>
      <style:text-properties style:font-name="標楷體" style:font-name-asian="標楷體" fo:color="#000000" fo:font-size="8pt" style:font-size-asian="8pt" style:font-size-complex="8pt"/>
    </style:style>
    <style:style style:name="P152"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153"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154"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155"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15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57" style:parent-style-name="本文縮排" style:family="paragraph">
      <style:paragraph-properties style:snap-to-layout-grid="false" fo:margin-left="0.218in" fo:margin-right="0.0166in" fo:text-indent="-0.218in">
        <style:tab-stops/>
      </style:paragraph-properties>
      <style:text-properties style:font-name="標楷體" style:font-name-asian="標楷體" fo:color="#000000" fo:font-size="8pt" style:font-size-asian="8pt" style:font-size-complex="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6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6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6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6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6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6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6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6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6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6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7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margin-left="0.0166in" fo:margin-right="0.0395in">
        <style:tab-stops/>
      </style:paragraph-properties>
      <style:text-properties style:font-name="標楷體" style:font-name-asian="標楷體" fo:color="#000000" fo:font-size="8pt" style:font-size-asian="8pt" style:font-size-complex="8pt"/>
    </style:style>
    <style:style style:name="P175" style:parent-style-name="內文" style:family="paragraph">
      <style:paragraph-properties style:snap-to-layout-grid="false" fo:text-align="justify" fo:margin-left="0.0166in" fo:margin-right="0.0395in">
        <style:tab-stops/>
      </style:paragraph-properties>
      <style:text-properties style:font-name="標楷體" style:font-name-asian="標楷體" fo:color="#000000" fo:font-size="8pt" style:font-size-asian="8pt" style:font-size-complex="8pt"/>
    </style:style>
    <style:style style:name="P176" style:parent-style-name="內文" style:family="paragraph">
      <style:paragraph-properties style:snap-to-layout-grid="false" fo:text-align="justify" fo:margin-left="0.0166in" fo:margin-right="0.0395in">
        <style:tab-stops/>
      </style:paragraph-properties>
      <style:text-properties style:font-name="標楷體" style:font-name-asian="標楷體" fo:color="#000000" fo:font-size="8pt" style:font-size-asian="8pt" style:font-size-complex="8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7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8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81"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8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8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8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87"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Row188" style:family="table-row">
      <style:table-row-properties style:min-row-height="6.0319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9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9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9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9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9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9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20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20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20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20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20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20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margin-left="0.0784in" fo:margin-right="0.0395in">
        <style:tab-stops/>
      </style:paragraph-properties>
      <style:text-properties style:font-name="標楷體" style:font-name-asian="標楷體" fo:color="#000000" fo:font-size="8pt" style:font-size-asian="8pt" style:font-size-complex="8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21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212"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21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21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21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21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21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21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219"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22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22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222"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223"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224"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225"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226"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2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3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3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3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3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3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3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3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3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3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3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244"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245"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fo:color="#000000" fo:font-size="8pt" style:font-size-asian="8pt" style:font-size-complex="8pt"/>
    </style:style>
    <style:style style:name="P248" style:parent-style-name="內文" style:family="paragraph">
      <style:paragraph-properties style:snap-to-layout-grid="false"/>
      <style:text-properties style:font-name="標楷體" style:font-name-asian="標楷體" fo:color="#000000" fo:font-size="8pt" style:font-size-asian="8pt" style:font-size-complex="8pt"/>
    </style:style>
    <style:style style:name="P249" style:parent-style-name="內文" style:family="paragraph">
      <style:paragraph-properties style:snap-to-layout-grid="false"/>
      <style:text-properties style:font-name="標楷體" style:font-name-asian="標楷體" fo:color="#000000" fo:font-size="8pt" style:font-size-asian="8pt" style:font-size-complex="8pt"/>
    </style:style>
    <style:style style:name="P250" style:parent-style-name="內文" style:family="paragraph">
      <style:paragraph-properties style:snap-to-layout-grid="false"/>
      <style:text-properties style:font-name="標楷體" style:font-name-asian="標楷體" fo:color="#000000" fo:font-size="8pt" style:font-size-asian="8pt" style:font-size-complex="8pt"/>
    </style:style>
    <style:style style:name="P251" style:parent-style-name="內文" style:family="paragraph">
      <style:paragraph-properties style:snap-to-layout-grid="false"/>
      <style:text-properties style:font-name="標楷體" style:font-name-asian="標楷體" fo:color="#000000" fo:font-size="8pt" style:font-size-asian="8pt" style:font-size-complex="8pt"/>
    </style:style>
    <style:style style:name="P252"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fo:color="#000000" fo:font-size="8pt" style:font-size-asian="8pt" style:font-size-complex="8pt"/>
    </style:style>
    <style:style style:name="P255" style:parent-style-name="內文" style:family="paragraph">
      <style:paragraph-properties style:snap-to-layout-grid="false"/>
      <style:text-properties style:font-name="標楷體" style:font-name-asian="標楷體" fo:color="#000000" fo:font-size="8pt" style:font-size-asian="8pt" style:font-size-complex="8pt"/>
    </style:style>
    <style:style style:name="P256" style:parent-style-name="內文" style:family="paragraph">
      <style:paragraph-properties style:snap-to-layout-grid="false"/>
      <style:text-properties style:font-name="標楷體" style:font-name-asian="標楷體" fo:color="#000000" fo:font-size="8pt" style:font-size-asian="8pt" style:font-size-complex="8pt"/>
    </style:style>
    <style:style style:name="P257" style:parent-style-name="內文" style:family="paragraph">
      <style:paragraph-properties style:snap-to-layout-grid="false"/>
      <style:text-properties style:font-name="標楷體" style:font-name-asian="標楷體" fo:color="#000000" fo:font-size="8pt" style:font-size-asian="8pt" style:font-size-complex="8pt"/>
    </style:style>
    <style:style style:name="P258"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259" style:family="table-row">
      <style:table-row-properties style:min-row-height="5.5416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26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26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26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26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26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26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27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27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27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27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27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justify" fo:margin-left="0.0784in" fo:margin-right="0.0395in">
        <style:tab-stops/>
      </style:paragraph-properties>
      <style:text-properties style:font-name="標楷體" style:font-name-asian="標楷體" fo:color="#000000" fo:font-size="8pt" style:font-size-asian="8pt" style:font-size-complex="8pt"/>
    </style:style>
    <style:style style:name="TableCell279" style:family="table-cell">
      <style:table-cell-properties fo:border="0.0069in solid #000000" style:writing-mode="lr-tb" fo:padding-top="0in" fo:padding-left="0.0194in" fo:padding-bottom="0in" fo:padding-right="0.0194in"/>
    </style:style>
    <style:style style:name="P280"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281"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282"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283"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284"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285"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286"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287"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288"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9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9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9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9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9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9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9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9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29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0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0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306"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307"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fo:color="#000000" fo:font-size="8pt" style:font-size-asian="8pt" style:font-size-complex="8pt"/>
    </style:style>
    <style:style style:name="P312" style:parent-style-name="內文" style:family="paragraph">
      <style:paragraph-properties style:snap-to-layout-grid="false"/>
      <style:text-properties style:font-name="標楷體" style:font-name-asian="標楷體" fo:color="#000000" fo:font-size="8pt" style:font-size-asian="8pt" style:font-size-complex="8pt"/>
    </style:style>
    <style:style style:name="P313" style:parent-style-name="內文" style:family="paragraph">
      <style:paragraph-properties style:snap-to-layout-grid="false"/>
      <style:text-properties style:font-name="標楷體" style:font-name-asian="標楷體" fo:color="#000000" fo:font-size="8pt" style:font-size-asian="8pt" style:font-size-complex="8pt"/>
    </style:style>
    <style:style style:name="P314" style:parent-style-name="內文" style:family="paragraph">
      <style:paragraph-properties style:snap-to-layout-grid="false"/>
      <style:text-properties style:font-name="標楷體" style:font-name-asian="標楷體" fo:color="#000000" fo:font-size="8pt" style:font-size-asian="8pt" style:font-size-complex="8pt"/>
    </style:style>
    <style:style style:name="P315"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316" style:family="table-row">
      <style:table-row-properties style:min-row-height="5.8347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31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32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32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32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32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32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32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33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33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33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33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fo:margin-left="0.0784in" fo:margin-right="0.0395in">
        <style:tab-stops/>
      </style:paragraph-properties>
      <style:text-properties style:font-name="標楷體" style:font-name-asian="標楷體" fo:color="#000000" fo:font-size="8pt" style:font-size-asian="8pt" style:font-size-complex="8pt"/>
    </style:style>
    <style:style style:name="TableCell336" style:family="table-cell">
      <style:table-cell-properties fo:border="0.0069in solid #000000" style:writing-mode="lr-tb" fo:padding-top="0in" fo:padding-left="0.0194in" fo:padding-bottom="0in" fo:padding-right="0.0194in"/>
    </style:style>
    <style:style style:name="P337"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338"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339"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340"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341"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342"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343"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344"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345"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346"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347"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348"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349"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5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5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5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5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5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5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5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5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6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6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36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367"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368"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style:text-properties style:font-name="標楷體" style:font-name-asian="標楷體" fo:color="#000000" fo:font-size="8pt" style:font-size-asian="8pt" style:font-size-complex="8pt"/>
    </style:style>
    <style:style style:name="P371"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fo:color="#000000" fo:font-size="8pt" style:font-size-asian="8pt" style:font-size-complex="8pt"/>
    </style:style>
    <style:style style:name="P374" style:parent-style-name="內文" style:family="paragraph">
      <style:paragraph-properties style:snap-to-layout-grid="false"/>
      <style:text-properties style:font-name="標楷體" style:font-name-asian="標楷體" fo:color="#000000" fo:font-size="8pt" style:font-size-asian="8pt" style:font-size-complex="8pt"/>
    </style:style>
    <style:style style:name="P375" style:parent-style-name="內文" style:family="paragraph">
      <style:paragraph-properties style:snap-to-layout-grid="false"/>
      <style:text-properties style:font-name="標楷體" style:font-name-asian="標楷體" fo:color="#000000" fo:font-size="8pt" style:font-size-asian="8pt" style:font-size-complex="8pt"/>
    </style:style>
    <style:style style:name="P376" style:parent-style-name="內文" style:family="paragraph">
      <style:paragraph-properties style:snap-to-layout-grid="false"/>
      <style:text-properties style:font-name="標楷體" style:font-name-asian="標楷體" fo:color="#000000" fo:font-size="8pt" style:font-size-asian="8pt" style:font-size-complex="8pt"/>
    </style:style>
    <style:style style:name="P377"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378" style:family="table-row">
      <style:table-row-properties style:min-row-height="5.7284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38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38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38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38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38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38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39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39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39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39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39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39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399" style:family="table-cell">
      <style:table-cell-properties fo:border="0.0069in solid #000000" style:writing-mode="lr-tb" fo:padding-top="0in" fo:padding-left="0.0194in" fo:padding-bottom="0in" fo:padding-right="0.0194in"/>
    </style:style>
    <style:style style:name="P400"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401"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402"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403"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40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40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406"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407"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408"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409"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410"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1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1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1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1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1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1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1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2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2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2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2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2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2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2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431"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432"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style:text-properties style:font-name="標楷體" style:font-name-asian="標楷體" fo:color="#000000" fo:font-size="8pt" style:font-size-asian="8pt" style:font-size-complex="8pt"/>
    </style:style>
    <style:style style:name="P435" style:parent-style-name="內文" style:family="paragraph">
      <style:paragraph-properties style:snap-to-layout-grid="false"/>
      <style:text-properties style:font-name="標楷體" style:font-name-asian="標楷體" fo:color="#000000" fo:font-size="8pt" style:font-size-asian="8pt" style:font-size-complex="8pt"/>
    </style:style>
    <style:style style:name="P436"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text-properties style:font-name="標楷體" style:font-name-asian="標楷體" fo:color="#000000" fo:font-size="8pt" style:font-size-asian="8pt" style:font-size-complex="8pt"/>
    </style:style>
    <style:style style:name="P439" style:parent-style-name="內文" style:family="paragraph">
      <style:paragraph-properties style:snap-to-layout-grid="false"/>
      <style:text-properties style:font-name="標楷體" style:font-name-asian="標楷體" fo:color="#000000" fo:font-size="8pt" style:font-size-asian="8pt" style:font-size-complex="8pt"/>
    </style:style>
    <style:style style:name="P440" style:parent-style-name="內文" style:family="paragraph">
      <style:paragraph-properties style:snap-to-layout-grid="false"/>
      <style:text-properties style:font-name="標楷體" style:font-name-asian="標楷體" fo:color="#000000" fo:font-size="8pt" style:font-size-asian="8pt" style:font-size-complex="8pt"/>
    </style:style>
    <style:style style:name="P441"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Row442" style:family="table-row">
      <style:table-row-properties style:min-row-height="6.0319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44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44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44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44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45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45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45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45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45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458"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45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46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46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46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46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46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46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47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471"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472"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473"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7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7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7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7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8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8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8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8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8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8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8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8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8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48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494"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495"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text-properties style:font-name="標楷體" style:font-name-asian="標楷體" fo:color="#000000" fo:font-size="8pt" style:font-size-asian="8pt" style:font-size-complex="8pt"/>
    </style:style>
    <style:style style:name="P498" style:parent-style-name="內文" style:family="paragraph">
      <style:paragraph-properties style:snap-to-layout-grid="false"/>
      <style:text-properties style:font-name="標楷體" style:font-name-asian="標楷體" fo:color="#000000" fo:font-size="8pt" style:font-size-asian="8pt" style:font-size-complex="8pt"/>
    </style:style>
    <style:style style:name="P499" style:parent-style-name="內文" style:family="paragraph">
      <style:paragraph-properties style:snap-to-layout-grid="false"/>
      <style:text-properties style:font-name="標楷體" style:font-name-asian="標楷體" fo:color="#000000" fo:font-size="8pt" style:font-size-asian="8pt" style:font-size-complex="8pt"/>
    </style:style>
    <style:style style:name="P500" style:parent-style-name="內文" style:family="paragraph">
      <style:paragraph-properties style:snap-to-layout-grid="false" fo:text-align="justify"/>
      <style:text-properties style:font-name="標楷體" style:font-name-asian="標楷體" fo:color="#000000" fo:font-size="8pt" style:font-size-asian="8pt" style:font-size-complex="8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style:text-properties style:font-name="標楷體" style:font-name-asian="標楷體" fo:color="#000000" fo:font-size="8pt" style:font-size-asian="8pt" style:font-size-complex="8pt"/>
    </style:style>
    <style:style style:name="P503" style:parent-style-name="內文" style:family="paragraph">
      <style:paragraph-properties style:snap-to-layout-grid="false"/>
      <style:text-properties style:font-name="標楷體" style:font-name-asian="標楷體" fo:color="#000000" fo:font-size="8pt" style:font-size-asian="8pt" style:font-size-complex="8pt"/>
    </style:style>
    <style:style style:name="P504" style:parent-style-name="內文" style:family="paragraph">
      <style:paragraph-properties style:snap-to-layout-grid="false"/>
      <style:text-properties style:font-name="標楷體" style:font-name-asian="標楷體" fo:color="#000000" fo:font-size="8pt" style:font-size-asian="8pt" style:font-size-complex="8pt"/>
    </style:style>
    <style:style style:name="P505"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506" style:family="table-row">
      <style:table-row-properties style:min-row-height="5.6298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50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51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51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51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51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51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51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52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52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52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27"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528"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529"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530"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531"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532" style:parent-style-name="本文縮排" style:family="paragraph">
      <style:paragraph-properties style:snap-to-layout-grid="false" fo:margin-left="0.2347in" fo:margin-right="0.0166in" fo:text-indent="-0.218in">
        <style:tab-stops/>
      </style:paragraph-properties>
      <style:text-properties style:font-name="標楷體" style:font-name-asian="標楷體" fo:color="#000000" fo:font-size="8pt" style:font-size-asian="8pt" style:font-size-complex="8pt"/>
    </style:style>
    <style:style style:name="P53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3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3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3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3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3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39"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4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4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4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4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4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4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4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4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5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5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5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5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5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5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55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561"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562"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style:text-properties style:font-name="標楷體" style:font-name-asian="標楷體" fo:color="#000000" fo:font-size="8pt" style:font-size-asian="8pt" style:font-size-complex="8pt"/>
    </style:style>
    <style:style style:name="P567" style:parent-style-name="內文" style:family="paragraph">
      <style:paragraph-properties style:snap-to-layout-grid="false"/>
      <style:text-properties style:font-name="標楷體" style:font-name-asian="標楷體" fo:color="#000000" fo:font-size="8pt" style:font-size-asian="8pt" style:font-size-complex="8pt"/>
    </style:style>
    <style:style style:name="P568" style:parent-style-name="內文" style:family="paragraph">
      <style:paragraph-properties style:snap-to-layout-grid="false"/>
      <style:text-properties style:font-name="標楷體" style:font-name-asian="標楷體" fo:color="#000000" fo:font-size="8pt" style:font-size-asian="8pt" style:font-size-complex="8pt"/>
    </style:style>
    <style:style style:name="P569"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570" style:family="table-row">
      <style:table-row-properties style:min-row-height="5.6298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57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57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57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57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57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58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58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58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58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58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58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92"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9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9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9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9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9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9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599"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0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0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02"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0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0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0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0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0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1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1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1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1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1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1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1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1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1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1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2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625"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626"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fo:color="#000000" fo:font-size="8pt" style:font-size-asian="8pt" style:font-size-complex="8pt"/>
    </style:style>
    <style:style style:name="P631" style:parent-style-name="內文" style:family="paragraph">
      <style:paragraph-properties style:snap-to-layout-grid="false"/>
      <style:text-properties style:font-name="標楷體" style:font-name-asian="標楷體" fo:color="#000000" fo:font-size="8pt" style:font-size-asian="8pt" style:font-size-complex="8pt"/>
    </style:style>
    <style:style style:name="P632" style:parent-style-name="內文" style:family="paragraph">
      <style:paragraph-properties style:snap-to-layout-grid="false"/>
      <style:text-properties style:font-name="標楷體" style:font-name-asian="標楷體" fo:color="#000000" fo:font-size="8pt" style:font-size-asian="8pt" style:font-size-complex="8pt"/>
    </style:style>
    <style:style style:name="P633"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634" style:family="table-row">
      <style:table-row-properties style:min-row-height="5.7284in" style:use-optimal-row-height="false"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63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63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63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64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64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64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64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648"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64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65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65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652" style:parent-style-name="對應能力指標內文字" style:family="paragraph">
      <style:paragraph-properties style:snap-to-layout-grid="false" fo:line-height="100%" fo:margin-left="0.0166in" fo:margin-right="0.0166in" fo:text-indent="0in">
        <style:tab-stops/>
      </style:paragraph-properties>
      <style:text-properties style:font-name="標楷體" style:font-name-asian="標楷體" fo:color="#000000" style:font-size-complex="8pt"/>
    </style:style>
    <style:style style:name="P65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5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59"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6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6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62"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6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6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6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66" style:parent-style-name="教學目標內文字1.2.3." style:family="paragraph">
      <style:paragraph-properties style:snap-to-layout-grid="false" fo:text-align="start" fo:line-height="100%">
        <style:tab-stops/>
      </style:paragraph-properties>
      <style:text-properties style:font-name="標楷體" style:font-name-asian="標楷體" fo:color="#000000" style:font-size-complex="8pt"/>
    </style:style>
    <style:style style:name="P667" style:parent-style-name="教學目標內文字1.2.3." style:family="paragraph">
      <style:paragraph-properties style:snap-to-layout-grid="false" fo:text-align="start" fo:line-height="100%" fo:margin-left="0.0868in" fo:text-indent="-0.0472in">
        <style:tab-stops/>
      </style:paragraph-properties>
      <style:text-properties style:font-name="標楷體" style:font-name-asian="標楷體" fo:color="#000000" style:font-size-complex="8pt"/>
    </style:style>
    <style:style style:name="P668"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669"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67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67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7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7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7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7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7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7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8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8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8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8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8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8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8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68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692"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693"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style:text-properties style:font-name="標楷體" style:font-name-asian="標楷體" fo:color="#000000" fo:font-size="8pt" style:font-size-asian="8pt" style:font-size-complex="8pt"/>
    </style:style>
    <style:style style:name="P698" style:parent-style-name="內文" style:family="paragraph">
      <style:paragraph-properties style:snap-to-layout-grid="false"/>
      <style:text-properties style:font-name="標楷體" style:font-name-asian="標楷體" fo:color="#000000" fo:font-size="8pt" style:font-size-asian="8pt" style:font-size-complex="8pt"/>
    </style:style>
    <style:style style:name="P699" style:parent-style-name="內文" style:family="paragraph">
      <style:paragraph-properties style:snap-to-layout-grid="false"/>
      <style:text-properties style:font-name="標楷體" style:font-name-asian="標楷體" fo:color="#000000" fo:font-size="8pt" style:font-size-asian="8pt" style:font-size-complex="8pt"/>
    </style:style>
    <style:style style:name="P700"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701" style:family="table-row">
      <style:table-row-properties style:min-row-height="5.7284in" style:use-optimal-row-height="false"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0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0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0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0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1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1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71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71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71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71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718"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72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72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72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72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72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72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729"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73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3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3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3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3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3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3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3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4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4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4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4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748"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749"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style:text-properties style:font-name="標楷體" style:font-name-asian="標楷體" fo:color="#000000" fo:font-size="8pt" style:font-size-asian="8pt" style:font-size-complex="8pt"/>
    </style:style>
    <style:style style:name="P754" style:parent-style-name="內文" style:family="paragraph">
      <style:paragraph-properties style:snap-to-layout-grid="false"/>
      <style:text-properties style:font-name="標楷體" style:font-name-asian="標楷體" fo:color="#000000" fo:font-size="8pt" style:font-size-asian="8pt" style:font-size-complex="8pt"/>
    </style:style>
    <style:style style:name="P755" style:parent-style-name="內文" style:family="paragraph">
      <style:paragraph-properties style:snap-to-layout-grid="false"/>
      <style:text-properties style:font-name="標楷體" style:font-name-asian="標楷體" fo:color="#000000" fo:font-size="8pt" style:font-size-asian="8pt" style:font-size-complex="8pt"/>
    </style:style>
    <style:style style:name="P756"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Row757" style:family="table-row">
      <style:table-row-properties style:min-row-height="5.7284in"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6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6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6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6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6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76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77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77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77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77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77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779"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78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78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8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8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8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8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8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8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9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9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9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9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79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799"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800"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style:text-properties style:font-name="標楷體" style:font-name-asian="標楷體" fo:color="#000000" fo:font-size="8pt" style:font-size-asian="8pt" style:font-size-complex="8pt"/>
    </style:style>
    <style:style style:name="P803"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style:text-properties style:font-name="標楷體" style:font-name-asian="標楷體" fo:color="#000000" fo:font-size="8pt" style:font-size-asian="8pt" style:font-size-complex="8pt"/>
    </style:style>
    <style:style style:name="P806" style:parent-style-name="內文" style:family="paragraph">
      <style:paragraph-properties style:snap-to-layout-grid="false"/>
      <style:text-properties style:font-name="標楷體" style:font-name-asian="標楷體" fo:color="#000000" fo:font-size="8pt" style:font-size-asian="8pt" style:font-size-complex="8pt"/>
    </style:style>
    <style:style style:name="P807" style:parent-style-name="內文" style:family="paragraph">
      <style:paragraph-properties style:snap-to-layout-grid="false"/>
      <style:text-properties style:font-name="標楷體" style:font-name-asian="標楷體" fo:color="#000000" fo:font-size="8pt" style:font-size-asian="8pt" style:font-size-complex="8pt"/>
    </style:style>
    <style:style style:name="P808"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809" style:family="table-row">
      <style:table-row-properties style:min-row-height="5.7284in" style:use-optimal-row-height="false" fo:keep-together="always"/>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81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81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81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81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81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81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82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82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82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82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82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82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32"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3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3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3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3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3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4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4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4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4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4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4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4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4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4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4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5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855"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856"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style:text-properties style:font-name="標楷體" style:font-name-asian="標楷體" fo:color="#000000" fo:font-size="8pt" style:font-size-asian="8pt" style:font-size-complex="8pt"/>
    </style:style>
    <style:style style:name="P859"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style:text-properties style:font-name="標楷體" style:font-name-asian="標楷體" fo:color="#000000" fo:font-size="8pt" style:font-size-asian="8pt" style:font-size-complex="8pt"/>
    </style:style>
    <style:style style:name="P862" style:parent-style-name="內文" style:family="paragraph">
      <style:paragraph-properties style:snap-to-layout-grid="false"/>
      <style:text-properties style:font-name="標楷體" style:font-name-asian="標楷體" fo:color="#000000" fo:font-size="8pt" style:font-size-asian="8pt" style:font-size-complex="8pt"/>
    </style:style>
    <style:style style:name="P863" style:parent-style-name="內文" style:family="paragraph">
      <style:paragraph-properties style:snap-to-layout-grid="false"/>
      <style:text-properties style:font-name="標楷體" style:font-name-asian="標楷體" fo:color="#000000" fo:font-size="8pt" style:font-size-asian="8pt" style:font-size-complex="8pt"/>
    </style:style>
    <style:style style:name="P864"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865" style:family="table-row">
      <style:table-row-properties style:min-row-height="5.7284in" style:use-optimal-row-height="false"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86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86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87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87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87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87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878"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87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88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88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88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88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888"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889"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890"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891"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892"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893"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9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9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9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89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0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0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0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0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0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0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0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907" style:family="table-cell">
      <style:table-cell-properties fo:border="0.0069in solid #000000" style:writing-mode="lr-tb" fo:padding-top="0in" fo:padding-left="0.0194in" fo:padding-bottom="0in" fo:padding-right="0.0194in"/>
    </style:style>
    <style:style style:name="P908" style:parent-style-name="教學目標內文字1.2.3." style:family="paragraph">
      <style:paragraph-properties fo:text-align="center" fo:margin-left="0.0395in" fo:text-indent="0in">
        <style:tab-stops/>
      </style:paragraph-properties>
      <style:text-properties style:font-name="標楷體" style:font-name-asian="標楷體" fo:color="#000000" style:font-size-complex="8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911"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912"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fo:color="#000000" fo:font-size="8pt" style:font-size-asian="8pt" style:font-size-complex="8pt"/>
    </style:style>
    <style:style style:name="P917" style:parent-style-name="內文" style:family="paragraph">
      <style:paragraph-properties style:snap-to-layout-grid="false"/>
      <style:text-properties style:font-name="標楷體" style:font-name-asian="標楷體" fo:color="#000000" fo:font-size="8pt" style:font-size-asian="8pt" style:font-size-complex="8pt"/>
    </style:style>
    <style:style style:name="P918" style:parent-style-name="內文" style:family="paragraph">
      <style:paragraph-properties style:snap-to-layout-grid="false"/>
      <style:text-properties style:font-name="標楷體" style:font-name-asian="標楷體" fo:color="#000000" fo:font-size="8pt" style:font-size-asian="8pt" style:font-size-complex="8pt"/>
    </style:style>
    <style:style style:name="P919"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920" style:family="table-row">
      <style:table-row-properties style:min-row-height="5.7284in" style:use-optimal-row-height="false"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92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92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92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92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92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93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3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3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3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3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3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942"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94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94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94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94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94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94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949"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95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5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5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5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5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5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5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5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6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6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6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96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968"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969"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fo:color="#000000" fo:font-size="8pt" style:font-size-asian="8pt" style:font-size-complex="8pt"/>
    </style:style>
    <style:style style:name="P974" style:parent-style-name="內文" style:family="paragraph">
      <style:paragraph-properties style:snap-to-layout-grid="false"/>
      <style:text-properties style:font-name="標楷體" style:font-name-asian="標楷體" fo:color="#000000" fo:font-size="8pt" style:font-size-asian="8pt" style:font-size-complex="8pt"/>
    </style:style>
    <style:style style:name="P975" style:parent-style-name="內文" style:family="paragraph">
      <style:paragraph-properties style:snap-to-layout-grid="false"/>
      <style:text-properties style:font-name="標楷體" style:font-name-asian="標楷體" fo:color="#000000" fo:font-size="8pt" style:font-size-asian="8pt" style:font-size-complex="8pt"/>
    </style:style>
    <style:style style:name="P976"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977" style:family="table-row">
      <style:table-row-properties style:min-row-height="5.6298in" style:use-optimal-row-height="false" fo:keep-together="always"/>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98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98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98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98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98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98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9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9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9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9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9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9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9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99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002"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1003"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1004" style:parent-style-name="教學目標內文字1.2.3." style:family="paragraph">
      <style:paragraph-properties style:snap-to-layout-grid="false" fo:text-align="start" fo:line-height="100%">
        <style:tab-stops/>
      </style:paragraph-properties>
      <style:text-properties style:font-name="標楷體" style:font-name-asian="標楷體" fo:color="#000000" style:font-size-complex="8pt"/>
    </style:style>
    <style:style style:name="P1005" style:parent-style-name="教學目標內文字1.2.3." style:family="paragraph">
      <style:paragraph-properties style:snap-to-layout-grid="false" fo:text-align="start" fo:line-height="100%" fo:margin-left="0.0395in" fo:text-indent="0in">
        <style:tab-stops/>
      </style:paragraph-properties>
      <style:text-properties style:font-name="標楷體" style:font-name-asian="標楷體" fo:color="#000000" style:font-size-complex="8pt"/>
    </style:style>
    <style:style style:name="P100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007" style:parent-style-name="教學目標內文字1.2.3." style:family="paragraph">
      <style:paragraph-properties style:snap-to-layout-grid="false" fo:text-align="start" fo:line-height="100%" fo:margin-left="0in" fo:text-indent="0in">
        <style:tab-stops/>
      </style:paragraph-properties>
      <style:text-properties style:font-name="標楷體" style:font-name-asian="標楷體" fo:color="#000000" style:font-size-complex="8pt"/>
    </style:style>
    <style:style style:name="P1008"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0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1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1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1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1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01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01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1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17" style:parent-style-name="教學目標內文字1.2.3." style:family="paragraph">
      <style:paragraph-properties style:snap-to-layout-grid="false" fo:text-align="start" fo:line-height="100%" fo:margin-left="0in" fo:text-indent="0in">
        <style:tab-stops/>
      </style:paragraph-properties>
      <style:text-properties style:font-name="標楷體" style:font-name-asian="標楷體" fo:color="#000000" style:font-size-complex="8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2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2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2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2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2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2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2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2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2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2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3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3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3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3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3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3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036" style:family="table-cell">
      <style:table-cell-properties fo:border="0.0069in solid #000000" style:writing-mode="lr-tb" fo:padding-top="0in" fo:padding-left="0.0194in" fo:padding-bottom="0in" fo:padding-right="0.0194in"/>
    </style:style>
    <style:style style:name="P1037" style:parent-style-name="教學目標內文字1.2.3." style:family="paragraph">
      <style:paragraph-properties fo:text-align="center" fo:margin-left="0.0395in" fo:text-indent="0in">
        <style:tab-stops/>
      </style:paragraph-properties>
      <style:text-properties style:font-name="標楷體" style:font-name-asian="標楷體" fo:color="#000000" style:font-size-complex="8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1040"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1041"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4"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4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050"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Row1051" style:family="table-row">
      <style:table-row-properties style:min-row-height="5.7284in" style:use-optimal-row-height="false" fo:keep-together="always"/>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05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05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05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05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06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06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6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6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07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7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7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7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07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07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07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07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07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079"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8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8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8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8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8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8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8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8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9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9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9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9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9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09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1100"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1101"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09"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Row1110" style:family="table-row">
      <style:table-row-properties style:min-row-height="5.6298in" style:use-optimal-row-height="false" fo:keep-together="always"/>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11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11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11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11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11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12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12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12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12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12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12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32"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3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3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13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3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3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3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39"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4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4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4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4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4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4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4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4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5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5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5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5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5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5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15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1161"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1162"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6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6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6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170"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1171" style:family="table-row">
      <style:table-row-properties style:min-row-height="5.7284in" style:use-optimal-row-height="false" fo:keep-together="always"/>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17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17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17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17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18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18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18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18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18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18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188"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9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9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9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9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9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19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199"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20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0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0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0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0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0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0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0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1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1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1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1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1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1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1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1221"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1222"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25"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2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29"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30"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31"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1232" style:family="table-row">
      <style:table-row-properties style:min-row-height="5.7284in" style:use-optimal-row-height="false" fo:keep-together="alway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23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23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23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23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24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24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24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24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24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248"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24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25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25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25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25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25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259"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260"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26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262"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263"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264"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6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6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6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7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7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7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73"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7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7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7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77"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78"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79"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28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1285"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P1286"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89" style:parent-style-name="內文" style:family="paragraph">
      <style:paragraph-properties style:snap-to-layout-grid="false" fo:text-align="justify"/>
      <style:text-properties style:font-name="標楷體" style:font-name-asian="標楷體" fo:color="#000000" fo:font-size="8pt" style:font-size-asian="8pt" style:font-size-complex="8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9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9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9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95"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TableRow1296" style:family="table-row">
      <style:table-row-properties style:min-row-height="5.7284in" style:use-optimal-row-height="false" fo:keep-together="alway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29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0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0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02"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0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0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309"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310"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311"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316"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317"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318"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321"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322"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Row1331" style:family="table-row">
      <style:table-row-properties style:min-row-height="5.7284in" style:use-optimal-row-height="false"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34"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35"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36"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37"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40"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P1341" style:parent-style-name="內文" style:family="paragraph">
      <style:paragraph-properties style:snap-to-layout-grid="false" fo:text-align="center" fo:margin-left="0.002in">
        <style:tab-stops/>
      </style:paragraph-properties>
      <style:text-properties style:font-name="標楷體" style:font-name-asian="標楷體" fo:color="#000000" fo:font-size="8pt" style:font-size-asian="8pt" style:font-size-complex="8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344"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345"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346"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P1347" style:parent-style-name="內文" style:family="paragraph">
      <style:paragraph-properties style:snap-to-layout-grid="false" fo:text-align="justify" fo:margin-right="0.0166in"/>
      <style:text-properties style:font-name="標楷體" style:font-name-asian="標楷體" fo:color="#000000" fo:font-size="8pt" style:font-size-asian="8pt" style:font-size-complex="8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justify" fo:margin-left="0.0784in" fo:margin-right="0.0784in">
        <style:tab-stops/>
      </style:paragraph-properties>
      <style:text-properties style:font-name="標楷體" style:font-name-asian="標楷體" fo:color="#000000" fo:font-size="8pt" style:font-size-asian="8pt" style:font-size-complex="8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P1352" style:parent-style-name="內文" style:family="paragraph">
      <style:paragraph-properties style:snap-to-layout-grid="false"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355"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P1356" style:parent-style-name="內文" style:family="paragraph">
      <style:paragraph-properties fo:text-align="justify" fo:margin-left="0.0166in" fo:margin-right="0.0166in">
        <style:tab-stops/>
      </style:paragraph-properties>
      <style:text-properties style:font-name="標楷體" style:font-name-asian="標楷體" fo:color="#000000" fo:font-size="8pt" style:font-size-asian="8pt" style:font-size-complex="8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text-align="center" fo:margin-right="0.0395in"/>
      <style:text-properties style:font-name="標楷體" style:font-name-asian="標楷體" fo:color="#000000" fo:font-size="8pt" style:font-size-asian="8pt" style:font-size-complex="8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text-align="justify" fo:margin-left="0.0069in" fo:margin-right="0.0069in">
        <style:tab-stops/>
      </style:paragraph-properties>
      <style:text-properties style:font-name="標楷體" style:font-name-asian="標楷體" fo:color="#000000" fo:font-size="8pt" style:font-size-asian="8pt" style:font-size-complex="8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3"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4" style:parent-style-name="內文" style:family="paragraph">
      <style:paragraph-properties style:snap-to-layout-grid="false"/>
      <style:text-properties style:font-name="標楷體" style:font-name-asian="標楷體" fo:color="#000000" fo:font-size="8pt" style:font-size-asian="8pt" style:font-size-complex="8pt"/>
    </style:style>
    <style:style style:name="P1365"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style:snap-to-layout-grid="false" fo:margin-left="0.002in">
        <style:tab-stops/>
      </style:paragraph-properties>
      <style:text-properties style:font-name="標楷體" style:font-name-asian="標楷體" fo:color="#000000" fo:font-size="8pt" style:font-size-asian="8pt" style:font-size-complex="8pt"/>
    </style:style>
    <style:style style:name="P1368" style:parent-style-name="內文" style:family="paragraph">
      <style:text-properties style:font-name="標楷體" style:font-name-asian="標楷體" fo:font-size="18pt" style:font-size-asian="18pt" style:font-size-complex="18pt"/>
    </style:style>
    <style:style style:name="P1369" style:parent-style-name="內文" style:family="paragraph">
      <style:text-properties style:font-name="標楷體" style:font-name-asian="標楷體" fo:font-size="18pt" style:font-size-asian="18pt" style:font-size-complex="18pt"/>
    </style:style>
    <style:style style:name="P1370" style:parent-style-name="標題文字" style:family="paragraph">
      <style:paragraph-properties fo:text-align="start" fo:line-height="0.2777in" fo:margin-left="0.7201in" fo:margin-right="0.0395in" fo:text-indent="-0.2479in">
        <style:tab-stops>
          <style:tab-stop style:type="left" style:position="-0.0812in"/>
        </style:tab-stops>
      </style:paragraph-properties>
      <style:text-properties style:font-name="標楷體" style:font-name-asian="標楷體" fo:font-size="18pt" style:font-size-asian="18pt" style:font-size-complex="18pt"/>
    </style:style>
    <style:style style:name="P1371" style:parent-style-name="標題文字" style:family="paragraph">
      <style:paragraph-properties fo:text-align="start" fo:line-height="0.2777in" fo:margin-left="0.7201in" fo:margin-right="0.0395in" fo:text-indent="-0.2479in">
        <style:tab-stops>
          <style:tab-stop style:type="left" style:position="-0.0812in"/>
        </style:tab-stops>
      </style:paragraph-properties>
      <style:text-properties style:font-name="標楷體" style:font-name-asian="標楷體" fo:font-size="18pt" style:font-size-asian="18pt" style:font-size-complex="18pt"/>
    </style:style>
    <style:style style:name="P1372" style:parent-style-name="標題文字" style:family="paragraph">
      <style:paragraph-properties fo:text-align="start" fo:line-height="0.2777in" fo:margin-left="0.7201in" fo:margin-right="0.0395in" fo:text-indent="-0.2479in">
        <style:tab-stops>
          <style:tab-stop style:type="left" style:position="-0.0812in"/>
        </style:tab-stops>
      </style:paragraph-properties>
      <style:text-properties style:font-name="標楷體" style:font-name-asian="標楷體" fo:font-size="18pt" style:font-size-asian="18pt" style:font-size-complex="18pt"/>
    </style:style>
    <style:style style:name="P1373" style:parent-style-name="標題文字" style:family="paragraph">
      <style:paragraph-properties fo:text-align="start" fo:line-height="0.2777in" fo:margin-left="0.7201in" fo:margin-right="0.0395in" fo:text-indent="-0.2479in">
        <style:tab-stops>
          <style:tab-stop style:type="left" style:position="-0.0812in"/>
        </style:tab-stops>
      </style:paragraph-properties>
      <style:text-properties style:font-name="標楷體" style:font-name-asian="標楷體" fo:font-size="18pt" style:font-size-asian="18pt" style:font-size-complex="18pt"/>
    </style:style>
    <style:style style:name="P1374" style:parent-style-name="內文" style:family="paragraph">
      <style:text-properties style:font-name="標楷體" style:font-name-asian="標楷體" fo:font-size="18pt" style:font-size-asian="18pt" style:font-size-complex="18pt"/>
    </style:style>
    <style:style style:name="P1375" style:parent-style-name="內文" style:family="paragraph">
      <style:text-properties style:font-name="標楷體" style:font-name-asian="標楷體" fo:font-size="18pt" style:font-size-asian="18pt" style:font-size-complex="18pt"/>
    </style:style>
    <style:style style:name="P1376" style:parent-style-name="內文" style:family="paragraph">
      <style:text-properties style:font-name="標楷體" style:font-name-asian="標楷體" fo:font-size="18pt" style:font-size-asian="18pt" style:font-size-complex="18pt"/>
    </style:style>
    <style:style style:name="P1377" style:parent-style-name="內文" style:family="paragraph">
      <style:text-properties style:font-name="標楷體" style:font-name-asian="標楷體" fo:font-size="18pt" style:font-size-asian="18pt" style:font-size-complex="18pt"/>
    </style:style>
    <style:style style:name="P1378" style:parent-style-name="內文" style:family="paragraph">
      <style:text-properties style:font-name="標楷體" style:font-name-asian="標楷體" fo:font-size="18pt" style:font-size-asian="18pt" style:font-size-complex="18pt"/>
    </style:style>
    <style:style style:name="P1379" style:parent-style-name="內文" style:family="paragraph">
      <style:text-properties style:font-name="標楷體" style:font-name-asian="標楷體" fo:font-size="18pt" style:font-size-asian="18pt" style:font-size-complex="18pt"/>
    </style:style>
    <style:style style:name="T1380" style:parent-style-name="預設段落字型" style:family="text">
      <style:text-properties style:font-name="標楷體" style:font-name-asian="標楷體" fo:font-size="18pt" style:font-size-asian="18pt" style:font-size-complex="18pt"/>
    </style:style>
    <style:style style:name="T1381" style:parent-style-name="預設段落字型" style:family="text">
      <style:text-properties style:font-name="新細明體" fo:font-size="18pt" style:font-size-asian="18pt" style:font-size-complex="18pt"/>
    </style:style>
    <style:style style:name="T1382" style:parent-style-name="預設段落字型" style:family="text">
      <style:text-properties style:font-name="標楷體" style:font-name-asian="標楷體" fo:font-size="18pt" style:font-size-asian="18pt" style:font-size-complex="18pt"/>
    </style:style>
    <style:style style:name="TableColumn1384" style:family="table-column">
      <style:table-column-properties style:column-width="0.2951in" style:use-optimal-column-width="false"/>
    </style:style>
    <style:style style:name="TableColumn1385" style:family="table-column">
      <style:table-column-properties style:column-width="0.5909in" style:use-optimal-column-width="false"/>
    </style:style>
    <style:style style:name="TableColumn1386" style:family="table-column">
      <style:table-column-properties style:column-width="2.0673in" style:use-optimal-column-width="false"/>
    </style:style>
    <style:style style:name="TableColumn1387" style:family="table-column">
      <style:table-column-properties style:column-width="0.7875in" style:use-optimal-column-width="false"/>
    </style:style>
    <style:style style:name="TableColumn1388" style:family="table-column">
      <style:table-column-properties style:column-width="2.5597in" style:use-optimal-column-width="false"/>
    </style:style>
    <style:style style:name="TableColumn1389" style:family="table-column">
      <style:table-column-properties style:column-width="1.1784in" style:use-optimal-column-width="false"/>
    </style:style>
    <style:style style:name="TableColumn1390" style:family="table-column">
      <style:table-column-properties style:column-width="0.3965in" style:use-optimal-column-width="false"/>
    </style:style>
    <style:style style:name="TableColumn1391" style:family="table-column">
      <style:table-column-properties style:column-width="0.9159in" style:use-optimal-column-width="false"/>
    </style:style>
    <style:style style:name="TableColumn1392" style:family="table-column">
      <style:table-column-properties style:column-width="0.8541in" style:use-optimal-column-width="false"/>
    </style:style>
    <style:style style:name="TableColumn1393" style:family="table-column">
      <style:table-column-properties style:column-width="1.0826in" style:use-optimal-column-width="false"/>
    </style:style>
    <style:style style:name="Table1383" style:family="table">
      <style:table-properties style:width="10.7284in" fo:margin-left="0in" table:align="center"/>
    </style:style>
    <style:style style:name="TableRow1394" style:family="table-row">
      <style:table-row-properties style:min-row-height="0.4888in" style:use-optimal-row-height="false"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666in"/>
      <style:text-properties style:font-name="標楷體" style:font-name-asian="標楷體" style:font-size-complex="8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表頭文字" style:family="paragraph">
      <style:paragraph-properties fo:line-height="0.1805in"/>
      <style:text-properties style:font-name="標楷體" style:font-name-asian="標楷體" style:font-size-complex="8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805in"/>
      <style:text-properties style:font-name="標楷體" style:font-name-asian="標楷體" style:font-size-complex="8pt"/>
    </style:style>
    <style:style style:name="P1401" style:parent-style-name="內文" style:family="paragraph">
      <style:paragraph-properties fo:text-align="center" fo:line-height="0.1805in"/>
      <style:text-properties style:font-name="標楷體" style:font-name-asian="標楷體" style:font-size-complex="8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text-align="center" fo:margin-top="0.125in" fo:line-height="0.1805in"/>
      <style:text-properties style:font-name="標楷體" style:font-name-asian="標楷體" style:font-size-complex="8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805in"/>
      <style:text-properties style:font-name="標楷體" style:font-name-asian="標楷體" style:font-size-complex="8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805in"/>
      <style:text-properties style:font-name="標楷體" style:font-name-asian="標楷體" style:font-size-complex="8pt"/>
    </style:style>
    <style:style style:name="P1408" style:parent-style-name="內文" style:family="paragraph">
      <style:paragraph-properties fo:text-align="center" fo:line-height="0.1805in"/>
      <style:text-properties style:font-name="標楷體" style:font-name-asian="標楷體" style:font-size-complex="8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1805in"/>
      <style:text-properties style:font-name="標楷體" style:font-name-asian="標楷體" style:font-size-complex="8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line-height="0.1805in"/>
      <style:text-properties style:font-name="標楷體" style:font-name-asian="標楷體" style:font-size-complex="8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805in"/>
      <style:text-properties style:font-name="標楷體" style:font-name-asian="標楷體" style:font-size-complex="8pt"/>
    </style:style>
    <style:style style:name="TableRow1415" style:family="table-row">
      <style:table-row-properties style:min-row-height="5.3444in" style:use-optimal-row-height="false" fo:keep-together="alway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41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41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42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42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42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42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428"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429"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1434"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1435"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1436"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1437"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1438"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1439"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1442"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fo:margin-right="0.0395in"/>
      <style:text-properties style:font-name="標楷體" style:font-name-asian="標楷體" fo:font-size="8pt" style:font-size-asian="8pt" style:font-size-complex="8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447"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448"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2361in"/>
      <style:text-properties style:font-name="標楷體" style:font-name-asian="標楷體" fo:font-size="8pt" style:font-size-asian="8pt" style:font-size-complex="8pt"/>
    </style:style>
    <style:style style:name="P1451" style:parent-style-name="內文" style:family="paragraph">
      <style:paragraph-properties fo:line-height="0.2361in"/>
      <style:text-properties style:font-name="標楷體" style:font-name-asian="標楷體" fo:font-size="8pt" style:font-size-asian="8pt" style:font-size-complex="8pt"/>
    </style:style>
    <style:style style:name="P1452" style:parent-style-name="內文" style:family="paragraph">
      <style:paragraph-properties fo:line-height="0.2361in"/>
      <style:text-properties style:font-name="標楷體" style:font-name-asian="標楷體" fo:font-size="8pt" style:font-size-asian="8pt" style:font-size-complex="8pt"/>
    </style:style>
    <style:style style:name="P1453"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line-height="0.2222in"/>
      <style:text-properties style:font-name="標楷體" style:font-name-asian="標楷體" fo:font-size="8pt" style:font-size-asian="8pt" style:font-size-complex="8pt"/>
    </style:style>
    <style:style style:name="TableRow1456" style:family="table-row">
      <style:table-row-properties style:min-row-height="5.3444in" style:use-optimal-row-height="false" fo:keep-together="always"/>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45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46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46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46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46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46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469"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470"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471"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472"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473"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474"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475"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1480"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1481"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148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48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48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48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48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48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490"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495"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496"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Row1501" style:family="table-row">
      <style:table-row-properties style:min-row-height="5.3444in" style:use-optimal-row-height="false" fo:keep-together="always"/>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0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0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0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0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1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1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514"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515"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516"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517"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518"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519" style:parent-style-name="對應能力指標內文字" style:family="paragraph">
      <style:paragraph-properties fo:line-height="100%" fo:margin-left="0.0395in" fo:text-indent="0in">
        <style:tab-stops/>
      </style:paragraph-properties>
      <style:text-properties style:font-name="標楷體" style:font-name-asian="標楷體" style:font-size-complex="8pt"/>
    </style:style>
    <style:style style:name="P1520"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521"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52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52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52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52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53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53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53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535"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540"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541"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Row1546" style:family="table-row">
      <style:table-row-properties style:min-row-height="5.3444in" style:use-optimal-row-height="false" fo:keep-together="always"/>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4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5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5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5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5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5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559"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560"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561"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562" style:parent-style-name="對應能力指標內文字" style:family="paragraph">
      <style:paragraph-properties fo:line-height="100%" fo:margin-left="0.0395in" fo:text-indent="0in">
        <style:tab-stops/>
      </style:paragraph-properties>
      <style:text-properties style:font-name="標楷體" style:font-name-asian="標楷體" style:font-size-complex="8pt"/>
    </style:style>
    <style:style style:name="P1563"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564"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565"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566"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57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57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57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576"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577"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582"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583"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Row1588" style:family="table-row">
      <style:table-row-properties style:min-row-height="5.3444in" style:use-optimal-row-height="false" fo:keep-together="always"/>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9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9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9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9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9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59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01"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02"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03"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04" style:parent-style-name="對應能力指標內文字" style:family="paragraph">
      <style:paragraph-properties fo:line-height="100%" fo:margin-left="0.0395in" fo:text-indent="0in">
        <style:tab-stops/>
      </style:paragraph-properties>
      <style:text-properties style:font-name="標楷體" style:font-name-asian="標楷體" style:font-size-complex="8pt"/>
    </style:style>
    <style:style style:name="P1605"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1606"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07"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08"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09"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1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1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1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1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1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1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2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2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2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2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2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2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628"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629"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63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3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3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3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34"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635"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十大能力指標內文字一二三" style:family="paragraph">
      <style:paragraph-properties fo:text-align="center" fo:line-height="100%" fo:margin-left="0.0395in" fo:text-indent="0in">
        <style:tab-stops>
          <style:tab-stop style:type="left" style:position="0.2694in"/>
        </style:tab-stops>
      </style:paragraph-properties>
      <style:text-properties style:font-name="標楷體"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640"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641"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line-height="0.2222in"/>
      <style:text-properties style:font-name="標楷體" style:font-name-asian="標楷體" fo:font-size="8pt" style:font-size-asian="8pt" style:font-size-complex="8pt"/>
    </style:style>
    <style:style style:name="P1646" style:parent-style-name="內文" style:family="paragraph">
      <style:paragraph-properties fo:line-height="0.2222in"/>
      <style:text-properties style:font-name="標楷體" style:font-name-asian="標楷體" fo:font-size="8pt" style:font-size-asian="8pt" style:font-size-complex="8pt"/>
    </style:style>
    <style:style style:name="P1647" style:parent-style-name="內文" style:family="paragraph">
      <style:paragraph-properties fo:line-height="0.2222in"/>
      <style:text-properties style:font-name="標楷體" style:font-name-asian="標楷體" fo:font-size="8pt" style:font-size-asian="8pt" style:font-size-complex="8pt"/>
    </style:style>
    <style:style style:name="P1648" style:parent-style-name="內文" style:family="paragraph">
      <style:paragraph-properties fo:line-height="0.2222in"/>
      <style:text-properties style:font-name="標楷體" style:font-name-asian="標楷體" fo:font-size="8pt" style:font-size-asian="8pt" style:font-size-complex="8pt"/>
    </style:style>
    <style:style style:name="TableRow1649" style:family="table-row">
      <style:table-row-properties style:min-row-height="5.3444in" style:use-optimal-row-height="false" fo:keep-together="always"/>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65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65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65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65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65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65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62"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63"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64"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65"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66"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67"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68"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69"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70"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71"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672"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7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7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7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8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8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8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8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8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8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688"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689"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690"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十大能力指標內文字一二三" style:family="paragraph">
      <style:paragraph-properties fo:text-align="center" fo:line-height="100%" fo:margin-left="0.0395in" fo:text-indent="0in">
        <style:tab-stops>
          <style:tab-stop style:type="left" style:position="0.2694in"/>
        </style:tab-stops>
      </style:paragraph-properties>
      <style:text-properties style:font-name="標楷體"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695"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696"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line-height="0.2222in"/>
      <style:text-properties style:font-name="標楷體" style:font-name-asian="標楷體" fo:font-size="8pt" style:font-size-asian="8pt" style:font-size-complex="8pt"/>
    </style:style>
    <style:style style:name="P1701"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Row1702" style:family="table-row">
      <style:table-row-properties style:min-row-height="5.3444in" style:use-optimal-row-height="false" fo:keep-together="always"/>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70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70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70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70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71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71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15"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16"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17"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18"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19"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2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2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2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2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3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3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32"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733"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734"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739"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740"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line-height="0.2222in"/>
      <style:text-properties style:font-name="標楷體" style:font-name-asian="標楷體" fo:font-size="8pt" style:font-size-asian="8pt" style:font-size-complex="8pt"/>
    </style:style>
    <style:style style:name="P1745" style:parent-style-name="內文" style:family="paragraph">
      <style:paragraph-properties fo:line-height="0.2222in"/>
      <style:text-properties style:font-name="標楷體" style:font-name-asian="標楷體" fo:font-size="8pt" style:font-size-asian="8pt" style:font-size-complex="8pt"/>
    </style:style>
    <style:style style:name="TableRow1746" style:family="table-row">
      <style:table-row-properties style:min-row-height="5.3444in" style:use-optimal-row-height="false" fo:keep-together="always"/>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74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75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75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75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75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75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59"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60"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61"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62"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63"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64"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65"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66"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767"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7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7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7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7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778"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779"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780"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781"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78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8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784"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785"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786"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791"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792"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style:snap-to-layout-grid="false"/>
    </style:style>
    <style:style style:name="T1795" style:parent-style-name="預設段落字型" style:family="text">
      <style:text-properties style:font-name="標楷體" style:font-name-asian="標楷體" fo:font-size="8pt" style:font-size-asian="8pt" style:font-size-complex="8pt"/>
    </style:style>
    <style:style style:name="T1796" style:parent-style-name="預設段落字型" style:family="text">
      <style:text-properties style:font-name="新細明體" fo:font-size="8pt" style:font-size-asian="8pt" style:font-size-complex="8pt"/>
    </style:style>
    <style:style style:name="P1797" style:parent-style-name="內文" style:family="paragraph">
      <style:paragraph-properties style:snap-to-layout-grid="false"/>
      <style:text-properties style:font-name="標楷體" style:font-name-asian="標楷體" fo:font-size="8pt" style:font-size-asian="8pt" style:font-size-complex="8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line-height="0.2222in"/>
      <style:text-properties style:font-name="標楷體" style:font-name-asian="標楷體" fo:font-size="8pt" style:font-size-asian="8pt" style:font-size-complex="8pt"/>
    </style:style>
    <style:style style:name="P1800" style:parent-style-name="內文" style:family="paragraph">
      <style:paragraph-properties fo:line-height="0.2222in"/>
      <style:text-properties style:font-name="標楷體" style:font-name-asian="標楷體" fo:font-size="8pt" style:font-size-asian="8pt" style:font-size-complex="8pt"/>
    </style:style>
    <style:style style:name="P1801" style:parent-style-name="內文" style:family="paragraph">
      <style:paragraph-properties fo:line-height="0.2222in"/>
      <style:text-properties style:font-name="標楷體" style:font-name-asian="標楷體" fo:font-size="8pt" style:font-size-asian="8pt" style:font-size-complex="8pt"/>
    </style:style>
    <style:style style:name="TableRow1802" style:family="table-row">
      <style:table-row-properties style:min-row-height="5.3444in" style:use-optimal-row-height="false" fo:keep-together="always"/>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80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80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80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80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81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81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15"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16"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17"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18"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19"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20"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2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2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2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2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2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3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1831" style:family="table-cell">
      <style:table-cell-properties fo:border="0.0069in solid #000000" style:writing-mode="lr-tb" fo:padding-top="0in" fo:padding-left="0.0194in" fo:padding-bottom="0in" fo:padding-right="0.0194in"/>
    </style:style>
    <style:style style:name="P1832" style:parent-style-name="十大能力指標內文字一二三" style:family="paragraph">
      <style:paragraph-properties fo:line-height="100%" fo:margin-left="0.0395in" fo:text-indent="0in">
        <style:tab-stops>
          <style:tab-stop style:type="left" style:position="0.1888in"/>
          <style:tab-stop style:type="left" style:position="0.2694in"/>
        </style:tab-stops>
      </style:paragraph-properties>
      <style:text-properties style:font-name="標楷體" style:font-name-asian="標楷體"/>
    </style:style>
    <style:style style:name="P1833" style:parent-style-name="十大能力指標內文字一二三" style:family="paragraph">
      <style:paragraph-properties fo:line-height="100%" fo:margin-left="0.0395in" fo:text-indent="0in">
        <style:tab-stops>
          <style:tab-stop style:type="left" style:position="0.1888in"/>
          <style:tab-stop style:type="left" style:position="0.2694in"/>
        </style:tab-stops>
      </style:paragraph-properties>
      <style:text-properties style:font-name="標楷體" style:font-name-asian="標楷體"/>
    </style:style>
    <style:style style:name="P183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3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36"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837"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P1838" style:parent-style-name="十大能力指標內文字一二三" style:family="paragraph">
      <style:paragraph-properties fo:line-height="100%" fo:margin-left="0.0395in" fo:text-indent="0in">
        <style:tab-stops>
          <style:tab-stop style:type="left" style:position="0.1888in"/>
          <style:tab-stop style:type="left" style:position="0.2694in"/>
        </style:tab-stops>
      </style:paragraph-properties>
      <style:text-properties style:font-name="標楷體"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843"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P1844"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line-height="0.2222in"/>
      <style:text-properties style:font-name="標楷體" style:font-name-asian="標楷體" fo:font-size="8pt" style:font-size-asian="8pt" style:font-size-complex="8pt"/>
    </style:style>
    <style:style style:name="P1849" style:parent-style-name="內文" style:family="paragraph">
      <style:paragraph-properties fo:line-height="0.2222in"/>
      <style:text-properties style:font-name="標楷體" style:font-name-asian="標楷體" fo:font-size="8pt" style:font-size-asian="8pt" style:font-size-complex="8pt"/>
    </style:style>
    <style:style style:name="TableRow1850" style:family="table-row">
      <style:table-row-properties style:min-row-height="5.3444in" style:use-optimal-row-height="false" fo:keep-together="always"/>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85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85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85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85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85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86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63"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64"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65"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66"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67"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68"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69"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70"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871"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7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7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7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7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8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8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8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8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8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887"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888"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88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890" style:parent-style-name="十大能力指標內文字一二三" style:family="paragraph">
      <style:paragraph-properties fo:line-height="100%" fo:margin-left="0.0395in" fo:text-indent="0in">
        <style:tab-stops>
          <style:tab-stop style:type="left" style:position="0.1888in"/>
          <style:tab-stop style:type="left" style:position="0.2694in"/>
        </style:tab-stops>
      </style:paragraph-properties>
      <style:text-properties style:font-name="標楷體" style:font-name-asian="標楷體"/>
    </style:style>
    <style:style style:name="P1891" style:parent-style-name="十大能力指標內文字一二三" style:family="paragraph">
      <style:paragraph-properties fo:line-height="100%" fo:margin-left="0.0395in" fo:text-indent="0in">
        <style:tab-stops>
          <style:tab-stop style:type="left" style:position="0.1888in"/>
          <style:tab-stop style:type="left" style:position="0.2694in"/>
        </style:tab-stops>
      </style:paragraph-properties>
      <style:text-properties style:font-name="標楷體" style:font-name-asian="標楷體"/>
    </style:style>
    <style:style style:name="P1892" style:parent-style-name="十大能力指標內文字一二三" style:family="paragraph">
      <style:paragraph-properties fo:line-height="100%" fo:margin-left="0.0395in" fo:text-indent="0in">
        <style:tab-stops>
          <style:tab-stop style:type="left" style:position="0.1888in"/>
          <style:tab-stop style:type="left" style:position="0.2694in"/>
        </style:tab-stops>
      </style:paragraph-properties>
      <style:text-properties style:font-name="標楷體" style:font-name-asian="標楷體"/>
    </style:style>
    <style:style style:name="P1893"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894"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895" style:parent-style-name="十大能力指標內文字一二三" style:family="paragraph">
      <style:paragraph-properties fo:line-height="100%" fo:margin-left="0.0395in" fo:text-indent="0in">
        <style:tab-stops>
          <style:tab-stop style:type="left" style:position="0.1888in"/>
          <style:tab-stop style:type="left" style:position="0.2694in"/>
        </style:tab-stops>
      </style:paragraph-properties>
      <style:text-properties style:font-name="標楷體" style:font-name-asian="標楷體"/>
    </style:style>
    <style:style style:name="P1896" style:parent-style-name="十大能力指標內文字一二三" style:family="paragraph">
      <style:paragraph-properties fo:line-height="100%" fo:margin-left="0.0395in" fo:text-indent="0in">
        <style:tab-stops>
          <style:tab-stop style:type="left" style:position="0.1888in"/>
          <style:tab-stop style:type="left" style:position="0.2694in"/>
        </style:tab-stops>
      </style:paragraph-properties>
      <style:text-properties style:font-name="標楷體"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901"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P1902"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text-properties style:font-name="標楷體" style:font-name-asian="標楷體" fo:font-size="8pt" style:font-size-asian="8pt" style:font-size-complex="8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line-height="0.2222in"/>
      <style:text-properties style:font-name="標楷體" style:font-name-asian="標楷體" fo:font-size="8pt" style:font-size-asian="8pt" style:font-size-complex="8pt"/>
    </style:style>
    <style:style style:name="P1907" style:parent-style-name="內文" style:family="paragraph">
      <style:paragraph-properties fo:line-height="0.2222in"/>
      <style:text-properties style:font-name="標楷體" style:font-name-asian="標楷體" fo:font-size="8pt" style:font-size-asian="8pt" style:font-size-complex="8pt"/>
    </style:style>
    <style:style style:name="P1908" style:parent-style-name="內文" style:family="paragraph">
      <style:paragraph-properties fo:line-height="0.2222in"/>
      <style:text-properties style:font-name="標楷體" style:font-name-asian="標楷體" fo:font-size="8pt" style:font-size-asian="8pt" style:font-size-complex="8pt"/>
    </style:style>
    <style:style style:name="P1909" style:parent-style-name="內文" style:family="paragraph">
      <style:paragraph-properties fo:line-height="0.2222in"/>
      <style:text-properties style:font-name="標楷體" style:font-name-asian="標楷體" fo:font-size="8pt" style:font-size-asian="8pt" style:font-size-complex="8pt"/>
    </style:style>
    <style:style style:name="TableRow1910" style:family="table-row">
      <style:table-row-properties style:min-row-height="5.3444in" style:use-optimal-row-height="false" fo:keep-together="always"/>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91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91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91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91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91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92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23"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24"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25"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26"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27"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28"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93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93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935" style:parent-style-name="十大能力指標內文字一二三" style:family="paragraph">
      <style:paragraph-properties fo:line-height="100%" fo:margin-left="0in" fo:text-indent="0in">
        <style:tab-stops>
          <style:tab-stop style:type="left" style:position="0.309in"/>
        </style:tab-stops>
      </style:paragraph-properties>
      <style:text-properties style:font-name="標楷體" style:font-name-asian="標楷體"/>
    </style:style>
    <style:style style:name="P193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939" style:parent-style-name="內文Web" style:family="paragraph">
      <style:paragraph-properties fo:text-align="justify" fo:margin-top="0in" fo:margin-bottom="0in" fo:margin-left="0.0395in" fo:margin-right="0.0395in">
        <style:tab-stops/>
      </style:paragraph-properties>
      <style:text-properties style:font-name="標楷體" style:font-name-asian="標楷體" style:font-name-complex="Times New Roman" style:letter-kerning="true" fo:font-size="8pt" style:font-size-asian="8pt" style:font-size-complex="8pt"/>
    </style:style>
    <style:style style:name="P1940" style:parent-style-name="內文Web" style:family="paragraph">
      <style:paragraph-properties fo:text-align="justify" fo:margin-top="0in" fo:margin-bottom="0in" fo:margin-left="0.0395in" fo:margin-right="0.0395in">
        <style:tab-stops/>
      </style:paragraph-properties>
      <style:text-properties style:font-name="標楷體" style:font-name-asian="標楷體" style:font-name-complex="Times New Roman" style:letter-kerning="true" fo:font-size="8pt" style:font-size-asian="8pt" style:font-size-complex="8pt"/>
    </style:style>
    <style:style style:name="P1941" style:parent-style-name="十大能力指標內文字一二三" style:family="paragraph">
      <style:paragraph-properties fo:line-height="100%" fo:margin-left="0.0395in" fo:text-indent="0in">
        <style:tab-stops>
          <style:tab-stop style:type="left" style:position="0.1888in"/>
          <style:tab-stop style:type="left" style:position="0.2694in"/>
        </style:tab-stops>
      </style:paragraph-properties>
      <style:text-properties style:font-name="標楷體" style:font-name-asian="標楷體"/>
    </style:style>
    <style:style style:name="P1942"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943" style:parent-style-name="內文Web" style:family="paragraph">
      <style:paragraph-properties fo:text-align="justify" fo:margin-top="0in" fo:margin-bottom="0in" fo:margin-left="0.0395in" fo:margin-right="0.0395in">
        <style:tab-stops/>
      </style:paragraph-properties>
      <style:text-properties style:font-name="標楷體" style:font-name-asian="標楷體" style:font-name-complex="Times New Roman" style:letter-kerning="true" fo:font-size="8pt" style:font-size-asian="8pt" style:font-size-complex="8pt"/>
    </style:style>
    <style:style style:name="P1944"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945"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1950"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P1951"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line-height="0.2222in"/>
      <style:text-properties style:font-name="標楷體" style:font-name-asian="標楷體" fo:font-size="8pt" style:font-size-asian="8pt" style:font-size-complex="8pt"/>
    </style:style>
    <style:style style:name="P1956" style:parent-style-name="內文" style:family="paragraph">
      <style:paragraph-properties fo:line-height="0.2222in"/>
      <style:text-properties style:font-name="標楷體" style:font-name-asian="標楷體" fo:font-size="8pt" style:font-size-asian="8pt" style:font-size-complex="8pt"/>
    </style:style>
    <style:style style:name="P1957" style:parent-style-name="內文" style:family="paragraph">
      <style:paragraph-properties fo:line-height="0.2222in"/>
      <style:text-properties style:font-name="標楷體" style:font-name-asian="標楷體" fo:font-size="8pt" style:font-size-asian="8pt" style:font-size-complex="8pt"/>
    </style:style>
    <style:style style:name="TableRow1958" style:family="table-row">
      <style:table-row-properties style:min-row-height="5.3444in" style:use-optimal-row-height="false" fo:keep-together="always"/>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96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96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96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96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96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196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71"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72"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73"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74"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75"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76"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77"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1978"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1981" style:family="table-cell">
      <style:table-cell-properties fo:border="0.0069in solid #000000" style:writing-mode="lr-tb" fo:padding-top="0in" fo:padding-left="0.0194in" fo:padding-bottom="0in" fo:padding-right="0.0194in"/>
    </style:style>
    <style:style style:name="P1982" style:parent-style-name="十大能力指標內文字一二三" style:family="paragraph">
      <style:paragraph-properties fo:line-height="100%" fo:margin-left="0in" fo:text-indent="0in">
        <style:tab-stops>
          <style:tab-stop style:type="left" style:position="0.309in"/>
        </style:tab-stops>
      </style:paragraph-properties>
      <style:text-properties style:font-name="標楷體" style:font-name-asian="標楷體"/>
    </style:style>
    <style:style style:name="P198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98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98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98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98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98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98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199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Web" style:family="paragraph">
      <style:paragraph-properties fo:text-align="justify" fo:margin-top="0in" fo:margin-bottom="0in" fo:margin-left="0.0395in" fo:margin-right="0.0395in">
        <style:tab-stops/>
      </style:paragraph-properties>
      <style:text-properties style:font-name="標楷體" style:font-name-asian="標楷體" style:font-name-complex="Times New Roman" style:letter-kerning="true" fo:font-size="8pt" style:font-size-asian="8pt" style:font-size-complex="8pt"/>
    </style:style>
    <style:style style:name="P1993"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994" style:parent-style-name="內文Web" style:family="paragraph">
      <style:paragraph-properties fo:text-align="justify" fo:margin-top="0in" fo:margin-bottom="0in" fo:margin-left="0.0395in" fo:margin-right="0.0395in">
        <style:tab-stops/>
      </style:paragraph-properties>
      <style:text-properties style:font-name="標楷體" style:font-name-asian="標楷體" style:font-name-complex="Times New Roman" style:letter-kerning="true" fo:font-size="8pt" style:font-size-asian="8pt" style:font-size-complex="8pt"/>
    </style:style>
    <style:style style:name="P1995" style:parent-style-name="內文Web" style:family="paragraph">
      <style:paragraph-properties fo:text-align="justify" fo:margin-top="0in" fo:margin-bottom="0in" fo:margin-left="0.0395in" fo:margin-right="0.0395in">
        <style:tab-stops/>
      </style:paragraph-properties>
      <style:text-properties style:font-name="標楷體" style:font-name-asian="標楷體" style:font-name-complex="Times New Roman" style:letter-kerning="true" fo:font-size="8pt" style:font-size-asian="8pt" style:font-size-complex="8pt"/>
    </style:style>
    <style:style style:name="P1996"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997"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998"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1999"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000" style:parent-style-name="內文Web" style:family="paragraph">
      <style:paragraph-properties fo:text-align="justify" fo:margin-top="0in" fo:margin-bottom="0in" fo:margin-left="0.0395in" fo:margin-right="0.0395in">
        <style:tab-stops/>
      </style:paragraph-properties>
      <style:text-properties style:font-name="標楷體" style:font-name-asian="標楷體" style:font-name-complex="Times New Roman" style:letter-kerning="true" fo:font-size="8pt" style:font-size-asian="8pt" style:font-size-complex="8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005"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P2006"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2222in"/>
      <style:text-properties style:font-name="標楷體" style:font-name-asian="標楷體" fo:font-size="8pt" style:font-size-asian="8pt" style:font-size-complex="8pt"/>
    </style:style>
    <style:style style:name="P2011" style:parent-style-name="內文" style:family="paragraph">
      <style:paragraph-properties fo:line-height="0.2222in"/>
      <style:text-properties style:font-name="標楷體" style:font-name-asian="標楷體" fo:font-size="8pt" style:font-size-asian="8pt" style:font-size-complex="8pt"/>
    </style:style>
    <style:style style:name="P2012"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Row2013" style:family="table-row">
      <style:table-row-properties style:min-row-height="5.3444in" style:use-optimal-row-height="false" fo:keep-together="always"/>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01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01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01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01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02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02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026"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027"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028"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029"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030"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031"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032"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03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03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03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04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04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04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04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Web" style:family="paragraph">
      <style:paragraph-properties fo:text-align="justify" fo:margin-top="0in" fo:margin-bottom="0in" fo:margin-left="0.0395in" fo:margin-right="0.0395in">
        <style:tab-stops/>
      </style:paragraph-properties>
      <style:text-properties style:font-name="標楷體" style:font-name-asian="標楷體" style:font-name-complex="Times New Roman" style:letter-kerning="true" fo:font-size="8pt" style:font-size-asian="8pt" style:font-size-complex="8pt"/>
    </style:style>
    <style:style style:name="P2046"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047"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048"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049"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050"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055"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P2056"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line-height="0.2222in"/>
      <style:text-properties style:font-name="標楷體" style:font-name-asian="標楷體" fo:font-size="8pt" style:font-size-asian="8pt" style:font-size-complex="8pt"/>
    </style:style>
    <style:style style:name="P2061"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Row2062" style:family="table-row">
      <style:table-row-properties style:min-row-height="5.3444in" style:use-optimal-row-height="false" fo:keep-together="always"/>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06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06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06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06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07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07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073" style:family="table-cell">
      <style:table-cell-properties fo:border="0.0069in solid #000000" style:writing-mode="lr-tb" fo:padding-top="0in" fo:padding-left="0.0194in" fo:padding-bottom="0in" fo:padding-right="0.0194in"/>
    </style:style>
    <style:style style:name="P2074"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075"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076"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077"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078"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079"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080"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081"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082"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2085" style:family="table-cell">
      <style:table-cell-properties fo:border="0.0069in solid #000000" style:writing-mode="lr-tb" fo:padding-top="0in" fo:padding-left="0.0194in" fo:padding-bottom="0in" fo:padding-right="0.0194in"/>
    </style:style>
    <style:style style:name="P208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08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08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08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09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Web" style:family="paragraph">
      <style:paragraph-properties fo:text-align="justify" fo:margin-top="0in" fo:margin-bottom="0in" fo:margin-left="0.0395in" fo:margin-right="0.0395in">
        <style:tab-stops/>
      </style:paragraph-properties>
      <style:text-properties style:font-name="標楷體" style:font-name-asian="標楷體" style:font-name-complex="Times New Roman" style:letter-kerning="true" fo:font-size="8pt" style:font-size-asian="8pt" style:font-size-complex="8pt"/>
    </style:style>
    <style:style style:name="P2093"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094"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095"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096"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097"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102"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103"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line-height="0.2222in"/>
      <style:text-properties style:font-name="標楷體" style:font-name-asian="標楷體" fo:font-size="8pt" style:font-size-asian="8pt" style:font-size-complex="8pt"/>
    </style:style>
    <style:style style:name="P2108"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Row2109" style:family="table-row">
      <style:table-row-properties style:min-row-height="5.3444in" style:use-optimal-row-height="false" fo:keep-together="always"/>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11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11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11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11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11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11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122"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123"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124"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125"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126"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127"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3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3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3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3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3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3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3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3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4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4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4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4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4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4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4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149"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154"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155"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line-height="0.2222in"/>
      <style:text-properties style:font-name="標楷體" style:font-name-asian="標楷體" fo:font-size="8pt" style:font-size-asian="8pt" style:font-size-complex="8pt"/>
    </style:style>
    <style:style style:name="TableRow2160" style:family="table-row">
      <style:table-row-properties style:min-row-height="5.3444in" style:use-optimal-row-height="false" fo:keep-together="always"/>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16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16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16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16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16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17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7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74"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175"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176"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177"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178"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179"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8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8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8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8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8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18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192"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197"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198"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text-properties style:font-name="標楷體" style:font-name-asian="標楷體" fo:font-weight="bold" style:font-weight-asian="bold" fo:font-size="8pt" style:font-size-asian="8pt" style:font-size-complex="8pt"/>
    </style:style>
    <style:style style:name="P2201"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line-height="0.2222in"/>
      <style:text-properties style:font-name="標楷體" style:font-name-asian="標楷體" fo:font-size="8pt" style:font-size-asian="8pt" style:font-size-complex="8pt"/>
    </style:style>
    <style:style style:name="TableRow2204" style:family="table-row">
      <style:table-row-properties style:min-row-height="5.3444in" style:use-optimal-row-height="false" fo:keep-together="always"/>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0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0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0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1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1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1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21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18" style:parent-style-name="對應能力指標內文字" style:family="paragraph">
      <style:paragraph-properties fo:line-height="100%" fo:margin-left="0.0395in" fo:text-indent="0in">
        <style:tab-stops>
          <style:tab-stop style:type="left" style:position="0.8263in"/>
        </style:tab-stops>
      </style:paragraph-properties>
      <style:text-properties style:font-name="標楷體" style:font-name-asian="標楷體" style:font-size-complex="8pt"/>
    </style:style>
    <style:style style:name="P221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20"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221"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222"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223"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2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2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3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3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3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3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3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3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3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3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3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241"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246"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247"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line-height="0.2222in"/>
      <style:text-properties style:font-name="標楷體" style:font-name-asian="標楷體" fo:font-size="8pt" style:font-size-asian="8pt" style:font-size-complex="8pt"/>
    </style:style>
    <style:style style:name="TableRow2252" style:family="table-row">
      <style:table-row-properties style:min-row-height="5.3444in" style:use-optimal-row-height="false" fo:keep-together="always"/>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5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5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5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5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6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6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26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6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267"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268"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269"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270"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十大能力指標內文字一二三" style:family="paragraph">
      <style:paragraph-properties fo:line-height="100%" fo:margin-left="0.0395in" fo:text-indent="0in">
        <style:tab-stops/>
      </style:paragraph-properties>
      <style:text-properties style:font-name="標楷體" style:font-name-asian="標楷體"/>
    </style:style>
    <style:style style:name="P2275" style:parent-style-name="十大能力指標內文字一二三" style:family="paragraph">
      <style:paragraph-properties fo:line-height="100%" fo:margin-left="0.0395in" fo:text-indent="0in">
        <style:tab-stops/>
      </style:paragraph-properties>
      <style:text-properties style:font-name="標楷體" style:font-name-asian="標楷體"/>
    </style:style>
    <style:style style:name="P227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279"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280"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285"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286"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line-height="0.2222in"/>
      <style:text-properties style:font-name="標楷體" style:font-name-asian="標楷體" fo:font-size="8pt" style:font-size-asian="8pt" style:font-size-complex="8pt"/>
    </style:style>
    <style:style style:name="TableRow2291" style:family="table-row">
      <style:table-row-properties style:min-row-height="5.3444in" style:use-optimal-row-height="false" fo:keep-together="always"/>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9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9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9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29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0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0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302" style:family="table-cell">
      <style:table-cell-properties fo:border="0.0069in solid #000000" style:writing-mode="lr-tb" fo:padding-top="0in" fo:padding-left="0.0194in" fo:padding-bottom="0in" fo:padding-right="0.0194in"/>
    </style:style>
    <style:style style:name="P230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0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05"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306"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307"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308"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309"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310" style:parent-style-name="對應能力指標內文字" style:family="paragraph">
      <style:paragraph-properties fo:line-height="100%" fo:margin-left="0.0395in" fo:text-indent="0in">
        <style:tab-stops>
          <style:tab-stop style:type="left" style:position="0.243in"/>
        </style:tab-stops>
      </style:paragraph-properties>
      <style:text-properties style:font-name="標楷體" style:font-name-asian="標楷體" style:font-size-complex="8pt"/>
    </style:style>
    <style:style style:name="P2311"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P2312"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1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18"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19"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2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2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2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2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24"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25"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26"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27"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330"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331"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332"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333"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334"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335"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336" style:parent-style-name="內文" style:family="paragraph">
      <style:paragraph-properties fo:margin-left="0.0395in" fo:margin-right="0.0395in">
        <style:tab-stops/>
      </style:paragraph-properties>
      <style:text-properties style:font-name="標楷體" style:font-name-asian="標楷體" fo:font-size="8pt" style:font-size-asian="8pt" style:font-size-complex="8pt"/>
    </style:style>
    <style:style style:name="P2337" style:parent-style-name="內文" style:family="paragraph">
      <style:paragraph-properties fo:margin-right="0.0395in"/>
      <style:text-properties style:font-name="標楷體" style:font-name-asian="標楷體" fo:font-size="8pt" style:font-size-asian="8pt" style:font-size-complex="8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342"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P2343" style:parent-style-name="十大能力指標內文字一二三" style:family="paragraph">
      <style:paragraph-properties fo:line-height="100%" fo:margin-left="0.0069in" fo:margin-right="0.0069in" fo:text-indent="0in">
        <style:tab-stops>
          <style:tab-stop style:type="left" style:position="0.302in"/>
        </style:tab-stops>
      </style:paragraph-properties>
      <style:text-properties style:font-name="標楷體" style:font-name-asian="標楷體"/>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style:snap-to-layout-grid="false"/>
      <style:text-properties style:font-name="標楷體" style:font-name-asian="標楷體" fo:font-size="8pt" style:font-size-asian="8pt" style:font-size-complex="8pt"/>
    </style:style>
    <style:style style:name="P2346" style:parent-style-name="內文" style:family="paragraph">
      <style:paragraph-properties style:snap-to-layout-grid="false"/>
      <style:text-properties style:font-name="標楷體" style:font-name-asian="標楷體" fo:font-size="8pt" style:font-size-asian="8pt" style:font-size-complex="8pt"/>
    </style:style>
    <style:style style:name="P2347"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line-height="0.2222in"/>
      <style:text-properties style:font-name="標楷體" style:font-name-asian="標楷體" fo:font-size="8pt" style:font-size-asian="8pt" style:font-size-complex="8pt"/>
    </style:style>
    <style:style style:name="P2350" style:parent-style-name="內文" style:family="paragraph">
      <style:paragraph-properties fo:line-height="0.2222in"/>
      <style:text-properties style:font-name="標楷體" style:font-name-asian="標楷體" fo:font-size="8pt" style:font-size-asian="8pt" style:font-size-complex="8pt"/>
    </style:style>
    <style:style style:name="P2351" style:parent-style-name="內文" style:family="paragraph">
      <style:paragraph-properties fo:line-height="0.2222in"/>
      <style:text-properties style:font-name="標楷體" style:font-name-asian="標楷體" fo:font-size="8pt" style:font-size-asian="8pt" style:font-size-complex="8pt"/>
    </style:style>
    <style:style style:name="TableRow2352" style:family="table-row">
      <style:table-row-properties style:min-row-height="5.3444in" style:use-optimal-row-height="false" fo:keep-together="always"/>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5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56"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5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5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6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6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363" style:family="table-cell">
      <style:table-cell-properties fo:border="0.0069in solid #000000" style:writing-mode="lr-tb" fo:padding-top="0in" fo:padding-left="0.0194in" fo:padding-bottom="0in" fo:padding-right="0.0194in"/>
    </style:style>
    <style:style style:name="P2364"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P2365"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P2366"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P2367"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P2368"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373"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2376"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2377"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snap-to-layout-grid="false"/>
    </style:style>
    <style:style style:name="T2384" style:parent-style-name="預設段落字型" style:family="text">
      <style:text-properties style:font-name="標楷體" style:font-name-asian="標楷體" fo:font-size="8pt" style:font-size-asian="8pt" style:font-size-complex="8pt"/>
    </style:style>
    <style:style style:name="P2385" style:parent-style-name="內文" style:family="paragraph">
      <style:paragraph-properties style:snap-to-layout-grid="false"/>
      <style:text-properties style:font-name="標楷體" style:font-name-asian="標楷體" fo:font-size="8pt" style:font-size-asian="8pt" style:font-size-complex="8pt"/>
    </style:style>
    <style:style style:name="P2386" style:parent-style-name="內文" style:family="paragraph">
      <style:paragraph-properties fo:line-height="0.2222in" fo:margin-left="0.002in">
        <style:tab-stops/>
      </style:paragraph-properties>
      <style:text-properties style:font-name="標楷體" style:font-name-asian="標楷體" fo:font-size="8pt" style:font-size-asian="8pt" style:font-size-complex="8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line-height="0.2222in"/>
      <style:text-properties style:font-name="標楷體" style:font-name-asian="標楷體" fo:font-size="8pt" style:font-size-asian="8pt" style:font-size-complex="8pt"/>
    </style:style>
    <style:style style:name="TableRow2389" style:family="table-row">
      <style:table-row-properties style:min-row-height="5.3444in" style:use-optimal-row-height="false" fo:keep-together="always"/>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92"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93"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94"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95"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98"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P2399" style:parent-style-name="內文" style:family="paragraph">
      <style:paragraph-properties fo:text-align="center" fo:line-height="0.2222in" fo:margin-left="0.002in">
        <style:tab-stops/>
      </style:paragraph-properties>
      <style:text-properties style:font-name="標楷體" style:font-name-asian="標楷體" fo:font-size="8pt" style:font-size-asian="8pt" style:font-size-complex="8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P2402"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P2403"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P2404"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P2405"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P2406" style:parent-style-name="對應能力指標內文字" style:family="paragraph">
      <style:paragraph-properties fo:line-height="100%" fo:margin-left="0.0395in" fo:text-indent="0in">
        <style:tab-stops>
          <style:tab-stop style:type="left" style:position="0.3937in"/>
        </style:tab-stops>
      </style:paragraph-properties>
      <style:text-properties style:font-name="標楷體" style:font-name-asian="標楷體" style:font-size-complex="8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justify" fo:margin-left="0.0395in" fo:margin-right="0.0395in">
        <style:tab-stops/>
      </style:paragraph-properties>
      <style:text-properties style:font-name="標楷體" style:font-name-asian="標楷體" fo:font-size="8pt" style:font-size-asian="8pt" style:font-size-complex="8pt"/>
    </style:style>
    <style:style style:name="TableCell2409" style:family="table-cell">
      <style:table-cell-properties fo:border="0.0069in solid #000000" style:writing-mode="lr-tb" fo:padding-top="0in" fo:padding-left="0.0194in" fo:padding-bottom="0in" fo:padding-right="0.0194in"/>
    </style:style>
    <style:style style:name="P2410"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P2411" style:parent-style-name="十大能力指標內文字一二三" style:family="paragraph">
      <style:paragraph-properties fo:line-height="100%" fo:margin-left="0.0395in" fo:text-indent="0in">
        <style:tab-stops>
          <style:tab-stop style:type="left" style:position="0.2694in"/>
        </style:tab-stops>
      </style:paragraph-properties>
      <style:text-properties style:font-name="標楷體" style:font-name-asian="標楷體"/>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2414"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P2415"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font-size-complex="8pt"/>
    </style:style>
    <style:style style:name="TableCell2416" style:family="table-cell">
      <style:table-cell-properties fo:border="0.0069in solid #000000" style:writing-mode="lr-tb" fo:padding-top="0in" fo:padding-left="0.0194in" fo:padding-bottom="0in" fo:padding-right="0.0194in"/>
    </style:style>
    <style:style style:name="P2417" style:parent-style-name="內文" style:family="paragraph">
      <style:paragraph-properties fo:text-align="center" fo:margin-left="0.0395in" fo:margin-right="0.0395in">
        <style:tab-stops/>
      </style:paragraph-properties>
      <style:text-properties style:font-name="標楷體" style:font-name-asian="標楷體" fo:font-size="8pt" style:font-size-asian="8pt" style:font-size-complex="8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justify" fo:margin-left="0.0069in" fo:margin-right="0.0069in">
        <style:tab-stops/>
      </style:paragraph-properties>
      <style:text-properties style:font-name="標楷體" style:font-name-asian="標楷體" fo:font-size="8pt" style:font-size-asian="8pt" style:font-size-complex="8pt"/>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line-height="0.2222in" fo:margin-left="0.002in">
        <style:tab-stops/>
      </style:paragraph-properties>
    </style:style>
    <style:style style:name="T2422" style:parent-style-name="預設段落字型" style:family="text">
      <style:text-properties style:font-name="標楷體" style:font-name-asian="標楷體" fo:font-size="8pt" style:font-size-asian="8pt" style:font-size-complex="8pt"/>
    </style:style>
    <style:style style:name="T2423" style:parent-style-name="預設段落字型" style:family="text">
      <style:text-properties style:font-name="新細明體" fo:font-size="8pt" style:font-size-asian="8pt" style:font-size-complex="8pt"/>
    </style:style>
    <style:style style:name="T2424" style:parent-style-name="預設段落字型" style:family="text">
      <style:text-properties style:font-name="標楷體" style:font-name-asian="標楷體" fo:font-size="8pt" style:font-size-asian="8pt" style:font-size-complex="8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line-height="0.2222in"/>
      <style:text-properties style:font-name="標楷體" style:font-name-asian="標楷體" fo:font-size="8pt" style:font-size-asian="8pt" style:font-size-complex="8pt"/>
    </style:style>
    <style:style style:name="P2427"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text:span text:style-name="T8">臺北市</text:span><text:span text:style-name="T9">立大佳國小 <text:s/>10</text:span><text:span text:style-name="T10">8</text:span><text:span text:style-name="T11">學年度<text:s/></text:span><text:span text:style-name="T12">四</text:span><text:span text:style-name="T13">年級</text:span><text:span text:style-name="T14"><text:s text:c="2"/></text:span><text:span text:style-name="T15">自然與生活科技</text:span><text:span text:style-name="T16">領域</text:span><text:span text:style-name="T17">課程計畫</text:span></text:p>
      <text:p text:style-name="P18"><text:s text:c="45"/><text:s text:c="28"/>設計者：蘇玫如</text:p>
      <text:list text:style-name="LFO2" text:continue-numbering="true">
        <text:list-item>
          <text:p text:style-name="P19"><text:span text:style-name="T20">上</text:span><text:span text:style-name="T21">學期學習目標：</text:span><text:span text:style-name="T22">(以條列式文字敘述)</text:span></text:p>
        </text:list-item>
      </text:list>
      <text:p text:style-name="P23"/>
      <text:list text:style-name="LFO4" text:continue-numbering="true">
        <text:list-item>
          <text:p text:style-name="P24">由語文領域的月亮傳說為始，到登陸月球的太空科技，進而長期觀察、記錄月相的變化，察覺月相和農曆日期的關係。</text:p>
        </text:list-item>
        <text:list-item>
          <text:p text:style-name="P25">以學生對常見動、植物的簡單概念與觀察經驗為基礎，再對水域環境中的生物進行觀察，從課程進行中主動發現問題、解決問題，並察覺水域環境的重要性及培養保護水域環境的情操。</text:p>
        </text:list-item>
        <text:list-item>
          <text:p text:style-name="P26">藉由操作試驗，察覺光是直線行進的，並知道利用鏡子或平滑亮面的物體可以改變光的行進路線。並利用彩虹引起動機，認識光的色散現象而產生了彩虹，進一步了解生活中人造色光具有特殊的意義，進而可以應用在各種設施上。</text:p>
        </text:list-item>
        <text:list-item>
          <text:p text:style-name="P27">藉由觀察日常生活中常見的交通工具，察覺陸上交通工具大多具有類似的構造與功能；再從生活中取材，設計、製作一輛會動的玩具車，體會能源與交通工具的關係，並認識生活中常用的燃料與能源，了解節約能源的觀念。</text:p>
        </text:list-item>
      </text:list>
      <text:p text:style-name="P28"/>
      <text:soft-page-break/>
      <text:p text:style-name="P29"><text:span text:style-name="T30">二、上</text:span><text:span text:style-name="T31">學期課程內涵</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columns-spanned="2">
              <text:p text:style-name="P45">週次/日期</text:p>
            </table:table-cell>
            <table:covered-table-cell/>
            <table:table-cell table:style-name="TableCell46">
              <text:p text:style-name="P47">能力指標</text:p>
            </table:table-cell>
            <table:table-cell table:style-name="TableCell48">
              <text:p text:style-name="P49">主題或</text:p>
              <text:p text:style-name="P50">單元名稱</text:p>
            </table:table-cell>
            <table:table-cell table:style-name="TableCell51">
              <text:p text:style-name="P52">教學活動重點</text:p>
            </table:table-cell>
            <table:table-cell table:style-name="TableCell53">
              <text:p text:style-name="P54">融入議題代號</text:p>
            </table:table-cell>
            <table:table-cell table:style-name="TableCell55">
              <text:p text:style-name="P56">教學</text:p>
              <text:p text:style-name="P57">節數</text:p>
            </table:table-cell>
            <table:table-cell table:style-name="TableCell58">
              <text:p text:style-name="P59">評量</text:p>
              <text:p text:style-name="P60">方式</text:p>
            </table:table-cell>
            <table:table-cell table:style-name="TableCell61">
              <text:p text:style-name="P62">學校重要行事</text:p>
            </table:table-cell>
            <table:table-cell table:style-name="TableCell63">
              <text:p text:style-name="P64">備註</text:p>
            </table:table-cell>
          </table:table-row>
        </table:table-header-rows>
        <table:table-row table:style-name="TableRow65">
          <table:table-cell table:style-name="TableCell66">
            <text:p text:style-name="P67">第</text:p>
            <text:p text:style-name="P68">1</text:p>
            <text:p text:style-name="P69">週</text:p>
            <text:p text:style-name="P70"/>
            <text:p text:style-name="P71"/>
          </table:table-cell>
          <table:table-cell table:style-name="TableCell72">
            <text:p text:style-name="P73">08/30</text:p>
            <text:p text:style-name="P74"/>
          </table:table-cell>
          <table:table-cell table:style-name="TableCell75">
            <text:p text:style-name="P76">1-2-5-2<text:s/>能傾聽別人的報告，並能清楚的表達自己的意思。</text:p>
            <text:p text:style-name="P77">5-2-1-1<text:s/>相信細心的觀察和多一層的詢問，常會有許多的新發現。</text:p>
            <text:p text:style-name="P78">5-2-1-3<text:s/>對科學及科學學習的價值，持正向態度。</text:p>
            <text:p text:style-name="P79">6-2-2-2<text:s/>養成運用相關器材、設備來完成自己構想作品的習慣。</text:p>
          </table:table-cell>
          <table:table-cell table:style-name="TableCell80">
            <text:p text:style-name="P81">一、月亮</text:p>
          </table:table-cell>
          <table:table-cell table:style-name="TableCell82">
            <text:p text:style-name="P83">【活動1-1】月亮的故事</text:p>
            <text:p text:style-name="P84">1.教師說出課本中有關月亮的傳說故事情境。</text:p>
            <text:p text:style-name="P85">2.請學生於課前搜尋有關月亮的傳說故事。</text:p>
            <text:p text:style-name="P86">3.請學生上臺分享搜尋到的月亮傳說故事。</text:p>
            <text:p text:style-name="P87"/>
            <text:p text:style-name="P88">【活動1-2】月亮的表面像什麼</text:p>
            <text:p text:style-name="P89">1.展示滿月月亮表面圖片，引導學生認知月亮的表面有暗、有亮。</text:p>
            <text:p text:style-name="P90">2.引導學生畫出月亮陰影或光亮部分，並說出想像成什麼圖案。</text:p>
            <text:p text:style-name="P91">3.引導學生透過想像，說出月亮的表面像什麼，編一則有關月亮的故事。</text:p>
          </table:table-cell>
          <table:table-cell table:style-name="TableCell92">
            <text:p text:style-name="P93">【性別平等教育】</text:p>
            <text:p text:style-name="P94">2-2-1瞭解不同性別者在團體中均扮演重要的角色。</text:p>
            <text:p text:style-name="P95">【環境教育】</text:p>
            <text:p text:style-name="P96">1-2-3察覺生活周遭人文歷史與生態環境的變遷。</text:p>
            <text:p text:style-name="P97">2-2-1瞭解生活周遭的環境問題及其對個人、學校與社區的影響。</text:p>
            <text:p text:style-name="P98">4-2-3能表達自己對生活環境的意見，並傾聽他人對環境的想法。</text:p>
            <text:p text:style-name="P99">【家政教育】</text:p>
            <text:p text:style-name="P100">3-2-7製作簡易創意生活用品。</text:p>
            <text:p text:style-name="P101">【人權教育】</text:p>
            <text:p text:style-name="P102">1-2-1欣賞、包容個別差異並尊重自己與他人的權利。</text:p>
            <text:p text:style-name="P103">【生涯發展教育】</text:p>
            <text:p text:style-name="P104">2-2-1培養良好的人際互動能力。</text:p>
          </table:table-cell>
          <table:table-cell table:style-name="TableCell105">
            <text:p text:style-name="P106">3</text:p>
          </table:table-cell>
          <table:table-cell table:style-name="TableCell107">
            <text:p text:style-name="P108">1.口頭評量</text:p>
            <text:p text:style-name="P109">2.實作評量</text:p>
            <text:p text:style-name="P110">3.習作評量</text:p>
          </table:table-cell>
          <table:table-cell table:style-name="TableCell111">
            <text:p text:style-name="P112">29/暑假結束、上午校務會議</text:p>
            <text:p text:style-name="P113">30/第1學期開學日、正式上課、課後照顧、課後社團開始</text:p>
            <text:p text:style-name="P114">30/新生開學迎新</text:p>
            <text:p text:style-name="P115"/>
          </table:table-cell>
          <table:table-cell table:style-name="TableCell116">
            <text:p text:style-name="P117">1.性別平等教育</text:p>
            <text:p text:style-name="P118">2.環境教育</text:p>
            <text:p text:style-name="P119">4.家政教育</text:p>
            <text:p text:style-name="P120">5.人權教育</text:p>
            <text:p text:style-name="P121">6.生涯發展教育</text:p>
          </table:table-cell>
        </table:table-row>
        <text:soft-page-break/>
        <table:table-row table:style-name="TableRow122">
          <table:table-cell table:style-name="TableCell123">
            <text:p text:style-name="P124">第</text:p>
            <text:p text:style-name="P125">2</text:p>
            <text:p text:style-name="P126">週</text:p>
            <text:p text:style-name="P127"/>
            <text:p text:style-name="P128"/>
          </table:table-cell>
          <table:table-cell table:style-name="TableCell129">
            <text:p text:style-name="P130">09/01</text:p>
            <text:p text:style-name="P131">∫</text:p>
            <text:p text:style-name="P132">09/07</text:p>
          </table:table-cell>
          <table:table-cell table:style-name="TableCell133">
            <text:p text:style-name="P134">1-2-1-1<text:s/>察覺事物具有可辨識的特徵和屬性。</text:p>
            <text:p text:style-name="P135">1-2-2-2<text:s/>能權宜的運用自訂的標準或自設的工具去度量。</text:p>
            <text:p text:style-name="P136">1-2-5-1<text:s/>能運用表格、圖表(如解讀資料及登錄資料)。</text:p>
            <text:p text:style-name="P137">1-2-5-2<text:s/>能傾聽別人的報告，並能清楚的表達自己的意思。</text:p>
            <text:p text:style-name="P138">2-2-1-1<text:s/>對自然現象作有目的的偵測。運用現成的工具如溫度計、放大鏡、鏡子來幫助觀察，進行引發變因改變的探究活動，並學習安排觀測的工作流程。</text:p>
            <text:p text:style-name="P139">2-2-4-2<text:s/>觀察月亮東昇西落的情形，以及長期持續觀察月相，發現月相盈虧，具有週期性。</text:p>
            <text:p text:style-name="P140">3-2-0-3<text:s/>相信現象的變化，都是由某些變因的改變所促成的。</text:p>
            <text:p text:style-name="P141">5-2-1-2<text:s/>能由探討活動獲得發現和新的認知，培養出信心及樂趣。</text:p>
            <text:p text:style-name="P142">5-2-1-3<text:s/>對科學及科學學習的價值，持正向態度。</text:p>
            <text:p text:style-name="P143">6-2-2-2<text:s/>養成運用相關器材、設備來完成自己構想作品的習慣。</text:p>
          </table:table-cell>
          <table:table-cell table:style-name="TableCell144">
            <text:p text:style-name="P145">一、月亮</text:p>
          </table:table-cell>
          <table:table-cell table:style-name="TableCell146">
            <text:p text:style-name="P147">【活動2-1】觀測月亮的位置</text:p>
            <text:p text:style-name="P148">1.讓學生自由發表，說出有時在晚上看到月亮，有時在黃昏看到月亮，有時在白天也可以看到月亮。</text:p>
            <text:p text:style-name="P149">2.教師指導學生利用地面上適當的參考體，來描述月亮的位置</text:p>
            <text:p text:style-name="P150">3.教師指導每位學生實際使用指北針確定方位。</text:p>
            <text:p text:style-name="P151">4.教師指導學生利用指北針確定月亮的方位。</text:p>
            <text:p text:style-name="P152">5.教師說明把地平線到天頂分成九格，連結表示月亮高度角的方法。</text:p>
            <text:p text:style-name="P153">6.讓學生自由發表各種觀測月亮高度角的方法，再引導學生知道如何利用拳頭數測量月亮高度角。</text:p>
            <text:p text:style-name="P154">7.教師說明製作與使用高度角觀測器的方法。</text:p>
            <text:p text:style-name="P155">8.教師引導學生練習使用高度角觀測器，並實際測量旗竿頂、遠方山頂、月亮的高度角，察覺測量近處的物體時，觀測者所站的位置不同，測得的高度角也不一樣，測量遠方物體或月亮的高度角時，比較不會因為觀測者的位置不同而改變。</text:p>
            <text:p text:style-name="P156">9.教師指導學生利用指北針和地面參考體，在固定的觀測地點記錄月亮的位置。</text:p>
            <text:p text:style-name="P157">10.教師引導學生利用高度角觀測器測量月亮的高度角。</text:p>
          </table:table-cell>
          <table:table-cell table:style-name="TableCell158">
            <text:p text:style-name="P159">【性別平等教育】</text:p>
            <text:p text:style-name="P160">2-2-1瞭解不同性別者在團體中均扮演重要的角色。</text:p>
            <text:p text:style-name="P161">【環境教育】</text:p>
            <text:p text:style-name="P162">1-2-3察覺生活周遭人文歷史與生態環境的變遷。</text:p>
            <text:p text:style-name="P163">2-2-1瞭解生活周遭的環境問題及其對個人、學校與社區的影響。</text:p>
            <text:p text:style-name="P164">4-2-3能表達自己對生活環境的意見，並傾聽他人對環境的想法。</text:p>
            <text:p text:style-name="P165">【家政教育】</text:p>
            <text:p text:style-name="P166">3-2-7製作簡易創意生活用品。</text:p>
            <text:p text:style-name="P167">【人權教育】</text:p>
            <text:p text:style-name="P168">1-2-1欣賞、包容個別差異並尊重自己與他人的權利。</text:p>
            <text:p text:style-name="P169">【生涯發展教育】</text:p>
            <text:p text:style-name="P170">2-2-1培養良好的人際互動能力。</text:p>
          </table:table-cell>
          <table:table-cell table:style-name="TableCell171">
            <text:p text:style-name="P172">3</text:p>
          </table:table-cell>
          <table:table-cell table:style-name="TableCell173">
            <text:p text:style-name="P174">1.口頭評量</text:p>
            <text:p text:style-name="P175">2.實作評量</text:p>
            <text:p text:style-name="P176">3.習作評量</text:p>
          </table:table-cell>
          <table:table-cell table:style-name="TableCell177">
            <text:p text:style-name="P178">2/開始測量全校身高、體重、視力檢查</text:p>
            <text:p text:style-name="P179">3/一年級新生及外縣市轉入生心臟病篩檢</text:p>
            <text:p text:style-name="P180">7/學校日</text:p>
            <text:p text:style-name="P181"/>
          </table:table-cell>
          <table:table-cell table:style-name="TableCell182">
            <text:p text:style-name="P183">1.性別平等教育</text:p>
            <text:p text:style-name="P184">2.環境教育</text:p>
            <text:p text:style-name="P185">4.家政教育</text:p>
            <text:p text:style-name="P186">5.人權教育</text:p>
            <text:p text:style-name="P187">6.生涯發展教育</text:p>
          </table:table-cell>
        </table:table-row>
        <text:soft-page-break/>
        <table:table-row table:style-name="TableRow188">
          <table:table-cell table:style-name="TableCell189">
            <text:p text:style-name="P190">第</text:p>
            <text:p text:style-name="P191">3</text:p>
            <text:p text:style-name="P192">週</text:p>
            <text:p text:style-name="P193"/>
            <text:p text:style-name="P194"/>
          </table:table-cell>
          <table:table-cell table:style-name="TableCell195">
            <text:p text:style-name="P196">09/08</text:p>
            <text:p text:style-name="P197">∫</text:p>
            <text:p text:style-name="P198">09/14</text:p>
          </table:table-cell>
          <table:table-cell table:style-name="TableCell199">
            <text:p text:style-name="P200">1-2-2-1<text:s/>運用感官或現成工具去度量，做量化的比較。</text:p>
            <text:p text:style-name="P201">1-2-2-2<text:s/>能權宜的運用自訂的標準或自設的工具去度量。</text:p>
            <text:p text:style-name="P202">1-2-5-1<text:s/>能運用表格、圖表(如解讀資料及登錄資料)。</text:p>
            <text:p text:style-name="P203">1-2-5-2<text:s/>能傾聽別人的報告，並能清楚的表達自己的意思。</text:p>
            <text:p text:style-name="P204">2-2-4-2<text:s/>觀察月亮東昇西落的情形，以及長期持續觀察月相，發現月相盈虧，具有週期性。</text:p>
            <text:p text:style-name="P205">3-2-0-3<text:s/>相信現象的變化，都是由某些變因的改變所促成的。</text:p>
            <text:p text:style-name="P206">5-2-1-1<text:s/>相信細心的觀察和多一層的詢問，常會有許多的新發現。</text:p>
          </table:table-cell>
          <table:table-cell table:style-name="TableCell207">
            <text:p text:style-name="P208">一、月亮</text:p>
          </table:table-cell>
          <table:table-cell table:style-name="TableCell209">
            <text:p text:style-name="P210">【活動2-2】月亮位置的變化</text:p>
            <text:p text:style-name="P211">1.教師提問：「一天中，月亮的位置會改變嗎？」，請學生依據生活經驗來推測和假設，月亮的位置是否會改變。</text:p>
            <text:p text:style-name="P212">2.請學生分組討論有哪些方法可以知道月亮位置是否會改變。</text:p>
            <text:p text:style-name="P213">3.教師總結說明：「觀測記錄月亮與地面參考體之間的位置變化」，以及「記錄月亮的方位及高度角的變化」兩種方法。</text:p>
            <text:p text:style-name="P214">4.教師引導學生依據前述的記錄方法，思考並討論「觀測記錄一天中月亮的位置變化時，應該記錄哪些項目」。</text:p>
            <text:p text:style-name="P215">5.教師歸納月亮位置紀錄表所包含的項目，如觀測日期（國曆和農曆）、觀測時間、方位、高度角、月亮看起來的形狀、地面參考體等。</text:p>
            <text:p text:style-name="P216">6.教師說明實際戶外觀測時，應準備的器材、觀察方法及相關注意事項，如須選擇空曠處但不偏僻的安全地點、要有大人陪伴等。</text:p>
            <text:p text:style-name="P217">7.教師指導學生利用觀測紀錄結果，歸納：</text:p>
            <text:p text:style-name="P218">(1)一天中月亮會東升西落。</text:p>
            <text:p text:style-name="P219">(2)一天中月亮的高度角會由小到大，再變小。</text:p>
            <text:p text:style-name="P220">8.讓學生推論，由月亮位置的移動，可以辨別東方或西方。</text:p>
            <text:p text:style-name="P221"/>
            <text:p text:style-name="P222">【活動3-1】月相怎樣變化</text:p>
            <text:p text:style-name="P223">1.教師揭示月亮圖片，讓學生察覺月亮看起來的形狀不同。</text:p>
            <text:p text:style-name="P224">2.讓學生自由發表，察覺不同日期所看到的月相也不同。</text:p>
            <text:p text:style-name="P225">3.教師引導學生比較月相，引起探索月相變化的學習興趣。</text:p>
            <text:p text:style-name="P226">4.教師引導學生利用月亮圖片，排出預想的月相變化順序。</text:p>
          </table:table-cell>
          <table:table-cell table:style-name="TableCell227">
            <text:p text:style-name="P228">【性別平等教育】</text:p>
            <text:p text:style-name="P229">2-2-1瞭解不同性別者在團體中均扮演重要的角色。</text:p>
            <text:p text:style-name="P230">【環境教育】</text:p>
            <text:p text:style-name="P231">1-2-3察覺生活周遭人文歷史與生態環境的變遷。</text:p>
            <text:p text:style-name="P232">2-2-1瞭解生活周遭的環境問題及其對個人、學校與社區的影響。</text:p>
            <text:p text:style-name="P233">4-2-3能表達自己對生活環境的意見，並傾聽他人對環境的想法。</text:p>
            <text:p text:style-name="P234">【家政教育】</text:p>
            <text:p text:style-name="P235">3-2-7製作簡易創意生活用品。</text:p>
            <text:p text:style-name="P236">【人權教育】</text:p>
            <text:p text:style-name="P237">1-2-1欣賞、包容個別差異並尊重自己與他人的權利。</text:p>
            <text:p text:style-name="P238">【生涯發展教育】</text:p>
            <text:p text:style-name="P239">2-2-1培養良好的人際互動能力。</text:p>
          </table:table-cell>
          <table:table-cell table:style-name="TableCell240">
            <text:p text:style-name="P241">3</text:p>
          </table:table-cell>
          <table:table-cell table:style-name="TableCell242">
            <text:p text:style-name="P243">1.口頭評量</text:p>
            <text:p text:style-name="P244">2.實作評量</text:p>
            <text:p text:style-name="P245">3.習作評量</text:p>
          </table:table-cell>
          <table:table-cell table:style-name="TableCell246">
            <text:p text:style-name="P247">9/六年級游泳教學(連續4週，9/9、9/16、9/23、9/30)<text:s/></text:p>
            <text:p text:style-name="P248">10/五年級游泳教學(連續4週，9/10、9/17、9/24、10/1)</text:p>
            <text:p text:style-name="P249">12/四年級游泳教學(連續4週，9/12、9/19、9/26、10/3)</text:p>
            <text:p text:style-name="P250">9/開始每周一含氟漱口水實施(~1/13止，共計19周)</text:p>
            <text:p text:style-name="P251">13/中秋節放假</text:p>
            <text:p text:style-name="P252"/>
          </table:table-cell>
          <table:table-cell table:style-name="TableCell253">
            <text:p text:style-name="P254">1.性別平等教育</text:p>
            <text:p text:style-name="P255">2.環境教育</text:p>
            <text:p text:style-name="P256">4.家政教育</text:p>
            <text:p text:style-name="P257">5.人權教育</text:p>
            <text:p text:style-name="P258">6.生涯發展教育</text:p>
          </table:table-cell>
        </table:table-row>
        <text:soft-page-break/>
        <table:table-row table:style-name="TableRow259">
          <table:table-cell table:style-name="TableCell260">
            <text:p text:style-name="P261">第</text:p>
            <text:p text:style-name="P262">4</text:p>
            <text:p text:style-name="P263">週</text:p>
            <text:p text:style-name="P264"/>
            <text:p text:style-name="P265"/>
          </table:table-cell>
          <table:table-cell table:style-name="TableCell266">
            <text:p text:style-name="P267">09/15</text:p>
            <text:p text:style-name="P268">∫</text:p>
            <text:p text:style-name="P269">09/21</text:p>
          </table:table-cell>
          <table:table-cell table:style-name="TableCell270">
            <text:p text:style-name="P271">1-2-2-1<text:s/>運用感官或現成工具去度量，做量化的比較。</text:p>
            <text:p text:style-name="P272">1-2-5-1<text:s/>能運用表格、圖表(如解讀資料及登錄資料)。</text:p>
            <text:p text:style-name="P273">1-2-5-2<text:s/>能傾聽別人的報告，並能清楚的表達自己的意思。</text:p>
            <text:p text:style-name="P274">2-2-4-2<text:s/>觀察月亮東昇西落的情形，以及長期持續觀察月相，發現月相盈虧，具有週期性。</text:p>
            <text:p text:style-name="P275">3-2-0-3<text:s/>相信現象的變化，都是由某些變因的改變所促成的。</text:p>
            <text:p text:style-name="P276">5-2-1-1<text:s/>相信細心的觀察和多一層的詢問，常會有許多的新發現。</text:p>
          </table:table-cell>
          <table:table-cell table:style-name="TableCell277">
            <text:p text:style-name="P278">一、月亮</text:p>
          </table:table-cell>
          <table:table-cell table:style-name="TableCell279">
            <text:p text:style-name="P280">【活動3-1】月相怎樣變化</text:p>
            <text:p text:style-name="P281">1.讓學生分組討論月相變化紀錄表中應記錄的項目，再歸納重點項目，如國曆日期、農曆日期、月相等。</text:p>
            <text:p text:style-name="P282">2.教師指導學生有關月相變化紀錄表的記錄方式與原則，並整理觀察結果。</text:p>
            <text:p text:style-name="P283">3.教師鼓勵學生有耐心的進行長期觀測與記錄所看到的月相變化。</text:p>
            <text:p text:style-name="P284"/>
            <text:p text:style-name="P285">【活動3-2】月相觀測日記</text:p>
            <text:p text:style-name="P286">1.教師利用中央氣象局「月出月沒時刻表」，根據所在位置，提供學生每天月亮大約出沒的時間與方位。</text:p>
            <text:p text:style-name="P287">2.教師指導學生選擇合適的觀測地點，並提醒學生注意事項。</text:p>
            <text:p text:style-name="P288">3.教師須隨時詢問學生的觀測紀錄表的進度，適時給予指導和鼓勵。</text:p>
          </table:table-cell>
          <table:table-cell table:style-name="TableCell289">
            <text:p text:style-name="P290">【性別平等教育】</text:p>
            <text:p text:style-name="P291">2-2-1瞭解不同性別者在團體中均扮演重要的角色。</text:p>
            <text:p text:style-name="P292">【環境教育】</text:p>
            <text:p text:style-name="P293">1-2-3察覺生活周遭人文歷史與生態環境的變遷。</text:p>
            <text:p text:style-name="P294">2-2-1瞭解生活周遭的環境問題及其對個人、學校與社區的影響。</text:p>
            <text:p text:style-name="P295">4-2-3能表達自己對生活環境的意見，並傾聽他人對環境的想法。</text:p>
            <text:p text:style-name="P296">【家政教育】</text:p>
            <text:p text:style-name="P297">3-2-7製作簡易創意生活用品。</text:p>
            <text:p text:style-name="P298">【人權教育】</text:p>
            <text:p text:style-name="P299">1-2-1欣賞、包容個別差異並尊重自己與他人的權利。</text:p>
            <text:p text:style-name="P300">【生涯發展教育】</text:p>
            <text:p text:style-name="P301">2-2-1培養良好的人際互動能力。</text:p>
          </table:table-cell>
          <table:table-cell table:style-name="TableCell302">
            <text:p text:style-name="P303">3</text:p>
          </table:table-cell>
          <table:table-cell table:style-name="TableCell304">
            <text:p text:style-name="P305">1.口頭評量</text:p>
            <text:p text:style-name="P306">2.實作評量</text:p>
            <text:p text:style-name="P307">3.習作評量</text:p>
          </table:table-cell>
          <table:table-cell table:style-name="TableCell308">
            <text:p text:style-name="P309"/>
          </table:table-cell>
          <table:table-cell table:style-name="TableCell310">
            <text:p text:style-name="P311">1.性別平等教育</text:p>
            <text:p text:style-name="P312">2.環境教育</text:p>
            <text:p text:style-name="P313">4.家政教育</text:p>
            <text:p text:style-name="P314">5.人權教育</text:p>
            <text:p text:style-name="P315">6.生涯發展教育</text:p>
          </table:table-cell>
        </table:table-row>
        <text:soft-page-break/>
        <table:table-row table:style-name="TableRow316">
          <table:table-cell table:style-name="TableCell317">
            <text:p text:style-name="P318">第</text:p>
            <text:p text:style-name="P319">5</text:p>
            <text:p text:style-name="P320">週</text:p>
            <text:p text:style-name="P321"/>
            <text:p text:style-name="P322"/>
          </table:table-cell>
          <table:table-cell table:style-name="TableCell323">
            <text:p text:style-name="P324">09/22</text:p>
            <text:p text:style-name="P325">∫</text:p>
            <text:p text:style-name="P326">09/28</text:p>
          </table:table-cell>
          <table:table-cell table:style-name="TableCell327">
            <text:p text:style-name="P328">1-2-2-1<text:s/>運用感官或現成工具去度量，做量化的比較。</text:p>
            <text:p text:style-name="P329">1-2-5-1<text:s/>能運用表格、圖表(如解讀資料及登錄資料)。</text:p>
            <text:p text:style-name="P330">1-2-5-2<text:s/>能傾聽別人的報告，並能清楚的表達自己的意思。</text:p>
            <text:p text:style-name="P331">2-2-4-2<text:s/>觀察月亮東昇西落的情形，以及長期持續觀察月相，發現月相盈虧，具有週期性。</text:p>
            <text:p text:style-name="P332">3-2-0-3<text:s/>相信現象的變化，都是由某些變因的改變所促成的。</text:p>
            <text:p text:style-name="P333">5-2-1-1<text:s/>相信細心的觀察和多一層的詢問，常會有許多的新發現。</text:p>
          </table:table-cell>
          <table:table-cell table:style-name="TableCell334">
            <text:p text:style-name="P335">一、月亮</text:p>
          </table:table-cell>
          <table:table-cell table:style-name="TableCell336">
            <text:p text:style-name="P337">【活動3-2】月相觀測日記</text:p>
            <text:p text:style-name="P338">1.教師指導學生完成月相觀測紀錄表。</text:p>
            <text:p text:style-name="P339">2.讓學生發表月相變化紀錄表的成果。</text:p>
            <text:p text:style-name="P340">3.教師引導學生比較觀測前的預測與實際觀測的月相變化，是不是相同呢？</text:p>
            <text:p text:style-name="P341">4.教師引導學生歸納月相變化具有規律性，察覺月相變化和農曆日期的關係。</text:p>
            <text:p text:style-name="P342"/>
            <text:p text:style-name="P343">【活動3-3】月相變化的規律性</text:p>
            <text:p text:style-name="P344">1.教師引導學生歸納出一個月中，農曆月初至月末的月相變化圖。</text:p>
            <text:p text:style-name="P345">2.教師引導學生由月相推測農曆日期。</text:p>
            <text:p text:style-name="P346">3.教師介紹中國傳統歌謠中的月相變化和農曆日期的關係。</text:p>
            <text:p text:style-name="P347"/>
            <text:p text:style-name="P348">【科學閱讀】登月任務成功</text:p>
            <text:p text:style-name="P349">1.透過閱讀、觀賞影片、蒐集資料及教師講述，讓學生知道人類登陸月球探險的事蹟。</text:p>
          </table:table-cell>
          <table:table-cell table:style-name="TableCell350">
            <text:p text:style-name="P351">【性別平等教育】</text:p>
            <text:p text:style-name="P352">2-2-1瞭解不同性別者在團體中均扮演重要的角色。</text:p>
            <text:p text:style-name="P353">【環境教育】</text:p>
            <text:p text:style-name="P354">1-2-3察覺生活周遭人文歷史與生態環境的變遷。</text:p>
            <text:p text:style-name="P355">2-2-1瞭解生活周遭的環境問題及其對個人、學校與社區的影響。</text:p>
            <text:p text:style-name="P356">4-2-3能表達自己對生活環境的意見，並傾聽他人對環境的想法。</text:p>
            <text:p text:style-name="P357">【家政教育】</text:p>
            <text:p text:style-name="P358">3-2-7製作簡易創意生活用品。<text:bookmark-start text:name="OLE_LINK1"/></text:p>
            <text:p text:style-name="P359">【人權教育】</text:p>
            <text:p text:style-name="P360"><text:bookmark-end text:name="OLE_LINK1"/>1-2-1欣賞、包容個別差異並尊重自己與他人的權利。</text:p>
            <text:p text:style-name="P361">【生涯發展教育】</text:p>
            <text:p text:style-name="P362">2-2-1培養良好的人際互動能力。</text:p>
          </table:table-cell>
          <table:table-cell table:style-name="TableCell363">
            <text:p text:style-name="P364">3</text:p>
          </table:table-cell>
          <table:table-cell table:style-name="TableCell365">
            <text:p text:style-name="P366">1.口頭評量</text:p>
            <text:p text:style-name="P367">2.實作評量</text:p>
            <text:p text:style-name="P368">3.習作評量</text:p>
          </table:table-cell>
          <table:table-cell table:style-name="TableCell369">
            <text:p text:style-name="P370">23~27/敬師週</text:p>
            <text:p text:style-name="P371"/>
          </table:table-cell>
          <table:table-cell table:style-name="TableCell372">
            <text:p text:style-name="P373">1.性別平等教育</text:p>
            <text:p text:style-name="P374">2.環境教育</text:p>
            <text:p text:style-name="P375">4.家政教育</text:p>
            <text:p text:style-name="P376">5.人權教育</text:p>
            <text:p text:style-name="P377">6.生涯發展教育</text:p>
          </table:table-cell>
        </table:table-row>
        <text:soft-page-break/>
        <table:table-row table:style-name="TableRow378">
          <table:table-cell table:style-name="TableCell379">
            <text:p text:style-name="P380">第</text:p>
            <text:p text:style-name="P381">6</text:p>
            <text:p text:style-name="P382">週</text:p>
            <text:p text:style-name="P383"/>
            <text:p text:style-name="P384"/>
          </table:table-cell>
          <table:table-cell table:style-name="TableCell385">
            <text:p text:style-name="P386">09/29</text:p>
            <text:p text:style-name="P387">∫</text:p>
            <text:p text:style-name="P388">10/05</text:p>
          </table:table-cell>
          <table:table-cell table:style-name="TableCell389">
            <text:p text:style-name="P390">1-2-1-1<text:s/>察覺事物具有可辨識的特徵和屬性。</text:p>
            <text:p text:style-name="P391">1-2-5-1<text:s/>能運用表格、圖表(如解讀資料及登錄資料)。</text:p>
            <text:p text:style-name="P392">1-2-5-2<text:s/>能傾聽別人的報告，並能清楚的表達自己的意思。</text:p>
            <text:p text:style-name="P393">2-2-1-1<text:s/>對自然現象作有目的的偵測。運用現成的工具如溫度計、放大鏡、鏡子來幫助觀察，進行引發變因改變的探究活動，並學習安排觀測的工作流程。</text:p>
            <text:p text:style-name="P394">3-2-0-3<text:s/>相信現象的變化，都是由某些變因的改變所促成的。</text:p>
            <text:p text:style-name="P395">5-2-1-1<text:s/>相信細心的觀察和多一層的詢問，常會有許多的新發現。</text:p>
            <text:p text:style-name="P396">6-2-2-2<text:s/>養成運用相關器材、設備來完成自己構想作品的習慣。</text:p>
          </table:table-cell>
          <table:table-cell table:style-name="TableCell397">
            <text:p text:style-name="P398">二、水生家族</text:p>
          </table:table-cell>
          <table:table-cell table:style-name="TableCell399">
            <text:p text:style-name="P400">【活動1-1】哪裡可以看到水域環境</text:p>
            <text:p text:style-name="P401">1.教師展示臺灣從高山到沿海的各種水域環境圖片，如天然湖泊、沼澤、海岸潮間帶、海洋、溝渠、水田、池塘、溪流等，察覺臺灣有許多不同種類的水域環境。</text:p>
            <text:p text:style-name="P402">2.教師引導學生察覺生活周遭有哪些水域環境，並請學生調查校園裡、上學途中以及社區附近的水域環境位置。</text:p>
            <text:p text:style-name="P403">3.教師說明：「這些水域環境，依形成的原因，可分為天然形成及人為建造」。</text:p>
            <text:p text:style-name="P404"/>
            <text:p text:style-name="P405">【活動1-2】拜訪水域環境</text:p>
            <text:p text:style-name="P406">1.教師說明課本上的水域環境調查紀錄表，引導學生討論觀察水域環境時的重點，分為水體和水生生物兩大項。水體包括水域環境的類型、水流、底質、水質等項目，而水生生物則包括水生植物的形態和生長環境、水生動物的活動情形等。</text:p>
            <text:p text:style-name="P407">2.教師讓學生討論進行調查活動前應注意的事項，如選擇安全的環境進行調查、事先規畫並熟悉調查路線、分配好工作、準備適當調查工具與紀錄表等。</text:p>
            <text:p text:style-name="P408">3.教師讓學生自由發表調查中應注意的事項，如遵守師長指導、不單獨外出調查、不落單或脫隊行動、不任意下水、不在岸邊嬉戲推擠、分工合作善盡自己的職責等。</text:p>
            <text:p text:style-name="P409">4.教師提醒學生，調查時應隨時將觀察到的重點記錄下來，以便回去後進行整理、歸納。</text:p>
            <text:p text:style-name="P410">5.教師指導學生以分組活動的方式，實際進行水域調查活動，並分工合作。<text:line-break/>6.教師指導學生將調查結果記錄在習作上。</text:p>
          </table:table-cell>
          <table:table-cell table:style-name="TableCell411">
            <text:p text:style-name="P412">【性別平等教育】</text:p>
            <text:p text:style-name="P413">1-2-1覺知身體意象對身心的影響。</text:p>
            <text:p text:style-name="P414">【環境教育】</text:p>
            <text:p text:style-name="P415">1-2-1覺知環境與個人身心健康的關係。</text:p>
            <text:p text:style-name="P416">3-2-1思考生物與非生物在環境中存在的價值。</text:p>
            <text:p text:style-name="P417">【家政教育】</text:p>
            <text:p text:style-name="P418">3-2-7製作簡易創意生活用品。</text:p>
            <text:p text:style-name="P419">【海洋教育】</text:p>
            <text:p text:style-name="P420">1-2-5瞭解家鄉或鄰近沿海或河岸景觀的特色。</text:p>
            <text:p text:style-name="P421">3-2-1認識家鄉或鄰近的水域環境變遷。</text:p>
            <text:p text:style-name="P422">3-2-2說明家鄉或鄰近的水域環境變遷對生活的影響。</text:p>
            <text:p text:style-name="P423">5-2-1認識生活中常見的水產食物。</text:p>
            <text:p text:style-name="P424">5-2-2瞭解生活中水產食物對身體的影響。</text:p>
            <text:p text:style-name="P425">5-2-4認識水中生物及其外型特徵。</text:p>
            <text:p text:style-name="P426">5-2-5說明水中生物的運動方式。</text:p>
          </table:table-cell>
          <table:table-cell table:style-name="TableCell427">
            <text:p text:style-name="P428">3</text:p>
          </table:table-cell>
          <table:table-cell table:style-name="TableCell429">
            <text:p text:style-name="P430">1.口頭評量</text:p>
            <text:p text:style-name="P431">2.實作評量</text:p>
            <text:p text:style-name="P432">3.習作評量</text:p>
          </table:table-cell>
          <table:table-cell table:style-name="TableCell433">
            <text:p text:style-name="P434">4/五年級消防體驗</text:p>
            <text:p text:style-name="P435">5/補上課上班</text:p>
            <text:p text:style-name="P436"/>
          </table:table-cell>
          <table:table-cell table:style-name="TableCell437">
            <text:p text:style-name="P438">1.性別平等教育</text:p>
            <text:p text:style-name="P439">2.環境教育</text:p>
            <text:p text:style-name="P440">4.家政教育</text:p>
            <text:p text:style-name="P441">7.海洋教育</text:p>
          </table:table-cell>
        </table:table-row>
        <text:soft-page-break/>
        <table:table-row table:style-name="TableRow442">
          <table:table-cell table:style-name="TableCell443">
            <text:p text:style-name="P444">第</text:p>
            <text:p text:style-name="P445">7</text:p>
            <text:p text:style-name="P446">週</text:p>
            <text:p text:style-name="P447"/>
            <text:p text:style-name="P448"/>
          </table:table-cell>
          <table:table-cell table:style-name="TableCell449">
            <text:p text:style-name="P450">10/06</text:p>
            <text:p text:style-name="P451">∫</text:p>
            <text:p text:style-name="P452">10/12</text:p>
          </table:table-cell>
          <table:table-cell table:style-name="TableCell453">
            <text:p text:style-name="P454">1-2-1-1<text:s/>察覺事物具有可辨識的特徵和屬性。</text:p>
            <text:p text:style-name="P455">1-2-2-4<text:s/>知道依目的(或屬性)不同，可做不同的分類。</text:p>
            <text:p text:style-name="P456">2-2-1-1<text:s/>對自然現象作有目的的偵測。運用現成的工具如溫度計、放大鏡、鏡子來幫助觀察，進行引發變因改變的探究活動，並學習安排觀測的工作流程。</text:p>
            <text:p text:style-name="P457">2-2-2-2<text:s/>知道陸生(或水生)動物外型特徵、運動方式，注意到如何去改善生活環境、調節飲食，來維護牠的健康。</text:p>
            <text:p text:style-name="P458">5-2-1-1<text:s/>相信細心的觀察和多一層的詢問，常會有許多的新發現。</text:p>
            <text:p text:style-name="P459">6-2-2-2<text:s/>養成運用相關器材、設備來完成自己構想作品的習慣。</text:p>
          </table:table-cell>
          <table:table-cell table:style-name="TableCell460">
            <text:p text:style-name="P461">二、水生家族</text:p>
          </table:table-cell>
          <table:table-cell table:style-name="TableCell462">
            <text:p text:style-name="P463">【活動1-2】拜訪水域環境</text:p>
            <text:p text:style-name="P464">1.請學生分組上臺發表，實際水域環境調查結果。</text:p>
            <text:p text:style-name="P465">2.教師說明：「不同水域環境的水質、水流及陽光照射情形等都不太一樣，生長的水生生物也不同」。</text:p>
            <text:p text:style-name="P466">3.教師引導學生觀察課本中四種不同的水域環境，並進一步討論這四種水域環境的水流、水生植物、水生動物等有何不同。</text:p>
            <text:p text:style-name="P467">4.請學生查詢並分享其他水域環境有哪些水生生物。</text:p>
            <text:p text:style-name="P468">5.教師說明：「不同的水域環境，其生存的水生生物也不同」。</text:p>
            <text:p text:style-name="P469"/>
            <text:p text:style-name="P470">【活動2-1】水生植物的生長方式</text:p>
            <text:p text:style-name="P471">1.教師指導學生實地觀察，或觀察課本中水域環境中水生植物生長圖片。</text:p>
            <text:p text:style-name="P472">2.讓學生分組討論，並發表各種水生植物的的形態及在水中的生長情形。</text:p>
            <text:p text:style-name="P473">3.教師說明：「不同的水生植物具有不同的形態及生長方式」。</text:p>
          </table:table-cell>
          <table:table-cell table:style-name="TableCell474">
            <text:p text:style-name="P475">【性別平等教育】</text:p>
            <text:p text:style-name="P476">1-2-1覺知身體意象對身心的影響。</text:p>
            <text:p text:style-name="P477">【環境教育】</text:p>
            <text:p text:style-name="P478">1-2-1覺知環境與個人身心健康的關係。</text:p>
            <text:p text:style-name="P479">3-2-1思考生物與非生物在環境中存在的價值。</text:p>
            <text:p text:style-name="P480">【家政教育】</text:p>
            <text:p text:style-name="P481">3-2-7製作簡易創意生活用品。</text:p>
            <text:p text:style-name="P482">【海洋教育】</text:p>
            <text:p text:style-name="P483">1-2-5瞭解家鄉或鄰近沿海或河岸景觀的特色。</text:p>
            <text:p text:style-name="P484">3-2-1認識家鄉或鄰近的水域環境變遷。</text:p>
            <text:p text:style-name="P485">3-2-2說明家鄉或鄰近的水域環境變遷對生活的影響。</text:p>
            <text:p text:style-name="P486">5-2-1認識生活中常見的水產食物。</text:p>
            <text:p text:style-name="P487">5-2-2瞭解生活中水產食物對身體的影響。</text:p>
            <text:p text:style-name="P488">5-2-4認識水中生物及其外型特徵。</text:p>
            <text:p text:style-name="P489">5-2-5說明水中生物的運動方式。</text:p>
          </table:table-cell>
          <table:table-cell table:style-name="TableCell490">
            <text:p text:style-name="P491">3</text:p>
          </table:table-cell>
          <table:table-cell table:style-name="TableCell492">
            <text:p text:style-name="P493">1.口頭評量</text:p>
            <text:p text:style-name="P494">2.實作評量</text:p>
            <text:p text:style-name="P495">3.習作評量</text:p>
          </table:table-cell>
          <table:table-cell table:style-name="TableCell496">
            <text:p text:style-name="P497">8/五年級基本學力檢測</text:p>
            <text:p text:style-name="P498">10/國慶日放假1日</text:p>
            <text:p text:style-name="P499">11/國慶日調整放假</text:p>
            <text:p text:style-name="P500"/>
          </table:table-cell>
          <table:table-cell table:style-name="TableCell501">
            <text:p text:style-name="P502">1.性別平等教育</text:p>
            <text:p text:style-name="P503">2.環境教育</text:p>
            <text:p text:style-name="P504">4.家政教育</text:p>
            <text:p text:style-name="P505">7.海洋教育</text:p>
          </table:table-cell>
        </table:table-row>
        <text:soft-page-break/>
        <table:table-row table:style-name="TableRow506">
          <table:table-cell table:style-name="TableCell507">
            <text:p text:style-name="P508">第</text:p>
            <text:p text:style-name="P509">8</text:p>
            <text:p text:style-name="P510">週</text:p>
            <text:p text:style-name="P511"/>
            <text:p text:style-name="P512"/>
          </table:table-cell>
          <table:table-cell table:style-name="TableCell513">
            <text:p text:style-name="P514">10/13</text:p>
            <text:p text:style-name="P515">∫</text:p>
            <text:p text:style-name="P516">10/19</text:p>
          </table:table-cell>
          <table:table-cell table:style-name="TableCell517">
            <text:p text:style-name="P518">1-2-1-1<text:s/>察覺事物具有可辨識的特徵和屬性。</text:p>
            <text:p text:style-name="P519">1-2-2-4<text:s/>知道依目的(或屬性)不同，可做不同的分類。</text:p>
            <text:p text:style-name="P520">2-2-2-2<text:s/>知道陸生(或水生)動物外型特徵、運動方式，注意到如何去改善生活環境、調節飲食，來維護牠的健康。</text:p>
            <text:p text:style-name="P521">5-2-1-1<text:s/>相信細心的觀察和多一層的詢問，常會有許多的新發現。</text:p>
            <text:p text:style-name="P522">6-2-2-2<text:s/>養成運用相關器材、設備來完成自己構想作品的習慣。</text:p>
          </table:table-cell>
          <table:table-cell table:style-name="TableCell523">
            <text:p text:style-name="P524">二、水生家族</text:p>
          </table:table-cell>
          <table:table-cell table:style-name="TableCell525">
            <text:p text:style-name="P526">【活動2-1】水生植物的生長方式</text:p>
            <text:p text:style-name="P527">1.教師指導學生根據水生植物在水中的生長方式進行分類，例如：根生長在水底泥土裡或漂浮在水中、葉挺出水面生長、浮在水面上或沉在水裡等。</text:p>
            <text:p text:style-name="P528">2.教師根據學生分類的結果，歸納說明，水生植物的生長方式可分為沉水性、挺水性、浮葉性和漂浮性等四種類型。</text:p>
            <text:p text:style-name="P529">(1)挺水性植物：荷花、香蒲。</text:p>
            <text:p text:style-name="P530">(2)浮葉性植物：睡蓮、臺灣萍蓬草。</text:p>
            <text:p text:style-name="P531">(3)漂浮性植物：布袋蓮、大萍、浮萍。</text:p>
            <text:p text:style-name="P532">(4)沉水性植物：水蘊草。</text:p>
            <text:p text:style-name="P533">3.教師說明沉水性、挺水性、浮葉性和漂浮性四種類型的定義。</text:p>
            <text:p text:style-name="P534"/>
            <text:p text:style-name="P535">【活動2-2】水生植物的外形和構造</text:p>
            <text:p text:style-name="P536">1.教師展示數種沉水性水生植物或圖片，引導學生觀察沉水性水生植物的外形和構造有哪些相似的地方。</text:p>
            <text:p text:style-name="P537">2.教師指導學生操作試驗，改變水族箱中的水量、用手輕撥水族箱中的水，並將水生植物拿出水面，察覺沉水性水生植物的莖、葉很柔軟，可以適應不同的水位和水流。</text:p>
            <text:p text:style-name="P538">3.教師展示數種漂浮性水生植物或圖片，引導學生觀察漂浮性水生植物的外形和構造有哪些相似的地方。</text:p>
            <text:p text:style-name="P539">4.教師引導學生觀察漂浮性水生植物的外形與構造，並指導學生操作試驗，將漂浮性水生植物壓入水中、擠壓並切開植物體來觀察，察覺漂浮性水生植物的根通常都漂浮在水中，可以順水漂流，葉柄或植物體中有許多氣洞，而且葉大多不沾水，使它們可以漂浮在水上。</text:p>
            <text:p text:style-name="P540">5.教師指導學生將觀察與實驗結果記錄在習作，並向同學發表。</text:p>
          </table:table-cell>
          <table:table-cell table:style-name="TableCell541">
            <text:p text:style-name="P542">【性別平等教育】</text:p>
            <text:p text:style-name="P543">1-2-1覺知身體意象對身心的影響。</text:p>
            <text:p text:style-name="P544">【環境教育】</text:p>
            <text:p text:style-name="P545">1-2-1覺知環境與個人身心健康的關係。</text:p>
            <text:p text:style-name="P546">3-2-1思考生物與非生物在環境中存在的價值。</text:p>
            <text:p text:style-name="P547">【家政教育】</text:p>
            <text:p text:style-name="P548">3-2-7製作簡易創意生活用品。</text:p>
            <text:p text:style-name="P549">【海洋教育】</text:p>
            <text:p text:style-name="P550">1-2-5瞭解家鄉或鄰近沿海或河岸景觀的特色。</text:p>
            <text:p text:style-name="P551">3-2-1認識家鄉或鄰近的水域環境變遷。</text:p>
            <text:p text:style-name="P552">3-2-2說明家鄉或鄰近的水域環境變遷對生活的影響。</text:p>
            <text:p text:style-name="P553">5-2-1認識生活中常見的水產食物。</text:p>
            <text:p text:style-name="P554">5-2-2瞭解生活中水產食物對身體的影響。</text:p>
            <text:p text:style-name="P555">5-2-4認識水中生物及其外型特徵。</text:p>
            <text:p text:style-name="P556">5-2-5說明水中生物的運動方式。</text:p>
          </table:table-cell>
          <table:table-cell table:style-name="TableCell557">
            <text:p text:style-name="P558">3</text:p>
          </table:table-cell>
          <table:table-cell table:style-name="TableCell559">
            <text:p text:style-name="P560">1.口頭評量</text:p>
            <text:p text:style-name="P561">2.實作評量</text:p>
            <text:p text:style-name="P562">3.習作評量</text:p>
          </table:table-cell>
          <table:table-cell table:style-name="TableCell563">
            <text:p text:style-name="P564"/>
          </table:table-cell>
          <table:table-cell table:style-name="TableCell565">
            <text:p text:style-name="P566">1.性別平等教育</text:p>
            <text:p text:style-name="P567">2.環境教育</text:p>
            <text:p text:style-name="P568">4.家政教育</text:p>
            <text:p text:style-name="P569">7.海洋教育</text:p>
          </table:table-cell>
        </table:table-row>
        <text:soft-page-break/>
        <table:table-row table:style-name="TableRow570">
          <table:table-cell table:style-name="TableCell571">
            <text:p text:style-name="P572">第</text:p>
            <text:p text:style-name="P573">9</text:p>
            <text:p text:style-name="P574">週</text:p>
            <text:p text:style-name="P575"/>
            <text:p text:style-name="P576"/>
          </table:table-cell>
          <table:table-cell table:style-name="TableCell577">
            <text:p text:style-name="P578">10/20</text:p>
            <text:p text:style-name="P579">∫</text:p>
            <text:p text:style-name="P580">10/26</text:p>
          </table:table-cell>
          <table:table-cell table:style-name="TableCell581">
            <text:p text:style-name="P582">1-2-1-1<text:s/>察覺事物具有可辨識的特徵和屬性。</text:p>
            <text:p text:style-name="P583">1-2-2-4<text:s/>知道依目的(或屬性)不同，可做不同的分類。</text:p>
            <text:p text:style-name="P584">2-2-1-1<text:s/>對自然現象作有目的的偵測。運用現成的工具如溫度計、放大鏡、鏡子來幫助觀察，進行引發變因改變的探究活動，並學習安排觀測的工作流程。</text:p>
            <text:p text:style-name="P585">2-2-2-2<text:s/>知道陸生(或水生)動物外型特徵、運動方式，注意到如何去改善生活環境、調節飲食，來維護牠的健康。</text:p>
            <text:p text:style-name="P586">5-2-1-1<text:s/>相信細心的觀察和多一層的詢問，常會有許多的新發現。</text:p>
            <text:p text:style-name="P587">6-2-2-2<text:s/>養成運用相關器材、設備來完成自己構想作品的習慣。</text:p>
          </table:table-cell>
          <table:table-cell table:style-name="TableCell588">
            <text:p text:style-name="P589">二、水生家族</text:p>
          </table:table-cell>
          <table:table-cell table:style-name="TableCell590">
            <text:p text:style-name="P591">【活動2-2】水生植物的外形和構造</text:p>
            <text:p text:style-name="P592">1.教師引導學生觀察挺水性水生植物的外形與構造。</text:p>
            <text:p text:style-name="P593">2.教師指導學生操作試驗，在挺水性水生植物葉面上滴水、橫切、縱切葉柄觀察，發現挺水性水生植物的葉片通常都不沾水、葉柄或地下莖具有氣洞，使它們可以在水中生活。</text:p>
            <text:p text:style-name="P594">3.教師引導學生觀察浮葉性水生植物睡蓮的外形。</text:p>
            <text:p text:style-name="P595">4.教師引導學生觀察水位高低的變化對睡蓮葉片的影響，發現睡蓮的葉柄會隨著水位高低而彎曲或伸展，讓葉面保持平貼於水面上。</text:p>
            <text:p text:style-name="P596">5.教師指導學生將觀察與實驗結果記錄在習作，並向同學發表。</text:p>
            <text:p text:style-name="P597">6.教師歸納：「水生植物大多具有氣室或防水構造，以便儲存生長所需的空氣並增加浮力」。</text:p>
            <text:p text:style-name="P598"/>
            <text:p text:style-name="P599">【活動3-1】水生動物的外形和構造</text:p>
            <text:p text:style-name="P600">1.教師展示所飼養的水生動物（例如魚），引導學生觀察牠的外形構造和運動方式。</text:p>
            <text:p text:style-name="P601">2.教師引導學生歸納觀察魚外形構造的重點，知道魚的頭和尾較細，魚中間身體較粗，而且身體呈現扁平狀，可以減少水中的阻力，幫助牠游得更快。</text:p>
            <text:p text:style-name="P602">3.教師引導學生觀察並歸納觀察魚運動方式，知道魚是靠左右擺動身體，使身體呈S形運動，撥水向後而產生往前的推進力。</text:p>
            <text:p text:style-name="P603">4.教師引導學生觀察魚口和鰓蓋的閉合，察覺魚的呼吸方式與陸地上的生物不同。</text:p>
            <text:p text:style-name="P604">5.透過教師解說，讓學生了解魚的鰓蓋和口在水中一開一合，就是魚的呼吸運動。</text:p>
          </table:table-cell>
          <table:table-cell table:style-name="TableCell605">
            <text:p text:style-name="P606">【性別平等教育】</text:p>
            <text:p text:style-name="P607">1-2-1覺知身體意象對身心的影響。</text:p>
            <text:p text:style-name="P608">【環境教育】</text:p>
            <text:p text:style-name="P609">1-2-1覺知環境與個人身心健康的關係。</text:p>
            <text:p text:style-name="P610">3-2-1思考生物與非生物在環境中存在的價值。</text:p>
            <text:p text:style-name="P611">【家政教育】</text:p>
            <text:p text:style-name="P612">3-2-7製作簡易創意生活用品。</text:p>
            <text:p text:style-name="P613">【海洋教育】</text:p>
            <text:p text:style-name="P614">1-2-5瞭解家鄉或鄰近沿海或河岸景觀的特色。</text:p>
            <text:p text:style-name="P615">3-2-1認識家鄉或鄰近的水域環境變遷。</text:p>
            <text:p text:style-name="P616">3-2-2說明家鄉或鄰近的水域環境變遷對生活的影響。</text:p>
            <text:p text:style-name="P617">5-2-1認識生活中常見的水產食物。</text:p>
            <text:p text:style-name="P618">5-2-2瞭解生活中水產食物對身體的影響。</text:p>
            <text:p text:style-name="P619">5-2-4認識水中生物及其外型特徵。</text:p>
            <text:p text:style-name="P620">5-2-5說明水中生物的運動方式。</text:p>
          </table:table-cell>
          <table:table-cell table:style-name="TableCell621">
            <text:p text:style-name="P622">3</text:p>
          </table:table-cell>
          <table:table-cell table:style-name="TableCell623">
            <text:p text:style-name="P624">1.口頭評量</text:p>
            <text:p text:style-name="P625">2.實作評量</text:p>
            <text:p text:style-name="P626">3.習作評量</text:p>
          </table:table-cell>
          <table:table-cell table:style-name="TableCell627">
            <text:p text:style-name="P628"/>
          </table:table-cell>
          <table:table-cell table:style-name="TableCell629">
            <text:p text:style-name="P630">1.性別平等教育</text:p>
            <text:p text:style-name="P631">2.環境教育</text:p>
            <text:p text:style-name="P632">4.家政教育</text:p>
            <text:p text:style-name="P633">7.海洋教育</text:p>
          </table:table-cell>
        </table:table-row>
        <text:soft-page-break/>
        <table:table-row table:style-name="TableRow634">
          <table:table-cell table:style-name="TableCell635">
            <text:p text:style-name="P636">第</text:p>
            <text:p text:style-name="P637">10</text:p>
            <text:p text:style-name="P638">週</text:p>
            <text:p text:style-name="P639"/>
            <text:p text:style-name="P640"/>
          </table:table-cell>
          <table:table-cell table:style-name="TableCell641">
            <text:p text:style-name="P642">10/27</text:p>
            <text:p text:style-name="P643">∫</text:p>
            <text:p text:style-name="P644">11/02</text:p>
          </table:table-cell>
          <table:table-cell table:style-name="TableCell645">
            <text:p text:style-name="P646">1-2-1-1<text:s/>察覺事物具有可辨識的特徵和屬性。</text:p>
            <text:p text:style-name="P647">1-2-2-4<text:s/>知道依目的(或屬性)不同，可做不同的分類。</text:p>
            <text:p text:style-name="P648">2-2-1-1<text:s/>對自然現象作有目的的偵測。運用現成的工具如溫度計、放大鏡、鏡子來幫助觀察，進行引發變因改變的探究活動，並學習安排觀測的工作流程。</text:p>
            <text:p text:style-name="P649">2-2-2-2<text:s/>知道陸生(或水生)動物外型特徵、運動方式，注意到如何去改善生活環境、調節飲食，來維護牠的健康。</text:p>
            <text:p text:style-name="P650">5-2-1-1<text:s/>相信細心的觀察和多一層的詢問，常會有許多的新發現。</text:p>
            <text:p text:style-name="P651">6-2-2-2<text:s/>養成運用相關器材、設備來完成自己構想作品的習慣。</text:p>
            <text:p text:style-name="P652"/>
            <text:p text:style-name="P653">【期中評量週】</text:p>
          </table:table-cell>
          <table:table-cell table:style-name="TableCell654">
            <text:p text:style-name="P655">二、水生家族</text:p>
          </table:table-cell>
          <table:table-cell table:style-name="TableCell656">
            <text:p text:style-name="P657">【活動3-1】水生動物的外形和構造</text:p>
            <text:p text:style-name="P658">1.教師展示所飼養的其他水生動物，引導學生觀察牠們的外形構造、運動方式和呼吸構造。</text:p>
            <text:p text:style-name="P659">2. 教師展示其他水生動物的圖片，引導學生了解其他水生動物也各具有其特殊的生存方式，可以幫助牠們適應水中生活。</text:p>
            <text:p text:style-name="P660"/>
            <text:p text:style-name="P661">【活動3-2】愛護水域環境</text:p>
            <text:p text:style-name="P662">1.教師展示被汙染的水域環境圖片或影片，或請學生觀察生活周遭是否也存在被汙染的水域環境。</text:p>
            <text:p text:style-name="P663">2.教師引導學生比較乾淨的水域環境和被汙染的水域環境，讓學生察覺水域環境的危機與保護方法。</text:p>
            <text:p text:style-name="P664">3.教師讓學生自由發表水域環境被汙染的狀況，例如被排放廢水、水域環境附近有垃圾、有人在溪邊烤肉、撈魚、河流上游沒有做好水土保持、被傾倒廢土或附近有使用農藥等。</text:p>
            <text:p text:style-name="P665">4.透過觀察、討論與分享，讓學生培養隨時關心校園或社區水域環境是否遭受破壞，並能與他人合力愛護水域環境。</text:p>
            <text:p text:style-name="P666"/>
            <text:p text:style-name="P667">【科學閱讀】蓮池上的漂浮船──大王蓮</text:p>
            <text:p text:style-name="P668">1.透過閱讀、觀賞影片及教師講述，讓學生觀察大王蓮葉葉背的特殊構造，進而察覺大王蓮葉能載重的原理。</text:p>
            <text:p text:style-name="P669"/>
            <text:p text:style-name="P670">【科學漫畫】荷葉也會自助洗</text:p>
            <text:p text:style-name="P671">1.透過圖像式閱讀、蒐集資料及教師講述，讓學生知道蓮葉效應原理，以及其在日常生活中的應用。</text:p>
          </table:table-cell>
          <table:table-cell table:style-name="TableCell672">
            <text:p text:style-name="P673">【性別平等教育】</text:p>
            <text:p text:style-name="P674">1-2-1覺知身體意象對身心的影響。</text:p>
            <text:p text:style-name="P675">【環境教育】</text:p>
            <text:p text:style-name="P676">1-2-1覺知環境與個人身心健康的關係。</text:p>
            <text:p text:style-name="P677">3-2-1思考生物與非生物在環境中存在的價值。</text:p>
            <text:p text:style-name="P678">【家政教育】</text:p>
            <text:p text:style-name="P679">3-2-7製作簡易創意生活用品。</text:p>
            <text:p text:style-name="P680">【海洋教育】</text:p>
            <text:p text:style-name="P681">1-2-5瞭解家鄉或鄰近沿海或河岸景觀的特色。</text:p>
            <text:p text:style-name="P682">3-2-1認識家鄉或鄰近的水域環境變遷。</text:p>
            <text:p text:style-name="P683">3-2-2說明家鄉或鄰近的水域環境變遷對生活的影響。</text:p>
            <text:p text:style-name="P684">5-2-1認識生活中常見的水產食物。</text:p>
            <text:p text:style-name="P685">5-2-2瞭解生活中水產食物對身體的影響。</text:p>
            <text:p text:style-name="P686">5-2-4認識水中生物及其外型特徵。</text:p>
            <text:p text:style-name="P687">5-2-5說明水中生物的運動方式。</text:p>
          </table:table-cell>
          <table:table-cell table:style-name="TableCell688">
            <text:p text:style-name="P689">3</text:p>
          </table:table-cell>
          <table:table-cell table:style-name="TableCell690">
            <text:p text:style-name="P691">1.口頭評量</text:p>
            <text:p text:style-name="P692">2.實作評量</text:p>
            <text:p text:style-name="P693">3.習作評量</text:p>
          </table:table-cell>
          <table:table-cell table:style-name="TableCell694">
            <text:p text:style-name="P695">29-30第一次定期評量</text:p>
          </table:table-cell>
          <table:table-cell table:style-name="TableCell696">
            <text:p text:style-name="P697">1.性別平等教育</text:p>
            <text:p text:style-name="P698">2.環境教育</text:p>
            <text:p text:style-name="P699">4.家政教育</text:p>
            <text:p text:style-name="P700">7.海洋教育</text:p>
          </table:table-cell>
        </table:table-row>
        <text:soft-page-break/>
        <table:table-row table:style-name="TableRow701">
          <table:table-cell table:style-name="TableCell702">
            <text:p text:style-name="P703">第</text:p>
            <text:p text:style-name="P704">11</text:p>
            <text:p text:style-name="P705">週</text:p>
            <text:p text:style-name="P706"/>
            <text:p text:style-name="P707"/>
          </table:table-cell>
          <table:table-cell table:style-name="TableCell708">
            <text:p text:style-name="P709">11/03</text:p>
            <text:p text:style-name="P710">∫</text:p>
            <text:p text:style-name="P711">11/09</text:p>
          </table:table-cell>
          <table:table-cell table:style-name="TableCell712">
            <text:p text:style-name="P713">1-2-1-1<text:s/>察覺事物具有可辨識的特徵和屬性。</text:p>
            <text:p text:style-name="P714">1-2-4-1<text:s/>由實驗的資料中整理出規則，提出結果。</text:p>
            <text:p text:style-name="P715">1-2-4-2<text:s/>運用實驗結果去解釋發生的現象或推測可能發生的事。</text:p>
            <text:p text:style-name="P716">1-2-5-2<text:s/>能傾聽別人的報告，並能清楚的表達自己的意思。</text:p>
            <text:p text:style-name="P717">2-2-1-1<text:s/>對自然現象作有目的的偵測。運用現成的工具如溫度計、放大鏡、鏡子來幫助觀察，進行引發變因改變的探究活動，並學習安排觀測的工作流程。</text:p>
            <text:p text:style-name="P718">3-2-0-3<text:s/>相信現象的變化，都是由某些變因的改變所促成的。</text:p>
          </table:table-cell>
          <table:table-cell table:style-name="TableCell719">
            <text:p text:style-name="P720">三、奇妙的光</text:p>
          </table:table-cell>
          <table:table-cell table:style-name="TableCell721">
            <text:p text:style-name="P722">【活動1-1】有光才看得見物體</text:p>
            <text:p text:style-name="P723">1.教師引導學生回想生活中的光源有哪些，並鼓勵學生自由發表。</text:p>
            <text:p text:style-name="P724">2.透過光的照射，大地變得明亮且多采多姿。生活中常見的光源除了陽光之外，還有燈光、燭火等。</text:p>
            <text:p text:style-name="P725">3.教師引導學生回溯生活中的舊經驗，了解在黑暗的環境中有光源，眼睛才能看得見物體。</text:p>
            <text:p text:style-name="P726"/>
            <text:p text:style-name="P727">【活動1-2】光的直線行進</text:p>
            <text:p text:style-name="P728">1.教師展示生活中光線直線行進的各種情境圖片，如雷射燈會、陽光穿透雲層或樹林、黑暗中舞臺的雷射光、房間門縫中透出的光等，引導學生回想以前曾看過哪些直線行進的光。</text:p>
            <text:p text:style-name="P729">2.教師引導學生觀察自己或身邊物體的影子，察覺影子的形狀和物體的形狀是相同的。</text:p>
            <text:p text:style-name="P730">3.教師引導學生思考光的行進路線，並透過探討影子的形狀與物體的形狀關係，察覺如果光會繞過物體繼續前進，就不會形成和物體相同形狀的影子，因此可推論出光是直線行進的。</text:p>
          </table:table-cell>
          <table:table-cell table:style-name="TableCell731">
            <text:p text:style-name="P732">【性別平等教育】</text:p>
            <text:p text:style-name="P733">1-2-1覺知身體意象對身心的影響。</text:p>
            <text:p text:style-name="P734">2-2-1瞭解不同性別者在團體中均扮演重要的角色。</text:p>
            <text:p text:style-name="P735">【環境教育】</text:p>
            <text:p text:style-name="P736">1-2-3察覺生活周遭人文歷史與生態環境的變遷。</text:p>
            <text:p text:style-name="P737">2-2-1瞭解生活周遭的環境問題及其對個人、學校與社區的影響。</text:p>
            <text:p text:style-name="P738">4-2-3能表達自己對生活環境的意見，並傾聽他人對環境的想法。</text:p>
            <text:p text:style-name="P739">【家政教育】</text:p>
            <text:p text:style-name="P740">3-2-6認識個人生活中可回收的資源。</text:p>
            <text:p text:style-name="P741">【生涯發展教育】</text:p>
            <text:p text:style-name="P742">2-2-1培養良好的人際互動能力。</text:p>
            <text:p text:style-name="P743">3-2-2學習如何解決問題及做決定。</text:p>
          </table:table-cell>
          <table:table-cell table:style-name="TableCell744">
            <text:p text:style-name="P745">3</text:p>
          </table:table-cell>
          <table:table-cell table:style-name="TableCell746">
            <text:p text:style-name="P747">1.口頭評量</text:p>
            <text:p text:style-name="P748">2.實作評量</text:p>
            <text:p text:style-name="P749">3.習作評量</text:p>
          </table:table-cell>
          <table:table-cell table:style-name="TableCell750">
            <text:p text:style-name="P751"/>
          </table:table-cell>
          <table:table-cell table:style-name="TableCell752">
            <text:p text:style-name="P753">1.性別平等教育</text:p>
            <text:p text:style-name="P754">2.環境教育</text:p>
            <text:p text:style-name="P755">4.家政教育</text:p>
            <text:p text:style-name="P756">6.生涯發展教育</text:p>
          </table:table-cell>
        </table:table-row>
        <text:soft-page-break/>
        <table:table-row table:style-name="TableRow757">
          <table:table-cell table:style-name="TableCell758">
            <text:p text:style-name="P759">第</text:p>
            <text:p text:style-name="P760">12</text:p>
            <text:p text:style-name="P761">週</text:p>
            <text:p text:style-name="P762"/>
            <text:p text:style-name="P763"/>
          </table:table-cell>
          <table:table-cell table:style-name="TableCell764">
            <text:p text:style-name="P765">11/10</text:p>
            <text:p text:style-name="P766">∫</text:p>
            <text:p text:style-name="P767">11/16</text:p>
          </table:table-cell>
          <table:table-cell table:style-name="TableCell768">
            <text:p text:style-name="P769">1-2-3-3<text:s/>能在試驗時控制變因，做定性的觀察。</text:p>
            <text:p text:style-name="P770">1-2-4-1<text:s/>由實驗的資料中整理出規則，提出結果。</text:p>
            <text:p text:style-name="P771">1-2-4-2<text:s/>運用實驗結果去解釋發生的現象或推測可能發生的事。</text:p>
            <text:p text:style-name="P772">2-2-1-1<text:s/>對自然現象作有目的的偵測。運用現成的工具如溫度計、放大鏡、鏡子來幫助觀察，進行引發變因改變的探究活動，並學習安排觀測的工作流程。</text:p>
            <text:p text:style-name="P773">3-2-0-3<text:s/>相信現象的變化，都是由某些變因的改變所促成的。</text:p>
          </table:table-cell>
          <table:table-cell table:style-name="TableCell774">
            <text:p text:style-name="P775">三、奇妙的光</text:p>
          </table:table-cell>
          <table:table-cell table:style-name="TableCell776">
            <text:p text:style-name="P777">【活動1-3】光的反射</text:p>
            <text:p text:style-name="P778">1.教師指導學生認識「鏡子反射影像」是光反射原理的應用，並引導學生說出生活中的應用，如家中的鏡子、汽車的後照鏡、馬路上凸面鏡、靜止的水面等。</text:p>
            <text:p text:style-name="P779">2.教師引導學生利用雷射光照射透明容器底部的鏡子，並試著調整雷射光照射的位置，察覺改變雷射光照射的位置時，光的行進路線也會不同。</text:p>
            <text:p text:style-name="P780">3.教師引導學生了解生活中也有與鏡子反射光原理相同的狀況，許多平滑光亮的物品也能產生像鏡子一樣的反射現象，例如金屬的錶帶、亮面的鍋子、不鏽鋼湯匙、鋁箔紙等。</text:p>
            <text:p text:style-name="P781"/>
          </table:table-cell>
          <table:table-cell table:style-name="TableCell782">
            <text:p text:style-name="P783">【性別平等教育】</text:p>
            <text:p text:style-name="P784">1-2-1覺知身體意象對身心的影響。</text:p>
            <text:p text:style-name="P785">2-2-1瞭解不同性別者在團體中均扮演重要的角色。</text:p>
            <text:p text:style-name="P786">【環境教育】</text:p>
            <text:p text:style-name="P787">1-2-3察覺生活周遭人文歷史與生態環境的變遷。</text:p>
            <text:p text:style-name="P788">2-2-1瞭解生活周遭的環境問題及其對個人、學校與社區的影響。</text:p>
            <text:p text:style-name="P789">4-2-3能表達自己對生活環境的意見，並傾聽他人對環境的想法。</text:p>
            <text:p text:style-name="P790">【家政教育】</text:p>
            <text:p text:style-name="P791">3-2-6認識個人生活中可回收的資源。</text:p>
            <text:p text:style-name="P792">【生涯發展教育】</text:p>
            <text:p text:style-name="P793">2-2-1培養良好的人際互動能力。</text:p>
            <text:p text:style-name="P794">3-2-2學習如何解決問題及做決定。</text:p>
          </table:table-cell>
          <table:table-cell table:style-name="TableCell795">
            <text:p text:style-name="P796">3</text:p>
          </table:table-cell>
          <table:table-cell table:style-name="TableCell797">
            <text:p text:style-name="P798">1.口頭評量</text:p>
            <text:p text:style-name="P799">2.實作評量</text:p>
            <text:p text:style-name="P800">3.習作評量</text:p>
          </table:table-cell>
          <table:table-cell table:style-name="TableCell801">
            <text:p text:style-name="P802">16/體育表演會</text:p>
            <text:p text:style-name="P803"/>
          </table:table-cell>
          <table:table-cell table:style-name="TableCell804">
            <text:p text:style-name="P805">1.性別平等教育</text:p>
            <text:p text:style-name="P806">2.環境教育</text:p>
            <text:p text:style-name="P807">4.家政教育</text:p>
            <text:p text:style-name="P808">6.生涯發展教育</text:p>
          </table:table-cell>
        </table:table-row>
        <text:soft-page-break/>
        <table:table-row table:style-name="TableRow809">
          <table:table-cell table:style-name="TableCell810">
            <text:p text:style-name="P811">第</text:p>
            <text:p text:style-name="P812">13</text:p>
            <text:p text:style-name="P813">週</text:p>
            <text:p text:style-name="P814"/>
            <text:p text:style-name="P815"/>
          </table:table-cell>
          <table:table-cell table:style-name="TableCell816">
            <text:p text:style-name="P817">11/17</text:p>
            <text:p text:style-name="P818">∫</text:p>
            <text:p text:style-name="P819">11/23</text:p>
          </table:table-cell>
          <table:table-cell table:style-name="TableCell820">
            <text:p text:style-name="P821">1-2-1-1<text:s/>察覺事物具有可辨識的特徵和屬性。</text:p>
            <text:p text:style-name="P822">1-2-3-3<text:s/>能在試驗時控制變因，做定性的觀察。</text:p>
            <text:p text:style-name="P823">1-2-4-1<text:s/>由實驗的資料中整理出規則，提出結果。</text:p>
            <text:p text:style-name="P824">1-2-4-2<text:s/>運用實驗結果去解釋發生的現象或推測可能發生的事。</text:p>
            <text:p text:style-name="P825">1-2-5-2<text:s/>能傾聽別人的報告，並能清楚的表達自己的意思。</text:p>
            <text:p text:style-name="P826">2-2-1-1<text:s/>對自然現象作有目的的偵測。運用現成的工具如溫度計、放大鏡、鏡子來幫助觀察，進行引發變因改變的探究活動，並學習安排觀測的工作流程。</text:p>
            <text:p text:style-name="P827">3-2-0-3<text:s/>相信現象的變化，都是由某些變因的改變所促成的。</text:p>
          </table:table-cell>
          <table:table-cell table:style-name="TableCell828">
            <text:p text:style-name="P829">三、奇妙的光</text:p>
          </table:table-cell>
          <table:table-cell table:style-name="TableCell830">
            <text:p text:style-name="P831">【活動2-1】水中的物體影像</text:p>
            <text:p text:style-name="P832">1.教師引導學生討論，生活中曾看過哪些光的折射現象，例如從岸上看游泳池中的人，感覺腿會變短；將吸管放入水中，看起來好像折斷了。</text:p>
            <text:p text:style-name="P833">2.教師指導學生操作實驗，將兩支相同的直尺分別放在裝水容器中與未裝水的容器中，再從斜上方觀察，兩支尺的刻度看起來有什麼不同？</text:p>
            <text:p text:style-name="P834">3.教師說明：「因為水的關係，會使水中的尺看起刻度較窄、尺的長度較短」。</text:p>
            <text:p text:style-name="P835">4..教師引導學生思考並討論，如何才能看到空碗中的硬幣。</text:p>
            <text:p text:style-name="P836">5.學生動手操作「水中的硬幣影像」實驗，察覺眼睛看到光通過水時會產生折射，藉以推論看到空碗中硬幣的方法。</text:p>
            <text:p text:style-name="P837">6.教師引導學生逐一記錄實驗結果，並說明產生這現象的原因與水有關。</text:p>
          </table:table-cell>
          <table:table-cell table:style-name="TableCell838">
            <text:p text:style-name="P839">【性別平等教育】</text:p>
            <text:p text:style-name="P840">1-2-1覺知身體意象對身心的影響。</text:p>
            <text:p text:style-name="P841">2-2-1瞭解不同性別者在團體中均扮演重要的角色。</text:p>
            <text:p text:style-name="P842">【環境教育】</text:p>
            <text:p text:style-name="P843">1-2-3察覺生活周遭人文歷史與生態環境的變遷。</text:p>
            <text:p text:style-name="P844">2-2-1瞭解生活周遭的環境問題及其對個人、學校與社區的影響。</text:p>
            <text:p text:style-name="P845">4-2-3能表達自己對生活環境的意見，並傾聽他人對環境的想法。</text:p>
            <text:p text:style-name="P846">【家政教育】</text:p>
            <text:p text:style-name="P847">3-2-6認識個人生活中可回收的資源。</text:p>
            <text:p text:style-name="P848">【生涯發展教育】</text:p>
            <text:p text:style-name="P849">2-2-1培養良好的人際互動能力。</text:p>
            <text:p text:style-name="P850">3-2-2學習如何解決問題及做決定。</text:p>
          </table:table-cell>
          <table:table-cell table:style-name="TableCell851">
            <text:p text:style-name="P852">3</text:p>
          </table:table-cell>
          <table:table-cell table:style-name="TableCell853">
            <text:p text:style-name="P854">1.口頭評量</text:p>
            <text:p text:style-name="P855">2.實作評量</text:p>
            <text:p text:style-name="P856">3.習作評量</text:p>
          </table:table-cell>
          <table:table-cell table:style-name="TableCell857">
            <text:p text:style-name="P858">22/體育表演會補休</text:p>
            <text:p text:style-name="P859"/>
          </table:table-cell>
          <table:table-cell table:style-name="TableCell860">
            <text:p text:style-name="P861">1.性別平等教育</text:p>
            <text:p text:style-name="P862">2.環境教育</text:p>
            <text:p text:style-name="P863">4.家政教育</text:p>
            <text:p text:style-name="P864">6.生涯發展教育</text:p>
          </table:table-cell>
        </table:table-row>
        <text:soft-page-break/>
        <table:table-row table:style-name="TableRow865">
          <table:table-cell table:style-name="TableCell866">
            <text:p text:style-name="P867">第</text:p>
            <text:p text:style-name="P868">14</text:p>
            <text:p text:style-name="P869">週</text:p>
            <text:p text:style-name="P870"/>
            <text:p text:style-name="P871"/>
          </table:table-cell>
          <table:table-cell table:style-name="TableCell872">
            <text:p text:style-name="P873">11/24</text:p>
            <text:p text:style-name="P874">∫</text:p>
            <text:p text:style-name="P875">11/30</text:p>
          </table:table-cell>
          <table:table-cell table:style-name="TableCell876">
            <text:p text:style-name="P877">1-2-1-1<text:s/>察覺事物具有可辨識的特徵和屬性。</text:p>
            <text:p text:style-name="P878">1-2-3-3<text:s/>能在試驗時控制變因，做定性的觀察。</text:p>
            <text:p text:style-name="P879">1-2-4-1<text:s/>由實驗的資料中整理出規則，提出結果。</text:p>
            <text:p text:style-name="P880">1-2-4-2<text:s/>運用實驗結果去解釋發生的現象或推測可能發生的事。</text:p>
            <text:p text:style-name="P881">1-2-5-2<text:s/>能傾聽別人的報告，並能清楚的表達自己的意思。</text:p>
            <text:p text:style-name="P882">2-2-5-1<text:s/>利用折射、色散，電池、電線、燈泡、小馬達，空氣或水的流動等來設計各種玩具。在想辦法改良玩具時，研討變化的原因，獲得對物質性質的瞭解，再藉此瞭解來著手改進。</text:p>
            <text:p text:style-name="P883">3-2-0-3<text:s/>相信現象的變化，都是由某些變因的改變所促成的。</text:p>
          </table:table-cell>
          <table:table-cell table:style-name="TableCell884">
            <text:p text:style-name="P885">三、奇妙的光</text:p>
          </table:table-cell>
          <table:table-cell table:style-name="TableCell886">
            <text:p text:style-name="P887">【活動2-2】光的折射現象</text:p>
            <text:p text:style-name="P888">1.利用雷射筆，將雷射筆的光射入充滿煙的空水族箱中，讓學生觀察光通過空氣中的情形。</text:p>
            <text:p text:style-name="P889">2.利用雷射筆，將雷射筆的光射入裝水的水族箱中，讓學生觀察光通過水中的情形。</text:p>
            <text:p text:style-name="P890">3.利用雷射筆，將雷射筆的光從容器的斜上方射入下層裝了顏色水和上層充滿煙的水族箱中，讓學生觀察光通過水面時，會產生偏折的現象。</text:p>
            <text:p text:style-name="P891">4.教師引導學生說出，光在空氣中是直線行進；光在水中是直線行進。從容器斜上方將光從空氣射入水中時，就會在水面產生偏折。</text:p>
            <text:p text:style-name="P892">5.教師引導學生歸納實驗、記錄，並推論出光通過水或空氣等不同物質時，會改變行進路線。</text:p>
            <text:p text:style-name="P893">6.教師引導學生思考，當光從空氣中斜斜的進入水中時，行進的方向有什麼改變，並推論出當光通過水和空氣等不同物質時，行進的路線會如何改變。</text:p>
          </table:table-cell>
          <table:table-cell table:style-name="TableCell894">
            <text:p text:style-name="P895">【性別平等教育】</text:p>
            <text:p text:style-name="P896">1-2-1覺知身體意象對身心的影響。</text:p>
            <text:p text:style-name="P897">2-2-1瞭解不同性別者在團體中均扮演重要的角色。</text:p>
            <text:p text:style-name="P898">【環境教育】</text:p>
            <text:p text:style-name="P899">1-2-3察覺生活周遭人文歷史與生態環境的變遷。</text:p>
            <text:p text:style-name="P900">2-2-1瞭解生活周遭的環境問題及其對個人、學校與社區的影響。</text:p>
            <text:p text:style-name="P901">4-2-3能表達自己對生活環境的意見，並傾聽他人對環境的想法。</text:p>
            <text:p text:style-name="P902">【家政教育】</text:p>
            <text:p text:style-name="P903">3-2-6認識個人生活中可回收的資源。</text:p>
            <text:p text:style-name="P904">【生涯發展教育】</text:p>
            <text:p text:style-name="P905">2-2-1培養良好的人際互動能力。</text:p>
            <text:p text:style-name="P906">3-2-2學習如何解決問題及做決定。</text:p>
          </table:table-cell>
          <table:table-cell table:style-name="TableCell907">
            <text:p text:style-name="P908">3</text:p>
          </table:table-cell>
          <table:table-cell table:style-name="TableCell909">
            <text:p text:style-name="P910">1.口頭評量</text:p>
            <text:p text:style-name="P911">2.實作評量</text:p>
            <text:p text:style-name="P912">3.習作評量</text:p>
          </table:table-cell>
          <table:table-cell table:style-name="TableCell913">
            <text:p text:style-name="P914">28/西區運動會-游泳</text:p>
          </table:table-cell>
          <table:table-cell table:style-name="TableCell915">
            <text:p text:style-name="P916">1.性別平等教育</text:p>
            <text:p text:style-name="P917">2.環境教育</text:p>
            <text:p text:style-name="P918">4.家政教育</text:p>
            <text:p text:style-name="P919">6.生涯發展教育</text:p>
          </table:table-cell>
        </table:table-row>
        <text:soft-page-break/>
        <table:table-row table:style-name="TableRow920">
          <table:table-cell table:style-name="TableCell921">
            <text:p text:style-name="P922">第</text:p>
            <text:p text:style-name="P923">15</text:p>
            <text:p text:style-name="P924">週</text:p>
            <text:p text:style-name="P925"/>
            <text:p text:style-name="P926"/>
          </table:table-cell>
          <table:table-cell table:style-name="TableCell927">
            <text:p text:style-name="P928">12/01</text:p>
            <text:p text:style-name="P929">∫</text:p>
            <text:p text:style-name="P930">12/07</text:p>
          </table:table-cell>
          <table:table-cell table:style-name="TableCell931">
            <text:p text:style-name="P932">1-2-1-1<text:s/>察覺事物具有可辨識的特徵和屬性。</text:p>
            <text:p text:style-name="P933">1-2-3-3<text:s/>能在試驗時控制變因，做定性的觀察。</text:p>
            <text:p text:style-name="P934">1-2-4-2<text:s/>運用實驗結果去解釋發生的現象或推測可能發生的事。</text:p>
            <text:p text:style-name="P935">1-2-5-2能傾聽別人的報告，並能清楚的表達自己的意思。</text:p>
            <text:p text:style-name="P936">2-2-5-1<text:s/>利用折射、色散，電池、電線、燈泡、小馬達，空氣或水的流動等來設計各種玩具。在想辦法改良玩具時，研討變化的原因，獲得對物質性質的瞭解，再藉此瞭解來著手改進。</text:p>
            <text:p text:style-name="P937">3-2-0-3<text:s/>相信現象的變化，都是由某些變因的改變所促成的。</text:p>
          </table:table-cell>
          <table:table-cell table:style-name="TableCell938">
            <text:p text:style-name="P939">三、奇妙的光</text:p>
          </table:table-cell>
          <table:table-cell table:style-name="TableCell940">
            <text:p text:style-name="P941">【活動3-1】彩虹色光</text:p>
            <text:p text:style-name="P942">1.教師展示各種彩虹色光的圖片，引導學生回想生活中有哪些物品或狀況下，能看到彩虹。</text:p>
            <text:p text:style-name="P943">2.讓學生在製造彩虹色光的過程中，觀察彩虹有幾種顏色，並知道彩虹色光的形成，是因為光線通過空氣中細小的水珠所產生的。</text:p>
            <text:p text:style-name="P944">3.教師指導學生利用噴霧器，進行製造彩虹色光的試驗。</text:p>
            <text:p text:style-name="P945">4.教師引導學生試著改變各項變因，製造更清楚的彩虹，如在陽光下，背著陽光，面向有陰影的地方噴水、使用能噴出較細水霧的噴霧器等。</text:p>
            <text:p text:style-name="P946">5.教師說明：「用噴霧器製造彩虹色光時，噴出的水霧越細、越多，同時水霧在空中停留的時間越長，看到的彩虹色光會越清楚」。</text:p>
            <text:p text:style-name="P947"/>
            <text:p text:style-name="P948">【活動3-2】生活中的色光</text:p>
            <text:p text:style-name="P949">1.教師展示生活中各種色光的設施圖，引導學生說出曾在哪些場合看過這些人造色光。</text:p>
            <text:p text:style-name="P950">2.教師鼓勵學生說出生活中還有哪些常見的色光。</text:p>
          </table:table-cell>
          <table:table-cell table:style-name="TableCell951">
            <text:p text:style-name="P952">【性別平等教育】</text:p>
            <text:p text:style-name="P953">1-2-1覺知身體意象對身心的影響。</text:p>
            <text:p text:style-name="P954">2-2-1瞭解不同性別者在團體中均扮演重要的角色。</text:p>
            <text:p text:style-name="P955">【環境教育】</text:p>
            <text:p text:style-name="P956">1-2-3察覺生活周遭人文歷史與生態環境的變遷。</text:p>
            <text:p text:style-name="P957">2-2-1瞭解生活周遭的環境問題及其對個人、學校與社區的影響。</text:p>
            <text:p text:style-name="P958">4-2-3能表達自己對生活環境的意見，並傾聽他人對環境的想法。</text:p>
            <text:p text:style-name="P959">【家政教育】</text:p>
            <text:p text:style-name="P960">3-2-6認識個人生活中可回收的資源。</text:p>
            <text:p text:style-name="P961">【生涯發展教育】</text:p>
            <text:p text:style-name="P962">2-2-1培養良好的人際互動能力。</text:p>
            <text:p text:style-name="P963">3-2-2學習如何解決問題及做決定。</text:p>
          </table:table-cell>
          <table:table-cell table:style-name="TableCell964">
            <text:p text:style-name="P965">3</text:p>
          </table:table-cell>
          <table:table-cell table:style-name="TableCell966">
            <text:p text:style-name="P967">1.口頭評量</text:p>
            <text:p text:style-name="P968">2.實作評量</text:p>
            <text:p text:style-name="P969">3.習作評量</text:p>
          </table:table-cell>
          <table:table-cell table:style-name="TableCell970">
            <text:p text:style-name="P971"/>
          </table:table-cell>
          <table:table-cell table:style-name="TableCell972">
            <text:p text:style-name="P973">1.性別平等教育</text:p>
            <text:p text:style-name="P974">2.環境教育</text:p>
            <text:p text:style-name="P975">4.家政教育</text:p>
            <text:p text:style-name="P976">6.生涯發展教育</text:p>
          </table:table-cell>
        </table:table-row>
        <text:soft-page-break/>
        <table:table-row table:style-name="TableRow977">
          <table:table-cell table:style-name="TableCell978">
            <text:p text:style-name="P979">第</text:p>
            <text:p text:style-name="P980">16</text:p>
            <text:p text:style-name="P981">週</text:p>
            <text:p text:style-name="P982"/>
            <text:p text:style-name="P983"/>
          </table:table-cell>
          <table:table-cell table:style-name="TableCell984">
            <text:p text:style-name="P985">12/08</text:p>
            <text:p text:style-name="P986">∫</text:p>
            <text:p text:style-name="P987">12/14</text:p>
          </table:table-cell>
          <table:table-cell table:style-name="TableCell988">
            <text:p text:style-name="P989">1-2-1-1<text:s/>察覺事物具有可辨識的特徵和屬性。</text:p>
            <text:p text:style-name="P990">1-2-3-3<text:s/>能在試驗時控制變因，做定性的觀察。</text:p>
            <text:p text:style-name="P991">1-2-4-2<text:s/>運用實驗結果去解釋發生的現象或推測可能發生的事。</text:p>
            <text:p text:style-name="P992">1-2-5-2能傾聽別人的報告，並能清楚的表達自己的意思。</text:p>
            <text:p text:style-name="P993">2-2-5-1<text:s/>利用折射、色散，電池、電線、燈泡、小馬達，空氣或水的流動等來設計各種玩具。在想辦法改良玩具時，研討變化的原因，獲得對物質性質的瞭解，再藉此瞭解來著手改進。</text:p>
            <text:p text:style-name="P994">3-2-0-3<text:s/>相信現象的變化，都是由某些變因的改變所促成的。</text:p>
            <text:p text:style-name="P995">1-2-5-3<text:s/>能由電話、報紙、圖書、網路與媒體獲得資訊。</text:p>
            <text:p text:style-name="P996">2-2-6-2<text:s/>認識運輸能源(如汽油)和運輸工具(如火車頭、車廂、軌道)。</text:p>
            <text:p text:style-name="P997">4-2-1-1<text:s/>瞭解科技在生活中的重要性。</text:p>
          </table:table-cell>
          <table:table-cell table:style-name="TableCell998">
            <text:p text:style-name="P999">三、奇妙的光、四、交通工具與能源</text:p>
          </table:table-cell>
          <table:table-cell table:style-name="TableCell1000">
            <text:p text:style-name="P1001">【活動3-2】生活中的色光</text:p>
            <text:p text:style-name="P1002">1.教師引導學生從生活中常見的紅綠燈色光，探討生活中各種不同的色光，察覺不同色光具有不同意義。</text:p>
            <text:p text:style-name="P1003">2.教師引導學生討論，察覺大部分色光都是為了標示設施的存在、警示功能或裝飾而設置。例如救護車、警消車輛或工程所用的紅色警示燈；高樓最頂層也會有紅色警告標示位置；逃生出口位置也有燈光顯示；聖誕樹燈飾或商店霓虹燈等色光，則有吸引目光的功能。</text:p>
            <text:p text:style-name="P1004">【科學閱讀】靈光一閃的牛頓</text:p>
            <text:p text:style-name="P1005">1.透過閱讀、觀賞影片及教師講述，讓學生知道牛頓發現光的色散現象故事。</text:p>
            <text:p text:style-name="P1006">【科學漫畫】閃閃動人的貓眼睛</text:p>
            <text:p text:style-name="P1007">1.透過圖像式閱讀，了解貓科動物的視覺極為敏銳，瞳孔大小會隨著環境光線而變化。</text:p>
            <text:p text:style-name="P1008"/>
            <text:p text:style-name="P1009">【活動1-1】各種交通工具</text:p>
            <text:p text:style-name="P1010">1.教師引導學生觀察常見的交通工具，察覺交通工具有各種不同的類型。</text:p>
            <text:p text:style-name="P1011">2.不同交通工具有快速、方便、安全、減少體力、節省時間、載人多寡、載物重量等不同特性，教師應讓學生有條理整理並發表。</text:p>
            <text:p text:style-name="P1012">3.教師請學生利用課餘時間上圖書館或網路查詢交通工具的發明資料。</text:p>
            <text:p text:style-name="P1013"/>
            <text:p text:style-name="P1014">【活動1-2】交通工具的演進</text:p>
            <text:p text:style-name="P1015">1.教師引導學生察覺交通工具的演進。</text:p>
            <text:p text:style-name="P1016">2.教師講述蒸汽機輪船、汽油引擎汽車和動力飛機的發明故事，並能從中體會現代交通工具是經過許多人的發明研究，才有今日的面貌。</text:p>
            <text:p text:style-name="P1017">3.教師請學生分組分享搜集到的交通工具發明資料，並推派一名上臺分享。</text:p>
          </table:table-cell>
          <table:table-cell table:style-name="TableCell1018">
            <text:p text:style-name="P1019">【性別平等教育】</text:p>
            <text:p text:style-name="P1020">1-2-1覺知身體意象對身心的影響。</text:p>
            <text:p text:style-name="P1021">2-2-1瞭解不同性別者在團體中均扮演重要的角色。</text:p>
            <text:p text:style-name="P1022">3-2-1運用科技與媒體資源，不因性別而有差異。</text:p>
            <text:p text:style-name="P1023">【環境教育】</text:p>
            <text:p text:style-name="P1024">1-2-3察覺生活周遭人文歷史與生態環境的變遷。</text:p>
            <text:p text:style-name="P1025">2-2-2認識生活周遭的環境問題形成的原因，並探究可能的改善方法。</text:p>
            <text:p text:style-name="P1026">4-2-2能具體提出改善周遭環境問題的措施。</text:p>
            <text:p text:style-name="P1027">4-2-3能表達自己對生活環境的意見，並傾聽他人對環境的想法。</text:p>
            <text:p text:style-name="P1028">【家政教育】</text:p>
            <text:p text:style-name="P1029">3-2-6認識個人生活中可回收的資源。</text:p>
            <text:p text:style-name="P1030">【資訊教育】</text:p>
            <text:p text:style-name="P1031">1-2-1能瞭解資訊科技在日常生活之應用。</text:p>
            <text:p text:style-name="P1032">【生涯發展教育】</text:p>
            <text:p text:style-name="P1033">2-2-1培養良好的人際互動能力。</text:p>
            <text:p text:style-name="P1034">2-2-3認識不同類型工作內容。</text:p>
            <text:p text:style-name="P1035">3-2-2學習如何解決問題及做決定。</text:p>
          </table:table-cell>
          <table:table-cell table:style-name="TableCell1036">
            <text:p text:style-name="P1037">3</text:p>
          </table:table-cell>
          <table:table-cell table:style-name="TableCell1038">
            <text:p text:style-name="P1039">1.口頭評量</text:p>
            <text:p text:style-name="P1040">2.實作評量</text:p>
            <text:p text:style-name="P1041">3.習作評量</text:p>
          </table:table-cell>
          <table:table-cell table:style-name="TableCell1042">
            <text:p text:style-name="P1043">11-12/西區運動會-田徑</text:p>
            <text:p text:style-name="P1044"/>
          </table:table-cell>
          <table:table-cell table:style-name="TableCell1045">
            <text:p text:style-name="P1046">1.性別平等教育</text:p>
            <text:p text:style-name="P1047">2.環境教育</text:p>
            <text:p text:style-name="P1048">3.資訊教育</text:p>
            <text:p text:style-name="P1049">4.家政教育</text:p>
            <text:p text:style-name="P1050">6.生涯發展教育</text:p>
          </table:table-cell>
        </table:table-row>
        <text:soft-page-break/>
        <table:table-row table:style-name="TableRow1051">
          <table:table-cell table:style-name="TableCell1052">
            <text:p text:style-name="P1053">第</text:p>
            <text:p text:style-name="P1054">17</text:p>
            <text:p text:style-name="P1055">週</text:p>
            <text:p text:style-name="P1056"/>
            <text:p text:style-name="P1057"/>
          </table:table-cell>
          <table:table-cell table:style-name="TableCell1058">
            <text:p text:style-name="P1059">12/15</text:p>
            <text:p text:style-name="P1060">∫</text:p>
            <text:p text:style-name="P1061">12/21</text:p>
          </table:table-cell>
          <table:table-cell table:style-name="TableCell1062">
            <text:p text:style-name="P1063">1-2-5-3<text:s/>能由電話、報紙、圖書、網路與媒體獲得資訊。</text:p>
            <text:p text:style-name="P1064">2-2-6-2<text:s/>認識運輸能源(如汽油)和運輸工具(如火車頭、車廂、軌道)。</text:p>
            <text:p text:style-name="P1065">4-2-1-1<text:s/>瞭解科技在生活中的重要性。</text:p>
          </table:table-cell>
          <table:table-cell table:style-name="TableCell1066">
            <text:p text:style-name="P1067">四、交通工具與能源</text:p>
          </table:table-cell>
          <table:table-cell table:style-name="TableCell1068">
            <text:p text:style-name="P1069">【活動1-2】交通工具的演進</text:p>
            <text:p text:style-name="P1070">1.請學生上臺展示自己搜尋到的交通工具發明之初的圖片。</text:p>
            <text:p text:style-name="P1071">2.引導學生分組討論並比較這些交通工具與現代交通工具有何異同。</text:p>
            <text:p text:style-name="P1072">3.請各組上臺分享討論的結果。</text:p>
            <text:p text:style-name="P1073">4.教師歸納及說明：「隨著時代與科技的進步，交通工具在構造上變得更堅固，動力來源也由人力、獸力等，演變為石油、電力等」。</text:p>
            <text:p text:style-name="P1074"/>
            <text:p text:style-name="P1075">【活動2-1】腳踏車的構造和功能</text:p>
            <text:p text:style-name="P1076">1.教師展示腳踏車實物或圖片，引導學生觀察腳踏車各部位構造，說出腳踏車各部位的名稱，並將觀察結果記錄在習作上。</text:p>
            <text:p text:style-name="P1077">2.教師指導學生實際騎腳踏車，並提醒學生騎乘時的安全注意事項，例如要戴安全帽和護具、遵守交通規則、禁止載人、禁止超速及互相追逐等。</text:p>
            <text:p text:style-name="P1078">3.教師引導學生從實際騎乘經驗中，了解腳踏車各部位構造與功能，例如轉動把手可以改變行進方向、腳踩踏板可以讓鏈條與車輪轉動、壓下煞車把手可以讓腳踏車停止前進等。</text:p>
            <text:p text:style-name="P1079"/>
          </table:table-cell>
          <table:table-cell table:style-name="TableCell1080">
            <text:p text:style-name="P1081">【性別平等教育】</text:p>
            <text:p text:style-name="P1082">3-2-1運用科技與媒體資源，不因性別而有差異。</text:p>
            <text:p text:style-name="P1083">【環境教育】</text:p>
            <text:p text:style-name="P1084">1-2-4覺知自己的生活方式對環境的影響。</text:p>
            <text:p text:style-name="P1085">2-2-2認識生活周遭的環境問題形成的原因，並探究可能的改善方法。</text:p>
            <text:p text:style-name="P1086">4-2-1能操作基本科學技能與運用網路資訊蒐集環境資料。</text:p>
            <text:p text:style-name="P1087">4-2-2能具體提出改善周遭環境問題的措施。</text:p>
            <text:p text:style-name="P1088">【資訊教育】</text:p>
            <text:p text:style-name="P1089">1-2-1能瞭解資訊科技在日常生活之應用。</text:p>
            <text:p text:style-name="P1090">4-2-1能操作常用瀏覽器的基本功能。</text:p>
            <text:p text:style-name="P1091">【生涯發展教育】</text:p>
            <text:p text:style-name="P1092">2-2-3認識不同類型工作內容。</text:p>
            <text:p text:style-name="P1093">3-2-2學習如何解決問題及做決定。</text:p>
            <text:p text:style-name="P1094">【海洋教育】</text:p>
            <text:p text:style-name="P1095">5-2-3應用網路或其他資源，蒐集臺灣沿海各地的飲食特色。</text:p>
          </table:table-cell>
          <table:table-cell table:style-name="TableCell1096">
            <text:p text:style-name="P1097">3</text:p>
          </table:table-cell>
          <table:table-cell table:style-name="TableCell1098">
            <text:p text:style-name="P1099">1.口頭評量</text:p>
            <text:p text:style-name="P1100">2.實作評量</text:p>
            <text:p text:style-name="P1101">3.習作評量</text:p>
          </table:table-cell>
          <table:table-cell table:style-name="TableCell1102">
            <text:p text:style-name="P1103"/>
          </table:table-cell>
          <table:table-cell table:style-name="TableCell1104">
            <text:p text:style-name="P1105">1.性別平等教育</text:p>
            <text:p text:style-name="P1106">2.環境教育</text:p>
            <text:p text:style-name="P1107">3.資訊教育</text:p>
            <text:p text:style-name="P1108">6.生涯發展教育</text:p>
            <text:p text:style-name="P1109">7.海洋教育</text:p>
          </table:table-cell>
        </table:table-row>
        <text:soft-page-break/>
        <table:table-row table:style-name="TableRow1110">
          <table:table-cell table:style-name="TableCell1111">
            <text:p text:style-name="P1112">第</text:p>
            <text:p text:style-name="P1113">18</text:p>
            <text:p text:style-name="P1114">週</text:p>
            <text:p text:style-name="P1115"/>
            <text:p text:style-name="P1116"/>
          </table:table-cell>
          <table:table-cell table:style-name="TableCell1117">
            <text:p text:style-name="P1118">12/22</text:p>
            <text:p text:style-name="P1119">∫</text:p>
            <text:p text:style-name="P1120">12/28</text:p>
          </table:table-cell>
          <table:table-cell table:style-name="TableCell1121">
            <text:p text:style-name="P1122">1-2-5-3<text:s/>能由電話、報紙、圖書、網路與媒體獲得資訊。</text:p>
            <text:p text:style-name="P1123">2-2-6-2<text:s/>認識運輸能源(如汽油)和運輸工具(如火車頭、車廂、軌道)。</text:p>
            <text:p text:style-name="P1124">4-2-1-1<text:s/>瞭解科技在生活中的重要性。</text:p>
            <text:p text:style-name="P1125">5-2-1-1<text:s/>相信細心的觀察和多一層的詢問，常會有許多的新發現。</text:p>
            <text:p text:style-name="P1126">5-2-1-2<text:s/>能由探討活動獲得發現和新的認知，培養出信心及樂趣。</text:p>
            <text:p text:style-name="P1127">6-2-2-1<text:s/>能常自問「怎麼做？」，遇事先自行思考解決的辦法。</text:p>
          </table:table-cell>
          <table:table-cell table:style-name="TableCell1128">
            <text:p text:style-name="P1129">四、交通工具與能源</text:p>
          </table:table-cell>
          <table:table-cell table:style-name="TableCell1130">
            <text:p text:style-name="P1131">【活動2-2】機車、汽車的構造和功能</text:p>
            <text:p text:style-name="P1132">1.教師帶領學生觀察校園中其他的交通工具，或展示不同交通工具圖片，認識不同交通工具各部位構造，並讓學生自由發表觀察結果。</text:p>
            <text:p text:style-name="P1133">2.透過教師講述，讓學生大致了解各部位的功能。</text:p>
            <text:p text:style-name="P1134">3.教師引導學生思考、歸納，察覺大部分交通工具大多具有操控方向與速度的部位、車輪、承載人員或貨物的座位和提供動力的來源等構造。</text:p>
            <text:p text:style-name="P1135">4.教師引導學生進行不同交通工具的部位構造與功能的比對，將結果記錄下來。</text:p>
            <text:p text:style-name="P1136"/>
            <text:p text:style-name="P1137">【活動2-3】製作玩具車</text:p>
            <text:p text:style-name="P1138">1.教師展示各種不同的玩具車，供學生觀察玩具車具有哪些構造、具有什麼功能，以及以什麼為動力而前進。</text:p>
            <text:p text:style-name="P1139">2.教師引導學生討論，並思考、規畫製作玩具車的方法，同時準備適當材料進行製作。</text:p>
            <text:p text:style-name="P1140"/>
          </table:table-cell>
          <table:table-cell table:style-name="TableCell1141">
            <text:p text:style-name="P1142">【性別平等教育】</text:p>
            <text:p text:style-name="P1143">3-2-1運用科技與媒體資源，不因性別而有差異。</text:p>
            <text:p text:style-name="P1144">【環境教育】</text:p>
            <text:p text:style-name="P1145">1-2-4覺知自己的生活方式對環境的影響。</text:p>
            <text:p text:style-name="P1146">2-2-2認識生活周遭的環境問題形成的原因，並探究可能的改善方法。</text:p>
            <text:p text:style-name="P1147">4-2-1能操作基本科學技能與運用網路資訊蒐集環境資料。</text:p>
            <text:p text:style-name="P1148">4-2-2能具體提出改善周遭環境問題的措施。</text:p>
            <text:p text:style-name="P1149">【資訊教育】</text:p>
            <text:p text:style-name="P1150">1-2-1能瞭解資訊科技在日常生活之應用。</text:p>
            <text:p text:style-name="P1151">4-2-1能操作常用瀏覽器的基本功能。</text:p>
            <text:p text:style-name="P1152">【生涯發展教育】</text:p>
            <text:p text:style-name="P1153">2-2-3認識不同類型工作內容。</text:p>
            <text:p text:style-name="P1154">3-2-2學習如何解決問題及做決定。</text:p>
            <text:p text:style-name="P1155">【海洋教育】</text:p>
            <text:p text:style-name="P1156">5-2-3應用網路或其他資源，蒐集臺灣沿海各地的飲食特色。</text:p>
          </table:table-cell>
          <table:table-cell table:style-name="TableCell1157">
            <text:p text:style-name="P1158">3</text:p>
          </table:table-cell>
          <table:table-cell table:style-name="TableCell1159">
            <text:p text:style-name="P1160">1.口頭評量</text:p>
            <text:p text:style-name="P1161">2.實作評量</text:p>
            <text:p text:style-name="P1162">3.習作評量</text:p>
          </table:table-cell>
          <table:table-cell table:style-name="TableCell1163">
            <text:p text:style-name="P1164"/>
          </table:table-cell>
          <table:table-cell table:style-name="TableCell1165">
            <text:p text:style-name="P1166">1.性別平等教育</text:p>
            <text:p text:style-name="P1167">2.環境教育</text:p>
            <text:p text:style-name="P1168">3.資訊教育</text:p>
            <text:p text:style-name="P1169">6.生涯發展教育</text:p>
            <text:p text:style-name="P1170">7.海洋教育</text:p>
          </table:table-cell>
        </table:table-row>
        <text:soft-page-break/>
        <table:table-row table:style-name="TableRow1171">
          <table:table-cell table:style-name="TableCell1172">
            <text:p text:style-name="P1173">第</text:p>
            <text:p text:style-name="P1174">19</text:p>
            <text:p text:style-name="P1175">週</text:p>
            <text:p text:style-name="P1176"/>
            <text:p text:style-name="P1177"/>
          </table:table-cell>
          <table:table-cell table:style-name="TableCell1178">
            <text:p text:style-name="P1179">12/29</text:p>
            <text:p text:style-name="P1180">∫</text:p>
            <text:p text:style-name="P1181">01/04</text:p>
          </table:table-cell>
          <table:table-cell table:style-name="TableCell1182">
            <text:p text:style-name="P1183">1-2-5-3<text:s/>能由電話、報紙、圖書、網路與媒體獲得資訊。</text:p>
            <text:p text:style-name="P1184">2-2-6-2<text:s/>認識運輸能源(如汽油)和運輸工具(如火車頭、車廂、軌道)。</text:p>
            <text:p text:style-name="P1185">4-2-1-1<text:s/>瞭解科技在生活中的重要性。</text:p>
            <text:p text:style-name="P1186">5-2-1-1<text:s/>相信細心的觀察和多一層的詢問，常會有許多的新發現。</text:p>
            <text:p text:style-name="P1187">5-2-1-2<text:s/>能由探討活動獲得發現和新的認知，培養出信心及樂趣。</text:p>
            <text:p text:style-name="P1188">6-2-2-1<text:s/>能常自問「怎麼做？」，遇事先自行思考解決的辦法。</text:p>
          </table:table-cell>
          <table:table-cell table:style-name="TableCell1189">
            <text:p text:style-name="P1190">四、交通工具與能源</text:p>
          </table:table-cell>
          <table:table-cell table:style-name="TableCell1191">
            <text:p text:style-name="P1192">【活動2-3】製作玩具車</text:p>
            <text:p text:style-name="P1193">1.教師指導學生依據課本上的製作方法，製作橡皮筋動力車。</text:p>
            <text:p text:style-name="P1194">2.教師指導學生將製作好的橡皮筋動力車進行試跑，看看是否能跑得快；如果跑得不順，則引導學生思考應該如何改進，並動手實行，以培養問題解決的能力。</text:p>
            <text:p text:style-name="P1195">3.教師引導學生思考，還有哪些東西也可以製造出不同的玩具動力車，並鼓勵學生利用課餘時間設計、製作不同的橡皮筋動力車。</text:p>
            <text:p text:style-name="P1196"/>
            <text:p text:style-name="P1197">【活動3-1】推動交通工具的能源</text:p>
            <text:p text:style-name="P1198">1.教師展示不同交通工具與能源的圖卡，讓學生透過觀察和討論，知道除了石油之外，還有許多能源可以推動交通工具。</text:p>
            <text:p text:style-name="P1199">2.藉由報告交通工具的過程中，讓學生熟悉交通工具與能源的應用，了解不同的交通工具會使用不同的能源。</text:p>
            <text:p text:style-name="P1200"/>
          </table:table-cell>
          <table:table-cell table:style-name="TableCell1201">
            <text:p text:style-name="P1202">【性別平等教育】</text:p>
            <text:p text:style-name="P1203">3-2-1運用科技與媒體資源，不因性別而有差異。</text:p>
            <text:p text:style-name="P1204">【環境教育】</text:p>
            <text:p text:style-name="P1205">1-2-4覺知自己的生活方式對環境的影響。</text:p>
            <text:p text:style-name="P1206">2-2-2認識生活周遭的環境問題形成的原因，並探究可能的改善方法。</text:p>
            <text:p text:style-name="P1207">4-2-1能操作基本科學技能與運用網路資訊蒐集環境資料。</text:p>
            <text:p text:style-name="P1208">4-2-2能具體提出改善周遭環境問題的措施。</text:p>
            <text:p text:style-name="P1209">【資訊教育】</text:p>
            <text:p text:style-name="P1210">1-2-1能瞭解資訊科技在日常生活之應用。</text:p>
            <text:p text:style-name="P1211">4-2-1能操作常用瀏覽器的基本功能。</text:p>
            <text:p text:style-name="P1212">【生涯發展教育】</text:p>
            <text:p text:style-name="P1213">2-2-3認識不同類型工作內容。</text:p>
            <text:p text:style-name="P1214">3-2-2學習如何解決問題及做決定。</text:p>
            <text:p text:style-name="P1215">【海洋教育】</text:p>
            <text:p text:style-name="P1216">5-2-3應用網路或其他資源，蒐集臺灣沿海各地的飲食特色。</text:p>
          </table:table-cell>
          <table:table-cell table:style-name="TableCell1217">
            <text:p text:style-name="P1218">3</text:p>
          </table:table-cell>
          <table:table-cell table:style-name="TableCell1219">
            <text:p text:style-name="P1220">1.口頭評量</text:p>
            <text:p text:style-name="P1221">2.實作評量</text:p>
            <text:p text:style-name="P1222">3.習作評量</text:p>
          </table:table-cell>
          <table:table-cell table:style-name="TableCell1223">
            <text:p text:style-name="P1224">1/元旦放假1日</text:p>
            <text:p text:style-name="P1225"/>
          </table:table-cell>
          <table:table-cell table:style-name="TableCell1226">
            <text:p text:style-name="P1227">1.性別平等教育</text:p>
            <text:p text:style-name="P1228">2.環境教育</text:p>
            <text:p text:style-name="P1229">3.資訊教育</text:p>
            <text:p text:style-name="P1230">6.生涯發展教育</text:p>
            <text:p text:style-name="P1231">7.海洋教育</text:p>
          </table:table-cell>
        </table:table-row>
        <text:soft-page-break/>
        <table:table-row table:style-name="TableRow1232">
          <table:table-cell table:style-name="TableCell1233">
            <text:p text:style-name="P1234">第</text:p>
            <text:p text:style-name="P1235">20</text:p>
            <text:p text:style-name="P1236">週</text:p>
            <text:p text:style-name="P1237"/>
            <text:p text:style-name="P1238"/>
          </table:table-cell>
          <table:table-cell table:style-name="TableCell1239">
            <text:p text:style-name="P1240">01/05</text:p>
            <text:p text:style-name="P1241">∫</text:p>
            <text:p text:style-name="P1242">01/11</text:p>
          </table:table-cell>
          <table:table-cell table:style-name="TableCell1243">
            <text:p text:style-name="P1244">2-2-6-2<text:s/>認識運輸能源(如汽油)和運輸工具(如火車頭、車廂、軌道)。</text:p>
            <text:p text:style-name="P1245">5-2-1-1<text:s/>相信細心的觀察和多一層的詢問，常會有許多的新發現。</text:p>
            <text:p text:style-name="P1246">5-2-1-2<text:s/>能由探討活動獲得發現和新的認知，培養出信心及樂趣。</text:p>
            <text:p text:style-name="P1247">6-2-2-1<text:s/>能常自問「怎麼做？」，遇事先自行思考解決的辦法。</text:p>
            <text:p text:style-name="P1248">6-2-3-2養成遇到問題時，先試著確定問題性質，再加以實地處理的習慣。</text:p>
            <text:p text:style-name="P1249"/>
            <text:p text:style-name="P1250">【期末評量週】</text:p>
          </table:table-cell>
          <table:table-cell table:style-name="TableCell1251">
            <text:p text:style-name="P1252">四、交通工具與能源</text:p>
          </table:table-cell>
          <table:table-cell table:style-name="TableCell1253">
            <text:p text:style-name="P1254">【活動3-1】推動交通工具的能源</text:p>
            <text:p text:style-name="P1255">1.讓學生了解除了石油之外，還有許多能源可以推動交通工具，可要求學生就常見的交通工具舉例說明，如課本頁面呈現的加油站、電力、太陽能等。</text:p>
            <text:p text:style-name="P1256">2.教師宜引導學生思考，各種能源有其不同的優缺點。</text:p>
            <text:p text:style-name="P1257"/>
            <text:p text:style-name="P1258">【活動3-2】生活中的能源</text:p>
            <text:p text:style-name="P1259">1.教師引導學生思考並討論，生活中常用的能源有哪些。</text:p>
            <text:p text:style-name="P1260">2.呈現生活中常用的電器，並引導學生思考：電器為何會運轉？電從哪裡來？</text:p>
            <text:p text:style-name="P1261">3.教師引導學生觀察生活中的各種能源，並讓學生認識燃料。</text:p>
            <text:p text:style-name="P1262">4.教師引導學生討論「能源在生活中幫我們做了哪些事情？」「如果沒有能源會產生哪些不便？」藉以了解能源的重要性。</text:p>
            <text:p text:style-name="P1263">5.教師鼓勵學生查詢、蒐集各種關於能源的資料，並引導學生了解節約能源的重要性與方法。</text:p>
            <text:p text:style-name="P1264">6.教師舉太陽能發電與風力發電為例，說明綠色能源的意義。</text:p>
          </table:table-cell>
          <table:table-cell table:style-name="TableCell1265">
            <text:p text:style-name="P1266">【性別平等教育】</text:p>
            <text:p text:style-name="P1267">3-2-1運用科技與媒體資源，不因性別而有差異。</text:p>
            <text:p text:style-name="P1268">【環境教育】</text:p>
            <text:p text:style-name="P1269">1-2-4覺知自己的生活方式對環境的影響。</text:p>
            <text:p text:style-name="P1270">2-2-2認識生活周遭的環境問題形成的原因，並探究可能的改善方法。</text:p>
            <text:p text:style-name="P1271">4-2-1能操作基本科學技能與運用網路資訊蒐集環境資料。</text:p>
            <text:p text:style-name="P1272">4-2-2能具體提出改善周遭環境問題的措施。</text:p>
            <text:p text:style-name="P1273">【資訊教育】</text:p>
            <text:p text:style-name="P1274">1-2-1能瞭解資訊科技在日常生活之應用。</text:p>
            <text:p text:style-name="P1275">4-2-1能操作常用瀏覽器的基本功能。</text:p>
            <text:p text:style-name="P1276">【生涯發展教育】</text:p>
            <text:p text:style-name="P1277">2-2-3認識不同類型工作內容。</text:p>
            <text:p text:style-name="P1278">3-2-2學習如何解決問題及做決定。</text:p>
            <text:p text:style-name="P1279">【海洋教育】</text:p>
            <text:p text:style-name="P1280">5-2-3應用網路或其他資源，蒐集臺灣沿海各地的飲食特色。</text:p>
          </table:table-cell>
          <table:table-cell table:style-name="TableCell1281">
            <text:p text:style-name="P1282">3</text:p>
          </table:table-cell>
          <table:table-cell table:style-name="TableCell1283">
            <text:p text:style-name="P1284">1.口頭評量</text:p>
            <text:p text:style-name="P1285">2.實作評量</text:p>
            <text:p text:style-name="P1286">3.習作評量</text:p>
          </table:table-cell>
          <table:table-cell table:style-name="TableCell1287">
            <text:p text:style-name="P1288">9-10/第二次定期評量</text:p>
            <text:p text:style-name="P1289"/>
          </table:table-cell>
          <table:table-cell table:style-name="TableCell1290">
            <text:p text:style-name="P1291">1.性別平等教育</text:p>
            <text:p text:style-name="P1292">2.環境教育</text:p>
            <text:p text:style-name="P1293">3.資訊教育</text:p>
            <text:p text:style-name="P1294">6.生涯發展教育</text:p>
            <text:p text:style-name="P1295">7.海洋教育</text:p>
          </table:table-cell>
        </table:table-row>
        <text:soft-page-break/>
        <table:table-row table:style-name="TableRow1296">
          <table:table-cell table:style-name="TableCell1297">
            <text:p text:style-name="P1298">第</text:p>
            <text:p text:style-name="P1299">21</text:p>
            <text:p text:style-name="P1300">週</text:p>
            <text:p text:style-name="P1301"/>
            <text:p text:style-name="P1302"/>
          </table:table-cell>
          <table:table-cell table:style-name="TableCell1303">
            <text:p text:style-name="P1304">01/12</text:p>
            <text:p text:style-name="P1305">∫</text:p>
            <text:p text:style-name="P1306">01/18</text:p>
          </table:table-cell>
          <table:table-cell table:style-name="TableCell1307">
            <text:p text:style-name="P1308">1-2-5-3<text:s/>能由電話、報紙、圖書、網路與媒體獲得資訊。</text:p>
            <text:p text:style-name="P1309">2-2-6-2<text:s/>認識運輸能源(如汽油)和運輸工具(如火車頭、車廂、軌道)。</text:p>
            <text:p text:style-name="P1310">4-2-1-1<text:s/>瞭解科技在生活中的重要性。</text:p>
            <text:p text:style-name="P1311"/>
          </table:table-cell>
          <table:table-cell table:style-name="TableCell1312">
            <text:p text:style-name="P1313">四、交通工具與能源</text:p>
          </table:table-cell>
          <table:table-cell table:style-name="TableCell1314">
            <text:p text:style-name="P1315">【科學閱讀】「霹靂車」真實上路了</text:p>
            <text:p text:style-name="P1316">1.透過閱讀，了解無人駕駛汽車的構造。</text:p>
            <text:p text:style-name="P1317">2.透過閱讀和資料蒐集，知道各國目前已問世的自動交通工具。</text:p>
            <text:p text:style-name="P1318">3.引導學生進一步思考與討論，未來可能會發明出哪些自動交通工具。</text:p>
          </table:table-cell>
          <table:table-cell table:style-name="TableCell1319">
            <text:p text:style-name="P1320">【資訊教育】</text:p>
            <text:p text:style-name="P1321">1-2-1能瞭解資訊科技在日常生活之應用。</text:p>
            <text:p text:style-name="P1322">4-2-1能操作常用瀏覽器的基本功能。</text:p>
          </table:table-cell>
          <table:table-cell table:style-name="TableCell1323">
            <text:p text:style-name="P1324">3</text:p>
          </table:table-cell>
          <table:table-cell table:style-name="TableCell1325">
            <text:p text:style-name="P1326">1.口頭評量</text:p>
          </table:table-cell>
          <table:table-cell table:style-name="TableCell1327">
            <text:p text:style-name="P1328"/>
          </table:table-cell>
          <table:table-cell table:style-name="TableCell1329">
            <text:p text:style-name="P1330">3.資訊教育</text:p>
          </table:table-cell>
        </table:table-row>
        <text:soft-page-break/>
        <table:table-row table:style-name="TableRow1331">
          <table:table-cell table:style-name="TableCell1332">
            <text:p text:style-name="P1333">第</text:p>
            <text:p text:style-name="P1334">22</text:p>
            <text:p text:style-name="P1335">週</text:p>
            <text:p text:style-name="P1336"/>
            <text:p text:style-name="P1337"/>
          </table:table-cell>
          <table:table-cell table:style-name="TableCell1338">
            <text:p text:style-name="P1339">01/19</text:p>
            <text:p text:style-name="P1340">∫</text:p>
            <text:p text:style-name="P1341">01/25</text:p>
          </table:table-cell>
          <table:table-cell table:style-name="TableCell1342">
            <text:p text:style-name="P1343">1-2-5-3<text:s/>能由電話、報紙、圖書、網路與媒體獲得資訊。</text:p>
            <text:p text:style-name="P1344">2-2-6-2<text:s/>認識運輸能源(如汽油)和運輸工具(如火車頭、車廂、軌道)。</text:p>
            <text:p text:style-name="P1345">4-2-1-1<text:s/>瞭解科技在生活中的重要性。</text:p>
            <text:p text:style-name="P1346"/>
            <text:p text:style-name="P1347">【休業式】</text:p>
          </table:table-cell>
          <table:table-cell table:style-name="TableCell1348">
            <text:p text:style-name="P1349">四、交通工具與能源</text:p>
          </table:table-cell>
          <table:table-cell table:style-name="TableCell1350">
            <text:p text:style-name="P1351">【科學閱讀】「霹靂車」真實上路了</text:p>
            <text:p text:style-name="P1352">1.根據前一堂課蒐集的資料和組員間的討論，讓學生分組上臺分享與報告。</text:p>
          </table:table-cell>
          <table:table-cell table:style-name="TableCell1353">
            <text:p text:style-name="P1354">【資訊教育】</text:p>
            <text:p text:style-name="P1355">1-2-1能瞭解資訊科技在日常生活之應用。</text:p>
            <text:p text:style-name="P1356">4-2-1能操作常用瀏覽器的基本功能。</text:p>
          </table:table-cell>
          <table:table-cell table:style-name="TableCell1357">
            <text:p text:style-name="P1358">3</text:p>
          </table:table-cell>
          <table:table-cell table:style-name="TableCell1359">
            <text:p text:style-name="P1360">1.口頭評量</text:p>
          </table:table-cell>
          <table:table-cell table:style-name="TableCell1361">
            <text:p text:style-name="P1362">20/休業式、下午16:00放學</text:p>
            <text:p text:style-name="P1363">21/寒假開始</text:p>
            <text:p text:style-name="P1364">23/功能性調整放假</text:p>
            <text:p text:style-name="P1365">24/除夕、25/正月初一</text:p>
          </table:table-cell>
          <table:table-cell table:style-name="TableCell1366">
            <text:p text:style-name="P1367">3.資訊教育</text:p>
          </table:table-cell>
        </table:table-row>
      </table:table>
      <text:soft-page-break/>
      <text:list text:style-name="LFO2" text:continue-numbering="true">
        <text:list-item>
          <text:p text:style-name="P1368">下學期學習目標</text:p>
        </text:list-item>
      </text:list>
      <text:p text:style-name="P1369"/>
      <text:list text:style-name="LFO5" text:continue-numbering="true">
        <text:list-item>
          <text:p text:style-name="P1370">從自然現象的規律性察覺時間單位，了解時間的延時性與分割性，再認識計時器的規律性，並學習善用計時工具在不同用途上。</text:p>
        </text:list-item>
        <text:list-item>
          <text:p text:style-name="P1371">藉由試驗察覺水能沿著細縫往上或往各方向移動，認識生活中的毛細現象；利用虹吸現象能讓水自動從水管流出來；以及操作水管的試驗，認識連通管的原理。</text:p>
        </text:list-item>
        <text:list-item>
          <text:p text:style-name="P1372">藉由觀察校園中的各種小動物，認識昆蟲的外形構造與身體特徵，並透過飼養，察覺昆蟲一生的變化。</text:p>
        </text:list-item>
        <text:list-item>
          <text:p text:style-name="P1373">藉由觀察，引導學生認識電池、電線、燈泡和小馬達，再利用這些材料設計各種玩具，從實際操作中，認識電及相關材料的性質。</text:p>
        </text:list-item>
      </text:list>
      <text:p text:style-name="P1374"/>
      <text:p text:style-name="P1375"/>
      <text:p text:style-name="P1376"/>
      <text:p text:style-name="P1377"/>
      <text:p text:style-name="P1378"/>
      <text:p text:style-name="P1379"/>
      <text:p text:style-name="內文"><text:span text:style-name="T1380">四</text:span><text:span text:style-name="T1381">、</text:span><text:span text:style-name="T1382">下學期課程內涵</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able:number-columns-spanned="2">
              <text:soft-page-break/>
              <text:p text:style-name="P1396">週次/日期</text:p>
            </table:table-cell>
            <table:covered-table-cell/>
            <table:table-cell table:style-name="TableCell1397">
              <text:p text:style-name="P1398">能力指標</text:p>
            </table:table-cell>
            <table:table-cell table:style-name="TableCell1399">
              <text:p text:style-name="P1400">主題或</text:p>
              <text:p text:style-name="P1401">單元名稱</text:p>
            </table:table-cell>
            <table:table-cell table:style-name="TableCell1402">
              <text:p text:style-name="P1403">教學活動重點</text:p>
            </table:table-cell>
            <table:table-cell table:style-name="TableCell1404">
              <text:p text:style-name="P1405">融入議題代號</text:p>
            </table:table-cell>
            <table:table-cell table:style-name="TableCell1406">
              <text:p text:style-name="P1407">教學</text:p>
              <text:p text:style-name="P1408">節數</text:p>
            </table:table-cell>
            <table:table-cell table:style-name="TableCell1409">
              <text:p text:style-name="P1410">評量方式</text:p>
            </table:table-cell>
            <table:table-cell table:style-name="TableCell1411">
              <text:p text:style-name="P1412">學校重要行事曆</text:p>
            </table:table-cell>
            <table:table-cell table:style-name="TableCell1413">
              <text:p text:style-name="P1414">備註</text:p>
            </table:table-cell>
          </table:table-row>
        </table:table-header-rows>
        <table:table-row table:style-name="TableRow1415">
          <table:table-cell table:style-name="TableCell1416">
            <text:p text:style-name="P1417">第</text:p>
            <text:p text:style-name="P1418">1</text:p>
            <text:p text:style-name="P1419">週</text:p>
            <text:p text:style-name="P1420"/>
            <text:p text:style-name="P1421"/>
          </table:table-cell>
          <table:table-cell table:style-name="TableCell1422">
            <text:p text:style-name="P1423">02/09</text:p>
            <text:p text:style-name="P1424">∫</text:p>
            <text:p text:style-name="P1425">02/15</text:p>
          </table:table-cell>
          <table:table-cell table:style-name="TableCell1426">
            <text:p text:style-name="P1427">1-2-2-2<text:s/>能權宜的運用自訂的標準或自設的工具去度量。</text:p>
            <text:p text:style-name="P1428">1-2-5-1<text:s/>能運用表格、圖表（如解讀資料及登錄資料）。</text:p>
            <text:p text:style-name="P1429">2-2-1-1<text:s/>對自然現象作有目的的偵測。運用現成的工具如溫度計、放大鏡、鏡子來幫助觀察，進行引發變因改變的探究活動，並學習安排觀測的工作流程。</text:p>
          </table:table-cell>
          <table:table-cell table:style-name="TableCell1430">
            <text:p text:style-name="P1431">一、時間的測量</text:p>
          </table:table-cell>
          <table:table-cell table:style-name="TableCell1432">
            <text:p text:style-name="P1433">【活動1-1】大自然的時鐘</text:p>
            <text:p text:style-name="P1434">1.引導學生思考及討論，在時鐘等計時工具尚未發明之前，人們怎麼知道過了一天、一個月或是一年。</text:p>
            <text:p text:style-name="P1435">2.讓學生上臺分享討論結果。</text:p>
            <text:p text:style-name="P1436">3.教師說明：「觀察太陽升落、月相盈缺與四季變化，了解透過有規律性的自然現象可以知道一天、一個月或一年。」</text:p>
            <text:p text:style-name="P1437"/>
            <text:p text:style-name="P1438">【活動1-2】時間的單位</text:p>
            <text:p text:style-name="P1439">1.藉由生活經驗，引導學生思考人們如何表述現在的時間或日期。</text:p>
          </table:table-cell>
          <table:table-cell table:style-name="TableCell1440">
            <text:p text:style-name="P1441">【生涯發展教育】</text:p>
            <text:p text:style-name="P1442">3-2-2 學習如何解決問題及做決定。</text:p>
          </table:table-cell>
          <table:table-cell table:style-name="TableCell1443">
            <text:p text:style-name="P1444">3</text:p>
          </table:table-cell>
          <table:table-cell table:style-name="TableCell1445">
            <text:p text:style-name="P1446">1.實作評量</text:p>
            <text:p text:style-name="P1447">2.口頭評量</text:p>
            <text:p text:style-name="P1448">3.習作評量</text:p>
          </table:table-cell>
          <table:table-cell table:style-name="TableCell1449">
            <text:p text:style-name="P1450">10/寒假結束</text:p>
            <text:p text:style-name="P1451">11/第2學期開學日；註冊、開學、正式上課</text:p>
            <text:p text:style-name="P1452">15/補行上班(因1/23功能性調整放假)</text:p>
            <text:p text:style-name="P1453"/>
          </table:table-cell>
          <table:table-cell table:style-name="TableCell1454">
            <text:p text:style-name="P1455">6.生涯發展教育</text:p>
          </table:table-cell>
        </table:table-row>
        <text:soft-page-break/>
        <table:table-row table:style-name="TableRow1456">
          <table:table-cell table:style-name="TableCell1457">
            <text:p text:style-name="P1458">第</text:p>
            <text:p text:style-name="P1459">2</text:p>
            <text:p text:style-name="P1460">週</text:p>
            <text:p text:style-name="P1461"/>
            <text:p text:style-name="P1462"/>
          </table:table-cell>
          <table:table-cell table:style-name="TableCell1463">
            <text:p text:style-name="P1464">02/16</text:p>
            <text:p text:style-name="P1465">∫</text:p>
            <text:p text:style-name="P1466">02/22</text:p>
          </table:table-cell>
          <table:table-cell table:style-name="TableCell1467">
            <text:p text:style-name="P1468">1-2-2-2<text:s/>能權宜的運用自訂的標準或自設的工具去度量。</text:p>
            <text:p text:style-name="P1469">1-2-4-1由實驗的資料中整理出規則，提出結果。</text:p>
            <text:p text:style-name="P1470">1-2-5-1<text:s/>能運用表格、圖表（如解讀資料及登錄資料）。</text:p>
            <text:p text:style-name="P1471">3-2-0-1<text:s/>知道可用驗證或試驗的方法來查核想法。</text:p>
            <text:p text:style-name="P1472">6-2-1-1<text:s/>能由「這是什麼？」、「怎麼會這樣？」等角度詢問，提出可探討的問題。</text:p>
            <text:p text:style-name="P1473">6-2-2-1<text:s/>能常自問「怎麼做？」，遇事先自行思考解決的辦法。</text:p>
            <text:p text:style-name="P1474">6-2-2-2<text:s/>養成運用相關器材、設備來完成自己構想作品的習慣。</text:p>
            <text:p text:style-name="P1475">7-2-0-2<text:s/>做事時，能運用科學探究的精神和方法。</text:p>
          </table:table-cell>
          <table:table-cell table:style-name="TableCell1476">
            <text:p text:style-name="P1477">一、時間的測量</text:p>
          </table:table-cell>
          <table:table-cell table:style-name="TableCell1478">
            <text:p text:style-name="P1479">【活動1-2】時間的單位</text:p>
            <text:p text:style-name="P1480">1.教師說明及歸納生活中常用的時間單位。</text:p>
            <text:p text:style-name="P1481">2.教師說明生活中常用的各種時間單位之間的關係，例如1小時=60分鐘、一個月=28～31天等。</text:p>
            <text:p text:style-name="P1482">3.教師引導學生進一步探討表述時間時，應如何選擇適當的時間單位。</text:p>
            <text:p text:style-name="P1483"/>
            <text:p text:style-name="P1484">【活動2-1】古人的計時方法</text:p>
            <text:p text:style-name="P1485">1.了解古人的計時工具如一炷香，不能精確的表示一段時間。</text:p>
            <text:p text:style-name="P1486">2.統整、歸納試驗結果，知道燃燒一炷香具有等時性。</text:p>
            <text:p text:style-name="P1487"/>
          </table:table-cell>
          <table:table-cell table:style-name="TableCell1488">
            <text:p text:style-name="P1489">【生涯發展教育】</text:p>
            <text:p text:style-name="P1490">3-2-2學習如何解決問題及做決定。</text:p>
          </table:table-cell>
          <table:table-cell table:style-name="TableCell1491">
            <text:p text:style-name="P1492">3</text:p>
          </table:table-cell>
          <table:table-cell table:style-name="TableCell1493">
            <text:p text:style-name="P1494">1.實作評量</text:p>
            <text:p text:style-name="P1495">2.口頭評量</text:p>
            <text:p text:style-name="P1496">3.習作評量</text:p>
          </table:table-cell>
          <table:table-cell table:style-name="TableCell1497">
            <text:p text:style-name="P1498">28/和平紀念日</text:p>
          </table:table-cell>
          <table:table-cell table:style-name="TableCell1499">
            <text:p text:style-name="P1500">6.生涯發展教育</text:p>
          </table:table-cell>
        </table:table-row>
        <text:soft-page-break/>
        <table:table-row table:style-name="TableRow1501">
          <table:table-cell table:style-name="TableCell1502">
            <text:p text:style-name="P1503">第</text:p>
            <text:p text:style-name="P1504">3</text:p>
            <text:p text:style-name="P1505">週</text:p>
            <text:p text:style-name="P1506"/>
            <text:p text:style-name="P1507"/>
          </table:table-cell>
          <table:table-cell table:style-name="TableCell1508">
            <text:p text:style-name="P1509">02/23</text:p>
            <text:p text:style-name="P1510">∫</text:p>
            <text:p text:style-name="P1511">02/29</text:p>
          </table:table-cell>
          <table:table-cell table:style-name="TableCell1512">
            <text:p text:style-name="P1513">1-2-4-1由實驗的資料中整理出規則，提出結果。</text:p>
            <text:p text:style-name="P1514">1-2-5-1<text:s/>能運用表格、圖表（如解讀資料及登錄資料）。</text:p>
            <text:p text:style-name="P1515">3-2-0-1<text:s/>知道可用驗證或試驗的方法來查核想法。</text:p>
            <text:p text:style-name="P1516">3-2-0-2察覺只要實驗的情況相同，產生的結果會很相近。</text:p>
            <text:p text:style-name="P1517">5-2-1-2<text:s/>能由探討活動獲得發現和新的認知，培養出信心及樂趣。</text:p>
            <text:p text:style-name="P1518">6-2-1-1<text:s/>能由「這是什麼？」、「怎麼會這樣？」等角度詢問，提出可探討的問題。</text:p>
            <text:p text:style-name="P1519">6-2-2-1<text:s/>能常自問「怎麼做？」，遇事先自行思考解決的辦法。</text:p>
            <text:p text:style-name="P1520">6-2-2-2<text:s/>養成運用相關器材、設備來完成自己構想作品的習慣。</text:p>
            <text:p text:style-name="P1521">7-2-0-2<text:s/>做事時，能運用科學探究的精神和方法。</text:p>
          </table:table-cell>
          <table:table-cell table:style-name="TableCell1522">
            <text:p text:style-name="P1523">一、時間的測量</text:p>
          </table:table-cell>
          <table:table-cell table:style-name="TableCell1524">
            <text:p text:style-name="P1525">【活動2-2】用沙漏計時</text:p>
            <text:p text:style-name="P1526">1.認識沙漏具有等時性，可以表示一段時間。</text:p>
            <text:p text:style-name="P1527">2.統整、歸納試驗結果，發現每次的時間都差不多，知道沙漏具有等時性。</text:p>
            <text:p text:style-name="P1528">3.知道線香燃燃和沙漏漏光沙子都具有規律性可以用來計時，但不夠精確。</text:p>
            <text:p text:style-name="P1529"/>
            <text:p text:style-name="P1530">【活動3-1】單擺與計時</text:p>
            <text:p text:style-name="P1531">1.了解擺鐘的發明與計時原理。</text:p>
            <text:p text:style-name="P1532"/>
          </table:table-cell>
          <table:table-cell table:style-name="TableCell1533">
            <text:p text:style-name="P1534">【生涯發展教育】</text:p>
            <text:p text:style-name="P1535">3-2-2學習如何解決問題及做決定。</text:p>
          </table:table-cell>
          <table:table-cell table:style-name="TableCell1536">
            <text:p text:style-name="P1537">3</text:p>
          </table:table-cell>
          <table:table-cell table:style-name="TableCell1538">
            <text:p text:style-name="P1539">1.實作評量</text:p>
            <text:p text:style-name="P1540">2.口頭評量</text:p>
            <text:p text:style-name="P1541">3.習作評量</text:p>
          </table:table-cell>
          <table:table-cell table:style-name="TableCell1542">
            <text:p text:style-name="P1543"/>
          </table:table-cell>
          <table:table-cell table:style-name="TableCell1544">
            <text:p text:style-name="P1545">6.生涯發展教育</text:p>
          </table:table-cell>
        </table:table-row>
        <text:soft-page-break/>
        <table:table-row table:style-name="TableRow1546">
          <table:table-cell table:style-name="TableCell1547">
            <text:p text:style-name="P1548">第</text:p>
            <text:p text:style-name="P1549">4</text:p>
            <text:p text:style-name="P1550">週</text:p>
            <text:p text:style-name="P1551"/>
            <text:p text:style-name="P1552"/>
          </table:table-cell>
          <table:table-cell table:style-name="TableCell1553">
            <text:p text:style-name="P1554">03/01</text:p>
            <text:p text:style-name="P1555">∫</text:p>
            <text:p text:style-name="P1556">03/07</text:p>
          </table:table-cell>
          <table:table-cell table:style-name="TableCell1557">
            <text:p text:style-name="P1558">1-2-2-2<text:s/>能權宜的運用自訂的標準或自設的工具去度量。</text:p>
            <text:p text:style-name="P1559">1-2-4-1由實驗的資料中整理出規則，提出結果。</text:p>
            <text:p text:style-name="P1560">1-2-5-1<text:s/>能運用表格、圖表（如解讀資料及登錄資料）。</text:p>
            <text:p text:style-name="P1561">3-2-0-1<text:s/>知道可用驗證或試驗的方法來查核想法。</text:p>
            <text:p text:style-name="P1562">3-2-0-2察覺只要實驗的情況相同，產生的結果會很相近。</text:p>
            <text:p text:style-name="P1563">5-2-1-2<text:s/>能由探討活動獲得發現和新的認知，培養出信心及樂趣。</text:p>
            <text:p text:style-name="P1564">6-2-2-1<text:s/>能常自問「怎麼做？」，遇事先自行思考解決的辦法。</text:p>
            <text:p text:style-name="P1565">6-2-2-2<text:s/>養成運用相關器材、設備來完成自己構想作品的習慣。</text:p>
            <text:p text:style-name="P1566">7-2-0-2<text:s/>做事時，能運用科學探究的精神和方法。</text:p>
          </table:table-cell>
          <table:table-cell table:style-name="TableCell1567">
            <text:p text:style-name="P1568">一、時間的測量</text:p>
          </table:table-cell>
          <table:table-cell table:style-name="TableCell1569">
            <text:p text:style-name="P1570">【活動3-1】單擺與計時</text:p>
            <text:p text:style-name="P1571">1.觀察並認識單擺的構造，並運用自己的想法設計單擺、進行單擺計時試驗，並自定測量項目。</text:p>
            <text:p text:style-name="P1572">2.透過試驗操作，了解影響單擺擺動次數和擺動時間的因素（如擺錘重量、單擺長度等），驗證並察覺單擺的規律性和適用性。</text:p>
            <text:p text:style-name="P1573"/>
          </table:table-cell>
          <table:table-cell table:style-name="TableCell1574">
            <text:p text:style-name="P1575">【生涯發展教育】</text:p>
            <text:p text:style-name="P1576">3-2-2 學習如何解決問題及做決定。</text:p>
            <text:p text:style-name="P1577"/>
          </table:table-cell>
          <table:table-cell table:style-name="TableCell1578">
            <text:p text:style-name="P1579">3</text:p>
          </table:table-cell>
          <table:table-cell table:style-name="TableCell1580">
            <text:p text:style-name="P1581">1.實作評量</text:p>
            <text:p text:style-name="P1582">2.口頭評量</text:p>
            <text:p text:style-name="P1583">3.習作評量</text:p>
          </table:table-cell>
          <table:table-cell table:style-name="TableCell1584">
            <text:p text:style-name="P1585"/>
          </table:table-cell>
          <table:table-cell table:style-name="TableCell1586">
            <text:p text:style-name="P1587">6.生涯發展教育</text:p>
          </table:table-cell>
        </table:table-row>
        <text:soft-page-break/>
        <table:table-row table:style-name="TableRow1588">
          <table:table-cell table:style-name="TableCell1589">
            <text:p text:style-name="P1590">第</text:p>
            <text:p text:style-name="P1591">5</text:p>
            <text:p text:style-name="P1592">週</text:p>
            <text:p text:style-name="P1593"/>
            <text:p text:style-name="P1594"/>
          </table:table-cell>
          <table:table-cell table:style-name="TableCell1595">
            <text:p text:style-name="P1596">03/08</text:p>
            <text:p text:style-name="P1597">∫</text:p>
            <text:p text:style-name="P1598">03/14</text:p>
          </table:table-cell>
          <table:table-cell table:style-name="TableCell1599">
            <text:p text:style-name="P1600">1-2-4-1由實驗的資料中整理出規則，提出結果。</text:p>
            <text:p text:style-name="P1601">2-2-1-1<text:s/>對自然現象作有目的的偵測。運用現成的工具如溫度計、放大鏡、鏡子來幫助觀察，進行引發變因改變的探究活動，並學習安排觀測的工作流程。</text:p>
            <text:p text:style-name="P1602">2-2-3-2<text:s/>認識水的性質與其重要性。</text:p>
            <text:p text:style-name="P1603">3-2-0-3<text:s/>相信現象的變化，都是由某些變因的改變所促成的。</text:p>
            <text:p text:style-name="P1604">4-2-1-1<text:s/>了解科技在生活中的重要性。</text:p>
            <text:p text:style-name="P1605">4-2-2-1<text:s/>體會個人生活與科技的互動關係。</text:p>
            <text:p text:style-name="P1606">5-2-1-2<text:s/>能由探討活動獲得發現和新的認知，培養出信心及樂趣。</text:p>
            <text:p text:style-name="P1607">6-2-1-1<text:s/>能由「這是什麼？」、「怎麼會這樣？」等角度詢問，提出可探討的問題。</text:p>
            <text:p text:style-name="P1608">7-2-0-2<text:s/>做事時，能運用科學探究的精神和方法。</text:p>
            <text:p text:style-name="P1609">7-2-0-3<text:s/>能安全妥善的使用日常生活中的器具。</text:p>
          </table:table-cell>
          <table:table-cell table:style-name="TableCell1610">
            <text:p text:style-name="P1611">一、時間的測量、二、水的移動</text:p>
          </table:table-cell>
          <table:table-cell table:style-name="TableCell1612">
            <text:p text:style-name="P1613">【活動3-1】單擺與計時</text:p>
            <text:p text:style-name="P1614">1.經由單擺試驗察覺單擺的擺動具有規律性，可以用來計時，但攜帶不便，也不夠精確。</text:p>
            <text:p text:style-name="P1615"/>
            <text:p text:style-name="P1616">【活動3-2】計時工具與生活</text:p>
            <text:p text:style-name="P1617">1.知道計時科技由古至今的發展與進步，且應用在不同的用途。</text:p>
            <text:p text:style-name="P1618">2.藉由分享生活中的經驗，認識生活中常見的計時工具，並能善加利用在不同的生活用途中。</text:p>
            <text:p text:style-name="P1619"/>
            <text:p text:style-name="P1620">【科學閱讀】搖晃的吊燈─單擺</text:p>
            <text:p text:style-name="P1621">了解伽利略發現單擺擺動具有等時性和發明計脈器等過程，讓學生了解影響單擺擺動時間的因素。</text:p>
            <text:p text:style-name="P1622"/>
            <text:p text:style-name="P1623">【活動1-1】哪些物品能讓水移動</text:p>
            <text:p text:style-name="P1624">1.透過觀察，發現有些物品能讓水往上移動。</text:p>
            <text:p text:style-name="P1625">2.選擇身邊常見的物品，試驗是否能讓水移動，並能與同學分享選擇物品的原因。</text:p>
          </table:table-cell>
          <table:table-cell table:style-name="TableCell1626">
            <text:p text:style-name="P1627">【生涯發展教育】</text:p>
            <text:p text:style-name="P1628">3-2-2 學習如何解決問題及做決定。</text:p>
            <text:p text:style-name="P1629">【資訊教育】</text:p>
            <text:p text:style-name="P1630">1-2-1能瞭解資訊科技在日常生活之應用。</text:p>
            <text:p text:style-name="P1631">【環境教育】</text:p>
            <text:p text:style-name="P1632">2-2-2認識生活周遭的環境問題形成的原因，並探究可能的改善方法。</text:p>
            <text:p text:style-name="P1633">【海洋教育】</text:p>
            <text:p text:style-name="P1634">4-2-1<text:s/>認識水的性質與其重要性。</text:p>
            <text:p text:style-name="P1635">4-2-2<text:s/>說明水與日常生活的關係及其重要性。</text:p>
          </table:table-cell>
          <table:table-cell table:style-name="TableCell1636">
            <text:p text:style-name="P1637">3</text:p>
          </table:table-cell>
          <table:table-cell table:style-name="TableCell1638">
            <text:p text:style-name="P1639">1.實作評量</text:p>
            <text:p text:style-name="P1640">2.口頭評量</text:p>
            <text:p text:style-name="P1641">3.習作評量</text:p>
          </table:table-cell>
          <table:table-cell table:style-name="TableCell1642">
            <text:p text:style-name="P1643"/>
          </table:table-cell>
          <table:table-cell table:style-name="TableCell1644">
            <text:p text:style-name="P1645">2.環境教育</text:p>
            <text:p text:style-name="P1646">3.資訊教育</text:p>
            <text:p text:style-name="P1647">6.生涯發展教育</text:p>
            <text:p text:style-name="P1648">7.海洋教育</text:p>
          </table:table-cell>
        </table:table-row>
        <text:soft-page-break/>
        <table:table-row table:style-name="TableRow1649">
          <table:table-cell table:style-name="TableCell1650">
            <text:p text:style-name="P1651">第</text:p>
            <text:p text:style-name="P1652">6</text:p>
            <text:p text:style-name="P1653">週</text:p>
            <text:p text:style-name="P1654"/>
            <text:p text:style-name="P1655"/>
          </table:table-cell>
          <table:table-cell table:style-name="TableCell1656">
            <text:p text:style-name="P1657">03/15</text:p>
            <text:p text:style-name="P1658">∫</text:p>
            <text:p text:style-name="P1659">03/21</text:p>
          </table:table-cell>
          <table:table-cell table:style-name="TableCell1660">
            <text:p text:style-name="P1661">1-2-2-1<text:s/>運用感官或現成工具去度量，做量化的比較。</text:p>
            <text:p text:style-name="P1662">1-2-2-2<text:s/>能權宜的運用自訂的標準或自設的工具去度量。</text:p>
            <text:p text:style-name="P1663">1-2-2-3<text:s/>瞭解即使情況一樣，所得的結果未必相同，並察覺導致這種結果的原因。</text:p>
            <text:p text:style-name="P1664">1-2-3-3<text:s/>能在試驗時控制變因，做定性的觀察。</text:p>
            <text:p text:style-name="P1665">1-2-4-1<text:s/>由實驗的資料中整理出規則，提出結果。</text:p>
            <text:p text:style-name="P1666">2-2-3-2<text:s/>認識水的性質與其重要性。</text:p>
            <text:p text:style-name="P1667">3-2-0-2<text:s/>察覺只要實驗的情況相同，產生的結果會很相近。</text:p>
            <text:p text:style-name="P1668">3-2-0-3<text:s/>相信現象的變化，都是由某些變因的改變所促成的。</text:p>
            <text:p text:style-name="P1669">5-2-1-2<text:s/>能由探討活動獲得發現和新的認知，培養出信心及樂趣。</text:p>
            <text:p text:style-name="P1670">6-2-1-1<text:s/>能由「這是什麼？」、「怎麼會這樣？」等角度詢問，提出可探討的問題。</text:p>
            <text:p text:style-name="P1671">6-2-3-2<text:s/>養成遇到問題時，先試著確定問題性質，再加以實地處理的習慣。</text:p>
            <text:p text:style-name="P1672">7-2-0-2<text:s/>做事時，能運用科學探究的精神和方法。</text:p>
          </table:table-cell>
          <table:table-cell table:style-name="TableCell1673">
            <text:p text:style-name="P1674">二、水的移動</text:p>
          </table:table-cell>
          <table:table-cell table:style-name="TableCell1675">
            <text:p text:style-name="P1676">【活動1-1】哪些物品能讓水移動</text:p>
            <text:p text:style-name="P1677">1.操作物品讓水移動的試驗，並運用不同的感官察覺，能讓水移動的物品都具有細縫。</text:p>
            <text:p text:style-name="P1678"/>
            <text:p text:style-name="P1679">【活動1-2】水怎樣在細縫中移動</text:p>
            <text:p text:style-name="P1680">1.透過操作，嘗試在物品間製造細縫，藉以驗證水會沿著細縫移動。</text:p>
            <text:p text:style-name="P1681">2.藉由觀察毛細現象圖片與實際操作，察覺細縫的大小和水移動的關係。</text:p>
            <text:p text:style-name="P1682"/>
          </table:table-cell>
          <table:table-cell table:style-name="TableCell1683">
            <text:p text:style-name="P1684">【環境教育】</text:p>
            <text:p text:style-name="P1685">2-2-2認識生活周遭的環境問題形成的原因，並探究可能的改善方法。</text:p>
            <text:p text:style-name="P1686"/>
            <text:p text:style-name="P1687">【海洋教育】</text:p>
            <text:p text:style-name="P1688">4-2-1<text:s/>認識水的性質與其重要性。</text:p>
            <text:p text:style-name="P1689">4-2-2<text:s/>說明水與日常生活的關係及其重要性。</text:p>
            <text:p text:style-name="P1690"/>
          </table:table-cell>
          <table:table-cell table:style-name="TableCell1691">
            <text:p text:style-name="P1692">3</text:p>
          </table:table-cell>
          <table:table-cell table:style-name="TableCell1693">
            <text:p text:style-name="P1694">1.實作評量</text:p>
            <text:p text:style-name="P1695">2.口頭評量</text:p>
            <text:p text:style-name="P1696">3.習作評量</text:p>
          </table:table-cell>
          <table:table-cell table:style-name="TableCell1697">
            <text:p text:style-name="P1698"/>
          </table:table-cell>
          <table:table-cell table:style-name="TableCell1699">
            <text:p text:style-name="P1700">2.環境教育</text:p>
            <text:p text:style-name="P1701">7.海洋教育</text:p>
          </table:table-cell>
        </table:table-row>
        <text:soft-page-break/>
        <table:table-row table:style-name="TableRow1702">
          <table:table-cell table:style-name="TableCell1703">
            <text:p text:style-name="P1704">第</text:p>
            <text:p text:style-name="P1705">7</text:p>
            <text:p text:style-name="P1706">週</text:p>
            <text:p text:style-name="P1707"/>
            <text:p text:style-name="P1708"/>
          </table:table-cell>
          <table:table-cell table:style-name="TableCell1709">
            <text:p text:style-name="P1710">03/22</text:p>
            <text:p text:style-name="P1711">∫</text:p>
            <text:p text:style-name="P1712">03/28</text:p>
          </table:table-cell>
          <table:table-cell table:style-name="TableCell1713">
            <text:p text:style-name="P1714">1-2-4-1<text:s/>由實驗的資料中整理出規則，提出結果。</text:p>
            <text:p text:style-name="P1715">2-2-3-2<text:s/>認識水的性質與其重要性。</text:p>
            <text:p text:style-name="P1716">5-2-1-2<text:s/>能由探討活動獲得發現和新的認知，培養出信心及樂趣。</text:p>
            <text:p text:style-name="P1717">6-2-1-1<text:s/>能由「這是什麼？」、「怎麼會這樣？」等角度詢問，提出可探討的問題。</text:p>
            <text:p text:style-name="P1718">6-2-3-2<text:s/>養成遇到問題時，先試著確定問題性質，再加以實地處理的習慣。</text:p>
            <text:p text:style-name="P1719">7-2-0-2<text:s/>做事時，能運用科學探究的精神和方法。</text:p>
          </table:table-cell>
          <table:table-cell table:style-name="TableCell1720">
            <text:p text:style-name="P1721">二、水的移動</text:p>
          </table:table-cell>
          <table:table-cell table:style-name="TableCell1722">
            <text:p text:style-name="P1723">【活動1-3】生活中的毛細現象</text:p>
            <text:p text:style-name="P1724">1.透過討論與觀察，認識生活中的毛細現象。</text:p>
            <text:p text:style-name="P1725">2.利用毛細現象的原理，動手設計一些好玩的東西或遊戲。</text:p>
            <text:p text:style-name="P1726"/>
          </table:table-cell>
          <table:table-cell table:style-name="TableCell1727">
            <text:p text:style-name="P1728">【人權教育】</text:p>
            <text:p text:style-name="P1729">1-2-1欣賞、包容個別差異並尊重自己與他人的權利。</text:p>
            <text:p text:style-name="P1730"/>
            <text:p text:style-name="P1731">【海洋教育】</text:p>
            <text:p text:style-name="P1732">4-2-1<text:s/>認識水的性質與其重要性。</text:p>
            <text:p text:style-name="P1733">4-2-2<text:s/>說明水與日常生活的關係及其重要性。</text:p>
            <text:p text:style-name="P1734"/>
          </table:table-cell>
          <table:table-cell table:style-name="TableCell1735">
            <text:p text:style-name="P1736">3</text:p>
          </table:table-cell>
          <table:table-cell table:style-name="TableCell1737">
            <text:p text:style-name="P1738">1.實作評量</text:p>
            <text:p text:style-name="P1739">2.口頭評量</text:p>
            <text:p text:style-name="P1740">3.習作評量</text:p>
          </table:table-cell>
          <table:table-cell table:style-name="TableCell1741">
            <text:p text:style-name="P1742"/>
          </table:table-cell>
          <table:table-cell table:style-name="TableCell1743">
            <text:p text:style-name="P1744">5.人權教育</text:p>
            <text:p text:style-name="P1745">7.海洋教育</text:p>
          </table:table-cell>
        </table:table-row>
        <text:soft-page-break/>
        <table:table-row table:style-name="TableRow1746">
          <table:table-cell table:style-name="TableCell1747">
            <text:p text:style-name="P1748">第</text:p>
            <text:p text:style-name="P1749">8</text:p>
            <text:p text:style-name="P1750">週</text:p>
            <text:p text:style-name="P1751"/>
            <text:p text:style-name="P1752"/>
          </table:table-cell>
          <table:table-cell table:style-name="TableCell1753">
            <text:p text:style-name="P1754">03/29</text:p>
            <text:p text:style-name="P1755">∫</text:p>
            <text:p text:style-name="P1756">04/04</text:p>
          </table:table-cell>
          <table:table-cell table:style-name="TableCell1757">
            <text:p text:style-name="P1758">1-2-2-1<text:s/>運用感官或現成工具去度量，做量化的比較。</text:p>
            <text:p text:style-name="P1759">1-2-3-3<text:s/>能在試驗時控制變因，做定性的觀察。</text:p>
            <text:p text:style-name="P1760">1-2-4-1<text:s/>由實驗的資料中整理出規則，提出結果。</text:p>
            <text:p text:style-name="P1761">2-2-3-2<text:s/>認識水的性質與其重要性。</text:p>
            <text:p text:style-name="P1762">3-2-0-2<text:s/>察覺只要實驗的情況相同，產生的結果會很相近。</text:p>
            <text:p text:style-name="P1763">3-2-0-3<text:s/>相信現象的變化，都是由某些變因的改變所促成的。</text:p>
            <text:p text:style-name="P1764">5-2-1-2<text:s/>能由探討活動獲得發現和新的認知，培養出信心及樂趣。</text:p>
            <text:p text:style-name="P1765">6-2-1-1<text:s/>能由「這是什麼？」、「怎麼會這樣？」等角度詢問，提出可探討的問題。</text:p>
            <text:p text:style-name="P1766">6-2-3-2<text:s/>養成遇到問題時，先試著確定問題性質，再加以實地處理的習慣。</text:p>
            <text:p text:style-name="P1767">7-2-0-2<text:s/>做事時，能運用科學探究的精神和方法。</text:p>
          </table:table-cell>
          <table:table-cell table:style-name="TableCell1768">
            <text:p text:style-name="P1769">二、水的移動</text:p>
          </table:table-cell>
          <table:table-cell table:style-name="TableCell1770">
            <text:p text:style-name="P1771">【活動2-1】怎樣讓水流出來</text:p>
            <text:p text:style-name="P1772">1.藉由生活經驗，舉出幫水族箱換水的各種方法，並能比較其優缺點。</text:p>
            <text:p text:style-name="P1773">2.操作虹吸原理試驗，察覺虹吸現象的產生需要特定條件。</text:p>
            <text:p text:style-name="P1774">3.認識虹吸現象的定義，並能熟悉虹吸現象的操作。</text:p>
            <text:p text:style-name="P1775"/>
          </table:table-cell>
          <table:table-cell table:style-name="TableCell1776">
            <text:p text:style-name="P1777">【資訊教育】</text:p>
            <text:p text:style-name="P1778">1-2-1能瞭解資訊科技在日常生活之應用。</text:p>
            <text:p text:style-name="P1779"/>
            <text:p text:style-name="P1780">【生涯發展教育】</text:p>
            <text:p text:style-name="P1781">3-2-2學習如何解決問題及做決定。</text:p>
            <text:p text:style-name="P1782"/>
            <text:p text:style-name="P1783">【海洋教育】</text:p>
            <text:p text:style-name="P1784">4-2-1<text:s/>認識水的性質與其重要性。</text:p>
            <text:p text:style-name="P1785">4-2-2<text:s/>說明水與日常生活的關係及其重要性。</text:p>
            <text:p text:style-name="P1786"/>
          </table:table-cell>
          <table:table-cell table:style-name="TableCell1787">
            <text:p text:style-name="P1788">3</text:p>
          </table:table-cell>
          <table:table-cell table:style-name="TableCell1789">
            <text:p text:style-name="P1790">1.實作評量</text:p>
            <text:p text:style-name="P1791">2.口頭評量</text:p>
            <text:p text:style-name="P1792">3.習作評量</text:p>
          </table:table-cell>
          <table:table-cell table:style-name="TableCell1793">
            <text:p text:style-name="P1794"><text:span text:style-name="T1795">2/補假,3/放假(兒童節及民族掃墓節為同一日(4月4日)且為星期六，依內政府紀念日及節日實施辦法及函釋規定，於4月2日(星 期四)補假、4月3日(星期五)放假</text:span><text:span text:style-name="T1796">。</text:span></text:p>
            <text:p text:style-name="P1797">4/兒童節及民族掃墓節放假<text:s/></text:p>
          </table:table-cell>
          <table:table-cell table:style-name="TableCell1798">
            <text:p text:style-name="P1799">3.資訊教育</text:p>
            <text:p text:style-name="P1800">6.生涯發展教育</text:p>
            <text:p text:style-name="P1801">7.海洋教育</text:p>
          </table:table-cell>
        </table:table-row>
        <text:soft-page-break/>
        <table:table-row table:style-name="TableRow1802">
          <table:table-cell table:style-name="TableCell1803">
            <text:p text:style-name="P1804">第</text:p>
            <text:p text:style-name="P1805">9</text:p>
            <text:p text:style-name="P1806">週</text:p>
            <text:p text:style-name="P1807"/>
            <text:p text:style-name="P1808"/>
          </table:table-cell>
          <table:table-cell table:style-name="TableCell1809">
            <text:p text:style-name="P1810">04/05</text:p>
            <text:p text:style-name="P1811">∫</text:p>
            <text:p text:style-name="P1812">04/11</text:p>
          </table:table-cell>
          <table:table-cell table:style-name="TableCell1813">
            <text:p text:style-name="P1814">1-2-2-2<text:s/>能權宜的運用自訂的標準或自設的工具去度量。</text:p>
            <text:p text:style-name="P1815">2-2-3-2<text:s/>認識水的性質與其重要性。</text:p>
            <text:p text:style-name="P1816">3-2-0-3<text:s/>相信現象的變化，都是由某些變因的改變所促成的。</text:p>
            <text:p text:style-name="P1817">5-2-1-2 能由探討活動獲得發現和新的認知，培養出信心及樂趣。</text:p>
            <text:p text:style-name="P1818">6-2-1-1<text:s/>能由「這是什麼？」、「怎麼會這樣？」等角度詢問，提出可探討的問題。</text:p>
            <text:p text:style-name="P1819">6-2-3-2<text:s/>養成遇到問題時，先試著確定問題性質，再加以實地處理的習慣。</text:p>
            <text:p text:style-name="P1820">7-2-0-2 做事時，能運用科學探究的精神和方法。</text:p>
          </table:table-cell>
          <table:table-cell table:style-name="TableCell1821">
            <text:p text:style-name="P1822">二、水的移動</text:p>
          </table:table-cell>
          <table:table-cell table:style-name="TableCell1823">
            <text:p text:style-name="P1824">【活動2-1】怎樣讓水流出來</text:p>
            <text:p text:style-name="P1825">1.藉由利用可彎吸管製造虹吸現象的遊戲，調整虹吸管兩端水位的高低，察覺虹吸現象會因兩端水平面相同而停止。</text:p>
            <text:p text:style-name="P1826"/>
            <text:p text:style-name="P1827">【活動3-1】奇妙的連通管</text:p>
            <text:p text:style-name="P1828">1.透過實際操作與試驗，察覺不管怎麼改變水管兩端的高度，兩端的水面仍然一樣高；如果有一端特別低，水則會從低的那端流出來。</text:p>
            <text:p text:style-name="P1829"/>
            <text:p text:style-name="P1830"/>
          </table:table-cell>
          <table:table-cell table:style-name="TableCell1831">
            <text:p text:style-name="P1832">【性別平等教育】</text:p>
            <text:p text:style-name="P1833">2-2-2尊重不同性別者做決定的自主權。</text:p>
            <text:p text:style-name="P1834"/>
            <text:p text:style-name="P1835">【海洋教育】</text:p>
            <text:p text:style-name="P1836">4-2-1<text:s/>認識水的性質與其重要性。</text:p>
            <text:p text:style-name="P1837">4-2-2<text:s/>說明水與日常生活的關係及其重要性。</text:p>
            <text:p text:style-name="P1838"/>
          </table:table-cell>
          <table:table-cell table:style-name="TableCell1839">
            <text:p text:style-name="P1840">3</text:p>
          </table:table-cell>
          <table:table-cell table:style-name="TableCell1841">
            <text:p text:style-name="P1842">1.實作評量</text:p>
            <text:p text:style-name="P1843">2.口頭評量</text:p>
            <text:p text:style-name="P1844">3.習作評量</text:p>
          </table:table-cell>
          <table:table-cell table:style-name="TableCell1845">
            <text:p text:style-name="P1846"/>
          </table:table-cell>
          <table:table-cell table:style-name="TableCell1847">
            <text:p text:style-name="P1848">1.性別平等教育</text:p>
            <text:p text:style-name="P1849">7.海洋教育</text:p>
          </table:table-cell>
        </table:table-row>
        <text:soft-page-break/>
        <table:table-row table:style-name="TableRow1850">
          <table:table-cell table:style-name="TableCell1851">
            <text:p text:style-name="P1852">第</text:p>
            <text:p text:style-name="P1853">10</text:p>
            <text:p text:style-name="P1854">週</text:p>
            <text:p text:style-name="P1855"/>
            <text:p text:style-name="P1856"/>
          </table:table-cell>
          <table:table-cell table:style-name="TableCell1857">
            <text:p text:style-name="P1858">04/12</text:p>
            <text:p text:style-name="P1859">∫</text:p>
            <text:p text:style-name="P1860">04/18</text:p>
          </table:table-cell>
          <table:table-cell table:style-name="TableCell1861">
            <text:p text:style-name="P1862">1-2-4-1<text:s/>由實驗的資料中整理出規則，提出結果。</text:p>
            <text:p text:style-name="P1863">2-2-3-2<text:s/>認識水的性質與其重要性。</text:p>
            <text:p text:style-name="P1864">3-2-0-3<text:s/>相信現象的變化，都是由某些變因的改變所促成的。</text:p>
            <text:p text:style-name="P1865">5-2-1-1<text:s/>相信細心的觀察和多一層的詢問，常會有許多的新發現。</text:p>
            <text:p text:style-name="P1866">5-2-1-2 能由探討活動獲得發現和新的認知，培養出信心及樂趣。</text:p>
            <text:p text:style-name="P1867">6-2-2-2<text:s/>養成運用相關器材、設備來完成自己構想作品的習慣。</text:p>
            <text:p text:style-name="P1868">6-2-3-1 養成主動參與工作的習慣。</text:p>
            <text:p text:style-name="P1869">7-2-0-2 做事時，能運用科學探究的精神和方法。</text:p>
            <text:p text:style-name="P1870"/>
            <text:p text:style-name="P1871">【期中評量週】</text:p>
          </table:table-cell>
          <table:table-cell table:style-name="TableCell1872">
            <text:p text:style-name="P1873">二、水的移動</text:p>
          </table:table-cell>
          <table:table-cell table:style-name="TableCell1874">
            <text:p text:style-name="P1875">【活動3-1】奇妙的連通管</text:p>
            <text:p text:style-name="P1876">1.操作水管連接容器的試驗，認識連通管原理。</text:p>
            <text:p text:style-name="P1877">2.能應用連通管原理，利用裝了水的水管測量水平。</text:p>
            <text:p text:style-name="P1878">3.知道連通管原理在生活上的應用。</text:p>
            <text:p text:style-name="P1879"/>
            <text:p text:style-name="P1880">【科學閱讀】自來水怎麼來</text:p>
            <text:p text:style-name="P1881">藉由生活實例，讓學生了解連通管在自來水運輸過程中的應用。</text:p>
            <text:p text:style-name="P1882"/>
            <text:p text:style-name="P1883">【科學漫畫】倒不滿的酒杯</text:p>
            <text:p text:style-name="P1884">透過圖像呈現古人發明九龍杯的過程及杯中的構造，了解古人的智慧。</text:p>
          </table:table-cell>
          <table:table-cell table:style-name="TableCell1885">
            <text:p text:style-name="P1886">【資訊教育】</text:p>
            <text:p text:style-name="P1887">1-2-1能瞭解資訊科技在日常生活之應用。</text:p>
            <text:p text:style-name="P1888"/>
            <text:p text:style-name="P1889">【性別平等教育】</text:p>
            <text:p text:style-name="P1890">2-2-1瞭解不同性別者在團體中均扮演重要的角色。</text:p>
            <text:p text:style-name="P1891"/>
            <text:p text:style-name="P1892">【環境教育】</text:p>
            <text:p text:style-name="P1893">5-2-2具有參與調查生活周遭環境問題的經驗。</text:p>
            <text:p text:style-name="P1894"/>
            <text:p text:style-name="P1895">【生涯發展教育】</text:p>
            <text:p text:style-name="P1896">2-2-1<text:s/>培養良好的人際互動能力。</text:p>
          </table:table-cell>
          <table:table-cell table:style-name="TableCell1897">
            <text:p text:style-name="P1898">3</text:p>
          </table:table-cell>
          <table:table-cell table:style-name="TableCell1899">
            <text:p text:style-name="P1900">1.實作評量</text:p>
            <text:p text:style-name="P1901">2.口頭評量</text:p>
            <text:p text:style-name="P1902">3.習作評量</text:p>
          </table:table-cell>
          <table:table-cell table:style-name="TableCell1903">
            <text:p text:style-name="P1904">14~15/期中評量</text:p>
          </table:table-cell>
          <table:table-cell table:style-name="TableCell1905">
            <text:p text:style-name="P1906">1.性別平等教育</text:p>
            <text:p text:style-name="P1907">2.環境教育</text:p>
            <text:p text:style-name="P1908">3.資訊教育</text:p>
            <text:p text:style-name="P1909">6.生涯發展教育</text:p>
          </table:table-cell>
        </table:table-row>
        <text:soft-page-break/>
        <table:table-row table:style-name="TableRow1910">
          <table:table-cell table:style-name="TableCell1911">
            <text:p text:style-name="P1912">第</text:p>
            <text:p text:style-name="P1913">11</text:p>
            <text:p text:style-name="P1914">週</text:p>
            <text:p text:style-name="P1915"/>
            <text:p text:style-name="P1916"/>
          </table:table-cell>
          <table:table-cell table:style-name="TableCell1917">
            <text:p text:style-name="P1918">04/19</text:p>
            <text:p text:style-name="P1919">∫</text:p>
            <text:p text:style-name="P1920">04/25</text:p>
          </table:table-cell>
          <table:table-cell table:style-name="TableCell1921">
            <text:p text:style-name="P1922">1-2-1-1<text:s/>察覺事物具有可辨識的特徵和屬性。</text:p>
            <text:p text:style-name="P1923">1-2-2-4<text:s/>知道依目的（或屬性）不同，可作不同的分類。</text:p>
            <text:p text:style-name="P1924">2-2-2-2<text:s/>知道陸生（或水生）動物外形特徵、運動方式，注意到如何去改善生活環境、調節飲食，來維護牠的健康。</text:p>
            <text:p text:style-name="P1925">5-2-1-1<text:s/>相信細心的觀察和多一層的詢問，常會有許多的新發現。</text:p>
            <text:p text:style-name="P1926">5-2-1-2 能由探討活動獲得發現和新的認知，培養出信心及樂趣。</text:p>
            <text:p text:style-name="P1927">6-2-3-1 養成主動參與工作的習慣。</text:p>
            <text:p text:style-name="P1928">7-2-0-2 做事時，能運用科學探究的精神和方法。</text:p>
          </table:table-cell>
          <table:table-cell table:style-name="TableCell1929">
            <text:p text:style-name="P1930">三、昆蟲家族</text:p>
          </table:table-cell>
          <table:table-cell table:style-name="TableCell1931">
            <text:p text:style-name="P1932">【活動1-1】昆蟲的特徵</text:p>
            <text:p text:style-name="P1933">1.藉由觀察圖片或生活經驗，了解昆蟲的共同特徵、外形特徵和特殊構造。</text:p>
            <text:p text:style-name="P1934"/>
            <text:p text:style-name="P1935">【活動1-2】拜訪校園裡的昆蟲</text:p>
            <text:p text:style-name="P1936">1.透過討論，了解觀察昆蟲的方法與注意事項。</text:p>
          </table:table-cell>
          <table:table-cell table:style-name="TableCell1937">
            <text:p text:style-name="P1938">【性別平等教育】</text:p>
            <text:p text:style-name="P1939">2-2-1瞭解不同性別者在團體中均扮演重要的角色。</text:p>
            <text:p text:style-name="P1940">【環境教育】</text:p>
            <text:p text:style-name="P1941">1-2-2能藉由感官接觸環境中的動、植物和景觀，欣賞自然之美，並能以多元的方式表達內心感受。</text:p>
            <text:p text:style-name="P1942">3-2-1思考生物與非生物在環境中存在的價值。</text:p>
            <text:p text:style-name="P1943">5-2-2具有參與調查生活周遭環境問題的經驗。</text:p>
            <text:p text:style-name="P1944">【生涯發展教育】</text:p>
            <text:p text:style-name="P1945">2-2-1<text:s/>培養良好的人際互動能力。3-2-2 學習如何解決問題及做決定。</text:p>
          </table:table-cell>
          <table:table-cell table:style-name="TableCell1946">
            <text:p text:style-name="P1947">3</text:p>
          </table:table-cell>
          <table:table-cell table:style-name="TableCell1948">
            <text:p text:style-name="P1949">1.實作評量</text:p>
            <text:p text:style-name="P1950">2.口頭評量</text:p>
            <text:p text:style-name="P1951">3.習作評量</text:p>
          </table:table-cell>
          <table:table-cell table:style-name="TableCell1952">
            <text:p text:style-name="P1953"/>
          </table:table-cell>
          <table:table-cell table:style-name="TableCell1954">
            <text:p text:style-name="P1955">1.性別平等教育</text:p>
            <text:p text:style-name="P1956">2.環境教育</text:p>
            <text:p text:style-name="P1957">6.生涯發展教育</text:p>
          </table:table-cell>
        </table:table-row>
        <text:soft-page-break/>
        <table:table-row table:style-name="TableRow1958">
          <table:table-cell table:style-name="TableCell1959">
            <text:p text:style-name="P1960">第</text:p>
            <text:p text:style-name="P1961">12</text:p>
            <text:p text:style-name="P1962">週</text:p>
            <text:p text:style-name="P1963"/>
            <text:p text:style-name="P1964"/>
          </table:table-cell>
          <table:table-cell table:style-name="TableCell1965">
            <text:p text:style-name="P1966">04/26</text:p>
            <text:p text:style-name="P1967">∫</text:p>
            <text:p text:style-name="P1968">05/02</text:p>
          </table:table-cell>
          <table:table-cell table:style-name="TableCell1969">
            <text:p text:style-name="P1970">1-2-1-1<text:s/>察覺事物具有可辨識的特徵和屬性。</text:p>
            <text:p text:style-name="P1971">1-2-2-4<text:s/>知道依目的（或屬性）不同，可作不同的分類。</text:p>
            <text:p text:style-name="P1972">1-2-5-2 能傾聽別人的報告，並能清楚的表達自己的意思。</text:p>
            <text:p text:style-name="P1973">2-2-2-2<text:s/>知道陸生（或水生）動物外形特徵、運動方式，注意到如何去改善生活環境、調節飲食，來維護牠的健康。</text:p>
            <text:p text:style-name="P1974">5-2-1-1<text:s/>相信細心的觀察和多一層的詢問，常會有許多的新發現。</text:p>
            <text:p text:style-name="P1975">5-2-1-2 能由探討活動獲得發現和新的認知，培養出信心及樂趣。</text:p>
            <text:p text:style-name="P1976">6-2-2-1 能常自問「怎麼做？」，遇事先自行思考解決的辦法。</text:p>
            <text:p text:style-name="P1977">6-2-3-1 養成主動參與工作的習慣。</text:p>
            <text:p text:style-name="P1978">7-2-0-2 做事時，能運用科學探究的精神和方法。</text:p>
          </table:table-cell>
          <table:table-cell table:style-name="TableCell1979">
            <text:p text:style-name="P1980">三、昆蟲家族</text:p>
          </table:table-cell>
          <table:table-cell table:style-name="TableCell1981">
            <text:p text:style-name="P1982">【活動1-2】拜訪校園裡的昆蟲</text:p>
            <text:p text:style-name="P1983">1.透過觀察與討論，發現昆蟲有不同的運動方式，通常用以運動的構造會比較發達。</text:p>
            <text:p text:style-name="P1984">2.透過觀察，發現有些昆蟲幼蟲和成蟲的食性不一樣。</text:p>
            <text:p text:style-name="P1985">3.透過討論與觀察，察覺昆蟲還有許多有趣的生態行為，值得仔細研究。</text:p>
            <text:p text:style-name="P1986">4.透過觀察或自身經驗，知道有些昆蟲的幼蟲和成蟲長得不一樣。</text:p>
            <text:p text:style-name="P1987"/>
            <text:p text:style-name="P1988">【活動2-1】飼養昆蟲的準備</text:p>
            <text:p text:style-name="P1989">1.能藉由討論與查資料，依據自己的能力，決定要飼養的昆蟲種類，並且擬定適當的昆蟲飼養計畫。</text:p>
            <text:p text:style-name="P1990"/>
          </table:table-cell>
          <table:table-cell table:style-name="TableCell1991">
            <text:p text:style-name="P1992">【環境教育】</text:p>
            <text:p text:style-name="P1993">3-2-1思考生物與非生物在環境中存在的價值。</text:p>
            <text:p text:style-name="P1994">5-2-2具有參與調查生活周遭環境問題的經驗。</text:p>
            <text:p text:style-name="P1995"/>
            <text:p text:style-name="P1996">【生涯發展教育】</text:p>
            <text:p text:style-name="P1997">2-2-1<text:s/>培養良好的人際互動能力。3-2-2 學習如何解決問題及做決定。</text:p>
            <text:p text:style-name="P1998"/>
            <text:p text:style-name="P1999">【性別平等教育】</text:p>
            <text:p text:style-name="P2000">2-2-1瞭解不同性別者在團體中均扮演重要的角色。</text:p>
          </table:table-cell>
          <table:table-cell table:style-name="TableCell2001">
            <text:p text:style-name="P2002">3</text:p>
          </table:table-cell>
          <table:table-cell table:style-name="TableCell2003">
            <text:p text:style-name="P2004">1.實作評量</text:p>
            <text:p text:style-name="P2005">2.口頭評量</text:p>
            <text:p text:style-name="P2006">3.習作評量</text:p>
          </table:table-cell>
          <table:table-cell table:style-name="TableCell2007">
            <text:p text:style-name="P2008"/>
          </table:table-cell>
          <table:table-cell table:style-name="TableCell2009">
            <text:p text:style-name="P2010">1.性別平等教育</text:p>
            <text:p text:style-name="P2011">2.環境教育</text:p>
            <text:p text:style-name="P2012">6.生涯發展教育</text:p>
          </table:table-cell>
        </table:table-row>
        <text:soft-page-break/>
        <table:table-row table:style-name="TableRow2013">
          <table:table-cell table:style-name="TableCell2014">
            <text:p text:style-name="P2015">第</text:p>
            <text:p text:style-name="P2016">13</text:p>
            <text:p text:style-name="P2017">週</text:p>
            <text:p text:style-name="P2018"/>
            <text:p text:style-name="P2019"/>
          </table:table-cell>
          <table:table-cell table:style-name="TableCell2020">
            <text:p text:style-name="P2021">05/03</text:p>
            <text:p text:style-name="P2022">∫</text:p>
            <text:p text:style-name="P2023">05/09</text:p>
          </table:table-cell>
          <table:table-cell table:style-name="TableCell2024">
            <text:p text:style-name="P2025">1-2-5-1 能運用表格、圖表（如解讀資料及登錄資料）。</text:p>
            <text:p text:style-name="P2026">2-2-2-1<text:s/>實地種植一種植物，飼養一種小動物，並彼此交換經驗。藉此栽種知道植物各有其特殊的構造，學習安排日照、提供水份、溶製肥料、選擇土壤等種植的技術。</text:p>
            <text:p text:style-name="P2027">2-2-2-2<text:s/>知道陸生（或水生）動物外形特徵、運動方式，注意到如何去改善生活環境、調節飲食，來維護牠的健康。</text:p>
            <text:p text:style-name="P2028">5-2-1-1<text:s/>相信細心的觀察和多一層的詢問，常會有許多的新發現。</text:p>
            <text:p text:style-name="P2029">5-2-1-2 能由探討活動獲得發現和新的認知，培養出信心及樂趣。</text:p>
            <text:p text:style-name="P2030">6-2-2-1 能常自問「怎麼做？」，遇事先自行思考解決的辦法。</text:p>
            <text:p text:style-name="P2031">6-2-2-2<text:s/>養成運用相關器材、設備來完成自己構想作品的習慣。</text:p>
            <text:p text:style-name="P2032">7-2-0-2 做事時，能運用科學探究的精神和方法。</text:p>
          </table:table-cell>
          <table:table-cell table:style-name="TableCell2033">
            <text:p text:style-name="P2034">三、昆蟲家族</text:p>
          </table:table-cell>
          <table:table-cell table:style-name="TableCell2035">
            <text:p text:style-name="P2036">【活動2-1】飼養昆蟲的準備</text:p>
            <text:p text:style-name="P2037">1.引導學生思考想要共同飼養什麼昆蟲，以及飼養昆蟲需要準備的物品。</text:p>
            <text:p text:style-name="P2038">2.依據飼養計畫，布置飼養昆蟲的環境，並知道飼養昆蟲應注意的事項，以維持昆蟲的健康。</text:p>
            <text:p text:style-name="P2039">3.引導學生提出飼養過程中所發現的問題，並思考如何解決這些問題。</text:p>
            <text:p text:style-name="P2040"/>
            <text:p text:style-name="P2041">【活動2-2】昆蟲保母日記</text:p>
            <text:p text:style-name="P2042">1.透過實際飼養，了解觀察和記錄的重點。</text:p>
            <text:p text:style-name="P2043"/>
          </table:table-cell>
          <table:table-cell table:style-name="TableCell2044">
            <text:p text:style-name="P2045">【環境教育】</text:p>
            <text:p text:style-name="P2046">1-2-4覺知自己的生活方式對環境的影響。</text:p>
            <text:p text:style-name="P2047">3-2-1思考生物與非生物在環境中存在的價值。</text:p>
            <text:p text:style-name="P2048"/>
            <text:p text:style-name="P2049">【生涯發展教育】</text:p>
            <text:p text:style-name="P2050">2-2-1<text:s/>培養良好的人際互動能力。</text:p>
          </table:table-cell>
          <table:table-cell table:style-name="TableCell2051">
            <text:p text:style-name="P2052">3</text:p>
          </table:table-cell>
          <table:table-cell table:style-name="TableCell2053">
            <text:p text:style-name="P2054">1.實作評量</text:p>
            <text:p text:style-name="P2055">2.口頭評量</text:p>
            <text:p text:style-name="P2056">3.習作評量</text:p>
          </table:table-cell>
          <table:table-cell table:style-name="TableCell2057">
            <text:p text:style-name="P2058"/>
          </table:table-cell>
          <table:table-cell table:style-name="TableCell2059">
            <text:p text:style-name="P2060">2.環境教育</text:p>
            <text:p text:style-name="P2061">6.生涯發展教育</text:p>
          </table:table-cell>
        </table:table-row>
        <text:soft-page-break/>
        <table:table-row table:style-name="TableRow2062">
          <table:table-cell table:style-name="TableCell2063">
            <text:p text:style-name="P2064">第</text:p>
            <text:p text:style-name="P2065">14</text:p>
            <text:p text:style-name="P2066">週</text:p>
            <text:p text:style-name="P2067"/>
            <text:p text:style-name="P2068"/>
          </table:table-cell>
          <table:table-cell table:style-name="TableCell2069">
            <text:p text:style-name="P2070">05/10</text:p>
            <text:p text:style-name="P2071">∫</text:p>
            <text:p text:style-name="P2072">05/16</text:p>
          </table:table-cell>
          <table:table-cell table:style-name="TableCell2073">
            <text:p text:style-name="P2074">1-2-5-1 能運用表格、圖表（如解讀資料及登錄資料）。</text:p>
            <text:p text:style-name="P2075">1-2-5-2 能傾聽別人的報告，並能清楚的表達自己的意思。</text:p>
            <text:p text:style-name="P2076">2-2-2-1<text:s/>實地種植一種植物，飼養一種小動物，並彼此交換經驗。藉此栽種知道植物各有其特殊的構造，學習安排日照、提供水份、溶製肥料、選擇土壤等種植的技術。</text:p>
            <text:p text:style-name="P2077">2-2-2-2<text:s/>知道陸生（或水生）動物外形特徵、運動方式，注意到如何去改善生活環境、調節飲食，來維護牠的健康。</text:p>
            <text:p text:style-name="P2078">5-2-1-1<text:s/>相信細心的觀察和多一層的詢問，常會有許多的新發現。</text:p>
            <text:p text:style-name="P2079">5-2-1-2 能由探討活動獲得發現和新的認知，培養出信心及樂趣。</text:p>
            <text:p text:style-name="P2080">6-2-2-1 能常自問「怎麼做？」，遇事先自行思考解決的辦法。</text:p>
            <text:p text:style-name="P2081">6-2-2-2<text:s/>養成運用相關器材、設備來完成自己構想作品的習慣。</text:p>
            <text:p text:style-name="P2082">7-2-0-2 做事時，能運用科學探究的精神和方法。</text:p>
          </table:table-cell>
          <table:table-cell table:style-name="TableCell2083">
            <text:p text:style-name="P2084">三、昆蟲家族</text:p>
          </table:table-cell>
          <table:table-cell table:style-name="TableCell2085">
            <text:p text:style-name="P2086">【活動2-2】昆蟲保母日記</text:p>
            <text:p text:style-name="P2087">1.能思考記錄昆蟲成長需包含的項目，設計適當的飼養紀錄表。</text:p>
            <text:p text:style-name="P2088">2.透過實際飼養與觀察，發現飼養過程中的問題，並能提出解決方法。</text:p>
            <text:p text:style-name="P2089">3.透過閱讀，知道有些昆蟲有蛻皮化蛹的行為，作為日後觀察昆蟲生長變化的參考資料。</text:p>
            <text:p text:style-name="P2090"/>
          </table:table-cell>
          <table:table-cell table:style-name="TableCell2091">
            <text:p text:style-name="P2092">【環境教育】</text:p>
            <text:p text:style-name="P2093">1-2-4覺知自己的生活方式對環境的影響。</text:p>
            <text:p text:style-name="P2094">3-2-1思考生物與非生物在環境中存在的價值。</text:p>
            <text:p text:style-name="P2095"/>
            <text:p text:style-name="P2096">【生涯發展教育】</text:p>
            <text:p text:style-name="P2097">2-2-1<text:s/>培養良好的人際互動能力。</text:p>
          </table:table-cell>
          <table:table-cell table:style-name="TableCell2098">
            <text:p text:style-name="P2099">3</text:p>
          </table:table-cell>
          <table:table-cell table:style-name="TableCell2100">
            <text:p text:style-name="P2101">1.實作評量</text:p>
            <text:p text:style-name="P2102">2.口頭評量</text:p>
            <text:p text:style-name="P2103">3.習作評量</text:p>
          </table:table-cell>
          <table:table-cell table:style-name="TableCell2104">
            <text:p text:style-name="P2105"/>
          </table:table-cell>
          <table:table-cell table:style-name="TableCell2106">
            <text:p text:style-name="P2107">2.環境教育</text:p>
            <text:p text:style-name="P2108">6.生涯發展教育</text:p>
          </table:table-cell>
        </table:table-row>
        <text:soft-page-break/>
        <table:table-row table:style-name="TableRow2109">
          <table:table-cell table:style-name="TableCell2110">
            <text:p text:style-name="P2111">第</text:p>
            <text:p text:style-name="P2112">15</text:p>
            <text:p text:style-name="P2113">週</text:p>
            <text:p text:style-name="P2114"/>
            <text:p text:style-name="P2115"/>
          </table:table-cell>
          <table:table-cell table:style-name="TableCell2116">
            <text:p text:style-name="P2117">05/17</text:p>
            <text:p text:style-name="P2118">∫</text:p>
            <text:p text:style-name="P2119">05/23</text:p>
          </table:table-cell>
          <table:table-cell table:style-name="TableCell2120">
            <text:p text:style-name="P2121">1-2-1-1<text:s/>察覺事物具有可辨識的特徵和屬性。</text:p>
            <text:p text:style-name="P2122">1-2-5-1 能運用表格、圖表（如解讀資料及登錄資料）。</text:p>
            <text:p text:style-name="P2123">1-2-5-2 能傾聽別人的報告，並能清楚的表達自己的意思。</text:p>
            <text:p text:style-name="P2124">2-2-2-2<text:s/>知道陸生（或水生）動物外形特徵、運動方式，注意到如何去改善生活環境、調節飲食，來維護牠的健康。</text:p>
            <text:p text:style-name="P2125">5-2-1-2 能由探討活動獲得發現和新的認知，培養出信心及樂趣。</text:p>
            <text:p text:style-name="P2126">5-2-1-1<text:s/>相信細心的觀察和多一層的詢問，常會有許多的新發現。</text:p>
            <text:p text:style-name="P2127">6-2-2-1<text:s/>能常自問「怎麼做？」，遇事先自行思考解決的辦法。</text:p>
          </table:table-cell>
          <table:table-cell table:style-name="TableCell2128">
            <text:p text:style-name="P2129">三、昆蟲家族、四、奇妙的電路</text:p>
          </table:table-cell>
          <table:table-cell table:style-name="TableCell2130">
            <text:p text:style-name="P2131">【活動2-3】昆蟲的成長變化</text:p>
            <text:p text:style-name="P2132">1.透過飼養活動與觀察記錄，知道昆蟲一生的成長變化。</text:p>
            <text:p text:style-name="P2133">2.知道昆蟲的成長變化很多樣，不是每一種昆蟲都會有一樣的成長過程。</text:p>
            <text:p text:style-name="P2134"/>
            <text:p text:style-name="P2135">【活動3-1】愛護昆蟲</text:p>
            <text:p text:style-name="P2136">1.透過討論與分享生活經驗，了解昆蟲與其他生物及環境間的關係。</text:p>
            <text:p text:style-name="P2137">2.透過討論與思考，知道昆蟲對生態的重要性，以及目前所遭受的危機，培養尊重生命、愛護環境的情操。</text:p>
            <text:p text:style-name="P2138"/>
            <text:p text:style-name="P2139">【科學閱讀】</text:p>
            <text:p text:style-name="P2140">以法布爾的故事，培養學生尊重生命以及實事求是的精神。</text:p>
            <text:p text:style-name="P2141"/>
            <text:p text:style-name="P2142">【科學漫畫】糞金龜的便當</text:p>
            <text:p text:style-name="P2143">以圖像方式呈現糞金龜以糞便為食的特性，了解每一種生物對地球的生態都扮演重要的角色。</text:p>
            <text:p text:style-name="P2144"/>
            <text:p text:style-name="P2145">【活動1-1】讓燈泡發亮</text:p>
            <text:p text:style-name="P2146">1.透過觀察，認識電池、電線、燈泡的特徵。</text:p>
          </table:table-cell>
          <table:table-cell table:style-name="TableCell2147">
            <text:p text:style-name="P2148">【生涯發展教育】</text:p>
            <text:p text:style-name="P2149">3-2-2 學習如何解決問題及做決定。</text:p>
          </table:table-cell>
          <table:table-cell table:style-name="TableCell2150">
            <text:p text:style-name="P2151">3</text:p>
          </table:table-cell>
          <table:table-cell table:style-name="TableCell2152">
            <text:p text:style-name="P2153">1.實作評量</text:p>
            <text:p text:style-name="P2154">2.口頭評量</text:p>
            <text:p text:style-name="P2155">3.習作評量</text:p>
          </table:table-cell>
          <table:table-cell table:style-name="TableCell2156">
            <text:p text:style-name="P2157"/>
          </table:table-cell>
          <table:table-cell table:style-name="TableCell2158">
            <text:p text:style-name="P2159">6.生涯發展教育</text:p>
          </table:table-cell>
        </table:table-row>
        <text:soft-page-break/>
        <table:table-row table:style-name="TableRow2160">
          <table:table-cell table:style-name="TableCell2161">
            <text:p text:style-name="P2162">第</text:p>
            <text:p text:style-name="P2163">16</text:p>
            <text:p text:style-name="P2164">週</text:p>
            <text:p text:style-name="P2165"/>
            <text:p text:style-name="P2166"/>
          </table:table-cell>
          <table:table-cell table:style-name="TableCell2167">
            <text:p text:style-name="P2168">05/24</text:p>
            <text:p text:style-name="P2169">∫</text:p>
            <text:p text:style-name="P2170">05/30</text:p>
          </table:table-cell>
          <table:table-cell table:style-name="TableCell2171">
            <text:p text:style-name="P2172">1-2-1-1<text:s/>察覺事物具有可辨識的特徵和屬性。</text:p>
            <text:p text:style-name="P2173">1-2-3-2<text:s/>能形成預測式的假設（例如這球一定跳得高，因…）。</text:p>
            <text:p text:style-name="P2174">1-2-4-1<text:s/>由實驗的資料中整理出規則，提出結果。</text:p>
            <text:p text:style-name="P2175">5-2-1-1<text:s/>相信細心的觀察和多一層的詢問，常會有許多的新發現。</text:p>
            <text:p text:style-name="P2176">6-2-2-1<text:s/>能常自問「怎麼做？」，遇事先自行思考解決的辦法。</text:p>
            <text:p text:style-name="P2177">6-2-2-2<text:s/>養成運用相關器材、設備來完成自己構想作品的習慣。</text:p>
            <text:p text:style-name="P2178">7-2-0-2<text:s/>做事時，能運用科學探究的精神和方法。</text:p>
            <text:p text:style-name="P2179">7-2-0-3<text:s/>能安全妥善的使用日常生活中的器具。</text:p>
          </table:table-cell>
          <table:table-cell table:style-name="TableCell2180">
            <text:p text:style-name="P2181">四、奇妙的電路</text:p>
          </table:table-cell>
          <table:table-cell table:style-name="TableCell2182">
            <text:p text:style-name="P2183">【活動1-1】讓燈泡發亮</text:p>
            <text:p text:style-name="P2184">1.透過實際操作，認識通路和斷路的觀念。</text:p>
            <text:p text:style-name="P2185"/>
            <text:p text:style-name="P2186">【活動1-2】電路的串聯與並聯</text:p>
            <text:p text:style-name="P2187">1.認識燈泡的串聯、並聯方式。</text:p>
            <text:p text:style-name="P2188">2.透過實際操作，試驗燈泡的串聯與並聯的接法。</text:p>
            <text:p text:style-name="P2189">3.透過不同的電路接法，解決讓燈泡更亮的問題；以及培養運用器材完成作品的能力。</text:p>
          </table:table-cell>
          <table:table-cell table:style-name="TableCell2190">
            <text:p text:style-name="P2191">【生涯發展教育】</text:p>
            <text:p text:style-name="P2192">3-2-2 學習如何解決問題及做決定。</text:p>
          </table:table-cell>
          <table:table-cell table:style-name="TableCell2193">
            <text:p text:style-name="P2194">3</text:p>
          </table:table-cell>
          <table:table-cell table:style-name="TableCell2195">
            <text:p text:style-name="P2196">1.實作評量</text:p>
            <text:p text:style-name="P2197">2.口頭評量</text:p>
            <text:p text:style-name="P2198">3.習作評量</text:p>
          </table:table-cell>
          <table:table-cell table:style-name="TableCell2199">
            <text:p text:style-name="P2200">5/28~5/29/畢業考</text:p>
            <text:p text:style-name="P2201"/>
          </table:table-cell>
          <table:table-cell table:style-name="TableCell2202">
            <text:p text:style-name="P2203">6.生涯發展教育</text:p>
          </table:table-cell>
        </table:table-row>
        <text:soft-page-break/>
        <table:table-row table:style-name="TableRow2204">
          <table:table-cell table:style-name="TableCell2205">
            <text:p text:style-name="P2206">第</text:p>
            <text:p text:style-name="P2207">17</text:p>
            <text:p text:style-name="P2208">週</text:p>
            <text:p text:style-name="P2209"/>
            <text:p text:style-name="P2210"/>
          </table:table-cell>
          <table:table-cell table:style-name="TableCell2211">
            <text:p text:style-name="P2212">05/31</text:p>
            <text:p text:style-name="P2213">∫</text:p>
            <text:p text:style-name="P2214">06/06</text:p>
          </table:table-cell>
          <table:table-cell table:style-name="TableCell2215">
            <text:p text:style-name="P2216">1-2-1-1<text:s/>察覺事物具有可辨識的特徵和屬性。</text:p>
            <text:p text:style-name="P2217">1-2-3-2<text:s/>能形成預測式的假設（例如這球一定跳得高，因…）。</text:p>
            <text:p text:style-name="P2218">1-2-4-1<text:s/>由實驗的資料中整理出規則，提出結果。</text:p>
            <text:p text:style-name="P2219">2-2-3-1<text:s/>認識物質除了外表特徵之外，亦有性質的不同，例如溶解性質、磁性、導電性等。並應用這些性質來分離或結合它們。知道物質可因燃燒、氧化、發酵而改變，這些改變和溫度、水、空氣可能都有關。</text:p>
            <text:p text:style-name="P2220">5-2-1-1<text:s/>相信細心的觀察和多一層的詢問，常會有許多的新發現。</text:p>
            <text:p text:style-name="P2221">6-2-2-1<text:s/>能常自問「怎麼做？」，遇事先自行思考解決的辦法。</text:p>
            <text:p text:style-name="P2222">6-2-2-2<text:s/>養成運用相關器材、設備來完成自己構想作品的習慣。</text:p>
            <text:p text:style-name="P2223">7-2-0-2<text:s/>做事時，能運用科學探究的精神和方法。</text:p>
          </table:table-cell>
          <table:table-cell table:style-name="TableCell2224">
            <text:p text:style-name="P2225">四、奇妙的電路</text:p>
          </table:table-cell>
          <table:table-cell table:style-name="TableCell2226">
            <text:p text:style-name="P2227">【活動1-2】電路的串聯與並聯</text:p>
            <text:p text:style-name="P2228">1.認識電池的串聯、並聯方式。</text:p>
            <text:p text:style-name="P2229">2.透過實際操作，比較電池的串聯與並聯燈泡亮度的差異。</text:p>
            <text:p text:style-name="P2230">3.透過不同的電路接法，解決讓燈泡更亮的問題。</text:p>
            <text:p text:style-name="P2231"/>
            <text:p text:style-name="P2232">【活動2-1】哪些物品會導電</text:p>
            <text:p text:style-name="P2233">1.透過實際操作，認識導電和不導電的物品。</text:p>
            <text:p text:style-name="P2234">2.透過操作試驗，培養正確連接電路的能力。</text:p>
            <text:p text:style-name="P2235"/>
            <text:p text:style-name="P2236">【活動2-2】設計簡易開關</text:p>
            <text:p text:style-name="P2237">1.學習製作開關，控制電路的通路和斷路。</text:p>
            <text:p text:style-name="P2238">2.認識生活中各種物品的開關。</text:p>
          </table:table-cell>
          <table:table-cell table:style-name="TableCell2239">
            <text:p text:style-name="P2240">【生涯發展教育】</text:p>
            <text:p text:style-name="P2241">3-2-2 學習如何解決問題及做決定。</text:p>
          </table:table-cell>
          <table:table-cell table:style-name="TableCell2242">
            <text:p text:style-name="P2243">3</text:p>
          </table:table-cell>
          <table:table-cell table:style-name="TableCell2244">
            <text:p text:style-name="P2245">1.實作評量</text:p>
            <text:p text:style-name="P2246">2.口頭評量</text:p>
            <text:p text:style-name="P2247">3.習作評量</text:p>
          </table:table-cell>
          <table:table-cell table:style-name="TableCell2248">
            <text:p text:style-name="P2249"/>
          </table:table-cell>
          <table:table-cell table:style-name="TableCell2250">
            <text:p text:style-name="P2251">6.生涯發展教育</text:p>
          </table:table-cell>
        </table:table-row>
        <text:soft-page-break/>
        <table:table-row table:style-name="TableRow2252">
          <table:table-cell table:style-name="TableCell2253">
            <text:p text:style-name="P2254">第</text:p>
            <text:p text:style-name="P2255">18</text:p>
            <text:p text:style-name="P2256">週</text:p>
            <text:p text:style-name="P2257"/>
            <text:p text:style-name="P2258"/>
          </table:table-cell>
          <table:table-cell table:style-name="TableCell2259">
            <text:p text:style-name="P2260">06/07</text:p>
            <text:p text:style-name="P2261">∫</text:p>
            <text:p text:style-name="P2262">06/13</text:p>
          </table:table-cell>
          <table:table-cell table:style-name="TableCell2263">
            <text:p text:style-name="P2264">1-2-1-1<text:s/>察覺事物具有可辨識的特徵和屬性。</text:p>
            <text:p text:style-name="P2265">1-2-3-2<text:s/>能形成預測式的假設（例如這球一定跳得高，因…）。</text:p>
            <text:p text:style-name="P2266">2-2-5-1<text:s/>利用折射、色散，電池、電線、燈泡、小馬達，空氣或水的流動等來設計各種玩具，在想辦法改良玩具時，研討變化的原因，獲得對物質性質的瞭解，再藉此了解來著手改進。</text:p>
            <text:p text:style-name="P2267">5-2-1-1<text:s/>相信細心的觀察和多一層的詢問，常會有許多的新發現。</text:p>
            <text:p text:style-name="P2268">6-2-2-1<text:s/>能常自問「怎麼做？」，遇事先自行思考解決的辦法。</text:p>
            <text:p text:style-name="P2269">6-2-2-2<text:s/>養成運用相關器材、設備來完成自己構想作品的習慣。</text:p>
            <text:p text:style-name="P2270">7-2-0-2<text:s/>做事時，能運用科學探究的精神和方法。</text:p>
          </table:table-cell>
          <table:table-cell table:style-name="TableCell2271">
            <text:p text:style-name="P2272">四、奇妙的電路</text:p>
          </table:table-cell>
          <table:table-cell table:style-name="TableCell2273">
            <text:p text:style-name="P2274">【活動3-1】通電的小馬達</text:p>
            <text:p text:style-name="P2275">1.能連接電池、電線和小馬達的電路，使小馬達轉動。</text:p>
            <text:p text:style-name="P2276">2.透過操作，察覺當電池反裝時，小馬達的轉動方向也會改變，並能提出清楚觀察小馬達轉動方向的方法。</text:p>
          </table:table-cell>
          <table:table-cell table:style-name="TableCell2277">
            <text:p text:style-name="P2278">【家政教育】</text:p>
            <text:p text:style-name="P2279">3-2-7 製作簡易創意點心與生活用品。</text:p>
            <text:p text:style-name="P2280"/>
          </table:table-cell>
          <table:table-cell table:style-name="TableCell2281">
            <text:p text:style-name="P2282">3</text:p>
          </table:table-cell>
          <table:table-cell table:style-name="TableCell2283">
            <text:p text:style-name="P2284">1.實作評量</text:p>
            <text:p text:style-name="P2285">2.口頭評量</text:p>
            <text:p text:style-name="P2286">3.習作評量</text:p>
          </table:table-cell>
          <table:table-cell table:style-name="TableCell2287">
            <text:p text:style-name="P2288"/>
          </table:table-cell>
          <table:table-cell table:style-name="TableCell2289">
            <text:p text:style-name="P2290">4.家政教育</text:p>
          </table:table-cell>
        </table:table-row>
        <text:soft-page-break/>
        <table:table-row table:style-name="TableRow2291">
          <table:table-cell table:style-name="TableCell2292">
            <text:p text:style-name="P2293">第</text:p>
            <text:p text:style-name="P2294">19</text:p>
            <text:p text:style-name="P2295">週</text:p>
            <text:p text:style-name="P2296"/>
            <text:p text:style-name="P2297"/>
          </table:table-cell>
          <table:table-cell table:style-name="TableCell2298">
            <text:p text:style-name="P2299">06/14</text:p>
            <text:p text:style-name="P2300">∫</text:p>
            <text:p text:style-name="P2301">06/20</text:p>
          </table:table-cell>
          <table:table-cell table:style-name="TableCell2302">
            <text:p text:style-name="P2303">2-2-5-1<text:s/>利用折射、色散，電池、電線、燈泡、小馬達，空氣或水的流動等來設計各種玩具，在想辦法改良玩具時，研討變化的原因，獲得對物質性質的瞭解，再藉此了解來著手改進。</text:p>
            <text:p text:style-name="P2304">4-2-1-1<text:s/>了解科技在生活中的重要性。</text:p>
            <text:p text:style-name="P2305">4-2-2-1<text:s/>體會個人生活與科技的互動關係。</text:p>
            <text:p text:style-name="P2306">4-2-2-3<text:s/>體會科技與家庭生活的互動關係。</text:p>
            <text:p text:style-name="P2307">5-2-1-1<text:s/>相信細心的觀察和多一層的詢問，常會有許多的新發現。</text:p>
            <text:p text:style-name="P2308">6-2-2-1<text:s/>能常自問「怎麼做？」，遇事先自行思考解決的辦法。</text:p>
            <text:p text:style-name="P2309">6-2-2-2<text:s/>養成運用相關器材、設備來完成自己構想作品的習慣。</text:p>
            <text:p text:style-name="P2310">7-2-0-2<text:s/>做事時，能運用科學探究的精神和方法。</text:p>
            <text:p text:style-name="P2311">7-2-0-3<text:s/>能安全妥善的使用日常生活中的器具。</text:p>
            <text:p text:style-name="P2312">【期末評量週】</text:p>
          </table:table-cell>
          <table:table-cell table:style-name="TableCell2313">
            <text:p text:style-name="P2314">四、奇妙的電路</text:p>
          </table:table-cell>
          <table:table-cell table:style-name="TableCell2315">
            <text:p text:style-name="P2316">【活動3-2】製作通電玩具</text:p>
            <text:p text:style-name="P2317">1.用電池、電線、燈泡製作玩具。</text:p>
            <text:p text:style-name="P2318">2.透過製作玩具，培養正確連接電路的能力，及運用器材完成作品的習慣。</text:p>
            <text:p text:style-name="P2319">3.教師引導說明，利用小馬達連接通路，可以製作小型電風扇。</text:p>
            <text:p text:style-name="P2320">4.透過操作，使用電池、電線和小馬達設計通電玩具。</text:p>
            <text:p text:style-name="P2321"/>
            <text:p text:style-name="P2322">【活動3-3】有電真方便</text:p>
            <text:p text:style-name="P2323">1.能說出有電池的電器及其用途。</text:p>
            <text:p text:style-name="P2324">2.能察覺廢電池處理方法。</text:p>
            <text:p text:style-name="P2325">3.透過討論與分享生活經驗，了解電在日常生活中的重要性。</text:p>
            <text:p text:style-name="P2326">4.察覺有些電器不需要電池，而是使用電力公司送過來的電而運作。</text:p>
            <text:p text:style-name="P2327">5.透過討論與分享，了解科技與生活間的關係，並能知道用電的注意事項及建立節約用電的概念。</text:p>
          </table:table-cell>
          <table:table-cell table:style-name="TableCell2328">
            <text:p text:style-name="P2329">【家政教育】</text:p>
            <text:p text:style-name="P2330">3-2-7 製作簡易創意點心與生活用品。</text:p>
            <text:p text:style-name="P2331"/>
            <text:p text:style-name="P2332">【資訊教育】</text:p>
            <text:p text:style-name="P2333">1-2-1能瞭解資訊科技在日常生活之應用。</text:p>
            <text:p text:style-name="P2334"/>
            <text:p text:style-name="P2335">【性別平等教育】</text:p>
            <text:p text:style-name="P2336">3-2-1運用科技與媒體資源，不因性別而有差異。</text:p>
            <text:p text:style-name="P2337"/>
          </table:table-cell>
          <table:table-cell table:style-name="TableCell2338">
            <text:p text:style-name="P2339">3</text:p>
          </table:table-cell>
          <table:table-cell table:style-name="TableCell2340">
            <text:p text:style-name="P2341">1.實作評量</text:p>
            <text:p text:style-name="P2342">2.口頭評量</text:p>
            <text:p text:style-name="P2343">3.習作評量</text:p>
          </table:table-cell>
          <table:table-cell table:style-name="TableCell2344">
            <text:p text:style-name="P2345">18~19/一~五年級期末定期評量</text:p>
            <text:p text:style-name="P2346">20/補行上班上課(因6/26端午節調整放假)</text:p>
            <text:p text:style-name="P2347"/>
          </table:table-cell>
          <table:table-cell table:style-name="TableCell2348">
            <text:p text:style-name="P2349">1.性別平等教育</text:p>
            <text:p text:style-name="P2350">3.資訊教育</text:p>
            <text:p text:style-name="P2351">4.家政教育</text:p>
          </table:table-cell>
        </table:table-row>
        <text:soft-page-break/>
        <table:table-row table:style-name="TableRow2352">
          <table:table-cell table:style-name="TableCell2353">
            <text:p text:style-name="P2354">第</text:p>
            <text:p text:style-name="P2355">20</text:p>
            <text:p text:style-name="P2356">週</text:p>
            <text:p text:style-name="P2357"/>
            <text:p text:style-name="P2358"/>
          </table:table-cell>
          <table:table-cell table:style-name="TableCell2359">
            <text:p text:style-name="P2360">06/21</text:p>
            <text:p text:style-name="P2361">∫</text:p>
            <text:p text:style-name="P2362">06/27</text:p>
          </table:table-cell>
          <table:table-cell table:style-name="TableCell2363">
            <text:p text:style-name="P2364">1-2-5-3<text:s/>能由電話、報紙、圖書、網路與媒體獲得資訊。</text:p>
            <text:p text:style-name="P2365">4-2-1-1<text:s/>瞭解科技在生活中的重要性。</text:p>
            <text:p text:style-name="P2366">5-2-1-1<text:s/>相信細心的觀察和多一層的詢問，常會有許多的新發現。</text:p>
            <text:p text:style-name="P2367">7-2-0-2<text:s/>做事時，能運用科學探究的精神和方法。</text:p>
            <text:p text:style-name="P2368"/>
          </table:table-cell>
          <table:table-cell table:style-name="TableCell2369">
            <text:p text:style-name="P2370">四、奇妙的電路</text:p>
          </table:table-cell>
          <table:table-cell table:style-name="TableCell2371">
            <text:p text:style-name="P2372">【科學閱讀】永不停止的發明家</text:p>
            <text:p text:style-name="P2373">1.藉由閱讀愛迪生的故事，啟發學生對於創新發明的研究，並讓學生了解愛迪生對於科學研究的努力及永不放棄的精神。</text:p>
          </table:table-cell>
          <table:table-cell table:style-name="TableCell2374">
            <text:p text:style-name="P2375">【資訊教育】</text:p>
            <text:p text:style-name="P2376">1-2-1能瞭解資訊科技在日常生活之應用。</text:p>
            <text:p text:style-name="P2377">4-2-1能操作常用瀏覽器的基本功能。</text:p>
          </table:table-cell>
          <table:table-cell table:style-name="TableCell2378">
            <text:p text:style-name="P2379">3</text:p>
          </table:table-cell>
          <table:table-cell table:style-name="TableCell2380">
            <text:p text:style-name="P2381">1.口頭評量</text:p>
          </table:table-cell>
          <table:table-cell table:style-name="TableCell2382">
            <text:p text:style-name="P2383"><text:span text:style-name="T2384">25/端午節放假</text:span></text:p>
            <text:p text:style-name="P2385">26/端午節調整放假</text:p>
            <text:p text:style-name="P2386"/>
          </table:table-cell>
          <table:table-cell table:style-name="TableCell2387">
            <text:p text:style-name="P2388">3.資訊教育</text:p>
          </table:table-cell>
        </table:table-row>
        <text:soft-page-break/>
        <table:table-row table:style-name="TableRow2389">
          <table:table-cell table:style-name="TableCell2390">
            <text:p text:style-name="P2391">第</text:p>
            <text:p text:style-name="P2392">21</text:p>
            <text:p text:style-name="P2393">週</text:p>
            <text:p text:style-name="P2394"/>
            <text:p text:style-name="P2395"/>
          </table:table-cell>
          <table:table-cell table:style-name="TableCell2396">
            <text:p text:style-name="P2397">06/28</text:p>
            <text:p text:style-name="P2398">∫</text:p>
            <text:p text:style-name="P2399">06/30</text:p>
          </table:table-cell>
          <table:table-cell table:style-name="TableCell2400">
            <text:p text:style-name="P2401">1-2-5-3<text:s/>能由電話、報紙、圖書、網路與媒體獲得資訊。</text:p>
            <text:p text:style-name="P2402">4-2-1-1<text:s/>瞭解科技在生活中的重要性。</text:p>
            <text:p text:style-name="P2403">5-2-1-1<text:s/>相信細心的觀察和多一層的詢問，常會有許多的新發現。</text:p>
            <text:p text:style-name="P2404">7-2-0-2<text:s/>做事時，能運用科學探究的精神和方法。</text:p>
            <text:p text:style-name="P2405"/>
            <text:p text:style-name="P2406">【休業式】</text:p>
          </table:table-cell>
          <table:table-cell table:style-name="TableCell2407">
            <text:p text:style-name="P2408">四、奇妙的電路</text:p>
          </table:table-cell>
          <table:table-cell table:style-name="TableCell2409">
            <text:p text:style-name="P2410">【科學閱讀】永不停止的發明家</text:p>
            <text:p text:style-name="P2411">1.藉由閱讀愛迪生的故事，啟發學生對於創新發明的研究，並讓學生了解愛迪生對於科學研究的努力及永不放棄的精神。</text:p>
          </table:table-cell>
          <table:table-cell table:style-name="TableCell2412">
            <text:p text:style-name="P2413">【資訊教育】</text:p>
            <text:p text:style-name="P2414">1-2-1能瞭解資訊科技在日常生活之應用。</text:p>
            <text:p text:style-name="P2415">4-2-1能操作常用瀏覽器的基本功能。</text:p>
          </table:table-cell>
          <table:table-cell table:style-name="TableCell2416">
            <text:p text:style-name="P2417">3</text:p>
          </table:table-cell>
          <table:table-cell table:style-name="TableCell2418">
            <text:p text:style-name="P2419">1.口頭評量</text:p>
          </table:table-cell>
          <table:table-cell table:style-name="TableCell2420">
            <text:p text:style-name="P2421"><text:span text:style-name="T2422">30/結業式(下午16:00放學)</text:span><text:span text:style-name="T2423">、</text:span><text:span text:style-name="T2424">課後照顧班下午16:00結束</text:span></text:p>
          </table:table-cell>
          <table:table-cell table:style-name="TableCell2425">
            <text:p text:style-name="P2426">3.資訊教育</text:p>
          </table:table-cell>
        </table:table-row>
      </table:table>
      <text:p text:style-name="P2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華康中圓體" svg:font-family="華康中圓體" style:font-family-generic="modern" style:font-pitch="fixed"/>
    <style:font-face style:name="華康標宋體" svg:font-family="華康標宋體" style:font-family-generic="modern" style:font-pitch="fixed"/>
    <style:font-face style:name="華康粗黑體" svg:font-family="華康粗黑體" style:font-family-generic="modern" style:font-pitch="fixed" svg:panose-1="2 11 7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中黑體" svg:font-family="華康中黑體" style:font-family-generic="modern" style:font-pitch="fixed"/>
    <style:font-face style:name="華康娃娃體W7(P)" svg:font-family="華康娃娃體W7(P)" style:font-family-generic="decorative" style:font-pitch="variable" svg:panose-1="4 11 7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333in" fo:margin-left="0.5in" fo:text-indent="-0.5in">
        <style:tab-stops>
          <style:tab-stop style:type="left" style:position="0in"/>
        </style:tab-stops>
      </style:paragraph-properties>
      <style:text-properties style:font-name="Arial" style:font-name-complex="Arial" fo:font-size="14pt" style:font-size-asian="14pt" style:font-size-complex="18pt" fo:hyphenate="false"/>
    </style:style>
    <style:style style:name="標題3" style:display-name="標題 3" style:family="paragraph" style:parent-style-name="內文" style:next-style-name="內文" style:default-outline-level="3">
      <style:paragraph-properties fo:keep-with-next="always" fo:text-align="center"/>
      <style:text-properties style:font-name="標楷體" style:font-name-asian="標楷體" fo:color="#0000FF" fo:font-size="16pt" style:font-size-asian="16pt" style:font-size-complex="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fo:line-height="150%" fo:margin-left="0.3347in" fo:text-indent="-0.3097in">
        <style:tab-stops/>
      </style:paragraph-properties>
      <style:text-properties style:font-name="新細明體" fo:hyphenate="false"/>
    </style:style>
    <style:style style:name="本文縮排3" style:display-name="本文縮排 3" style:family="paragraph" style:parent-style-name="內文">
      <style:paragraph-properties fo:line-height="50%" fo:margin-left="0.5201in" fo:text-indent="-0.5201in">
        <style:tab-stops/>
      </style:paragraph-properties>
      <style:text-properties style:font-name="華康楷書體W3" style:font-name-asian="華康楷書體W3" fo:hyphenate="false"/>
    </style:style>
    <style:style style:name="本文縮排" style:display-name="本文縮排" style:family="paragraph" style:parent-style-name="內文">
      <style:paragraph-properties fo:margin-left="0.4902in" fo:text-indent="-0.4902in">
        <style:tab-stops/>
      </style:paragraph-properties>
      <style:text-properties fo:font-size="18pt" style:font-size-asian="18pt" style:font-size-complex="18pt" fo:hyphenate="false"/>
    </style:style>
    <style:style style:name="表頭文字" style:display-name="2.表頭文字" style:family="paragraph" style:parent-style-name="內文">
      <style:paragraph-properties fo:text-align="center"/>
      <style:text-properties style:font-name-asian="華康中圓體" style:font-size-complex="10pt" fo:hyphenate="false"/>
    </style:style>
    <style:style style:name="表格能力指標" style:display-name="表格能力指標" style:family="paragraph" style:parent-style-name="內文">
      <style:paragraph-properties style:snap-to-layout-grid="false" fo:line-height="0.1944in" fo:margin-left="0.5729in" fo:text-indent="-0.5729in">
        <style:tab-stops/>
      </style:paragraph-properties>
      <style:text-properties style:font-name-asian="華康標宋體" fo:font-size="11pt" style:font-size-asian="11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1666in"/>
      <style:text-properties style:font-name="新細明體" fo:font-size="8pt" style:font-size-asian="8pt" style:font-size-complex="10pt" fo:hyphenate="false"/>
    </style:style>
    <style:style style:name="本文" style:display-name="本文" style:family="paragraph" style:parent-style-name="內文">
      <style:paragraph-properties fo:text-align="center"/>
      <style:text-properties style:font-name="標楷體" style:font-name-asian="標楷體" fo:font-size="11pt" style:font-size-asian="11pt" fo:hyphenate="false"/>
    </style:style>
    <style:style style:name="本文3" style:display-name="本文 3" style:family="paragraph" style:parent-style-name="內文">
      <style:paragraph-properties fo:text-align="justify" fo:line-height="0.1666in"/>
      <style:text-properties style:font-name="新細明體" fo:font-size="10pt" style:font-size-asian="10pt" fo:hyphenate="false"/>
    </style:style>
    <style:style style:name="一" style:display-name="(一)" style:family="paragraph" style:parent-style-name="內文">
      <style:paragraph-properties fo:margin-bottom="0.0173in"/>
      <style:text-properties style:font-name="華康粗黑體" style:font-name-asian="華康粗黑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文字" style:display-name="註解文字" style:family="paragraph" style:parent-style-name="內文">
      <style:text-properties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文字" style:display-name="1.標題文字" style:family="paragraph" style:parent-style-name="內文">
      <style:paragraph-properties fo:text-align="center"/>
      <style:text-properties style:font-name="華康中黑體" style:font-name-asian="華康中黑體" fo:font-size="14pt" style:font-size-asian="14pt" style:font-size-complex="10pt" fo:hyphenate="fals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fo:font-size="8pt" style:font-size-asian="8pt" style:font-size-complex="10pt" fo:hyphenate="false"/>
    </style:style>
    <style:style style:name="對應能力指標內文字" style:display-name="3.【對應能力指標】內文字" style:family="paragraph" style:parent-style-name="純文字">
      <style:paragraph-properties fo:text-align="justify" fo:line-height="0.1527in" fo:margin-left="0.4333in" fo:margin-right="0.0395in" fo:text-indent="-0.3937in">
        <style:tab-stops>
          <style:tab-stop style:type="left" style:position="0in"/>
        </style:tab-stops>
      </style:paragraph-properties>
      <style:text-properties style:font-name="新細明體" style:font-name-asian="新細明體" style:font-name-complex="Times New Roman" fo:font-size="8pt" style:font-size-asian="8pt" style:font-size-complex="10pt" fo:hyphenate="false"/>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8pt" style:font-size-asian="18pt"/>
    </style:style>
    <style:style style:name="WW_CharLFO4LVL2" style:family="text">
      <style:text-properties style:font-name="新細明體" style:font-name-asian="新細明體" style:use-window-font-color="true"/>
    </style:style>
    <style:style style:name="WW_CharLFO4LVL3" style:family="text">
      <style:text-properties style:font-name="新細明體" style:font-name-asian="新細明體"/>
    </style:style>
    <style:style style:name="WW_CharLFO5LVL2" style:family="text">
      <style:text-properties style:font-name="新細明體" style:font-name-asian="新細明體" style:use-window-font-color="true"/>
    </style:style>
    <style:style style:name="WW_CharLFO5LVL3"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text:style-name="WW_CharLFO4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4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text:style-name="WW_CharLFO5LVL2" style:num-suffix="." style:num-format="一, 十, 一百(繁), ..." text:start-value="5">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一, 十, 一百(繁), ..." text:start-value="7">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11.6944in" fo:page-height="8.2687in" style:print-orientation="landscape" fo:margin-top="0.5909in" fo:margin-left="1.1576in" fo:margin-bottom="0.5513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T3" style:parent-style-name="預設段落字型" style:family="text">
      <style:text-properties style:font-name="華康娃娃體W7(P)" style:font-name-asian="華康娃娃體W7(P)" style:font-name-complex="Helvetica" fo:font-weight="bold" style:font-weight-asian="bold" style:font-weight-complex="bold" fo:color="#CD232C" style:letter-kerning="false" fo:font-size="12pt" style:font-size-asian="12pt" style:font-size-complex="12pt"/>
    </style:style>
    <style:style style:name="T4" style:parent-style-name="預設段落字型" style:family="text">
      <style:text-properties style:font-name="華康娃娃體W7(P)" style:font-name-asian="華康娃娃體W7(P)" style:font-name-complex="Helvetica" fo:font-weight="bold" style:font-weight-asian="bold" style:font-weight-complex="bold" fo:color="#000000" style:letter-kerning="false" fo:font-size="12pt" style:font-size-asian="12pt" style:font-size-complex="12pt"/>
    </style:style>
    <style:style style:name="T5" style:parent-style-name="預設段落字型" style:family="text">
      <style:text-properties style:font-name="華康娃娃體W7(P)" style:font-name-asian="華康娃娃體W7(P)" style:font-name-complex="Helvetica" fo:font-weight="bold" style:font-weight-asian="bold" style:font-weight-complex="bold" fo:color="#5B8828" style:letter-kerning="false" fo:font-size="12pt" style:font-size-asian="12pt" style:font-size-complex="12pt"/>
    </style:style>
    <style:style style:name="T6" style:parent-style-name="預設段落字型" style:family="text">
      <style:text-properties style:font-name="華康娃娃體W7(P)" style:font-name-asian="華康娃娃體W7(P)" style:font-name-complex="Helvetica" fo:font-weight="bold" style:font-weight-asian="bold" style:font-weight-complex="bold" fo:color="#000000" style:letter-kerning="false" fo:font-size="12pt" style:font-size-asian="12pt" style:font-size-complex="12pt"/>
    </style:style>
    <style:style style:name="T7" style:parent-style-name="預設段落字型" style:family="text">
      <style:text-properties style:font-name="華康娃娃體W7(P)" style:font-name-asian="華康娃娃體W7(P)" style:font-name-complex="Helvetica" fo:font-weight="bold" style:font-weight-asian="bold" style:font-weight-complex="bold" fo:color="#4C76A2" style:letter-kerning="false" fo:font-size="12pt" style:font-size-asian="12pt" style:font-size-complex="12pt"/>
    </style:style>
    <style:style style:family="graphic" style:name="a0" style:parent-style-name="Graphics">
      <style:graphic-properties fo:border="0.01042in none" fo:background-color="transparent" fo:clip="rect(0in, 0in, 0in, 0in)" style:shadow="0.02778in 0.02778in 0pc #808080"/>
    </style:style>
  </office:automatic-styles>
  <office:master-styles>
    <style:master-page style:name="MP0" style:page-layout-name="PL0">
      <style:header>
        <text:p text:style-name="P2"><draw:frame draw:style-name="a0" draw:name="圖片 1" text:anchor-type="as-char" svg:x="0in" svg:y="0in" svg:width="0.67361in" svg:height="0.38889in" style:rel-width="scale" style:rel-height="scale"><draw:image xlink:href="media/image1.jpeg" xlink:type="simple" xlink:show="embed" xlink:actuate="onLoad"/><svg:title/><svg:desc>大佳國小願景圖</svg:desc></draw:frame><text:s/><text:span text:style-name="T3">快樂</text:span><text:span text:style-name="T4">、</text:span><text:span text:style-name="T5">創新</text:span><text:span text:style-name="T6">、</text:span><text:span text:style-name="T7">活力</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上四年級藝文領域課程計畫</dc:title>
    <dc:subject/>
    <meta:initial-creator>00444</meta:initial-creator>
    <dc:creator>蔡博富</dc:creator>
    <meta:creation-date>2019-07-01T11:35:00Z</meta:creation-date>
    <dc:date>2019-07-01T11:35:00Z</dc:date>
    <meta:print-date>2005-06-27T07:56:00Z</meta:print-date>
    <meta:template xlink:href="Normal" xlink:type="simple"/>
    <meta:editing-cycles>2</meta:editing-cycles>
    <meta:editing-duration>PT60S</meta:editing-duration>
    <meta:user-defined meta:name="上傳人">彭主任</meta:user-defined>
    <meta:user-defined meta:name="版本">所有版本</meta:user-defined>
    <meta:user-defined meta:name="出版商">所有版本</meta:user-defined>
    <meta:user-defined meta:name="ContentType">文件</meta:user-defined>
    <meta:document-statistic meta:page-count="45" meta:paragraph-count="64" meta:word-count="4848" meta:character-count="32420" meta:row-count="230" meta:non-whitespace-character-count="27636"/>
  </office:meta>
</office:document-meta>
</file>