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5763in" fo:text-indent="-5.5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margin-left="4.4638in" fo:text-indent="-4.4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26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27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28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29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30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31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break-before="page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7" style:family="table-column">
      <style:table-column-properties style:column-width="0.2694in" style:use-optimal-column-width="false"/>
    </style:style>
    <style:style style:name="TableColumn38" style:family="table-column">
      <style:table-column-properties style:column-width="0.7291in" style:use-optimal-column-width="false"/>
    </style:style>
    <style:style style:name="TableColumn39" style:family="table-column">
      <style:table-column-properties style:column-width="1.561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Column42" style:family="table-column">
      <style:table-column-properties style:column-width="1.0138in" style:use-optimal-column-width="false"/>
    </style:style>
    <style:style style:name="TableColumn43" style:family="table-column">
      <style:table-column-properties style:column-width="0.4625in" style:use-optimal-column-width="false"/>
    </style:style>
    <style:style style:name="TableColumn44" style:family="table-column">
      <style:table-column-properties style:column-width="1.0145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36" style:family="table">
      <style:table-properties style:width="10.1701in" fo:margin-left="-0.375in" table:align="left"/>
    </style:style>
    <style:style style:name="TableRow47" style:family="table-row">
      <style:table-row-properties style:min-row-height="0.488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頭文字" style:family="paragraph">
      <style:paragraph-properties fo:line-height="0.1805in"/>
      <style:text-properties style:font-name="新細明體" style:font-name-asian="新細明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P54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line-height="0.1805in"/>
      <style:text-properties style:font-name="新細明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P59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P62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TableRow69" style:family="table-row">
      <style:table-row-properties style:min-row-height="5.3444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indent="0.0763in"/>
    </style:style>
    <style:style style:name="T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82" style:parent-style-name="預設段落字型" style:family="text">
      <style:text-properties style:font-name="新細明體" style:font-style-complex="italic" fo:color="#000000" fo:font-size="11pt" style:font-size-asian="11pt" style:font-size-complex="11pt"/>
    </style:style>
    <style:style style:name="T83" style:parent-style-name="預設段落字型" style:family="text">
      <style:text-properties style:font-name="新細明體" fo:color="#000000" fo:font-size="11pt" style:font-size-asian="11pt" style:font-size-complex="11pt"/>
    </style:style>
    <style:style style:name="P84" style:parent-style-name="內文" style:family="paragraph">
      <style:paragraph-properties style:snap-to-layout-grid="false" fo:text-indent="0.0763in"/>
      <style:text-properties style:font-name="新細明體" fo:color="#000000" fo:font-size="11pt" style:font-size-asian="11pt" style:font-size-complex="11pt"/>
    </style:style>
    <style:style style:name="P85" style:parent-style-name="內文" style:family="paragraph">
      <style:paragraph-properties style:snap-to-layout-grid="false" fo:text-indent="0.0763in"/>
      <style:text-properties style:font-name="新細明體" fo:color="#000000" fo:font-size="11pt" style:font-size-asian="11pt" style:font-size-complex="11pt"/>
    </style:style>
    <style:style style:name="P86" style:parent-style-name="內文" style:family="paragraph">
      <style:paragraph-properties style:snap-to-layout-grid="false" fo:text-indent="0.0763in"/>
      <style:text-properties style:font-name="新細明體" fo:color="#000000" fo:font-size="11pt" style:font-size-asian="11pt" style:font-size-complex="11pt"/>
    </style:style>
    <style:style style:name="P87" style:parent-style-name="內文" style:family="paragraph">
      <style:paragraph-properties style:snap-to-layout-grid="false" fo:text-indent="0.0763in"/>
      <style:text-properties style:font-name="新細明體" fo:color="#000000" fo:font-size="11pt" style:font-size-asian="11pt" style:font-size-complex="11pt"/>
    </style:style>
    <style:style style:name="P88" style:parent-style-name="純文字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89" style:parent-style-name="純文字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90" style:parent-style-name="純文字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91" style:parent-style-name="純文字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</style:style>
    <style:style style:name="T92" style:parent-style-name="預設段落字型" style:family="text"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新細明體" fo:color="#000000" fo:font-size="11pt" style:font-size-asian="11pt" style:font-size-complex="11pt"/>
    </style:style>
    <style:style style:name="P95" style:parent-style-name="內文" style:family="paragraph">
      <style:text-properties style:font-name="新細明體" fo:color="#000000" fo:font-size="11pt" style:font-size-asian="11pt" style:font-size-complex="11pt"/>
    </style:style>
    <style:style style:name="P96" style:parent-style-name="內文" style:family="paragraph">
      <style:text-properties style:font-name="新細明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新細明體" fo:color="#000000" fo:font-size="11pt" style:font-size-asian="11pt" style:font-size-complex="11pt"/>
    </style:style>
    <style:style style:name="P99" style:parent-style-name="內文" style:family="paragraph">
      <style:text-properties style:font-name="新細明體" fo:color="#000000" fo:font-size="11pt" style:font-size-asian="11pt" style:font-size-complex="11pt"/>
    </style:style>
    <style:style style:name="P100" style:parent-style-name="內文" style:family="paragraph">
      <style:text-properties style:font-name="新細明體" fo:color="#000000" fo:font-size="11pt" style:font-size-asian="11pt" style:font-size-complex="11pt"/>
    </style:style>
    <style:style style:name="P101" style:parent-style-name="內文" style:family="paragraph">
      <style:text-properties style:font-name="新細明體" fo:color="#000000" fo:font-size="11pt" style:font-size-asian="11pt" style:font-size-complex="11pt"/>
    </style:style>
    <style:style style:name="T1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8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0" style:parent-style-name="預設段落字型" style:family="text">
      <style:text-properties style:font-name="新細明體" fo:color="#000000" fo:font-size="11pt" style:font-size-asian="11pt" style:font-size-complex="11pt"/>
    </style:style>
    <style:style style:name="P111" style:parent-style-name="內文" style:family="paragraph">
      <style:text-properties style:font-name="新細明體" fo:color="#000000" fo:font-size="11pt" style:font-size-asian="11pt" style:font-size-complex="11pt"/>
    </style:style>
    <style:style style:name="T1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color="#000000" fo:font-size="11pt" style:font-size-asian="11pt" style:font-size-complex="11pt"/>
    </style:style>
    <style:style style:name="P124" style:parent-style-name="內文" style:family="paragraph">
      <style:paragraph-properties fo:margin-left="0.002in">
        <style:tab-stops/>
      </style:paragraph-properties>
    </style:style>
    <style:style style:name="T1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4" style:parent-style-name="內文" style:family="paragraph">
      <style:paragraph-properties fo:margin-left="0.002in">
        <style:tab-stops/>
      </style:paragraph-properties>
    </style:style>
    <style:style style:name="T1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40" style:parent-style-name="內文" style:family="paragraph">
      <style:paragraph-properties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41" style:parent-style-name="內文" style:family="paragraph">
      <style:paragraph-properties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新細明體" fo:font-size="11pt" style:font-size-asian="11pt" style:font-size-complex="11pt"/>
    </style:style>
    <style:style style:name="P144" style:parent-style-name="內文" style:family="paragraph">
      <style:text-properties style:font-name="新細明體" fo:font-size="11pt" style:font-size-asian="11pt" style:font-size-complex="11pt"/>
    </style:style>
    <style:style style:name="P145" style:parent-style-name="內文" style:family="paragraph">
      <style:text-properties style:font-name="新細明體" fo:font-size="11pt" style:font-size-asian="11pt" style:font-size-complex="11pt"/>
    </style:style>
    <style:style style:name="P146" style:parent-style-name="內文" style:family="paragraph">
      <style:paragraph-properties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49" style:family="table-row">
      <style:table-row-properties style:min-row-height="5.8368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P176" style:parent-style-name="內文" style:family="paragraph">
      <style:paragraph-properties fo:margin-left="0.002in">
        <style:tab-stops/>
      </style:paragraph-properties>
    </style:style>
    <style:style style:name="T1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margin-right="0.0395in"/>
      <style:text-properties style:font-name="新細明體" fo:color="#000000" fo:font-size="11pt" style:font-size-asian="11pt" style:font-size-complex="11pt"/>
    </style:style>
    <style:style style:name="P180" style:parent-style-name="內文" style:family="paragraph">
      <style:paragraph-properties fo:widows="2" fo:orphans="2" fo:margin-right="0.0395in"/>
      <style:text-properties style:font-name="新細明體" fo:color="#000000" fo:font-size="11pt" style:font-size-asian="11pt" style:font-size-complex="11pt"/>
    </style:style>
    <style:style style:name="P181" style:parent-style-name="內文" style:family="paragraph">
      <style:paragraph-properties fo:widows="2" fo:orphans="2" fo:margin-right="0.0395in"/>
      <style:text-properties style:font-name="新細明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margin-left="0.002in">
        <style:tab-stops/>
      </style:paragraph-properties>
    </style:style>
    <style:style style:name="T1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8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90" style:parent-style-name="內文" style:family="paragraph">
      <style:paragraph-properties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9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93" style:parent-style-name="內文" style:family="paragraph">
      <style:paragraph-properties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94" style:parent-style-name="內文" style:family="paragraph">
      <style:paragraph-properties fo:text-align="justify" fo:margin-left="0.002in">
        <style:tab-stops/>
      </style:paragraph-properties>
    </style:style>
    <style:style style:name="T1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課程樣式1" style:family="paragraph">
      <style:paragraph-properties fo:margin-bottom="0.0625in" fo:line-height="100%"/>
      <style:text-properties fo:color="#000000" fo:font-size="11pt" style:font-size-asian="11pt" style:font-size-complex="11pt"/>
    </style:style>
    <style:style style:name="P200" style:parent-style-name="課程樣式1" style:family="paragraph">
      <style:paragraph-properties fo:margin-bottom="0.0625in" fo:line-height="100%"/>
      <style:text-properties fo:color="#000000" fo:font-size="11pt" style:font-size-asian="11pt" style:font-size-complex="11pt"/>
    </style:style>
    <style:style style:name="P201" style:parent-style-name="課程樣式1" style:family="paragraph">
      <style:paragraph-properties fo:margin-bottom="0.0625in" fo:line-height="100%"/>
      <style:text-properties fo:color="#000000" fo:font-size="11pt" style:font-size-asian="11pt" style:font-size-complex="11pt"/>
    </style:style>
    <style:style style:name="P202" style:parent-style-name="課程樣式1" style:family="paragraph">
      <style:paragraph-properties fo:margin-bottom="0.0625in" fo:line-height="100%"/>
      <style:text-properties fo:color="#000000" fo:font-size="11pt" style:font-size-asian="11pt" style:font-size-complex="11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新細明體" fo:color="#000000" fo:font-size="11pt" style:font-size-asian="11pt" style:font-size-complex="11pt"/>
    </style:style>
    <style:style style:name="P208" style:parent-style-name="內文" style:family="paragraph">
      <style:text-properties style:font-name="新細明體" fo:color="#000000" fo:font-size="11pt" style:font-size-asian="11pt" style:font-size-complex="11pt"/>
    </style:style>
    <style:style style:name="P209" style:parent-style-name="內文" style:family="paragraph">
      <style:text-properties style:font-name="新細明體" fo:font-size="11pt" style:font-size-asian="11pt" style:font-size-complex="11pt"/>
    </style:style>
    <style:style style:name="P210" style:parent-style-name="內文" style:family="paragraph">
      <style:text-properties style:font-name="新細明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213" style:family="table-row">
      <style:table-row-properties style:min-row-height="6.0319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P241" style:parent-style-name="內文" style:family="paragraph">
      <style:paragraph-properties fo:margin-left="0.002in">
        <style:tab-stops/>
      </style:paragraph-properties>
    </style:style>
    <style:style style:name="T2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純文字" style:family="paragraph">
      <style:paragraph-properties fo:line-height="115%" fo:margin-right="0.0395in"/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245" style:parent-style-name="內文" style:family="paragraph">
      <style:paragraph-properties fo:line-height="115%"/>
      <style:text-properties style:font-name="新細明體" fo:color="#000000" fo:font-size="11pt" style:font-size-asian="11pt" style:font-size-complex="11pt"/>
    </style:style>
    <style:style style:name="P246" style:parent-style-name="內文" style:family="paragraph">
      <style:paragraph-properties fo:line-height="115%"/>
      <style:text-properties style:font-name="新細明體" fo:color="#000000" fo:font-size="11pt" style:font-size-asian="11pt" style:font-size-complex="11pt"/>
    </style:style>
    <style:style style:name="P247" style:parent-style-name="內文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1" style:parent-style-name="內文" style:family="paragraph">
      <style:paragraph-properties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4" style:parent-style-name="內文" style:family="paragraph">
      <style:paragraph-properties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5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25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261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262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263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264" style:parent-style-name="內文" style:family="paragraph">
      <style:paragraph-properties fo:text-align="justify" fo:line-height="0.2222in"/>
      <style:text-properties style:font-name="新細明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267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268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269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P270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271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274" style:family="table-row">
      <style:table-row-properties style:min-row-height="5.5416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8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8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8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9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9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9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9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9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9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9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9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P300" style:parent-style-name="內文" style:family="paragraph">
      <style:paragraph-properties fo:margin-left="0.002in">
        <style:tab-stops/>
      </style:paragraph-properties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margin-right="0.0395in"/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304" style:parent-style-name="純文字" style:family="paragraph">
      <style:paragraph-properties fo:margin-right="0.0395in"/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305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306" style:parent-style-name="純文字" style:family="paragraph">
      <style:paragraph-properties fo:margin-right="0.0395in"/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307" style:parent-style-name="純文字" style:family="paragraph">
      <style:paragraph-properties fo:margin-right="0.0395in"/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308" style:parent-style-name="純文字" style:family="paragraph">
      <style:paragraph-properties fo:margin-right="0.0395in"/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309" style:parent-style-name="純文字" style:family="paragraph">
      <style:paragraph-properties fo:margin-right="0.0395in"/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310" style:parent-style-name="純文字" style:family="paragraph">
      <style:paragraph-properties fo:margin-right="0.0395in"/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4" style:parent-style-name="內文" style:family="paragraph">
      <style:paragraph-properties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7" style:parent-style-name="內文" style:family="paragraph">
      <style:paragraph-properties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8" style:parent-style-name="內文" style:family="paragraph">
      <style:paragraph-properties fo:text-align="justify"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課程樣式1" style:family="paragraph">
      <style:paragraph-properties fo:margin-bottom="0.0625in" fo:line-height="100%"/>
      <style:text-properties fo:color="#000000" fo:font-size="11pt" style:font-size-asian="11pt" style:font-size-complex="11pt"/>
    </style:style>
    <style:style style:name="P323" style:parent-style-name="課程樣式1" style:family="paragraph">
      <style:paragraph-properties fo:margin-bottom="0.0625in" fo:line-height="100%"/>
      <style:text-properties fo:color="#000000" fo:font-size="11pt" style:font-size-asian="11pt" style:font-size-complex="11pt"/>
    </style:style>
    <style:style style:name="P324" style:parent-style-name="課程樣式1" style:family="paragraph">
      <style:paragraph-properties fo:margin-bottom="0.0625in" fo:line-height="100%"/>
      <style:text-properties fo:color="#000000" fo:font-size="11pt" style:font-size-asian="11pt" style:font-size-complex="11pt"/>
    </style:style>
    <style:style style:name="P325" style:parent-style-name="課程樣式1" style:family="paragraph">
      <style:paragraph-properties fo:margin-bottom="0.0625in" fo:line-height="100%"/>
      <style:text-properties fo:color="#000000" fo:font-size="11pt" style:font-size-asian="11pt" style:font-size-complex="11pt"/>
    </style:style>
    <style:style style:name="P326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新細明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Row331" style:family="table-row">
      <style:table-row-properties style:min-row-height="5.8347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3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3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3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3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3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3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4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4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4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4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4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4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5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5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新細明體" fo:color="#000000" fo:font-size="11pt" style:font-size-asian="11pt" style:font-size-complex="11pt"/>
    </style:style>
    <style:style style:name="P356" style:parent-style-name="內文" style:family="paragraph">
      <style:paragraph-properties style:line-height-at-least="0in"/>
      <style:text-properties style:font-name="新細明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P359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P360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P36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P364" style:parent-style-name="內文" style:family="paragraph">
      <style:paragraph-properties fo:margin-left="0.0395in" fo:margin-right="0.0395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P365" style:parent-style-name="內文" style:family="paragraph">
      <style:paragraph-properties fo:margin-left="0.0395in" fo:margin-right="0.0395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P366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37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372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373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374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新細明體" style:letter-kerning="false" fo:font-size="11pt" style:font-size-asian="11pt" style:font-size-complex="11pt"/>
    </style:style>
    <style:style style:name="P377" style:parent-style-name="內文" style:family="paragraph">
      <style:text-properties style:font-name="新細明體" style:letter-kerning="false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380" style:family="table-row">
      <style:table-row-properties style:min-row-height="5.7284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3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3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3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3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3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3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9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9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9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9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9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9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39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0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0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0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="新細明體" fo:color="#000000" fo:font-size="11pt" style:font-size-asian="11pt" style:font-size-complex="11pt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純文字" style:family="paragraph">
      <style:paragraph-properties fo:margin-right="0.0395in"/>
      <style:text-properties style:font-name="新細明體" style:font-name-asian="新細明體" style:font-name-complex="Times New Roman" style:letter-kerning="false" fo:font-size="11pt" style:font-size-asian="11pt" style:font-size-complex="11pt"/>
    </style:style>
    <style:style style:name="P411" style:parent-style-name="純文字" style:family="paragraph">
      <style:paragraph-properties fo:margin-right="0.0395in"/>
      <style:text-properties style:font-name="新細明體" style:font-name-asian="新細明體" style:font-name-complex="Times New Roman" style:letter-kerning="false" fo:font-size="11pt" style:font-size-asian="11pt" style:font-size-complex="11pt"/>
    </style:style>
    <style:style style:name="P412" style:parent-style-name="純文字" style:family="paragraph">
      <style:paragraph-properties fo:margin-right="0.0395in"/>
      <style:text-properties style:font-name="新細明體" style:font-name-asian="新細明體" style:font-name-complex="Times New Roman" style:letter-kerning="false" fo:font-size="11pt" style:font-size-asian="11pt" style:font-size-complex="11pt"/>
    </style:style>
    <style:style style:name="P413" style:parent-style-name="純文字" style:family="paragraph">
      <style:paragraph-properties fo:margin-right="0.0395in"/>
      <style:text-properties style:font-name="新細明體" style:font-name-asian="新細明體" style:font-name-complex="Times New Roman" style:letter-kerning="false" fo:font-size="11pt" style:font-size-asian="11pt" style:font-size-complex="11pt"/>
    </style:style>
    <style:style style:name="P414" style:parent-style-name="純文字" style:family="paragraph">
      <style:paragraph-properties fo:margin-right="0.0395in"/>
      <style:text-properties style:font-name="新細明體" style:font-name-asian="新細明體" style:font-name-complex="Times New Roman" style:letter-kerning="false" fo:font-size="11pt" style:font-size-asian="11pt" style:font-size-complex="11pt"/>
    </style:style>
    <style:style style:name="P415" style:parent-style-name="純文字" style:family="paragraph">
      <style:paragraph-properties fo:margin-right="0.0395in"/>
    </style:style>
    <style:style style:name="T416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P42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P422" style:parent-style-name="內文" style:family="paragraph">
      <style:paragraph-properties fo:margin-left="0.0395in" fo:margin-right="0.0395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P42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P424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429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43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43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432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361in"/>
    </style:style>
    <style:style style:name="T435" style:parent-style-name="預設段落字型" style:family="text">
      <style:text-properties style:font-name="新細明體" fo:font-size="11pt" style:font-size-asian="11pt" style:font-size-complex="11pt"/>
    </style:style>
    <style:style style:name="P436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437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440" style:family="table-row">
      <style:table-row-properties style:min-row-height="6.0319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4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4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4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4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4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4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5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5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5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5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5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5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5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6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6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6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6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新細明體" fo:color="#000000" fo:font-size="11pt" style:font-size-asian="11pt" style:font-size-complex="11pt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margin-right="0.0395in"/>
      <style:text-properties style:font-name="新細明體" style:letter-kerning="false" fo:font-size="11pt" style:font-size-asian="11pt" style:font-size-complex="11pt"/>
    </style:style>
    <style:style style:name="P472" style:parent-style-name="內文" style:family="paragraph">
      <style:paragraph-properties fo:widows="2" fo:orphans="2" fo:margin-right="0.0395in"/>
      <style:text-properties style:font-name="新細明體" style:letter-kerning="false" fo:font-size="11pt" style:font-size-asian="11pt" style:font-size-complex="11pt"/>
    </style:style>
    <style:style style:name="P473" style:parent-style-name="內文" style:family="paragraph">
      <style:paragraph-properties fo:widows="2" fo:orphans="2" fo:margin-right="0.0395in"/>
      <style:text-properties style:font-name="新細明體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 fo:margin-right="0.0395in"/>
      <style:text-properties style:font-name="新細明體" style:letter-kerning="false" fo:font-size="11pt" style:font-size-asian="11pt" style:font-size-complex="11pt"/>
    </style:style>
    <style:style style:name="P475" style:parent-style-name="內文" style:family="paragraph">
      <style:paragraph-properties fo:widows="2" fo:orphans="2" fo:margin-right="0.0395in"/>
      <style:text-properties style:font-name="新細明體" style:letter-kerning="false" fo:font-size="11pt" style:font-size-asian="11pt" style:font-size-complex="11pt"/>
    </style:style>
    <style:style style:name="P476" style:parent-style-name="內文" style:family="paragraph">
      <style:paragraph-properties fo:widows="2" fo:orphans="2" fo:margin-right="0.0395in"/>
      <style:text-properties style:font-name="新細明體" style:letter-kerning="false" fo:font-size="11pt" style:font-size-asian="11pt" style:font-size-complex="11pt"/>
    </style:style>
    <style:style style:name="P477" style:parent-style-name="內文" style:family="paragraph">
      <style:paragraph-properties fo:widows="2" fo:orphans="2" fo:line-height="0.1666in" fo:margin-right="0.0395in"/>
      <style:text-properties fo:color="#000000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新細明體" fo:font-size="11pt" style:font-size-asian="11pt" style:font-size-complex="11pt"/>
    </style:style>
    <style:style style:name="P480" style:parent-style-name="內文" style:family="paragraph">
      <style:text-properties style:font-name="新細明體" fo:font-size="11pt" style:font-size-asian="11pt" style:font-size-complex="11pt"/>
    </style:style>
    <style:style style:name="P481" style:parent-style-name="內文" style:family="paragraph">
      <style:text-properties style:font-name="新細明體" fo:font-size="11pt" style:font-size-asian="11pt" style:font-size-complex="11pt"/>
    </style:style>
    <style:style style:name="P482" style:parent-style-name="內文" style:family="paragraph">
      <style:text-properties style:font-name="新細明體" fo:font-size="11pt" style:font-size-asian="11pt" style:font-size-complex="11pt"/>
    </style:style>
    <style:style style:name="P483" style:parent-style-name="內文" style:family="paragraph">
      <style:text-properties style:font-name="新細明體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488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489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49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493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494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495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498" style:family="table-row">
      <style:table-row-properties style:min-row-height="5.6298in"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5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5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5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5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5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5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1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1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1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1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2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23" style:parent-style-name="內文" style:family="paragraph">
      <style:paragraph-properties fo:line-height="0.2222in" fo:margin-left="0.002in">
        <style:tab-stops/>
      </style:paragraph-properties>
    </style:style>
    <style:style style:name="T5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新細明體" fo:color="#000000" fo:font-size="11pt" style:font-size-asian="11pt" style:font-size-complex="11pt"/>
    </style:style>
    <style:style style:name="P527" style:parent-style-name="內文" style:family="paragraph">
      <style:paragraph-properties fo:line-height="0.2222in" fo:margin-left="0.002in">
        <style:tab-stops/>
      </style:paragraph-properties>
    </style:style>
    <style:style style:name="T5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2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margin-right="0.0395in"/>
      <style:text-properties style:font-name="新細明體" style:letter-kerning="false" fo:font-size="11pt" style:font-size-asian="11pt" style:font-size-complex="11pt"/>
    </style:style>
    <style:style style:name="P532" style:parent-style-name="內文" style:family="paragraph">
      <style:paragraph-properties fo:widows="2" fo:orphans="2" fo:margin-right="0.0395in"/>
      <style:text-properties style:font-name="新細明體" style:letter-kerning="false" fo:font-size="11pt" style:font-size-asian="11pt" style:font-size-complex="11pt"/>
    </style:style>
    <style:style style:name="P533" style:parent-style-name="內文" style:family="paragraph">
      <style:paragraph-properties fo:widows="2" fo:orphans="2" fo:margin-right="0.0395in"/>
      <style:text-properties style:font-name="新細明體" style:letter-kerning="false" fo:font-size="11pt" style:font-size-asian="11pt" style:font-size-complex="11pt"/>
    </style:style>
    <style:style style:name="P534" style:parent-style-name="內文" style:family="paragraph">
      <style:paragraph-properties fo:widows="2" fo:orphans="2" fo:margin-right="0.0395in"/>
      <style:text-properties style:font-name="新細明體" style:letter-kerning="false" fo:font-size="11pt" style:font-size-asian="11pt" style:font-size-complex="11pt"/>
    </style:style>
    <style:style style:name="P535" style:parent-style-name="內文" style:family="paragraph">
      <style:paragraph-properties fo:widows="2" fo:orphans="2" fo:margin-right="0.0395in"/>
      <style:text-properties style:font-name="新細明體" style:letter-kerning="false" fo:font-size="11pt" style:font-size-asian="11pt" style:font-size-complex="11pt"/>
    </style:style>
    <style:style style:name="P536" style:parent-style-name="內文" style:family="paragraph">
      <style:paragraph-properties fo:widows="2" fo:orphans="2" fo:margin-right="0.0395in"/>
      <style:text-properties style:font-name="新細明體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 fo:margin-right="0.0395in"/>
    </style:style>
    <style:style style:name="T53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54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542" style:parent-style-name="內文" style:family="paragraph">
      <style:paragraph-properties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54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5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54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55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55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552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553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558" style:family="table-row">
      <style:table-row-properties style:min-row-height="5.6298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5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5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5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5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5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5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7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7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7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7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7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7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7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8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8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582" style:parent-style-name="內文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222in" fo:margin-left="0.002in">
        <style:tab-stops/>
      </style:paragraph-properties>
    </style:style>
    <style:style style:name="T5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margin-right="0.0395in"/>
      <style:text-properties style:font-name="新細明體" fo:color="#000000" fo:font-size="11pt" style:font-size-asian="11pt" style:font-size-complex="11pt"/>
    </style:style>
    <style:style style:name="P591" style:parent-style-name="內文" style:family="paragraph">
      <style:paragraph-properties fo:widows="2" fo:orphans="2" fo:margin-right="0.0395in"/>
      <style:text-properties style:font-name="新細明體" fo:color="#000000" fo:font-size="11pt" style:font-size-asian="11pt" style:font-size-complex="11pt"/>
    </style:style>
    <style:style style:name="P592" style:parent-style-name="內文" style:family="paragraph">
      <style:paragraph-properties fo:widows="2" fo:orphans="2" fo:margin-right="0.0395in"/>
      <style:text-properties style:font-name="新細明體" fo:color="#000000" fo:font-size="11pt" style:font-size-asian="11pt" style:font-size-complex="11pt"/>
    </style:style>
    <style:style style:name="P593" style:parent-style-name="內文" style:family="paragraph">
      <style:paragraph-properties fo:widows="2" fo:orphans="2" fo:margin-right="0.0395in"/>
    </style:style>
    <style:style style:name="T594" style:parent-style-name="預設段落字型" style:family="text">
      <style:text-properties style:font-name="新細明體" fo:color="#000000" fo:font-size="11pt" style:font-size-asian="11pt" style:font-size-complex="11pt"/>
    </style:style>
    <style:style style:name="P59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596" style:parent-style-name="內文" style:family="paragraph">
      <style:paragraph-properties fo:widows="2" fo:orphans="2" fo:margin-right="0.0395in"/>
      <style:text-properties style:font-name="新細明體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59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0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0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0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0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0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609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61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61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612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617" style:family="table-row">
      <style:table-row-properties style:min-row-height="5.7284in"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3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3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3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3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3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3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3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3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3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3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2222in" fo:margin-left="0.002in">
        <style:tab-stops/>
      </style:paragraph-properties>
    </style:style>
    <style:style style:name="T6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6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6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65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65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65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656" style:parent-style-name="內文" style:family="paragraph">
      <style:paragraph-properties fo:text-align="justify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6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6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669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67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67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672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677" style:family="table-row">
      <style:table-row-properties style:min-row-height="5.7284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6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9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9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9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9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9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9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9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9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9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69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0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01" style:parent-style-name="內文" style:family="paragraph">
      <style:paragraph-properties style:snap-to-layout-grid="false"/>
    </style:style>
    <style:style style:name="T7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line-height-at-least="0in"/>
    </style:style>
    <style:style style:name="T705" style:parent-style-name="預設段落字型" style:family="text">
      <style:text-properties style:font-name="新細明體" fo:color="#000000" fo:font-size="11pt" style:font-size-asian="11pt" style:font-size-complex="11pt"/>
    </style:style>
    <style:style style:name="P706" style:parent-style-name="內文" style:family="paragraph">
      <style:paragraph-properties fo:text-align="justify" style:line-height-at-least="0in"/>
      <style:text-properties style:font-name="新細明體" fo:color="#000000" fo:font-size="11pt" style:font-size-asian="11pt" style:font-size-complex="11pt"/>
    </style:style>
    <style:style style:name="P707" style:parent-style-name="內文" style:family="paragraph">
      <style:paragraph-properties fo:text-align="justify" style:line-height-at-least="0in"/>
    </style:style>
    <style:style style:name="T7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7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71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713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714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715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1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1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2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725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726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727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728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733" style:family="table-row">
      <style:table-row-properties style:min-row-height="5.7284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4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4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4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4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5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5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5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5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5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5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5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5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758" style:parent-style-name="內文" style:family="paragraph">
      <style:paragraph-properties fo:line-height="0.2222in" fo:margin-left="0.002in">
        <style:tab-stops/>
      </style:paragraph-properties>
    </style:style>
    <style:style style:name="T7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in"/>
    </style:style>
    <style:style style:name="T762" style:parent-style-name="預設段落字型" style:family="text">
      <style:text-properties style:font-name="新細明體" fo:color="#000000" fo:font-size="11pt" style:font-size-asian="11pt" style:font-size-complex="11pt"/>
    </style:style>
    <style:style style:name="P763" style:parent-style-name="內文" style:family="paragraph">
      <style:paragraph-properties fo:text-align="justify" style:line-height-at-least="0in"/>
      <style:text-properties style:font-name="新細明體" fo:color="#000000" fo:font-size="11pt" style:font-size-asian="11pt" style:font-size-complex="11pt"/>
    </style:style>
    <style:style style:name="P764" style:parent-style-name="內文" style:family="paragraph">
      <style:paragraph-properties fo:text-align="justify" style:line-height-at-least="0in"/>
    </style:style>
    <style:style style:name="T7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7" style:parent-style-name="預設段落字型" style:family="text">
      <style:text-properties style:font-name="新細明體" fo:color="#000000" fo:font-size="11pt" style:font-size-asian="11pt" style:font-size-complex="11pt"/>
    </style:style>
    <style:style style:name="P768" style:parent-style-name="內文" style:family="paragraph">
      <style:paragraph-properties fo:line-height="0.2222in"/>
      <style:text-properties style:font-name="新細明體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新細明體" fo:font-size="11pt" style:font-size-asian="11pt" style:font-size-complex="11pt"/>
    </style:style>
    <style:style style:name="P771" style:parent-style-name="內文" style:family="paragraph">
      <style:text-properties style:font-name="新細明體" fo:font-size="11pt" style:font-size-asian="11pt" style:font-size-complex="11pt"/>
    </style:style>
    <style:style style:name="P772" style:parent-style-name="內文" style:family="paragraph">
      <style:text-properties style:font-name="新細明體" fo:font-size="11pt" style:font-size-asian="11pt" style:font-size-complex="11pt"/>
    </style:style>
    <style:style style:name="P773" style:parent-style-name="內文" style:family="paragraph">
      <style:text-properties style:font-name="新細明體" fo:font-size="11pt" style:font-size-asian="11pt" style:font-size-complex="11pt"/>
    </style:style>
    <style:style style:name="P774" style:parent-style-name="內文" style:family="paragraph">
      <style:text-properties style:font-name="新細明體" fo:font-size="11pt" style:font-size-asian="11pt" style:font-size-complex="11pt"/>
    </style:style>
    <style:style style:name="P775" style:parent-style-name="內文" style:family="paragraph">
      <style:text-properties style:font-name="新細明體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785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786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787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788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791" style:parent-style-name="內文" style:family="paragraph">
      <style:paragraph-properties fo:line-height="0.2222in"/>
      <style:text-properties style:font-name="新細明體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794" style:family="table-row">
      <style:table-row-properties style:min-row-height="5.7284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7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0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0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0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1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1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1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1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1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1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16" style:parent-style-name="內文" style:family="paragraph">
      <style:paragraph-properties style:snap-to-layout-grid="false"/>
    </style:style>
    <style:style style:name="T8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in"/>
    </style:style>
    <style:style style:name="T820" style:parent-style-name="預設段落字型" style:family="text">
      <style:text-properties style:font-name="新細明體" fo:color="#000000" fo:font-size="11pt" style:font-size-asian="11pt" style:font-size-complex="11pt"/>
    </style:style>
    <style:style style:name="P821" style:parent-style-name="內文" style:family="paragraph">
      <style:paragraph-properties fo:text-align="justify" style:line-height-at-least="0in"/>
      <style:text-properties style:font-name="新細明體" fo:color="#000000" fo:font-size="11pt" style:font-size-asian="11pt" style:font-size-complex="11pt"/>
    </style:style>
    <style:style style:name="P822" style:parent-style-name="內文" style:family="paragraph">
      <style:paragraph-properties fo:line-height="0.2222in" fo:margin-left="0.002in">
        <style:tab-stops/>
      </style:paragraph-properties>
    </style:style>
    <style:style style:name="T8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8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8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828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829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830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831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84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842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843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844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847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850" style:family="table-row">
      <style:table-row-properties style:min-row-height="5.7284in"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6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6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6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6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6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6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6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7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7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7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7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7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875" style:parent-style-name="內文" style:family="paragraph">
      <style:paragraph-properties fo:line-height="0.2222in" fo:margin-left="0.002in">
        <style:tab-stops/>
      </style:paragraph-properties>
    </style:style>
    <style:style style:name="T8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2222in"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79" style:parent-style-name="內文" style:family="paragraph">
      <style:paragraph-properties fo:line-height="0.2222in"/>
    </style:style>
    <style:style style:name="T8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8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8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885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886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8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8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90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90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902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903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908" style:family="table-row">
      <style:table-row-properties style:min-row-height="5.7284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2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2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2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2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2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2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2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2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2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3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3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3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33" style:parent-style-name="內文" style:family="paragraph">
      <style:paragraph-properties fo:line-height="0.2222in" fo:margin-left="0.002in">
        <style:tab-stops/>
      </style:paragraph-properties>
    </style:style>
    <style:style style:name="T9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222in"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P937" style:parent-style-name="內文" style:family="paragraph">
      <style:paragraph-properties fo:line-height="0.2222in" fo:margin-left="0.002in">
        <style:tab-stops/>
      </style:paragraph-properties>
    </style:style>
    <style:style style:name="T9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9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9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/>
    <style:style style:name="T9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944" style:parent-style-name="預設段落字型" style:family="text">
      <style:text-properties style:font-name="新細明體" fo:font-size="11pt" style:font-size-asian="11pt" style:font-size-complex="11pt"/>
    </style:style>
    <style:style style:name="P945" style:parent-style-name="內文" style:family="paragraph">
      <style:text-properties style:font-name="新細明體" fo:font-size="11pt" style:font-size-asian="11pt" style:font-size-complex="11pt"/>
    </style:style>
    <style:style style:name="P946" style:parent-style-name="內文" style:family="paragraph">
      <style:text-properties style:font-name="新細明體" fo:font-size="11pt" style:font-size-asian="11pt" style:font-size-complex="11pt"/>
    </style:style>
    <style:style style:name="P947" style:parent-style-name="內文" style:family="paragraph">
      <style:text-properties style:font-name="新細明體" fo:font-size="11pt" style:font-size-asian="11pt" style:font-size-complex="11pt"/>
    </style:style>
    <style:style style:name="P948" style:parent-style-name="內文" style:family="paragraph">
      <style:text-properties style:font-name="新細明體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5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5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96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962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963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964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969" style:family="table-row">
      <style:table-row-properties style:min-row-height="5.6298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9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8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8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8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8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8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8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8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8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9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9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9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9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994" style:parent-style-name="內文" style:family="paragraph">
      <style:paragraph-properties fo:line-height="0.2222in" fo:margin-left="0.002in">
        <style:tab-stops/>
      </style:paragraph-properties>
    </style:style>
    <style:style style:name="T9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2222in"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004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005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006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007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010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01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01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01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01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01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02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02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022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023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2361in"/>
    </style:style>
    <style:style style:name="T1026" style:parent-style-name="預設段落字型" style:family="text">
      <style:text-properties style:font-name="新細明體" fo:font-size="11pt" style:font-size-asian="11pt" style:font-size-complex="11pt"/>
    </style:style>
    <style:style style:name="P1027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030" style:family="table-row">
      <style:table-row-properties style:min-row-height="5.7284in" style:use-optimal-row-height="false" fo:keep-together="always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04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04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04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04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04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04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04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05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05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05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05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05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055" style:parent-style-name="內文" style:family="paragraph">
      <style:paragraph-properties fo:line-height="0.2222in" fo:margin-left="0.002in">
        <style:tab-stops/>
      </style:paragraph-properties>
    </style:style>
    <style:style style:name="T10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2222in"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P1059" style:parent-style-name="內文" style:family="paragraph">
      <style:paragraph-properties fo:line-height="0.2222in" fo:margin-left="0.002in">
        <style:tab-stops/>
      </style:paragraph-properties>
    </style:style>
    <style:style style:name="T10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1065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1066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1067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1068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1069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1070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7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083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084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085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090" style:family="table-row">
      <style:table-row-properties style:min-row-height="5.629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0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1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0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0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0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0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0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0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0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1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1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1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1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1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15" style:parent-style-name="內文" style:family="paragraph">
      <style:paragraph-properties fo:line-height="0.2222in" fo:margin-left="0.002in">
        <style:tab-stops/>
      </style:paragraph-properties>
    </style:style>
    <style:style style:name="T11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line-height-at-least="0in"/>
    </style:style>
    <style:style style:name="T1119" style:parent-style-name="預設段落字型" style:family="text">
      <style:text-properties style:font-name="新細明體" fo:color="#000000" fo:font-size="11pt" style:font-size-asian="11pt" style:font-size-complex="11pt"/>
    </style:style>
    <style:style style:name="P1120" style:parent-style-name="內文" style:family="paragraph">
      <style:paragraph-properties style:line-height-at-least="0in"/>
    </style:style>
    <style:style style:name="T11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124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125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126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127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130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13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13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13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13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13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13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13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138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P113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144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145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146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151" style:family="table-row">
      <style:table-row-properties style:min-row-height="5.7284in"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1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1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1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1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1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1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6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6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6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6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6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6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7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7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172" style:parent-style-name="內文" style:family="paragraph">
      <style:paragraph-properties style:snap-to-layout-grid="false"/>
    </style:style>
    <style:style style:name="T11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</style:style>
    <style:style style:name="T1176" style:parent-style-name="預設段落字型" style:family="text">
      <style:text-properties style:font-name="新細明體" fo:color="#000000" fo:font-size="11pt" style:font-size-asian="11pt" style:font-size-complex="11pt"/>
    </style:style>
    <style:style style:name="P1177" style:parent-style-name="內文" style:family="paragraph">
      <style:paragraph-properties fo:line-height="0.2222in" fo:margin-left="0.002in">
        <style:tab-stops/>
      </style:paragraph-properties>
    </style:style>
    <style:style style:name="T11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right="0.0395in"/>
      <style:text-properties style:font-name="新細明體" fo:color="#000000" fo:font-size="11pt" style:font-size-asian="11pt" style:font-size-complex="11pt"/>
    </style:style>
    <style:style style:name="P1181" style:parent-style-name="內文" style:family="paragraph">
      <style:paragraph-properties fo:margin-right="0.0395in"/>
      <style:text-properties style:font-name="新細明體" fo:color="#000000" fo:font-size="11pt" style:font-size-asian="11pt" style:font-size-complex="11pt"/>
    </style:style>
    <style:style style:name="P1182" style:parent-style-name="內文" style:family="paragraph">
      <style:paragraph-properties fo:margin-right="0.0395in"/>
      <style:text-properties style:font-name="新細明體" fo:color="#000000" fo:font-size="11pt" style:font-size-asian="11pt" style:font-size-complex="11pt"/>
    </style:style>
    <style:style style:name="P1183" style:parent-style-name="內文" style:family="paragraph">
      <style:paragraph-properties fo:margin-right="0.0395in"/>
      <style:text-properties style:font-name="新細明體" fo:color="#000000" fo:font-size="11pt" style:font-size-asian="11pt" style:font-size-complex="11pt"/>
    </style:style>
    <style:style style:name="P1184" style:parent-style-name="純文字" style:family="paragraph">
      <style:paragraph-properties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 fo:margin-left="0.0097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187" style:parent-style-name="內文" style:family="paragraph">
      <style:paragraph-properties style:snap-to-layout-grid="false" fo:text-align="justify" fo:margin-left="0.0097in">
        <style:tab-stops/>
      </style:paragraph-properties>
      <style:text-properties style:font-name="新細明體" fo:color="#000000" fo:font-size="11pt" style:font-size-asian="11pt" style:font-size-complex="11pt"/>
    </style:style>
    <style:style style:name="P118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189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190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191" style:parent-style-name="內文" style:family="paragraph">
      <style:paragraph-properties style:snap-to-layout-grid="false" fo:line-height="0.1458in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192" style:parent-style-name="內文" style:family="paragraph">
      <style:paragraph-properties style:snap-to-layout-grid="false" fo:line-height="0.1458in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193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19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19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1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1201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1202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1203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1204" style:parent-style-name="內文" style:family="paragraph">
      <style:paragraph-properties fo:text-align="justify" fo:line-height="0.2222in"/>
      <style:text-properties style:font-name="新細明體" fo:color="#000000"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P1207" style:parent-style-name="內文" style:family="paragraph">
      <style:paragraph-properties fo:line-height="0.2222in"/>
      <style:text-properties style:font-name="新細明體" fo:color="#000000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210" style:family="table-row">
      <style:table-row-properties style:min-row-height="5.7284in" style:use-optimal-row-height="false" fo:keep-together="always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2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2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2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2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2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2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2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2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2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2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2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2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2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3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3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32" style:parent-style-name="內文" style:family="paragraph">
      <style:paragraph-properties fo:line-height="0.2222in" fo:margin-left="0.002in">
        <style:tab-stops/>
      </style:paragraph-properties>
    </style:style>
    <style:style style:name="T12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line-height="0.2222in"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P1236" style:parent-style-name="內文" style:family="paragraph">
      <style:paragraph-properties fo:line-height="0.2222in" fo:margin-left="0.002in">
        <style:tab-stops/>
      </style:paragraph-properties>
    </style:style>
    <style:style style:name="T12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margin-right="0.0395in"/>
      <style:text-properties style:font-name="新細明體" fo:color="#000000" fo:font-size="11pt" style:font-size-asian="11pt" style:font-size-complex="11pt"/>
    </style:style>
    <style:style style:name="P1245" style:parent-style-name="內文" style:family="paragraph">
      <style:paragraph-properties fo:widows="2" fo:orphans="2" fo:margin-right="0.0395in"/>
      <style:text-properties style:font-name="新細明體" fo:color="#000000" fo:font-size="11pt" style:font-size-asian="11pt" style:font-size-complex="11pt"/>
    </style:style>
    <style:style style:name="P1246" style:parent-style-name="內文" style:family="paragraph">
      <style:paragraph-properties fo:widows="2" fo:orphans="2" fo:margin-right="0.0395in"/>
      <style:text-properties style:font-name="新細明體" fo:color="#000000" fo:font-size="11pt" style:font-size-asian="11pt" style:font-size-complex="11pt"/>
    </style:style>
    <style:style style:name="P1247" style:parent-style-name="內文" style:family="paragraph">
      <style:paragraph-properties fo:widows="2" fo:orphans="2" fo:margin-right="0.0395in"/>
      <style:text-properties style:font-name="新細明體" fo:color="#000000" fo:font-size="11pt" style:font-size-asian="11pt" style:font-size-complex="11pt"/>
    </style:style>
    <style:style style:name="P1248" style:parent-style-name="內文" style:family="paragraph">
      <style:paragraph-properties fo:widows="2" fo:orphans="2" fo:margin-right="0.0395in"/>
      <style:text-properties style:font-name="新細明體" fo:color="#000000" fo:font-size="11pt" style:font-size-asian="11pt" style:font-size-complex="11pt"/>
    </style:style>
    <style:style style:name="P12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新細明體" fo:color="#000000" fo:font-size="11pt" style:font-size-asian="11pt" style:font-size-complex="11pt"/>
    </style:style>
    <style:style style:name="P1252" style:parent-style-name="內文" style:family="paragraph">
      <style:text-properties style:font-name="新細明體" fo:color="#000000" fo:font-size="11pt" style:font-size-asian="11pt" style:font-size-complex="11pt"/>
    </style:style>
    <style:style style:name="P1253" style:parent-style-name="內文" style:family="paragraph">
      <style:text-properties style:font-name="新細明體" fo:color="#000000" fo:font-size="11pt" style:font-size-asian="11pt" style:font-size-complex="11pt"/>
    </style:style>
    <style:style style:name="P1254" style:parent-style-name="內文" style:family="paragraph">
      <style:text-properties style:font-name="新細明體" fo:color="#000000" fo:font-size="11pt" style:font-size-asian="11pt" style:font-size-complex="11pt"/>
    </style:style>
    <style:style style:name="P1255" style:parent-style-name="內文" style:family="paragraph">
      <style:text-properties style:font-name="新細明體" fo:color="#000000" fo:font-size="11pt" style:font-size-asian="11pt" style:font-size-complex="11pt"/>
    </style:style>
    <style:style style:name="P1256" style:parent-style-name="內文" style:family="paragraph">
      <style:text-properties style:font-name="新細明體" fo:color="#000000" fo:font-size="11pt" style:font-size-asian="11pt" style:font-size-complex="11pt"/>
    </style:style>
    <style:style style:name="P1257" style:parent-style-name="內文" style:family="paragraph">
      <style:text-properties style:font-name="新細明體" fo:color="#000000" fo:font-size="11pt" style:font-size-asian="11pt" style:font-size-complex="11pt"/>
    </style:style>
    <style:style style:name="P1258" style:parent-style-name="內文" style:family="paragraph">
      <style:text-properties style:font-name="新細明體" fo:color="#000000" fo:font-size="11pt" style:font-size-asian="11pt" style:font-size-complex="11pt"/>
    </style:style>
    <style:style style:name="P12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課程樣式1" style:family="paragraph">
      <style:text-properties fo:color="#000000" fo:font-size="11pt" style:font-size-asian="11pt" style:font-size-complex="11pt"/>
    </style:style>
    <style:style style:name="P1264" style:parent-style-name="課程樣式1" style:family="paragraph">
      <style:text-properties fo:color="#000000" fo:font-size="11pt" style:font-size-asian="11pt" style:font-size-complex="11pt"/>
    </style:style>
    <style:style style:name="P1265" style:parent-style-name="課程樣式1" style:family="paragraph">
      <style:text-properties fo:color="#000000" fo:font-size="11pt" style:font-size-asian="11pt" style:font-size-complex="11pt"/>
    </style:style>
    <style:style style:name="P1266" style:parent-style-name="課程樣式1" style:family="paragraph">
      <style:text-properties fo:color="#000000" fo:font-size="11pt" style:font-size-asian="11pt" style:font-size-complex="11pt"/>
    </style:style>
    <style:style style:name="P1267" style:parent-style-name="課程樣式1" style:family="paragraph">
      <style:text-properties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P1270" style:parent-style-name="內文" style:family="paragraph">
      <style:paragraph-properties fo:text-align="justify" fo:line-height="0.2222in"/>
      <style:text-properties style:font-name="新細明體"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273" style:family="table-row">
      <style:table-row-properties style:min-row-height="5.7284in" style:use-optimal-row-height="false" fo:keep-together="always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2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2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2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2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2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2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8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8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8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8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9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9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9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9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9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295" style:parent-style-name="內文" style:family="paragraph">
      <style:paragraph-properties fo:line-height="0.2222in" fo:margin-left="0.002in">
        <style:tab-stops/>
      </style:paragraph-properties>
    </style:style>
    <style:style style:name="T12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line-height="0.2222in" fo:margin-left="0.002in">
        <style:tab-stops/>
      </style:paragraph-properties>
    </style:style>
    <style:style style:name="T1299" style:parent-style-name="預設段落字型" style:family="text">
      <style:text-properties style:font-name="新細明體" fo:color="#000000" fo:font-size="11pt" style:font-size-asian="11pt" style:font-size-complex="11pt"/>
    </style:style>
    <style:style style:name="P1300" style:parent-style-name="內文" style:family="paragraph">
      <style:paragraph-properties fo:line-height="0.2222in" fo:margin-left="0.002in">
        <style:tab-stops/>
      </style:paragraph-properties>
    </style:style>
    <style:style style:name="T1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line-height="115%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04" style:parent-style-name="內文" style:family="paragraph">
      <style:paragraph-properties fo:widows="2" fo:orphans="2" fo:line-height="115%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05" style:parent-style-name="內文" style:family="paragraph">
      <style:paragraph-properties fo:widows="2" fo:orphans="2" fo:line-height="115%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06" style:parent-style-name="純文字" style:family="paragraph">
      <style:paragraph-properties fo:line-height="115%" fo:margin-left="0.0395in" fo:margin-right="0.0395in">
        <style:tab-stops/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07" style:parent-style-name="純文字" style:family="paragraph">
      <style:paragraph-properties fo:line-height="115%" fo:margin-left="0.0395in" fo:margin-right="0.0395in">
        <style:tab-stops/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08" style:parent-style-name="純文字" style:family="paragraph">
      <style:paragraph-properties fo:line-height="115%" fo:margin-left="0.0395in" fo:margin-right="0.0395in">
        <style:tab-stops/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0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31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 fo:margin-left="0.0097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13" style:parent-style-name="內文" style:family="paragraph">
      <style:paragraph-properties style:snap-to-layout-grid="false" fo:text-align="justify" fo:margin-left="0.0097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1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1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1320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1321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1322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1323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line-height="0.2222in"/>
      <style:text-properties style:font-name="新細明體"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328" style:family="table-row">
      <style:table-row-properties style:min-row-height="5.7284in" style:use-optimal-row-height="false" fo:keep-together="always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3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3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3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3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3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3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純文字" style:family="paragraph">
      <style:paragraph-properties fo:line-height="0.1458in" fo:margin-right="0.0395in">
        <style:tab-stops>
          <style:tab-stop style:type="left" style:position="1.5555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41" style:parent-style-name="純文字" style:family="paragraph">
      <style:paragraph-properties fo:line-height="0.1458in" fo:margin-right="0.0395in">
        <style:tab-stops>
          <style:tab-stop style:type="left" style:position="1.5555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42" style:parent-style-name="純文字" style:family="paragraph">
      <style:paragraph-properties fo:line-height="0.1458in" fo:margin-right="0.0395in">
        <style:tab-stops>
          <style:tab-stop style:type="left" style:position="1.5555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43" style:parent-style-name="純文字" style:family="paragraph">
      <style:paragraph-properties fo:line-height="0.1458in" fo:margin-right="0.0395in">
        <style:tab-stops>
          <style:tab-stop style:type="left" style:position="1.5555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44" style:parent-style-name="純文字" style:family="paragraph">
      <style:paragraph-properties fo:line-height="0.1458in" fo:margin-right="0.0395in">
        <style:tab-stops>
          <style:tab-stop style:type="left" style:position="1.5555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45" style:parent-style-name="純文字" style:family="paragraph">
      <style:paragraph-properties fo:line-height="0.1458in" fo:margin-right="0.0395in">
        <style:tab-stops>
          <style:tab-stop style:type="left" style:position="1.5555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46" style:parent-style-name="純文字" style:family="paragraph">
      <style:paragraph-properties fo:line-height="0.1458in" fo:margin-right="0.0395in">
        <style:tab-stops>
          <style:tab-stop style:type="left" style:position="1.5555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47" style:parent-style-name="純文字" style:family="paragraph">
      <style:paragraph-properties fo:line-height="0.1458in" fo:margin-right="0.0395in">
        <style:tab-stops>
          <style:tab-stop style:type="left" style:position="1.5555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48" style:parent-style-name="純文字" style:family="paragraph">
      <style:paragraph-properties fo:line-height="0.1458in" fo:margin-right="0.0395in">
        <style:tab-stops>
          <style:tab-stop style:type="left" style:position="1.5555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49" style:parent-style-name="純文字" style:family="paragraph">
      <style:paragraph-properties fo:line-height="0.1458in" fo:margin-right="0.0395in">
        <style:tab-stops>
          <style:tab-stop style:type="left" style:position="1.5555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50" style:parent-style-name="純文字" style:family="paragraph">
      <style:paragraph-properties fo:line-height="0.1458in" fo:margin-right="0.0395in">
        <style:tab-stops>
          <style:tab-stop style:type="left" style:position="1.5555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51" style:parent-style-name="純文字" style:family="paragraph">
      <style:paragraph-properties fo:line-height="0.1458in" fo:margin-right="0.0395in">
        <style:tab-stops>
          <style:tab-stop style:type="left" style:position="1.5555in"/>
        </style:tab-stops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52" style:parent-style-name="內文" style:family="paragraph">
      <style:paragraph-properties fo:line-height="0.2222in" fo:margin-left="0.002in">
        <style:tab-stops/>
      </style:paragraph-properties>
    </style:style>
    <style:style style:name="T13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line-height="0.2222in" fo:margin-left="0.002in">
        <style:tab-stops/>
      </style:paragraph-properties>
    </style:style>
    <style:style style:name="T1356" style:parent-style-name="預設段落字型" style:family="text">
      <style:text-properties style:font-name="新細明體" fo:color="#000000" fo:font-size="11pt" style:font-size-asian="11pt" style:font-size-complex="11pt"/>
    </style:style>
    <style:style style:name="P1357" style:parent-style-name="內文" style:family="paragraph">
      <style:paragraph-properties fo:line-height="0.2222in" fo:margin-left="0.002in">
        <style:tab-stops/>
      </style:paragraph-properties>
    </style:style>
    <style:style style:name="T13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margin-top="0.1666in" fo:margin-bottom="0.1666in" fo:line-height="115%" fo:margin-right="0.0395in"/>
      <style:text-properties style:font-name="新細明體" fo:color="#000000" fo:font-size="11pt" style:font-size-asian="11pt" style:font-size-complex="11pt"/>
    </style:style>
    <style:style style:name="P1364" style:parent-style-name="內文" style:family="paragraph">
      <style:paragraph-properties fo:widows="2" fo:orphans="2" fo:margin-top="0.1666in" fo:margin-bottom="0.1666in" fo:line-height="115%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65" style:parent-style-name="內文" style:family="paragraph">
      <style:paragraph-properties fo:widows="2" fo:orphans="2" fo:margin-top="0.1666in" fo:margin-bottom="0.1666in" fo:line-height="115%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66" style:parent-style-name="純文字" style:family="paragraph">
      <style:paragraph-properties fo:margin-bottom="0.1666in" fo:line-height="115%" fo:margin-left="0.0395in" fo:margin-right="0.0395in">
        <style:tab-stops/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67" style:parent-style-name="純文字" style:family="paragraph">
      <style:paragraph-properties fo:margin-bottom="0.1666in" fo:line-height="115%" fo:margin-left="0.0395in" fo:margin-right="0.0395in">
        <style:tab-stops/>
      </style:paragraph-properties>
      <style:text-properties style:font-name="新細明體" style:font-name-asian="新細明體" style:font-name-complex="Times New Roman" fo:color="#000000" fo:font-size="11pt" style:font-size-asian="11pt" style:font-size-complex="11pt"/>
    </style:style>
    <style:style style:name="P1368" style:parent-style-name="內文" style:family="paragraph">
      <style:paragraph-properties fo:widows="2" fo:orphans="2" fo:margin-top="0.1666in" fo:margin-bottom="0.1666in" fo:line-height="115%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69" style:parent-style-name="內文" style:family="paragraph">
      <style:paragraph-properties fo:widows="2" fo:orphans="2" fo:margin-top="0.1666in" fo:margin-bottom="0.1666in" fo:line-height="115%" fo:margin-right="0.0395in"/>
      <style:text-properties style:font-name="新細明體"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justify" fo:margin-left="0.0097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72" style:parent-style-name="內文" style:family="paragraph">
      <style:paragraph-properties style:snap-to-layout-grid="false" fo:text-align="justify" fo:margin-left="0.0097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7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7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新細明體" fo:color="#000000" fo:font-size="11pt" style:font-size-asian="11pt" style:font-size-complex="11pt"/>
    </style:style>
    <style:style style:name="P13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1380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1381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1382" style:parent-style-name="課程樣式1" style:family="paragraph">
      <style:paragraph-properties fo:margin-bottom="0.0625in"/>
      <style:text-properties fo:color="#000000" fo:font-size="11pt" style:font-size-asian="11pt" style:font-size-complex="11pt"/>
    </style:style>
    <style:style style:name="P1383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1386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1387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1388" style:parent-style-name="內文" style:family="paragraph">
      <style:paragraph-properties fo:line-height="0.2222in"/>
      <style:text-properties style:font-name="新細明體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391" style:parent-style-name="內文" style:family="paragraph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3" style:parent-style-name="預設段落字型" style:family="text">
      <style:text-properties style:font-name="新細明體" fo:font-size="18pt" style:font-size-asian="18pt" style:font-size-complex="18pt"/>
    </style:style>
    <style:style style:name="T1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95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1396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1397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1398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1399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1400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1401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新細明體"/>
    </style:style>
    <style:style style:name="P14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1" style:parent-style-name="預設段落字型" style:family="text">
      <style:text-properties style:font-name="新細明體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14" style:family="table-column">
      <style:table-column-properties style:column-width="0.2694in" style:use-optimal-column-width="false"/>
    </style:style>
    <style:style style:name="TableColumn1415" style:family="table-column">
      <style:table-column-properties style:column-width="0.7291in" style:use-optimal-column-width="false"/>
    </style:style>
    <style:style style:name="TableColumn1416" style:family="table-column">
      <style:table-column-properties style:column-width="1.5618in" style:use-optimal-column-width="false"/>
    </style:style>
    <style:style style:name="TableColumn1417" style:family="table-column">
      <style:table-column-properties style:column-width="0.7875in" style:use-optimal-column-width="false"/>
    </style:style>
    <style:style style:name="TableColumn1418" style:family="table-column">
      <style:table-column-properties style:column-width="2.559in" style:use-optimal-column-width="false"/>
    </style:style>
    <style:style style:name="TableColumn1419" style:family="table-column">
      <style:table-column-properties style:column-width="0.8173in" style:use-optimal-column-width="false"/>
    </style:style>
    <style:style style:name="TableColumn1420" style:family="table-column">
      <style:table-column-properties style:column-width="0.5611in" style:use-optimal-column-width="false"/>
    </style:style>
    <style:style style:name="TableColumn1421" style:family="table-column">
      <style:table-column-properties style:column-width="0.9159in" style:use-optimal-column-width="false"/>
    </style:style>
    <style:style style:name="TableColumn1422" style:family="table-column">
      <style:table-column-properties style:column-width="1.0826in" style:use-optimal-column-width="false"/>
    </style:style>
    <style:style style:name="TableColumn1423" style:family="table-column">
      <style:table-column-properties style:column-width="0.8861in" style:use-optimal-column-width="false"/>
    </style:style>
    <style:style style:name="Table1413" style:family="table">
      <style:table-properties style:width="10.1701in" fo:margin-left="0in" table:align="left"/>
    </style:style>
    <style:style style:name="TableRow1424" style:family="table-row">
      <style:table-row-properties style:min-row-height="0.4888in" style:use-optimal-row-height="false" fo:keep-together="always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表頭文字" style:family="paragraph">
      <style:paragraph-properties fo:line-height="0.1805in"/>
      <style:text-properties style:font-name="新細明體" style:font-name-asian="新細明體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P1431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fo:margin-top="0.125in" fo:line-height="0.1805in"/>
      <style:text-properties style:font-name="新細明體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P1436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P1439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805in"/>
      <style:text-properties style:font-name="新細明體" fo:font-size="11pt" style:font-size-asian="11pt" style:font-size-complex="11pt"/>
    </style:style>
    <style:style style:name="TableRow1446" style:family="table-row">
      <style:table-row-properties style:min-row-height="5.3444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4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4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4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4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4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4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45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46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46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46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46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46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46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46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46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468" style:parent-style-name="內文" style:family="paragraph">
      <style:paragraph-properties fo:line-height="0.2222in" fo:margin-left="0.002in">
        <style:tab-stops/>
      </style:paragraph-properties>
    </style:style>
    <style:style style:name="T14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新細明體" fo:font-size="11pt" style:font-size-asian="11pt" style:font-size-complex="11pt"/>
    </style:style>
    <style:style style:name="P1472" style:parent-style-name="內文" style:family="paragraph">
      <style:text-properties style:font-name="新細明體"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475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T1476" style:parent-style-name="預設段落字型" style:family="text">
      <style:text-properties style:font-name="新細明體" fo:font-size="11pt" style:font-size-asian="11pt" style:font-size-complex="11pt"/>
    </style:style>
    <style:style style:name="P147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47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47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480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481" style:parent-style-name="預設段落字型" style:family="text">
      <style:text-properties style:font-name="新細明體" fo:font-size="11pt" style:font-size-asian="11pt" style:font-size-complex="11pt"/>
    </style:style>
    <style:style style:name="T1482" style:parent-style-name="預設段落字型" style:family="text">
      <style:text-properties style:font-name="新細明體" fo:font-size="11pt" style:font-size-asian="11pt" style:font-size-complex="11pt"/>
    </style:style>
    <style:style style:name="T1483" style:parent-style-name="預設段落字型" style:family="text">
      <style:text-properties style:font-name="新細明體" fo:font-size="11pt" style:font-size-asian="11pt" style:font-size-complex="11pt"/>
    </style:style>
    <style:style style:name="T1484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T1485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T1486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P148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488" style:parent-style-name="預設段落字型" style:family="text">
      <style:text-properties style:font-name="新細明體" fo:font-size="11pt" style:font-size-asian="11pt" style:font-size-complex="11pt"/>
    </style:style>
    <style:style style:name="T1489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T1490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T1491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T1492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T1493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T1494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T1495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T1496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T1497" style:parent-style-name="預設段落字型" style:family="text">
      <style:text-properties style:font-name="新細明體" style:font-style-complex="italic" fo:font-size="11pt" style:font-size-asian="11pt" style:font-size-complex="11pt"/>
    </style:style>
    <style:style style:name="P1498" style:parent-style-name="內文" style:family="paragraph">
      <style:paragraph-properties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0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0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0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0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0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0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51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512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513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514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1517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1518" style:parent-style-name="內文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1519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522" style:family="table-row">
      <style:table-row-properties style:min-row-height="5.3444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3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3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3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3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3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4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4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4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4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44" style:parent-style-name="內文" style:family="paragraph">
      <style:paragraph-properties fo:line-height="0.2222in" fo:margin-left="0.002in">
        <style:tab-stops/>
      </style:paragraph-properties>
    </style:style>
    <style:style style:name="T15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548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純文字" style:family="paragraph">
      <style:paragraph-properties fo:margin-right="0.0395in"/>
      <style:text-properties style:font-name="新細明體" style:font-name-asian="新細明體" style:font-name-complex="Times New Roman" fo:font-size="11pt" style:font-size-asian="11pt" style:font-size-complex="11pt"/>
    </style:style>
    <style:style style:name="P1551" style:parent-style-name="純文字" style:family="paragraph">
      <style:paragraph-properties fo:margin-right="0.0395in"/>
    </style:style>
    <style:style style:name="T155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5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554" style:parent-style-name="純文字" style:family="paragraph">
      <style:paragraph-properties fo:margin-right="0.0395in"/>
      <style:text-properties style:font-name="新細明體" style:font-name-asian="新細明體" fo:font-size="11pt" style:font-size-asian="11pt" style:font-size-complex="11pt"/>
    </style:style>
    <style:style style:name="P1555" style:parent-style-name="純文字" style:family="paragraph">
      <style:paragraph-properties fo:margin-right="0.0395in"/>
      <style:text-properties style:font-name="新細明體" style:font-name-asian="新細明體" fo:font-size="11pt" style:font-size-asian="11pt" style:font-size-complex="11pt"/>
    </style:style>
    <style:style style:name="P1556" style:parent-style-name="純文字" style:family="paragraph">
      <style:paragraph-properties fo:margin-right="0.0395in"/>
    </style:style>
    <style:style style:name="T155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6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6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569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57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57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572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577" style:family="table-row">
      <style:table-row-properties style:min-row-height="5.3444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5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9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9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9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9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9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9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9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9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9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599" style:parent-style-name="內文" style:family="paragraph">
      <style:paragraph-properties fo:line-height="0.2222in" fo:margin-left="0.002in">
        <style:tab-stops/>
      </style:paragraph-properties>
    </style:style>
    <style:style style:name="T16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603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60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60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60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60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1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1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1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62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622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623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624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629" style:family="table-row">
      <style:table-row-properties style:min-row-height="5.3444in" style:use-optimal-row-height="false" fo:keep-together="always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4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4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4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4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4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4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4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4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5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51" style:parent-style-name="內文" style:family="paragraph">
      <style:paragraph-properties fo:line-height="0.2222in" fo:margin-left="0.002in">
        <style:tab-stops/>
      </style:paragraph-properties>
    </style:style>
    <style:style style:name="T16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655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5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6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6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6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6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67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672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673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674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679" style:family="table-row">
      <style:table-row-properties style:min-row-height="5.3444in" style:use-optimal-row-height="false" fo:keep-together="always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6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9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9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9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9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9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9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9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69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0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01" style:parent-style-name="內文" style:family="paragraph">
      <style:paragraph-properties fo:line-height="0.2222in" fo:margin-left="0.002in">
        <style:tab-stops/>
      </style:paragraph-properties>
    </style:style>
    <style:style style:name="T17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705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08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1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1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720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721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722" style:parent-style-name="課程樣式1" style:family="paragraph">
      <style:paragraph-properties fo:margin-bottom="0.0625in" fo:line-height="100%"/>
      <style:text-properties style:letter-kerning="false" fo:font-size="11pt" style:font-size-asian="11pt" style:font-size-complex="11pt"/>
    </style:style>
    <style:style style:name="P1723" style:parent-style-name="內文" style:family="paragraph">
      <style:paragraph-properties fo:text-align="justify"/>
      <style:text-properties style:font-name="新細明體" style:letter-kerning="false"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728" style:family="table-row">
      <style:table-row-properties style:min-row-height="5.3444in" style:use-optimal-row-height="false" fo:keep-together="always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4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4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4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4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4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4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4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4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4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50" style:parent-style-name="內文" style:family="paragraph">
      <style:paragraph-properties fo:line-height="0.2222in" fo:margin-left="0.002in">
        <style:tab-stops/>
      </style:paragraph-properties>
    </style:style>
    <style:style style:name="T17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754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line-height="0.1666in" fo:margin-right="0.0395in"/>
      <style:text-properties style:font-name="新細明體" fo:font-size="11pt" style:font-size-asian="11pt" style:font-size-complex="11pt"/>
    </style:style>
    <style:style style:name="P1757" style:parent-style-name="內文" style:family="paragraph">
      <style:paragraph-properties fo:widows="2" fo:orphans="2" fo:line-height="0.1666in" fo:margin-right="0.0395in"/>
      <style:text-properties style:font-name="新細明體" fo:font-size="11pt" style:font-size-asian="11pt" style:font-size-complex="11pt"/>
    </style:style>
    <style:style style:name="P1758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6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6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6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課程樣式1" style:family="paragraph">
      <style:text-properties fo:font-size="11pt" style:font-size-asian="11pt" style:font-size-complex="11pt"/>
    </style:style>
    <style:style style:name="P1770" style:parent-style-name="課程樣式1" style:family="paragraph">
      <style:text-properties fo:font-size="11pt" style:font-size-asian="11pt" style:font-size-complex="11pt"/>
    </style:style>
    <style:style style:name="P1771" style:parent-style-name="課程樣式1" style:family="paragraph">
      <style:text-properties fo:font-size="11pt" style:font-size-asian="11pt" style:font-size-complex="11pt"/>
    </style:style>
    <style:style style:name="P1772" style:parent-style-name="課程樣式1" style:family="paragraph">
      <style:text-properties fo:font-size="11pt" style:font-size-asian="11pt" style:font-size-complex="11pt"/>
    </style:style>
    <style:style style:name="P1773" style:parent-style-name="課程樣式1" style:family="paragraph"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77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77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77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77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780" style:parent-style-name="內文" style:family="paragraph">
      <style:paragraph-properties style:snap-to-layout-grid="false" fo:line-height="0.1458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783" style:family="table-row">
      <style:table-row-properties style:min-row-height="5.3444in" style:use-optimal-row-height="false" fo:keep-together="always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7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9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9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9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79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0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0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0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0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0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05" style:parent-style-name="內文" style:family="paragraph">
      <style:paragraph-properties fo:line-height="0.2222in" fo:margin-left="0.002in">
        <style:tab-stops/>
      </style:paragraph-properties>
    </style:style>
    <style:style style:name="T18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809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12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13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14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1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1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1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課程樣式1" style:family="paragraph">
      <style:text-properties fo:font-size="11pt" style:font-size-asian="11pt" style:font-size-complex="11pt"/>
    </style:style>
    <style:style style:name="P1824" style:parent-style-name="課程樣式1" style:family="paragraph">
      <style:text-properties fo:font-size="11pt" style:font-size-asian="11pt" style:font-size-complex="11pt"/>
    </style:style>
    <style:style style:name="P1825" style:parent-style-name="課程樣式1" style:family="paragraph">
      <style:text-properties fo:font-size="11pt" style:font-size-asian="11pt" style:font-size-complex="11pt"/>
    </style:style>
    <style:style style:name="P1826" style:parent-style-name="課程樣式1" style:family="paragraph">
      <style:text-properties fo:font-size="11pt" style:font-size-asian="11pt" style:font-size-complex="11pt"/>
    </style:style>
    <style:style style:name="P1827" style:parent-style-name="課程樣式1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3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3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3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34" style:parent-style-name="內文" style:family="paragraph">
      <style:paragraph-properties style:snap-to-layout-grid="false" fo:line-height="0.1458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837" style:family="table-row">
      <style:table-row-properties style:min-row-height="5.3444in" style:use-optimal-row-height="false" fo:keep-together="always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5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5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5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5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5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5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5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5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5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859" style:parent-style-name="內文" style:family="paragraph">
      <style:paragraph-properties fo:line-height="0.2222in" fo:margin-left="0.002in">
        <style:tab-stops/>
      </style:paragraph-properties>
    </style:style>
    <style:style style:name="T18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1863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66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67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7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課程樣式1" style:family="paragraph">
      <style:text-properties fo:font-size="11pt" style:font-size-asian="11pt" style:font-size-complex="11pt"/>
    </style:style>
    <style:style style:name="P1879" style:parent-style-name="課程樣式1" style:family="paragraph">
      <style:text-properties fo:font-size="11pt" style:font-size-asian="11pt" style:font-size-complex="11pt"/>
    </style:style>
    <style:style style:name="P1880" style:parent-style-name="課程樣式1" style:family="paragraph">
      <style:text-properties fo:font-size="11pt" style:font-size-asian="11pt" style:font-size-complex="11pt"/>
    </style:style>
    <style:style style:name="P1881" style:parent-style-name="課程樣式1" style:family="paragraph">
      <style:text-properties fo:font-size="11pt" style:font-size-asian="11pt" style:font-size-complex="11pt"/>
    </style:style>
    <style:style style:name="P1882" style:parent-style-name="課程樣式1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8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8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8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889" style:parent-style-name="內文" style:family="paragraph">
      <style:paragraph-properties style:snap-to-layout-grid="false" fo:line-height="0.1458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892" style:family="table-row">
      <style:table-row-properties style:min-row-height="5.3444in" style:use-optimal-row-height="false" fo:keep-together="always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8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0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0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0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0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0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1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1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1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1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14" style:parent-style-name="內文" style:family="paragraph">
      <style:paragraph-properties fo:line-height="0.2222in" fo:margin-left="0.002in">
        <style:tab-stops/>
      </style:paragraph-properties>
    </style:style>
    <style:style style:name="T19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20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21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22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課程樣式1" style:family="paragraph">
      <style:text-properties fo:font-size="11pt" style:font-size-asian="11pt" style:font-size-complex="11pt"/>
    </style:style>
    <style:style style:name="P1932" style:parent-style-name="課程樣式1" style:family="paragraph">
      <style:text-properties fo:font-size="11pt" style:font-size-asian="11pt" style:font-size-complex="11pt"/>
    </style:style>
    <style:style style:name="P1933" style:parent-style-name="課程樣式1" style:family="paragraph">
      <style:text-properties fo:font-size="11pt" style:font-size-asian="11pt" style:font-size-complex="11pt"/>
    </style:style>
    <style:style style:name="P1934" style:parent-style-name="課程樣式1" style:family="paragraph">
      <style:text-properties fo:font-size="11pt" style:font-size-asian="11pt" style:font-size-complex="11pt"/>
    </style:style>
    <style:style style:name="P1935" style:parent-style-name="課程樣式1" style:family="paragraph">
      <style:text-properties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3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3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4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4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42" style:parent-style-name="內文" style:family="paragraph">
      <style:paragraph-properties style:snap-to-layout-grid="false" fo:line-height="0.1458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43" style:parent-style-name="內文" style:family="paragraph">
      <style:paragraph-properties style:snap-to-layout-grid="false" fo:line-height="0.1458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946" style:family="table-row">
      <style:table-row-properties style:min-row-height="5.3444in" style:use-optimal-row-height="false" fo:keep-together="always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5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6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6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6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6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6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6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6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6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68" style:parent-style-name="內文" style:family="paragraph">
      <style:paragraph-properties fo:line-height="0.2222in" fo:margin-left="0.002in">
        <style:tab-stops/>
      </style:paragraph-properties>
    </style:style>
    <style:style style:name="T19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74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75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19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課程樣式1" style:family="paragraph">
      <style:text-properties fo:font-size="11pt" style:font-size-asian="11pt" style:font-size-complex="11pt"/>
    </style:style>
    <style:style style:name="P1985" style:parent-style-name="課程樣式1" style:family="paragraph">
      <style:text-properties fo:font-size="11pt" style:font-size-asian="11pt" style:font-size-complex="11pt"/>
    </style:style>
    <style:style style:name="P1986" style:parent-style-name="課程樣式1" style:family="paragraph">
      <style:text-properties fo:font-size="11pt" style:font-size-asian="11pt" style:font-size-complex="11pt"/>
    </style:style>
    <style:style style:name="P1987" style:parent-style-name="課程樣式1" style:family="paragraph">
      <style:text-properties fo:font-size="11pt" style:font-size-asian="11pt" style:font-size-complex="11pt"/>
    </style:style>
    <style:style style:name="P1988" style:parent-style-name="課程樣式1" style:family="paragraph">
      <style:text-properties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9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9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9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95" style:parent-style-name="內文" style:family="paragraph">
      <style:paragraph-properties style:snap-to-layout-grid="false" fo:line-height="0.1458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1996" style:parent-style-name="內文" style:family="paragraph">
      <style:paragraph-properties style:snap-to-layout-grid="false" fo:line-height="0.1458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1999" style:family="table-row">
      <style:table-row-properties style:min-row-height="5.3444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1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1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1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1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1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1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1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1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2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21" style:parent-style-name="內文" style:family="paragraph">
      <style:paragraph-properties fo:line-height="0.2222in" fo:margin-left="0.002in">
        <style:tab-stops/>
      </style:paragraph-properties>
    </style:style>
    <style:style style:name="T20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027" style:parent-style-name="內文" style:family="paragraph">
      <style:paragraph-properties fo:widows="2" fo:orphans="2" fo:line-height="0.1666in" fo:margin-right="0.0395in"/>
      <style:text-properties style:font-name="新細明體"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課程樣式1" style:family="paragraph">
      <style:text-properties fo:font-size="11pt" style:font-size-asian="11pt" style:font-size-complex="11pt"/>
    </style:style>
    <style:style style:name="P2037" style:parent-style-name="課程樣式1" style:family="paragraph">
      <style:text-properties fo:font-size="11pt" style:font-size-asian="11pt" style:font-size-complex="11pt"/>
    </style:style>
    <style:style style:name="P2038" style:parent-style-name="課程樣式1" style:family="paragraph">
      <style:text-properties fo:font-size="11pt" style:font-size-asian="11pt" style:font-size-complex="11pt"/>
    </style:style>
    <style:style style:name="P2039" style:parent-style-name="課程樣式1" style:family="paragraph">
      <style:text-properties fo:font-size="11pt" style:font-size-asian="11pt" style:font-size-complex="11pt"/>
    </style:style>
    <style:style style:name="P2040" style:parent-style-name="課程樣式1" style:family="paragraph">
      <style:text-properties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04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0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04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0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047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04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2051" style:family="table-row">
      <style:table-row-properties style:min-row-height="5.3444in" style:use-optimal-row-height="false" fo:keep-together="always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6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6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6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6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6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6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7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7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7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073" style:parent-style-name="內文" style:family="paragraph">
      <style:paragraph-properties fo:line-height="0.2222in" fo:margin-left="0.002in">
        <style:tab-stops/>
      </style:paragraph-properties>
    </style:style>
    <style:style style:name="T20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079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080" style:parent-style-name="內文" style:family="paragraph">
      <style:paragraph-properties fo:widows="2" fo:orphans="2" fo:line-height="0.1666in" fo:margin-right="0.0395in"/>
      <style:text-properties style:font-name="新細明體" fo:font-size="11pt" style:font-size-asian="11pt" style:font-size-complex="11pt"/>
    </style:style>
    <style:style style:name="P2081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8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8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0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課程樣式1" style:family="paragraph">
      <style:text-properties fo:font-size="11pt" style:font-size-asian="11pt" style:font-size-complex="11pt"/>
    </style:style>
    <style:style style:name="P2091" style:parent-style-name="課程樣式1" style:family="paragraph">
      <style:text-properties fo:font-size="11pt" style:font-size-asian="11pt" style:font-size-complex="11pt"/>
    </style:style>
    <style:style style:name="P2092" style:parent-style-name="課程樣式1" style:family="paragraph">
      <style:text-properties fo:font-size="11pt" style:font-size-asian="11pt" style:font-size-complex="11pt"/>
    </style:style>
    <style:style style:name="P2093" style:parent-style-name="課程樣式1" style:family="paragraph">
      <style:text-properties fo:font-size="11pt" style:font-size-asian="11pt" style:font-size-complex="11pt"/>
    </style:style>
    <style:style style:name="P2094" style:parent-style-name="課程樣式1" style:family="paragraph">
      <style:text-properties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09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09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09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10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10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102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2105" style:family="table-row">
      <style:table-row-properties style:min-row-height="5.3444in" style:use-optimal-row-height="false" fo:keep-together="always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1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1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2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2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2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2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2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2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2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27" style:parent-style-name="內文" style:family="paragraph">
      <style:paragraph-properties fo:line-height="0.2222in" fo:margin-left="0.002in">
        <style:tab-stops/>
      </style:paragraph-properties>
    </style:style>
    <style:style style:name="T21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133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134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課程樣式1" style:family="paragraph">
      <style:text-properties fo:font-size="11pt" style:font-size-asian="11pt" style:font-size-complex="11pt"/>
    </style:style>
    <style:style style:name="P2144" style:parent-style-name="課程樣式1" style:family="paragraph">
      <style:text-properties fo:font-size="11pt" style:font-size-asian="11pt" style:font-size-complex="11pt"/>
    </style:style>
    <style:style style:name="P2145" style:parent-style-name="課程樣式1" style:family="paragraph">
      <style:text-properties fo:font-size="11pt" style:font-size-asian="11pt" style:font-size-complex="11pt"/>
    </style:style>
    <style:style style:name="P2146" style:parent-style-name="課程樣式1" style:family="paragraph">
      <style:text-properties fo:font-size="11pt" style:font-size-asian="11pt" style:font-size-complex="11pt"/>
    </style:style>
    <style:style style:name="P2147" style:parent-style-name="課程樣式1" style:family="paragraph"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1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15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1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15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15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2157" style:family="table-row">
      <style:table-row-properties style:min-row-height="5.3444in" style:use-optimal-row-height="false" fo:keep-together="always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7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7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7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7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7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7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7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7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7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179" style:parent-style-name="內文" style:family="paragraph">
      <style:paragraph-properties fo:line-height="0.2222in" fo:margin-left="0.002in">
        <style:tab-stops/>
      </style:paragraph-properties>
    </style:style>
    <style:style style:name="T21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185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186" style:parent-style-name="內文" style:family="paragraph">
      <style:paragraph-properties fo:widows="2" fo:orphans="2" fo:line-height="0.1666in" fo:margin-right="0.0395in"/>
      <style:text-properties style:font-name="新細明體" fo:font-size="11pt" style:font-size-asian="11pt" style:font-size-complex="11pt"/>
    </style:style>
    <style:style style:name="P2187" style:parent-style-name="內文" style:family="paragraph">
      <style:paragraph-properties fo:widows="2" fo:orphans="2" fo:line-height="0.1666in" fo:margin-right="0.0395in"/>
      <style:text-properties style:font-name="新細明體"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1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課程樣式1" style:family="paragraph">
      <style:text-properties fo:font-size="11pt" style:font-size-asian="11pt" style:font-size-complex="11pt"/>
    </style:style>
    <style:style style:name="P2197" style:parent-style-name="課程樣式1" style:family="paragraph">
      <style:text-properties fo:font-size="11pt" style:font-size-asian="11pt" style:font-size-complex="11pt"/>
    </style:style>
    <style:style style:name="P2198" style:parent-style-name="課程樣式1" style:family="paragraph">
      <style:text-properties fo:font-size="11pt" style:font-size-asian="11pt" style:font-size-complex="11pt"/>
    </style:style>
    <style:style style:name="P2199" style:parent-style-name="課程樣式1" style:family="paragraph">
      <style:text-properties fo:font-size="11pt" style:font-size-asian="11pt" style:font-size-complex="11pt"/>
    </style:style>
    <style:style style:name="P2200" style:parent-style-name="課程樣式1" style:family="paragraph">
      <style:text-properties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0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0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07" style:parent-style-name="內文" style:family="paragraph">
      <style:paragraph-properties fo:line-height="0.1666in" fo:margin-right="0.0395in"/>
      <style:text-properties style:font-name="新細明體" fo:font-size="11pt" style:font-size-asian="11pt" style:font-size-complex="11pt"/>
    </style:style>
    <style:style style:name="P220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2211" style:family="table-row">
      <style:table-row-properties style:min-row-height="5.3444in" style:use-optimal-row-height="false" fo:keep-together="always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2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2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2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2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2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2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3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3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3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33" style:parent-style-name="內文" style:family="paragraph">
      <style:paragraph-properties fo:line-height="0.2222in" fo:margin-left="0.002in">
        <style:tab-stops/>
      </style:paragraph-properties>
    </style:style>
    <style:style style:name="T22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39" style:parent-style-name="內文" style:family="paragraph">
      <style:paragraph-properties fo:widows="2" fo:orphans="2" fo:line-height="0.1666in" fo:margin-left="0.0784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4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課程樣式1" style:family="paragraph">
      <style:text-properties fo:font-size="11pt" style:font-size-asian="11pt" style:font-size-complex="11pt"/>
    </style:style>
    <style:style style:name="P2249" style:parent-style-name="課程樣式1" style:family="paragraph">
      <style:text-properties fo:font-size="11pt" style:font-size-asian="11pt" style:font-size-complex="11pt"/>
    </style:style>
    <style:style style:name="P2250" style:parent-style-name="課程樣式1" style:family="paragraph">
      <style:text-properties fo:font-size="11pt" style:font-size-asian="11pt" style:font-size-complex="11pt"/>
    </style:style>
    <style:style style:name="P2251" style:parent-style-name="課程樣式1" style:family="paragraph">
      <style:text-properties fo:font-size="11pt" style:font-size-asian="11pt" style:font-size-complex="11pt"/>
    </style:style>
    <style:style style:name="P2252" style:parent-style-name="課程樣式1" style:family="paragraph">
      <style:text-properties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5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5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5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59" style:parent-style-name="內文" style:family="paragraph">
      <style:paragraph-properties fo:line-height="0.1666in" fo:margin-right="0.0395in"/>
      <style:text-properties style:font-name="新細明體" fo:font-size="11pt" style:font-size-asian="11pt" style:font-size-complex="11pt"/>
    </style:style>
    <style:style style:name="P2260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2263" style:family="table-row">
      <style:table-row-properties style:min-row-height="5.3444in" style:use-optimal-row-height="false" fo:keep-together="always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7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7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7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7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8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8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8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8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8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285" style:parent-style-name="內文" style:family="paragraph">
      <style:paragraph-properties fo:line-height="0.2222in" fo:margin-left="0.002in">
        <style:tab-stops/>
      </style:paragraph-properties>
    </style:style>
    <style:style style:name="T2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91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92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293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2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課程樣式1" style:family="paragraph">
      <style:text-properties fo:font-size="11pt" style:font-size-asian="11pt" style:font-size-complex="11pt"/>
    </style:style>
    <style:style style:name="P2303" style:parent-style-name="課程樣式1" style:family="paragraph">
      <style:text-properties fo:font-size="11pt" style:font-size-asian="11pt" style:font-size-complex="11pt"/>
    </style:style>
    <style:style style:name="P2304" style:parent-style-name="課程樣式1" style:family="paragraph">
      <style:text-properties fo:font-size="11pt" style:font-size-asian="11pt" style:font-size-complex="11pt"/>
    </style:style>
    <style:style style:name="P2305" style:parent-style-name="課程樣式1" style:family="paragraph">
      <style:text-properties fo:font-size="11pt" style:font-size-asian="11pt" style:font-size-complex="11pt"/>
    </style:style>
    <style:style style:name="P2306" style:parent-style-name="課程樣式1" style:family="paragraph">
      <style:text-properties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0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1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13" style:parent-style-name="內文" style:family="paragraph">
      <style:paragraph-properties fo:line-height="0.1666in" fo:margin-right="0.0395in"/>
      <style:text-properties style:font-name="新細明體" fo:font-size="11pt" style:font-size-asian="11pt" style:font-size-complex="11pt"/>
    </style:style>
    <style:style style:name="P231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2317" style:family="table-row">
      <style:table-row-properties style:min-row-height="5.3444in" style:use-optimal-row-height="false" fo:keep-together="always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3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3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3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3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3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3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3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3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3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39" style:parent-style-name="內文" style:family="paragraph">
      <style:paragraph-properties fo:line-height="0.2222in" fo:margin-left="0.002in">
        <style:tab-stops/>
      </style:paragraph-properties>
    </style:style>
    <style:style style:name="T23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45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46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47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48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課程樣式1" style:family="paragraph">
      <style:text-properties fo:font-size="11pt" style:font-size-asian="11pt" style:font-size-complex="11pt"/>
    </style:style>
    <style:style style:name="P2358" style:parent-style-name="課程樣式1" style:family="paragraph">
      <style:text-properties fo:font-size="11pt" style:font-size-asian="11pt" style:font-size-complex="11pt"/>
    </style:style>
    <style:style style:name="P2359" style:parent-style-name="課程樣式1" style:family="paragraph">
      <style:text-properties fo:font-size="11pt" style:font-size-asian="11pt" style:font-size-complex="11pt"/>
    </style:style>
    <style:style style:name="P2360" style:parent-style-name="課程樣式1" style:family="paragraph">
      <style:text-properties fo:font-size="11pt" style:font-size-asian="11pt" style:font-size-complex="11pt"/>
    </style:style>
    <style:style style:name="P2361" style:parent-style-name="課程樣式1" style:family="paragraph"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6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6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66" style:parent-style-name="內文" style:family="paragraph">
      <style:paragraph-properties fo:line-height="0.1666in" fo:margin-right="0.0395in"/>
      <style:text-properties style:font-name="新細明體" fo:font-size="11pt" style:font-size-asian="11pt" style:font-size-complex="11pt"/>
    </style:style>
    <style:style style:name="P2367" style:parent-style-name="內文" style:family="paragraph">
      <style:paragraph-properties style:snap-to-layout-grid="false" fo:line-height="0.1111in"/>
      <style:text-properties style:font-name="新細明體" fo:font-size="11pt" style:font-size-asian="11pt" style:font-size-complex="11pt"/>
    </style:style>
    <style:style style:name="P236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6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7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7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7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73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37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2377" style:family="table-row">
      <style:table-row-properties style:min-row-height="5.3444in" style:use-optimal-row-height="false" fo:keep-together="always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3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9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9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9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9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9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9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9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9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9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399" style:parent-style-name="內文" style:family="paragraph">
      <style:paragraph-properties fo:line-height="0.2222in" fo:margin-left="0.002in">
        <style:tab-stops/>
      </style:paragraph-properties>
    </style:style>
    <style:style style:name="T24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05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06" style:parent-style-name="內文" style:family="paragraph">
      <style:paragraph-properties fo:widows="2" fo:orphans="2" fo:line-height="0.1666in" fo:margin-left="0.0395in" fo:margin-right="0.0395in">
        <style:tab-stops/>
      </style:paragraph-properties>
    </style:style>
    <style:style style:name="T2407" style:parent-style-name="預設段落字型" style:family="text">
      <style:text-properties style:font-name="新細明體" fo:font-size="11pt" style:font-size-asian="11pt" style:font-size-complex="11pt"/>
    </style:style>
    <style:style style:name="T2408" style:parent-style-name="預設段落字型" style:family="text">
      <style:text-properties style:font-name="新細明體" fo:font-size="11pt" style:font-size-asian="11pt" style:font-size-complex="11pt"/>
    </style:style>
    <style:style style:name="P2409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4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4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41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課程樣式1" style:family="paragraph">
      <style:text-properties fo:font-size="11pt" style:font-size-asian="11pt" style:font-size-complex="11pt"/>
    </style:style>
    <style:style style:name="P2419" style:parent-style-name="課程樣式1" style:family="paragraph">
      <style:text-properties fo:font-size="11pt" style:font-size-asian="11pt" style:font-size-complex="11pt"/>
    </style:style>
    <style:style style:name="P2420" style:parent-style-name="課程樣式1" style:family="paragraph">
      <style:text-properties fo:font-size="11pt" style:font-size-asian="11pt" style:font-size-complex="11pt"/>
    </style:style>
    <style:style style:name="P2421" style:parent-style-name="課程樣式1" style:family="paragraph">
      <style:text-properties fo:font-size="11pt" style:font-size-asian="11pt" style:font-size-complex="11pt"/>
    </style:style>
    <style:style style:name="P2422" style:parent-style-name="課程樣式1" style:family="paragraph">
      <style:text-properties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27" style:parent-style-name="內文" style:family="paragraph">
      <style:paragraph-properties fo:line-height="0.1666in" fo:margin-right="0.0395in"/>
      <style:text-properties style:font-name="新細明體" fo:font-size="11pt" style:font-size-asian="11pt" style:font-size-complex="11pt"/>
    </style:style>
    <style:style style:name="P2428" style:parent-style-name="內文" style:family="paragraph">
      <style:paragraph-properties style:snap-to-layout-grid="false" fo:line-height="0.1111in"/>
      <style:text-properties style:font-name="新細明體" fo:font-size="11pt" style:font-size-asian="11pt" style:font-size-complex="11pt"/>
    </style:style>
    <style:style style:name="P24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3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3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3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3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35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2438" style:family="table-row">
      <style:table-row-properties style:min-row-height="5.3444in" style:use-optimal-row-height="false" fo:keep-together="always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4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4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4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4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4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4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45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45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45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45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45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45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45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45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45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460" style:parent-style-name="內文" style:family="paragraph">
      <style:paragraph-properties fo:line-height="0.2222in" fo:margin-left="0.002in">
        <style:tab-stops/>
      </style:paragraph-properties>
    </style:style>
    <style:style style:name="T24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66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67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4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47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4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課程樣式1" style:family="paragraph">
      <style:text-properties fo:font-size="11pt" style:font-size-asian="11pt" style:font-size-complex="11pt"/>
    </style:style>
    <style:style style:name="P2477" style:parent-style-name="課程樣式1" style:family="paragraph">
      <style:text-properties fo:font-size="11pt" style:font-size-asian="11pt" style:font-size-complex="11pt"/>
    </style:style>
    <style:style style:name="P2478" style:parent-style-name="課程樣式1" style:family="paragraph">
      <style:text-properties fo:font-size="11pt" style:font-size-asian="11pt" style:font-size-complex="11pt"/>
    </style:style>
    <style:style style:name="P2479" style:parent-style-name="課程樣式1" style:family="paragraph">
      <style:text-properties fo:font-size="11pt" style:font-size-asian="11pt" style:font-size-complex="11pt"/>
    </style:style>
    <style:style style:name="P2480" style:parent-style-name="課程樣式1" style:family="paragraph">
      <style:text-properties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8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8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8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8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8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9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92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493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2496" style:family="table-row">
      <style:table-row-properties style:min-row-height="5.3444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4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0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1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1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1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1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1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1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1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1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18" style:parent-style-name="內文" style:family="paragraph">
      <style:paragraph-properties fo:line-height="0.2222in" fo:margin-left="0.002in">
        <style:tab-stops/>
      </style:paragraph-properties>
    </style:style>
    <style:style style:name="T25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24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25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26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課程樣式1" style:family="paragraph">
      <style:text-properties fo:font-size="11pt" style:font-size-asian="11pt" style:font-size-complex="11pt"/>
    </style:style>
    <style:style style:name="P2536" style:parent-style-name="課程樣式1" style:family="paragraph">
      <style:text-properties fo:font-size="11pt" style:font-size-asian="11pt" style:font-size-complex="11pt"/>
    </style:style>
    <style:style style:name="P2537" style:parent-style-name="課程樣式1" style:family="paragraph">
      <style:text-properties fo:font-size="11pt" style:font-size-asian="11pt" style:font-size-complex="11pt"/>
    </style:style>
    <style:style style:name="P2538" style:parent-style-name="課程樣式1" style:family="paragraph">
      <style:text-properties fo:font-size="11pt" style:font-size-asian="11pt" style:font-size-complex="11pt"/>
    </style:style>
    <style:style style:name="P2539" style:parent-style-name="課程樣式1" style:family="paragraph"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4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4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4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4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5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52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Row2555" style:family="table-row">
      <style:table-row-properties style:min-row-height="5.3444in"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6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6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7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7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7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7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7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7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7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2577" style:parent-style-name="內文" style:family="paragraph">
      <style:paragraph-properties fo:line-height="0.2222in" fo:margin-left="0.002in">
        <style:tab-stops/>
      </style:paragraph-properties>
    </style:style>
    <style:style style:name="T25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83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84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585" style:parent-style-name="內文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5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text-align="center" fo:margin-left="0.002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課程樣式1" style:family="paragraph">
      <style:text-properties fo:font-size="11pt" style:font-size-asian="11pt" style:font-size-complex="11pt"/>
    </style:style>
    <style:style style:name="P2595" style:parent-style-name="課程樣式1" style:family="paragraph">
      <style:text-properties fo:font-size="11pt" style:font-size-asian="11pt" style:font-size-complex="11pt"/>
    </style:style>
    <style:style style:name="P2596" style:parent-style-name="課程樣式1" style:family="paragraph">
      <style:text-properties fo:font-size="11pt" style:font-size-asian="11pt" style:font-size-complex="11pt"/>
    </style:style>
    <style:style style:name="P2597" style:parent-style-name="課程樣式1" style:family="paragraph">
      <style:text-properties fo:font-size="11pt" style:font-size-asian="11pt" style:font-size-complex="11pt"/>
    </style:style>
    <style:style style:name="P2598" style:parent-style-name="課程樣式1" style:family="paragraph">
      <style:text-properties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6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60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6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6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60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60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60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6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60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610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P261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新細明體" fo:font-size="11pt" style:font-size-asian="11pt" style:font-size-complex="11pt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line-height="0.2222in" fo:margin-left="0.002in">
        <style:tab-stops/>
      </style:paragraph-properties>
      <style:text-properties style:font-name="新細明體" fo:font-size="11pt" style:font-size-asian="11pt" style:font-size-complex="11pt"/>
    </style:style>
    <style:style style:name="P2614" style:parent-style-name="內文" style:family="paragraph">
      <style:text-properties style:font-name="新細明體" fo:font-size="14pt" style:font-size-asian="14pt" style:font-size-complex="14pt"/>
    </style:style>
    <style:style style:name="T2615" style:parent-style-name="預設段落字型" style:family="text">
      <style:text-properties style:font-name="新細明體" fo:font-size="14pt" style:font-size-asian="14pt" style:font-size-complex="14pt"/>
    </style:style>
    <style:style style:name="T2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7" style:parent-style-name="內文" style:family="paragraph">
      <style:text-properties style:font-name="標楷體" style:font-name-asian="標楷體" style:font-size-complex="16pt"/>
    </style:style>
    <style:style style:name="P2618" style:parent-style-name="內文" style:family="paragraph">
      <style:text-properties style:font-name="標楷體" style:font-name-asian="標楷體" style:font-size-complex="16pt"/>
    </style:style>
    <style:style style:name="P26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27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8">臺北市</text:span><text:span text:style-name="T9">立大佳國小 <text:s/>10</text:span><text:span text:style-name="T10">8</text:span><text:span text:style-name="T11">學年度<text:s/></text:span><text:span text:style-name="T12">四</text:span><text:span text:style-name="T13">年級</text:span><text:span text:style-name="T14"><text:s/></text:span><text:span text:style-name="T15">語文</text:span><text:span text:style-name="T16">領域</text:span><text:span text:style-name="T17">英語科</text:span><text:span text:style-name="T18">課程計畫</text:span></text:p>
      <text:p text:style-name="P19"><text:s text:c="46"/>設計者：陳慧珏</text:p>
      <text:p text:style-name="內文"><text:span text:style-name="T20">一、</text:span><text:span text:style-name="T21">上</text:span><text:span text:style-name="T22">學期學習目標：</text:span><text:span text:style-name="T23">(以條列式文字敘述)</text:span></text:p>
      <text:p text:style-name="P24"/>
      <text:p text:style-name="P25">1. 能將各課的主題故事，如：水果、飲料、星期名稱、蔬果等，運用在生活對話中。</text:p>
      <text:p text:style-name="P26">2. 能認讀並使用相關各課主題之字彙。</text:p>
      <text:p text:style-name="P27">3. 能聽懂各課英文字彙及句型，並做出相關的對應。</text:p>
      <text:p text:style-name="P28">4.<text:s/>能寫出各課相關之字彙和句子。</text:p>
      <text:p text:style-name="P29">5. 能閱讀並運用閱讀技巧了解短文內容大意。</text:p>
      <text:p text:style-name="P30">6.<text:s/>能閱讀並了解跨領域短文內容大意。</text:p>
      <text:p text:style-name="P31">7. 能聽辨、認讀各課之字音及其字母拼讀單字。</text:p>
      <text:p text:style-name="P32"/>
      <text:soft-page-break/>
      <text:p text:style-name="P33"><text:span text:style-name="T34">二、上</text:span><text:span text:style-name="T35">學期課程內涵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>
              <text:p text:style-name="P49">週次/日期</text:p>
            </table:table-cell>
            <table:covered-table-cell/>
            <table:table-cell table:style-name="TableCell50">
              <text:p text:style-name="P51">能力指標</text:p>
            </table:table-cell>
            <table:table-cell table:style-name="TableCell52">
              <text:p text:style-name="P53">主題或</text:p>
              <text:p text:style-name="P54">單元名稱</text:p>
            </table:table-cell>
            <table:table-cell table:style-name="TableCell55">
              <text:p text:style-name="P56">教學活動重點</text:p>
            </table:table-cell>
            <table:table-cell table:style-name="TableCell57">
              <text:p text:style-name="P58">融入議題</text:p>
              <text:p text:style-name="P59">代號</text:p>
            </table:table-cell>
            <table:table-cell table:style-name="TableCell60">
              <text:p text:style-name="P61">教學</text:p>
              <text:p text:style-name="P62">節數</text:p>
            </table:table-cell>
            <table:table-cell table:style-name="TableCell63">
              <text:p text:style-name="P64">評量方式</text:p>
            </table:table-cell>
            <table:table-cell table:style-name="TableCell65">
              <text:p text:style-name="P66">學校重要行事</text:p>
            </table:table-cell>
            <table:table-cell table:style-name="TableCell67">
              <text:p text:style-name="P68">備註</text:p>
            </table:table-cell>
          </table:table-row>
        </table:table-header-rows>
        <table:table-row table:style-name="TableRow69">
          <table:table-cell table:style-name="TableCell70">
            <text:p text:style-name="P71">第</text:p>
            <text:p text:style-name="P72">1</text:p>
            <text:p text:style-name="P73">週</text:p>
            <text:p text:style-name="P74"/>
            <text:p text:style-name="P75"/>
          </table:table-cell>
          <table:table-cell table:style-name="TableCell76">
            <text:p text:style-name="P77">08/30</text:p>
            <text:p text:style-name="P78"/>
          </table:table-cell>
          <table:table-cell table:style-name="TableCell79">
            <text:p text:style-name="P80"><text:span text:style-name="T81">1-1-3<text:s/></text:span><text:span text:style-name="T82">能聽辨課堂中所習得的詞彙</text:span><text:span text:style-name="T83">。</text:span></text:p>
            <text:p text:style-name="P84">1-1-4 能聽辨句子的語調。</text:p>
            <text:p text:style-name="P85">1-1-8 能聽懂簡易句型的句子。</text:p>
            <text:p text:style-name="P86">1-1-9 能聽懂簡易的日常生活對話。</text:p>
            <text:p text:style-name="P87">2-1-3 能說出課堂中所習得的詞彙。</text:p>
            <text:p text:style-name="P88">6-1-1 樂於參與各種課堂練習活動。</text:p>
            <text:p text:style-name="P89">6-1-2 樂於回答老師或同學所提的問題。</text:p>
            <text:p text:style-name="P90">6-1-9在生活中有使用英語機會時，樂於嘗試。</text:p>
            <text:p text:style-name="P91"><text:span text:style-name="T92">6-1-13 能認真完成教師交待的作業。</text:span></text:p>
          </table:table-cell>
          <table:table-cell table:style-name="TableCell93">
            <text:p text:style-name="P94">字母拼讀、季節</text:p>
            <text:p text:style-name="P95">Starter Unit</text:p>
            <text:p text:style-name="P96"/>
          </table:table-cell>
          <table:table-cell table:style-name="TableCell97">
            <text:p text:style-name="P98">1.<text:s/>能詢問並回答喜歡的季節。</text:p>
            <text:p text:style-name="P99">2.<text:s/>能熟練單字</text:p>
            <text:p text:style-name="P100">spring,<text:s/>summer,<text:s/>fall,<text:s/>winter。</text:p>
            <text:p text:style-name="P101">3.<text:s/>複習句型：</text:p>
            <text:p text:style-name="內文"><text:span text:style-name="T102">Do</text:span><text:span text:style-name="T103"><text:s/></text:span><text:span text:style-name="T104">you</text:span><text:span text:style-name="T105"><text:s/></text:span><text:span text:style-name="T106">like</text:span><text:span text:style-name="T107"><text:s/></text:span><text:span text:style-name="T108"><text:s text:c="6"/></text:span><text:span text:style-name="T109">?</text:span><text:span text:style-name="T110"><text:s/></text:span></text:p>
            <text:p text:style-name="P111">Yes,<text:s/>I<text:s/>do.<text:s/><text:s/></text:p>
            <text:p text:style-name="內文"><text:span text:style-name="T112">No,</text:span><text:span text:style-name="T113"><text:s/></text:span><text:span text:style-name="T114">I</text:span><text:span text:style-name="T115"><text:s/></text:span><text:span text:style-name="T116">don’t.</text:span><text:span text:style-name="T117"><text:s/></text:span><text:span text:style-name="T118">I</text:span><text:span text:style-name="T119"><text:s/></text:span><text:span text:style-name="T120">like</text:span><text:span text:style-name="T121"><text:s/></text:span><text:span text:style-name="T122"><text:s text:c="5"/></text:span><text:span text:style-name="T123">.</text:span></text:p>
            <text:p text:style-name="P124"><text:span text:style-name="T125">4</text:span><text:span text:style-name="T126">.<text:s/></text:span><text:span text:style-name="T127">能聽辨、認讀</text:span><text:span text:style-name="T128">ch<text:s/></text:span><text:span text:style-name="T129">和</text:span><text:span text:style-name="T130">sh<text:s/></text:span><text:span text:style-name="T131">的字音與字母拼讀單字。</text:span></text:p>
          </table:table-cell>
          <table:table-cell table:style-name="TableCell132">
            <text:p text:style-name="P133">【人權教育】</text:p>
            <text:p text:style-name="P134"><text:span text:style-name="T135">1-3-4瞭解世界上不同的群體、文化和國家，能尊重欣賞其差異。</text:span>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.活動評量</text:p>
            <text:p text:style-name="P140">2.課堂觀察</text:p>
            <text:p text:style-name="P141">3.口語評量4.作業評量</text:p>
          </table:table-cell>
          <table:table-cell table:style-name="TableCell142">
            <text:p text:style-name="P143">29/暑假結束、上午校務會議</text:p>
            <text:p text:style-name="P144">30/第1學期開學日、正式上課、課後照顧、課後社團開始</text:p>
            <text:p text:style-name="P145">30/新生開學迎新</text:p>
            <text:p text:style-name="P146"/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第</text:p>
            <text:p text:style-name="P152">2</text:p>
            <text:p text:style-name="P153">週</text:p>
            <text:p text:style-name="P154"/>
            <text:p text:style-name="P155"/>
          </table:table-cell>
          <table:table-cell table:style-name="TableCell156">
            <text:p text:style-name="P157">09/01</text:p>
            <text:p text:style-name="P158">∫</text:p>
            <text:p text:style-name="P159">09/07</text:p>
          </table:table-cell>
          <table:table-cell table:style-name="TableCell160">
            <text:p text:style-name="P161">1-1-9 能聽懂簡易的日常生活對話。</text:p>
            <text:p text:style-name="P162">2-1-3 能說出課堂中所習得的詞彙。</text:p>
            <text:p text:style-name="P163">2-1-4 能以正確的語調說出簡易句型的句子。</text:p>
            <text:p text:style-name="P164">2-1-9 能作簡單的提問、回答和敘述。</text:p>
            <text:p text:style-name="P165">2-1-11 能以所習得的英語看圖說話。</text:p>
            <text:p text:style-name="P166">3-1-4 能辨識歌謠、韻文、故事中的常用字詞。</text:p>
            <text:p text:style-name="P167">3-1-5 能看懂簡單的句子。</text:p>
            <text:p text:style-name="P168">3-1-7 能朗讀課本中的對話和故事。</text:p>
            <text:p text:style-name="P169">4-1-3 能臨摹抄寫課堂中習得的詞彙。</text:p>
            <text:p text:style-name="P170">4-1-4 能臨摹抄寫課堂中習得的句子。</text:p>
            <text:p text:style-name="P171">5-1-5 能聽懂日常生活應對中常用語句，並能作適當的回應。</text:p>
            <text:p text:style-name="P172"><text:span text:style-name="T173">6-1-1 樂於參與各種課堂練習活動。</text:span></text:p>
          </table:table-cell>
          <table:table-cell table:style-name="TableCell174">
            <text:p text:style-name="P175">水果</text:p>
            <text:p text:style-name="P176"><text:span text:style-name="T177">Unit 1 You Are the Apple of My Eye</text:span></text:p>
          </table:table-cell>
          <table:table-cell table:style-name="TableCell178">
            <text:p text:style-name="P179">1.<text:s/>能詢問並回答喜愛的水果。</text:p>
            <text:p text:style-name="P180">2.<text:s/>能熟練本課單字<text:s/>apples, bananas, pears, papayas, oranges, grapes, watermelons<text:s/>與句型<text:s/>Do<text:s/></text:p>
            <text:p text:style-name="P181">you<text:s/>like oranges? Yes,<text:s/>I<text:s/>do. / No,<text:s/>I<text:s/>don’t.<text:s/>I<text:s/>like pears.；Does he / she like apples? Yes, he / she<text:s/></text:p>
            <text:p text:style-name="P182"><text:span text:style-name="T183">does. No, he / she doesn’t.</text:span><text:span text:style-name="T184"><text:s/>He /She likes grapes.</text:span><text:span text:style-name="T185"><text:s/></text:span><text:span text:style-name="T186">的問答。</text:span></text:p>
          </table:table-cell>
          <table:table-cell table:style-name="TableCell187">
            <text:p text:style-name="P188">【人權教育】</text:p>
            <text:p text:style-name="P189">1-3-4瞭解世界上不同的群體、文化和國家，能尊重欣賞其差異。</text:p>
            <text:p text:style-name="P190">【家政教育】</text:p>
            <text:p text:style-name="P191">1-3-2瞭解飲食與人際互動的關係。</text:p>
            <text:p text:style-name="P192">1-3-3接納他人所喜歡的食物。</text:p>
            <text:p text:style-name="P193">【環境教育】</text:p>
            <text:p text:style-name="P194"><text:span text:style-name="T195">2-3-1瞭解基本的生態原則，以及人類與自然和諧共生的關係。</text:span>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1.活動式評量</text:p>
            <text:p text:style-name="P200">2.紙筆評量</text:p>
            <text:p text:style-name="P201">3.課堂觀察</text:p>
            <text:p text:style-name="P202">4.口語評量</text:p>
            <text:p text:style-name="P203"><text:span text:style-name="T204">5.</text:span><text:span text:style-name="T205">作業評量</text:span></text:p>
          </table:table-cell>
          <table:table-cell table:style-name="TableCell206">
            <text:p text:style-name="P207">2/開始測量全校身高、體重、視力檢查</text:p>
            <text:p text:style-name="P208">3/一年級新生及外縣市轉入生心臟病篩檢</text:p>
            <text:p text:style-name="P209">7/學校日</text:p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第</text:p>
            <text:p text:style-name="P216">3</text:p>
            <text:p text:style-name="P217">週</text:p>
            <text:p text:style-name="P218"/>
            <text:p text:style-name="P219"/>
          </table:table-cell>
          <table:table-cell table:style-name="TableCell220">
            <text:p text:style-name="P221">09/08</text:p>
            <text:p text:style-name="P222">∫</text:p>
            <text:p text:style-name="P223">09/14</text:p>
          </table:table-cell>
          <table:table-cell table:style-name="TableCell224">
            <text:p text:style-name="P225">1-1-9 能聽懂簡易的日常生活對話。</text:p>
            <text:p text:style-name="P226">2-1-3 能說出課堂中所習得的詞彙。</text:p>
            <text:p text:style-name="P227">2-1-4 能以正確的語調說出簡易句型的句子。</text:p>
            <text:p text:style-name="P228">2-1-9 能作簡單的提問、回答和敘述。</text:p>
            <text:p text:style-name="P229">2-1-11 能以所習得的英語看圖說話。</text:p>
            <text:p text:style-name="P230">3-1-4 能辨識歌謠、韻文、故事中的常用字詞。</text:p>
            <text:p text:style-name="P231">3-1-5 能看懂簡單的句子。</text:p>
            <text:p text:style-name="P232">3-1-7 能朗讀課本中的對話和故事。</text:p>
            <text:p text:style-name="P233">4-1-3 能臨摹抄寫課堂中習得的詞彙。</text:p>
            <text:p text:style-name="P234">4-1-4 能臨摹抄寫課堂中習得的句子。</text:p>
            <text:p text:style-name="P235">5-1-5 能聽懂日常生活應對中常用語句，並能作適當的回應。</text:p>
            <text:p text:style-name="P236">6-1-1 樂於參與各種課堂練習活動。</text:p>
            <text:p text:style-name="P237"><text:span text:style-name="T238">6-1-12 樂於參與有助提升英語能力的活動。</text:span></text:p>
          </table:table-cell>
          <table:table-cell table:style-name="TableCell239">
            <text:p text:style-name="P240">水果</text:p>
            <text:p text:style-name="P241"><text:span text:style-name="T242">Unit 1 You Are the Apple of My Eye</text:span></text:p>
          </table:table-cell>
          <table:table-cell table:style-name="TableCell243">
            <text:list text:style-name="LFO3" text:continue-numbering="true">
              <text:list-item>
                <text:p text:style-name="P244">【故事對話教學】教師帶念並解說故事內容，請學生看課本或播放 Super E-Book，說說看兩支傘底下的人稱及差別在哪裡？</text:p>
              </text:list-item>
              <text:list-item>
                <text:p text:style-name="P245">教導學生助動詞do / does的分辨與用法。</text:p>
              </text:list-item>
              <text:list-item>
                <text:p text:style-name="P246">講解文法表格中的句子，並帶全班念讀。<text:s/></text:p>
              </text:list-item>
            </text:list>
            <text:p text:style-name="P247"/>
          </table:table-cell>
          <table:table-cell table:style-name="TableCell248">
            <text:p text:style-name="P249">【人權教育】</text:p>
            <text:p text:style-name="P250">1-3-4瞭解世界上不同的群體、文化和國家，能尊重欣賞其差異。</text:p>
            <text:p text:style-name="P251">【家政教育】</text:p>
            <text:p text:style-name="P252">1-3-2瞭解飲食與人際互動的關係。</text:p>
            <text:p text:style-name="P253">1-3-3接納他人所喜歡的食物。</text:p>
            <text:p text:style-name="P254">【環境教育】</text:p>
            <text:p text:style-name="P255">2-3-1瞭解基本的生態原則，以及人類與自然和諧共生的關係。</text:p>
            <text:p text:style-name="P256"/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1. 活動式評量</text:p>
            <text:p text:style-name="P261">2. 紙筆評量</text:p>
            <text:p text:style-name="P262">3. 課堂觀察</text:p>
            <text:p text:style-name="P263">4. 口語評量</text:p>
            <text:p text:style-name="P264">5. 作業評量</text:p>
          </table:table-cell>
          <table:table-cell table:style-name="TableCell265">
            <text:p text:style-name="P266">9/六年級游泳教學(連續4週，9/9、9/16、9/23、9/30)<text:s/></text:p>
            <text:p text:style-name="P267">10/五年級游泳教學(連續4週，9/10、9/17、9/24、10/1)</text:p>
            <text:p text:style-name="P268">12/四年級游泳教學(連續4週，9/12、9/19、9/26、10/3)</text:p>
            <text:p text:style-name="P269">9/開始每周一含氟漱口水實施(~1/13止，共計19周)</text:p>
            <text:p text:style-name="P270">13/中秋節放假</text:p>
            <text:p text:style-name="P271"/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第</text:p>
            <text:p text:style-name="P277">4</text:p>
            <text:p text:style-name="P278">週</text:p>
            <text:p text:style-name="P279"/>
            <text:p text:style-name="P280"/>
          </table:table-cell>
          <table:table-cell table:style-name="TableCell281">
            <text:p text:style-name="P282">09/15</text:p>
            <text:p text:style-name="P283">∫</text:p>
            <text:p text:style-name="P284">09/21</text:p>
          </table:table-cell>
          <table:table-cell table:style-name="TableCell285">
            <text:p text:style-name="P286">1-1-9 能聽懂簡易的日常生活對話。</text:p>
            <text:p text:style-name="P287">2-1-3 能說出課堂中所習得的詞彙。</text:p>
            <text:p text:style-name="P288">2-1-4 能以正確的語調說出簡易句型的句子。</text:p>
            <text:p text:style-name="P289">2-1-9 能作簡單的提問、回答和敘述。</text:p>
            <text:p text:style-name="P290">2-1-11 能以所習得的英語看圖說話。</text:p>
            <text:p text:style-name="P291">3-1-5 能看懂簡單的句子。</text:p>
            <text:p text:style-name="P292">3-1-7 能朗讀課本中的對話和故事。</text:p>
            <text:p text:style-name="P293">4-1-3 能臨摹抄寫課堂中習得的詞彙。</text:p>
            <text:p text:style-name="P294">4-1-4 能臨摹抄寫課堂中習得的句子。</text:p>
            <text:p text:style-name="P295">5-1-5 能聽懂日常生活應對中常用語句，並能作適當的回應。</text:p>
            <text:p text:style-name="P296">5-1-6 能運用字母拼讀法(phonics)。</text:p>
            <text:p text:style-name="P297">6-1-1 樂於參與各種課堂練習活動。</text:p>
          </table:table-cell>
          <table:table-cell table:style-name="TableCell298">
            <text:p text:style-name="P299">水果</text:p>
            <text:p text:style-name="P300"><text:span text:style-name="T301">Unit 1 You Are the Apple of My Eye</text:span></text:p>
          </table:table-cell>
          <table:table-cell table:style-name="TableCell302">
            <text:list text:style-name="LFO4" text:continue-numbering="true">
              <text:list-item>
                <text:p text:style-name="P303">能閱讀並運用閱讀技巧了解短文內容大意。</text:p>
              </text:list-item>
              <text:list-item>
                <text:p text:style-name="P304">請學生自行朗讀短文。請學生完成 Read and write. 練習題，然後全班一起訂正答案。</text:p>
              </text:list-item>
            </text:list>
            <text:p text:style-name="P305">能閱讀並了解跨領域短文內容大意。解說課本圖片內容，介紹西瓜除了常見的 round 圓形，oval 橢圓形，瓜農還精心研發，利用模具種植出特殊造型的西瓜。</text:p>
            <text:list text:style-name="LFO4" text:continue-numbering="true">
              <text:list-item>
                <text:p text:style-name="P306">帶全班複習字母 c, s, h 及其發音。</text:p>
              </text:list-item>
              <text:list-item>
                <text:p text:style-name="P307">教導字母 wh 和 ph 的發音及字母拼讀單字。</text:p>
              </text:list-item>
              <text:list-item>
                <text:p text:style-name="P308">帶念Listen and chant. 句子。</text:p>
              </text:list-item>
              <text:list-item>
                <text:p text:style-name="P309">帶念Listen and say. 韻文。</text:p>
              </text:list-item>
              <text:list-item>
                <text:p text:style-name="P310">進行Listen and number. / Listen, point, and say. 練習。</text:p>
              </text:list-item>
            </text:list>
          </table:table-cell>
          <table:table-cell table:style-name="TableCell311">
            <text:p text:style-name="P312">【人權教育】</text:p>
            <text:p text:style-name="P313">1-3-4瞭解世界上不同的群體、文化和國家，能尊重欣賞其差異。</text:p>
            <text:p text:style-name="P314">【家政教育】</text:p>
            <text:p text:style-name="P315">1-3-2瞭解飲食與人際互動的關係。</text:p>
            <text:p text:style-name="P316">1-3-3接納他人所喜歡的食物。</text:p>
            <text:p text:style-name="P317">【環境教育】</text:p>
            <text:p text:style-name="P318">2-3-1瞭解基本的生態原則，以及人類與自然和諧共生的關係。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1. 活動式評量</text:p>
            <text:p text:style-name="P323">2. 紙筆評量</text:p>
            <text:p text:style-name="P324">3. 課堂觀察</text:p>
            <text:p text:style-name="P325">4. 口語評量</text:p>
            <text:p text:style-name="P326">5. 作業評量</text:p>
          </table:table-cell>
          <table:table-cell table:style-name="TableCell327">
            <text:p text:style-name="P328"><text:s/></text:p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第</text:p>
            <text:p text:style-name="P334">5</text:p>
            <text:p text:style-name="P335">週</text:p>
            <text:p text:style-name="P336"/>
            <text:p text:style-name="P337"/>
          </table:table-cell>
          <table:table-cell table:style-name="TableCell338">
            <text:p text:style-name="P339">09/22</text:p>
            <text:p text:style-name="P340">∫</text:p>
            <text:p text:style-name="P341">09/28</text:p>
          </table:table-cell>
          <table:table-cell table:style-name="TableCell342">
            <text:p text:style-name="P343">1-1-9 能聽懂簡易的日常生活對話。</text:p>
            <text:p text:style-name="P344">2-1-3 能說出課堂中所習得的詞彙。</text:p>
            <text:p text:style-name="P345">2-1-4 能以正確的語調說出簡易句型的句子。</text:p>
            <text:p text:style-name="P346">2-1-9 能作簡單的提問、回答和敘述。</text:p>
            <text:p text:style-name="P347">2-1-11 能以所習得的英語看圖說話。</text:p>
            <text:p text:style-name="P348">3-1-5 能看懂簡單的句子。</text:p>
            <text:p text:style-name="P349">3-1-7 能朗讀課本中的對話和故事。</text:p>
            <text:p text:style-name="P350">4-1-3 能臨摹抄寫課堂中習得的詞彙。</text:p>
            <text:p text:style-name="P351">4-1-4 能臨摹抄寫課堂中習得的句子。</text:p>
            <text:p text:style-name="P352"><text:span text:style-name="T353">5-1-5 能聽懂日常生活應對中常用語句，並能作適當的回應。6-1-1 樂於參與各種課堂練習活動。</text:span></text:p>
          </table:table-cell>
          <table:table-cell table:style-name="TableCell354">
            <text:p text:style-name="P355">飲料</text:p>
            <text:p text:style-name="P356">Unit 2 This Is My Cup of Tea</text:p>
          </table:table-cell>
          <table:table-cell table:style-name="TableCell357">
            <text:p text:style-name="P358">1. 能詢問並回答想喝的飲料。</text:p>
            <text:p text:style-name="P359">2. 能熟練本課單字 coffee, hot chocolate, juice, lemonade, milk, soda, tea, water<text:s/></text:p>
            <text:p text:style-name="P360">3.<text:s/>能熟練本課句型 What do you want to drink? I want some juice. ; What does he / she want to drink? He / She wants some milk. 的問答。</text:p>
          </table:table-cell>
          <table:table-cell table:style-name="TableCell361">
            <text:p text:style-name="P362">【人權教育】</text:p>
            <text:p text:style-name="P363">1-3-4瞭解世界上不同的群體、文化和國家，能尊重欣賞其差異。</text:p>
            <text:p text:style-name="P364">【家政教育】</text:p>
            <text:p text:style-name="P365">1-3-1比較不同的個人飲食習慣。</text:p>
            <text:p text:style-name="P366">1-3-2瞭解飲食與人際互動的關係。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1. 活動式評量</text:p>
            <text:p text:style-name="P371">2. 紙筆評量</text:p>
            <text:p text:style-name="P372">3. 課堂觀察</text:p>
            <text:p text:style-name="P373">4. 口語評量</text:p>
            <text:p text:style-name="P374">5. 作業評量</text:p>
          </table:table-cell>
          <table:table-cell table:style-name="TableCell375">
            <text:p text:style-name="P376">23~27/敬師週</text:p>
            <text:p text:style-name="P377"/>
          </table: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第</text:p>
            <text:p text:style-name="P383">6</text:p>
            <text:p text:style-name="P384">週</text:p>
            <text:p text:style-name="P385"/>
            <text:p text:style-name="P386"/>
          </table:table-cell>
          <table:table-cell table:style-name="TableCell387">
            <text:p text:style-name="P388">09/29</text:p>
            <text:p text:style-name="P389">∫</text:p>
            <text:p text:style-name="P390">10/05</text:p>
          </table:table-cell>
          <table:table-cell table:style-name="TableCell391">
            <text:p text:style-name="P392">1-1-9 能聽懂簡易的日常生活對話。</text:p>
            <text:p text:style-name="P393">2-1-3 能說出課堂中所習得的詞彙。</text:p>
            <text:p text:style-name="P394">2-1-4 能以正確的語調說出簡易句型的句子。</text:p>
            <text:p text:style-name="P395">2-1-9 能作簡單的提問、回答和敘述。</text:p>
            <text:p text:style-name="P396">2-1-11 能以所習得的英語看圖說話。</text:p>
            <text:p text:style-name="P397">3-1-4 能辨識歌謠、韻文、故事中的常用字詞。</text:p>
            <text:p text:style-name="P398">3-1-5 能看懂簡單的句子。</text:p>
            <text:p text:style-name="P399">3-1-7 能朗讀課本中的對話和故事。</text:p>
            <text:p text:style-name="P400">4-1-3 能臨摹抄寫課堂中習得的詞彙。</text:p>
            <text:p text:style-name="P401">4-1-4 能臨摹抄寫課堂中習得的句子。</text:p>
            <text:p text:style-name="P402">5-1-5 能聽懂日常生活應對中常用語句，並能作適當的回應。</text:p>
            <text:p text:style-name="P403"><text:span text:style-name="T404">6-1-1 樂於參與各種課堂練習活動。</text:span></text:p>
          </table:table-cell>
          <table:table-cell table:style-name="TableCell405">
            <text:p text:style-name="P406">飲料</text:p>
            <text:p text:style-name="P407"><text:span text:style-name="T408">Unit 2 This Is My Cup of Tea</text:span></text:p>
          </table:table-cell>
          <table:table-cell table:style-name="TableCell409">
            <text:list text:style-name="LFO6" text:continue-numbering="true">
              <text:list-item>
                <text:p text:style-name="P410">【故事對話教學】請學生看課本或播放 Super E-Book，請學生猜一猜並說說看故事內容。</text:p>
              </text:list-item>
              <text:list-item>
                <text:p text:style-name="P411">教師帶念並解說故事內容。</text:p>
              </text:list-item>
              <text:list-item>
                <text:p text:style-name="P412">教師提問相關問題。</text:p>
              </text:list-item>
              <text:list-item>
                <text:p text:style-name="P413">再次帶念課文。</text:p>
              </text:list-item>
              <text:list-item>
                <text:p text:style-name="P414">能分辨並應用 want<text:s/>和 wants 用法。</text:p>
              </text:list-item>
              <text:list-item>
                <text:p text:style-name="P415"><text:span text:style-name="T416">請學生完成 Try it</text:span><text:span text:style-name="T417">.</text:span><text:span text:style-name="T418"><text:s/>練習題，然後全班一起訂正答案。</text:span></text:p>
              </text:list-item>
            </text:list>
          </table:table-cell>
          <table:table-cell table:style-name="TableCell419">
            <text:p text:style-name="P420">【人權教育】</text:p>
            <text:p text:style-name="P421">1-3-4瞭解世界上不同的群體、文化和國家，能尊重欣賞其差異。</text:p>
            <text:p text:style-name="P422">【家政教育】</text:p>
            <text:p text:style-name="P423">1-3-2瞭解飲食與人際互動的關係。</text:p>
            <text:p text:style-name="P424">1-3-3接納他人所喜歡的食物。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1. 活動式評量</text:p>
            <text:p text:style-name="P429">2. 紙筆評量</text:p>
            <text:p text:style-name="P430">3. 課堂觀察</text:p>
            <text:p text:style-name="P431">4. 口語評量</text:p>
            <text:p text:style-name="P432">5. 作業評量</text:p>
          </table:table-cell>
          <table:table-cell table:style-name="TableCell433">
            <text:p text:style-name="P434"><text:span text:style-name="T435">4/五年級消防體驗</text:span></text:p>
            <text:p text:style-name="P436">5/補上課上班</text:p>
            <text:p text:style-name="P437"/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第</text:p>
            <text:p text:style-name="P443">7</text:p>
            <text:p text:style-name="P444">週</text:p>
            <text:p text:style-name="P445"/>
            <text:p text:style-name="P446"/>
          </table:table-cell>
          <table:table-cell table:style-name="TableCell447">
            <text:p text:style-name="P448">10/06</text:p>
            <text:p text:style-name="P449">∫</text:p>
            <text:p text:style-name="P450">10/12</text:p>
          </table:table-cell>
          <table:table-cell table:style-name="TableCell451">
            <text:p text:style-name="P452">1-1-9 能聽懂簡易的日常生活對話。</text:p>
            <text:p text:style-name="P453">2-1-3 能說出課堂中所習得的詞彙。</text:p>
            <text:p text:style-name="P454">2-1-4 能以正確的語調說出簡易句型的句子。</text:p>
            <text:p text:style-name="P455">2-1-9 能作簡單的提問、回答和敘述。</text:p>
            <text:p text:style-name="P456">2-1-11 能以所習得的英語看圖說話。</text:p>
            <text:p text:style-name="P457">3-1-4 能辨識歌謠、韻文、故事中的常用字詞。</text:p>
            <text:p text:style-name="P458">3-1-5 能看懂簡單的句子。</text:p>
            <text:p text:style-name="P459">3-1-7 能朗讀課本中的對話和故事。</text:p>
            <text:p text:style-name="P460">4-1-3 能臨摹抄寫課堂中習得的詞彙。</text:p>
            <text:p text:style-name="P461">4-1-4 能臨摹抄寫課堂中習得的句子。</text:p>
            <text:p text:style-name="P462">5-1-5 能聽懂日常生活應對中常用語句，並能作適當的回應。</text:p>
            <text:p text:style-name="P463">6-1-1 樂於參與各種課堂練習活動。</text:p>
            <text:p text:style-name="P464"><text:span text:style-name="T465">6-1-12 樂於參與有助提升英語能力的活動。</text:span></text:p>
          </table:table-cell>
          <table:table-cell table:style-name="TableCell466">
            <text:p text:style-name="P467">飲料</text:p>
            <text:p text:style-name="P468"><text:span text:style-name="T469">Unit 2 This Is My Cup of Tea</text:span></text:p>
          </table:table-cell>
          <table:table-cell table:style-name="TableCell470">
            <text:list text:style-name="LFO7" text:continue-numbering="true">
              <text:list-item>
                <text:p text:style-name="P471">能閱讀並運用閱讀技巧了解短文內容大意。</text:p>
              </text:list-item>
              <text:list-item>
                <text:p text:style-name="P472">請學生將聽到的飲料單字圈起來。</text:p>
              </text:list-item>
              <text:list-item>
                <text:p text:style-name="P473">請學生自行朗讀短文。</text:p>
              </text:list-item>
              <text:list-item>
                <text:p text:style-name="P474">能閱讀並了解跨領域短文內容大意。</text:p>
              </text:list-item>
              <text:list-item>
                <text:p text:style-name="P475">問問看學生喜歡什麼飲料？最常喝什麼飲料？解說課本圖片內容：bubble tea 珍珠奶茶、matcha 抹茶、 black tea紅茶、ice cream soda 冰淇淋蘇打。</text:p>
              </text:list-item>
              <text:list-item>
                <text:p text:style-name="P476"><text:s/>Say Your Thoughts 請學生想一想自己最喜歡的飲料是什麼，並分享其他各地有名的飲料。</text:p>
              </text:list-item>
            </text:list>
            <text:p text:style-name="P477"/>
          </table:table-cell>
          <table:table-cell table:style-name="TableCell478">
            <text:p text:style-name="P479">【人權教育】</text:p>
            <text:p text:style-name="P480">1-3-4瞭解世界上不同的群體、文化和國家，能尊重欣賞其差異。</text:p>
            <text:p text:style-name="P481">【家政教育】</text:p>
            <text:p text:style-name="P482">1-3-2瞭解飲食與人際互動的關係。</text:p>
            <text:p text:style-name="P483">1-3-3接納他人所喜歡的食物。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1. 活動式評量</text:p>
            <text:p text:style-name="P488">2. 紙筆評量</text:p>
            <text:p text:style-name="P489">3. 課堂觀察</text:p>
            <text:p text:style-name="P490">4. 口語評量</text:p>
          </table:table-cell>
          <table:table-cell table:style-name="TableCell491">
            <text:p text:style-name="P492">8/五年級基本學力檢測</text:p>
            <text:p text:style-name="P493">10/國慶日放假1日</text:p>
            <text:p text:style-name="P494">11/國慶日調整放假</text:p>
            <text:p text:style-name="P495"/>
          </table:table-cell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第</text:p>
            <text:p text:style-name="P501">8</text:p>
            <text:p text:style-name="P502">週</text:p>
            <text:p text:style-name="P503"/>
            <text:p text:style-name="P504"/>
          </table:table-cell>
          <table:table-cell table:style-name="TableCell505">
            <text:p text:style-name="P506">10/13</text:p>
            <text:p text:style-name="P507">∫</text:p>
            <text:p text:style-name="P508">10/19</text:p>
          </table:table-cell>
          <table:table-cell table:style-name="TableCell509">
            <text:p text:style-name="P510">1-1-9 能聽懂簡易的日常生活對話。</text:p>
            <text:p text:style-name="P511">2-1-3 能說出課堂中所習得的詞彙。</text:p>
            <text:p text:style-name="P512">2-1-4 能以正確的語調說出簡易句型的句子。</text:p>
            <text:p text:style-name="P513">2-1-9 能作簡單的提問、回答和敘述。</text:p>
            <text:p text:style-name="P514">2-1-11 能以所習得的英語看圖說話。</text:p>
            <text:p text:style-name="P515">3-1-4 能辨識歌謠、韻文、故事中的常用字詞。</text:p>
            <text:p text:style-name="P516">3-1-5 能看懂簡單的句子。</text:p>
            <text:p text:style-name="P517">3-1-7 能朗讀課本中的對話和故事。</text:p>
            <text:p text:style-name="P518">4-1-3 能臨摹抄寫課堂中習得的詞彙。</text:p>
            <text:p text:style-name="P519">4-1-4 能臨摹抄寫課堂中習得的句子。</text:p>
            <text:p text:style-name="P520">5-1-5 能聽懂日常生活應對中常用語句，並能作適當的回應。</text:p>
            <text:p text:style-name="P521">5-1-6 能運用字母拼讀法(phonics)。</text:p>
            <text:p text:style-name="P522">6-1-1 樂於參與各種課堂練習活動。</text:p>
            <text:p text:style-name="P523"><text:span text:style-name="T524">6-1-12 樂於參與有助提升英語能力的活動。</text:span></text:p>
          </table:table-cell>
          <table:table-cell table:style-name="TableCell525">
            <text:p text:style-name="P526">飲料</text:p>
            <text:p text:style-name="P527"><text:span text:style-name="T528">Unit 2 This Is My Cup of Tea</text:span><text:span text:style-name="T529"><text:line-break/></text:span></text:p>
          </table:table-cell>
          <table:table-cell table:style-name="TableCell530">
            <text:list text:style-name="LFO8" text:continue-numbering="true">
              <text:list-item>
                <text:p text:style-name="P531">能聽辨、認讀 th(-) 和 th (+) 的字音與字母拼讀單字。</text:p>
              </text:list-item>
              <text:list-item>
                <text:p text:style-name="P532">進行Listen and number. / Listen, point, and say. 練習。</text:p>
              </text:list-item>
              <text:list-item>
                <text:p text:style-name="P533">帶念本課單字，並套入直述句I<text:s/>want some ______.</text:p>
              </text:list-item>
              <text:list-item>
                <text:p text:style-name="P534">【句型與文法複習】帶念本課Sentence Pattern A 和Sentence Pattern B。</text:p>
              </text:list-item>
              <text:list-item>
                <text:p text:style-name="P535">將主詞替換不同人稱，讓學生分辨要用want或wants。</text:p>
              </text:list-item>
              <text:list-item>
                <text:p text:style-name="P536">【故事對話複習】請學生跟念本課故事。</text:p>
              </text:list-item>
              <text:list-item>
                <text:p text:style-name="P537"><text:span text:style-name="T538">分組練習，並上臺演出本課故事。</text:span></text:p>
              </text:list-item>
            </text:list>
          </table:table-cell>
          <table:table-cell table:style-name="TableCell539">
            <text:p text:style-name="P540">【人權教育】</text:p>
            <text:p text:style-name="P541">1-3-4瞭解世界上不同的群體、文化和國家，能尊重欣賞其差異。</text:p>
            <text:p text:style-name="P542">【家政教育】</text:p>
            <text:p text:style-name="P543">1-3-2瞭解飲食與人際互動的關係。</text:p>
            <text:p text:style-name="P544">1-3-3接納他人所喜歡的食物。</text:p>
            <text:p text:style-name="P545"/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1. 活動式評量</text:p>
            <text:p text:style-name="P550">2. 紙筆評量</text:p>
            <text:p text:style-name="P551">3. 課堂觀察</text:p>
            <text:p text:style-name="P552">4. 口語評量</text:p>
            <text:p text:style-name="P553">5. 作業評量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ext:soft-page-break/>
        <table:table-row table:style-name="TableRow558">
          <table:table-cell table:style-name="TableCell559">
            <text:p text:style-name="P560">第</text:p>
            <text:p text:style-name="P561">9</text:p>
            <text:p text:style-name="P562">週</text:p>
            <text:p text:style-name="P563"/>
            <text:p text:style-name="P564"/>
          </table:table-cell>
          <table:table-cell table:style-name="TableCell565">
            <text:p text:style-name="P566">10/20</text:p>
            <text:p text:style-name="P567">∫</text:p>
            <text:p text:style-name="P568">10/26</text:p>
          </table:table-cell>
          <table:table-cell table:style-name="TableCell569">
            <text:p text:style-name="P570">1-1-9 能聽懂簡易的日常生活對話。</text:p>
            <text:p text:style-name="P571">2-1-3 能說出課堂中所習得的詞彙。</text:p>
            <text:p text:style-name="P572">2-1-4 能以正確的語調說出簡易句型的句子。</text:p>
            <text:p text:style-name="P573">2-1-9 能作簡單的提問、回答和敘述。</text:p>
            <text:p text:style-name="P574">2-1-11 能以所習得的英語看圖說話。</text:p>
            <text:p text:style-name="P575">3-1-5 能看懂簡單的句子。</text:p>
            <text:p text:style-name="P576">3-1-7 能朗讀課本中的對話和故事。</text:p>
            <text:p text:style-name="P577">4-1-3 能臨摹抄寫課堂中習得的詞彙。</text:p>
            <text:p text:style-name="P578">4-1-4 能臨摹抄寫課堂中習得的句子。</text:p>
            <text:p text:style-name="P579">5-1-5 能聽懂日常生活應對中常用語句，並能作適當的回應。</text:p>
            <text:p text:style-name="P580">5-1-6 能運用字母拼讀法(phonics)。</text:p>
            <text:p text:style-name="P581">6-1-1 樂於參與各種課堂練習活動。</text:p>
            <text:p text:style-name="P582"><text:span text:style-name="T583">6-1-12 樂於參與有助提升英語能力的活動。</text:span></text:p>
          </table:table-cell>
          <table:table-cell table:style-name="TableCell584">
            <text:p text:style-name="P585"><text:span text:style-name="T586">複習單元一、二之內容</text:span><text:span text:style-name="T587"><text:line-break/></text:span><text:span text:style-name="T588">Review 1</text:span></text:p>
          </table:table-cell>
          <table:table-cell table:style-name="TableCell589">
            <text:list text:style-name="LFO9" text:continue-numbering="true">
              <text:list-item>
                <text:p text:style-name="P590">複習Units 1～2單字、句型和故事。</text:p>
              </text:list-item>
              <text:list-item>
                <text:p text:style-name="P591">播放 CD / Super E-Book，請學生仔細聽，依序將聽到的內容標上號碼。請學生說出答案並依照圖片造句。</text:p>
              </text:list-item>
              <text:list-item>
                <text:p text:style-name="P592">帶領學生跟念句子並講解句意，並提問問題。</text:p>
              </text:list-item>
              <text:list-item>
                <text:p text:style-name="P593"><text:span text:style-name="T594">請學生自行朗讀短文，徵求志願者上臺朗誦。</text:span></text:p>
              </text:list-item>
              <text:list-item>
                <text:p text:style-name="P595">【故事對話複習】請學生跟念Unit 1與Unit 2故事。</text:p>
              </text:list-item>
              <text:list-item>
                <text:p text:style-name="P596">分組練習，並上臺演出Unit 1與Unit 2故事。</text:p>
              </text:list-item>
            </text:list>
          </table:table-cell>
          <table:table-cell table:style-name="TableCell597">
            <text:p text:style-name="P598">【人權教育】</text:p>
            <text:p text:style-name="P599">1-3-4瞭解世界上不同的群體、文化和國家，能尊重欣賞其差異。</text:p>
            <text:p text:style-name="P600">【家政教育】</text:p>
            <text:p text:style-name="P601">1-3-2瞭解飲食與人際互動的關係。</text:p>
            <text:p text:style-name="P602">1-3-3接納他人所喜歡的食物。</text:p>
            <text:p text:style-name="P603">【環境教育】</text:p>
            <text:p text:style-name="P604">2-3-1瞭解基本的生態原則，以及人類與自然和諧共生的關係。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1. 活動式評量</text:p>
            <text:p text:style-name="P609">2. 紙筆評量</text:p>
            <text:p text:style-name="P610">3. 課堂觀察</text:p>
            <text:p text:style-name="P611">4. 口語評量</text:p>
            <text:p text:style-name="P612">5. 作業評量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ext:soft-page-break/>
        <table:table-row table:style-name="TableRow617">
          <table:table-cell table:style-name="TableCell618">
            <text:p text:style-name="P619">第</text:p>
            <text:p text:style-name="P620">10</text:p>
            <text:p text:style-name="P621">週</text:p>
            <text:p text:style-name="P622"/>
            <text:p text:style-name="P623"/>
          </table:table-cell>
          <table:table-cell table:style-name="TableCell624">
            <text:p text:style-name="P625">10/27</text:p>
            <text:p text:style-name="P626">∫</text:p>
            <text:p text:style-name="P627">11/02</text:p>
          </table:table-cell>
          <table:table-cell table:style-name="TableCell628">
            <text:p text:style-name="P629">1-1-9 能聽懂簡易的日常生活對話。</text:p>
            <text:p text:style-name="P630">2-1-3 能說出課堂中所習得的詞彙。</text:p>
            <text:p text:style-name="P631">2-1-4 能以正確的語調說出簡易句型的句子。</text:p>
            <text:p text:style-name="P632">2-1-9 能作簡單的提問、回答和敘述。</text:p>
            <text:p text:style-name="P633">2-1-11 能以所習得的英語看圖說話。</text:p>
            <text:p text:style-name="P634">3-1-5 能看懂簡單的句子。</text:p>
            <text:p text:style-name="P635">3-1-7 能朗讀課本中的對話和故事。</text:p>
            <text:p text:style-name="P636">4-1-3 能臨摹抄寫課堂中習得的詞彙。</text:p>
            <text:p text:style-name="P637">4-1-4 能臨摹抄寫課堂中習得的句子。</text:p>
            <text:p text:style-name="P638">5-1-5 能聽懂日常生活應對中常用語句，並能作適當的回應。</text:p>
            <text:p text:style-name="P639">5-1-6 能運用字母拼讀法(phonics)。</text:p>
            <text:p text:style-name="P640"><text:span text:style-name="T641">6-1-1 樂於參與各種課堂練習活動。</text:span></text:p>
          </table:table-cell>
          <table:table-cell table:style-name="TableCell642">
            <text:p text:style-name="P643"><text:span text:style-name="T644">複習單元一、二之內容</text:span><text:span text:style-name="T645"><text:line-break/></text:span><text:span text:style-name="T646">Review 1</text:span><text:span text:style-name="T647"><text:line-break/></text:span><text:span text:style-name="T648">&amp;</text:span><text:span text:style-name="T649"><text:s/>期中</text:span><text:span text:style-name="T650">評量週</text:span></text:p>
          </table:table-cell>
          <table:table-cell table:style-name="TableCell651">
            <text:list text:style-name="LFO10" text:continue-numbering="true">
              <text:list-item>
                <text:p text:style-name="P652">利用字母拼讀單字卡複習Starter Unit、Unit 1、Unit 2的字母拼讀單字。</text:p>
              </text:list-item>
              <text:list-item>
                <text:p text:style-name="P653">請學生看情境圖，說出看到的字母拼讀單字。</text:p>
              </text:list-item>
              <text:list-item>
                <text:p text:style-name="P654">【句型與文法複習】帶念Unit 1與Unit 2的Sentence Pattern A 和Sentence Pattern B。</text:p>
              </text:list-item>
              <text:list-item>
                <text:p text:style-name="P655">將主詞替換不同人稱，並請學生留意動詞的變化。</text:p>
              </text:list-item>
            </text:list>
            <text:p text:style-name="P656"/>
          </table:table-cell>
          <table:table-cell table:style-name="TableCell657">
            <text:p text:style-name="P658">【人權教育】</text:p>
            <text:p text:style-name="P659">1-3-4瞭解世界上不同的群體、文化和國家，能尊重欣賞其差異。</text:p>
            <text:p text:style-name="P660">【家政教育】</text:p>
            <text:p text:style-name="P661">1-3-2瞭解飲食與人際互動的關係。</text:p>
            <text:p text:style-name="P662">1-3-3接納他人所喜歡的食物。</text:p>
            <text:p text:style-name="P663">【環境教育】</text:p>
            <text:p text:style-name="P664">2-3-1瞭解基本的生態原則，以及人類與自然和諧共生的關係。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1. 活動式評量</text:p>
            <text:p text:style-name="P669">2. 紙筆評量</text:p>
            <text:p text:style-name="P670">3. 課堂觀察</text:p>
            <text:p text:style-name="P671">4. 口語評量</text:p>
            <text:p text:style-name="P672">5. 作業評量</text:p>
          </table:table-cell>
          <table:table-cell table:style-name="TableCell673">
            <text:p text:style-name="P674">29-30第一次定期評量</text:p>
          </table:table-cell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>
            <text:p text:style-name="P679">第</text:p>
            <text:p text:style-name="P680">11</text:p>
            <text:p text:style-name="P681">週</text:p>
            <text:p text:style-name="P682"/>
            <text:p text:style-name="P683"/>
          </table:table-cell>
          <table:table-cell table:style-name="TableCell684">
            <text:p text:style-name="P685">11/03</text:p>
            <text:p text:style-name="P686">∫</text:p>
            <text:p text:style-name="P687">11/09</text:p>
          </table:table-cell>
          <table:table-cell table:style-name="TableCell688">
            <text:p text:style-name="P689">1-1-9 能聽懂簡易的日常生活對話。</text:p>
            <text:p text:style-name="P690">2-1-3 能說出課堂中所習得的詞彙。</text:p>
            <text:p text:style-name="P691">2-1-4 能以正確的語調說出簡易句型的句子。</text:p>
            <text:p text:style-name="P692">2-1-9 能作簡單的提問、回答和敘述。</text:p>
            <text:p text:style-name="P693">2-1-11 能以所習得的英語看圖說話。</text:p>
            <text:p text:style-name="P694">3-1-4 能辨識歌謠、韻文、故事中的常用字詞。</text:p>
            <text:p text:style-name="P695">3-1-5 能看懂簡單的句子。</text:p>
            <text:p text:style-name="P696">3-1-7 能朗讀課本中的對話和故事。</text:p>
            <text:p text:style-name="P697">4-1-3 能臨摹抄寫課堂中習得的詞彙。</text:p>
            <text:p text:style-name="P698">4-1-4 能臨摹抄寫課堂中習得的句子。</text:p>
            <text:p text:style-name="P699">5-1-5 能聽懂日常生活應對中常用語句，並能作適當的回應。</text:p>
            <text:p text:style-name="P700">5-1-6 能運用字母拼讀法(phonics)。</text:p>
            <text:p text:style-name="P701"><text:span text:style-name="T702">6-1-1 樂於參與各種課堂練習活動。</text:span></text:p>
          </table:table-cell>
          <table:table-cell table:style-name="TableCell703">
            <text:p text:style-name="P704"><text:span text:style-name="T705">星期名稱</text:span></text:p>
            <text:p text:style-name="P706">Unit 3<text:s/></text:p>
            <text:p text:style-name="P707"><text:span text:style-name="T708">It</text:span><text:span text:style-name="T709">’</text:span><text:span text:style-name="T710">s Not My Day!</text:span></text:p>
          </table:table-cell>
          <table:table-cell table:style-name="TableCell711">
            <text:list text:style-name="LFO12" text:continue-numbering="true">
              <text:list-item>
                <text:p text:style-name="P712">能詢問並回答星期的說法。</text:p>
              </text:list-item>
              <text:list-item>
                <text:p text:style-name="P713">能熟練本課單字 Sunday, Monday, Tuesday, Wednesday, Thursday, Friday, Saturday 與句型 What day is today? It’s Tuesday.；Is today Monday? Yes, it is. / No, it isn’t. It’s Tuesday. 的問答。</text:p>
              </text:list-item>
              <text:list-item>
                <text:p text:style-name="P714">練習活動：進行活動「星期對對碰」。</text:p>
              </text:list-item>
              <text:list-item>
                <text:p text:style-name="P715">引導學生將本課單字代入句型中，進行問答練習。</text:p>
              </text:list-item>
            </text:list>
          </table:table-cell>
          <table:table-cell table:style-name="TableCell716">
            <text:p text:style-name="P717">【生涯發展教育】</text:p>
            <text:p text:style-name="P718">3-2-1培養規劃及運用時間的能力。</text:p>
            <text:p text:style-name="P719">【性別平等教育】</text:p>
            <text:p text:style-name="P720">2-3-2學習在性別互動中，展現自我的特色。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1. 活動式評量</text:p>
            <text:p text:style-name="P725">2. 紙筆評量</text:p>
            <text:p text:style-name="P726">3. 課堂觀察</text:p>
            <text:p text:style-name="P727">4. 口語評量</text:p>
            <text:p text:style-name="P728">5. 作業評量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第</text:p>
            <text:p text:style-name="P736">12</text:p>
            <text:p text:style-name="P737">週</text:p>
            <text:p text:style-name="P738"/>
            <text:p text:style-name="P739"/>
          </table:table-cell>
          <table:table-cell table:style-name="TableCell740">
            <text:p text:style-name="P741">11/10</text:p>
            <text:p text:style-name="P742">∫</text:p>
            <text:p text:style-name="P743">11/16</text:p>
          </table:table-cell>
          <table:table-cell table:style-name="TableCell744">
            <text:p text:style-name="P745">1-1-9 能聽懂簡易的日常生活對話。</text:p>
            <text:p text:style-name="P746">2-1-3 能說出課堂中所習得的詞彙。</text:p>
            <text:p text:style-name="P747">2-1-4 能以正確的語調說出簡易句型的句子。</text:p>
            <text:p text:style-name="P748">2-1-9 能作簡單的提問、回答和敘述。</text:p>
            <text:p text:style-name="P749">2-1-11 能以所習得的英語看圖說話。</text:p>
            <text:p text:style-name="P750">3-1-4 能辨識歌謠、韻文、故事中的常用字詞。</text:p>
            <text:p text:style-name="P751">3-1-5 能看懂簡單的句子。</text:p>
            <text:p text:style-name="P752">3-1-7 能朗讀課本中的對話和故事。</text:p>
            <text:p text:style-name="P753">4-1-3 能臨摹抄寫課堂中習得的詞彙。</text:p>
            <text:p text:style-name="P754">4-1-4 能臨摹抄寫課堂中習得的句子。</text:p>
            <text:p text:style-name="P755">5-1-5 能聽懂日常生活應對中常用語句，並能作適當的回應。</text:p>
            <text:p text:style-name="P756">5-1-6 能運用字母拼讀法(phonics)。</text:p>
            <text:p text:style-name="P757">6-1-1 樂於參與各種課堂練習活動。</text:p>
            <text:p text:style-name="P758"><text:span text:style-name="T759">6-1-12 樂於參與有助提升英語能力的活動。</text:span></text:p>
          </table:table-cell>
          <table:table-cell table:style-name="TableCell760">
            <text:p text:style-name="P761"><text:span text:style-name="T762">星期名稱</text:span></text:p>
            <text:p text:style-name="P763">Unit 3<text:s/></text:p>
            <text:p text:style-name="P764"><text:span text:style-name="T765">It</text:span><text:span text:style-name="T766">’</text:span><text:span text:style-name="T767">s Not My Day!</text:span></text:p>
            <text:p text:style-name="P768"/>
          </table:table-cell>
          <table:table-cell table:style-name="TableCell769">
            <text:list text:style-name="LFO11" text:continue-numbering="true">
              <text:list-item>
                <text:p text:style-name="P770">能聽懂並朗讀本課故事內容。請學生看課本或播放 Super E-Book，請學生猜一猜並說說看故事內容。</text:p>
              </text:list-item>
              <text:list-item>
                <text:p text:style-name="P771">教師帶念並解說故事內容，並提問相關問題。</text:p>
              </text:list-item>
              <text:list-item>
                <text:p text:style-name="P772">能理解 it 可當 today 的代名詞。</text:p>
              </text:list-item>
              <text:list-item>
                <text:p text:style-name="P773">教導學生代名詞 it 的用法，it 一般代替非人的事物，包括動植物、物品、時間、距離以及天氣等，本句型中，it 即為 today 的代名詞。</text:p>
              </text:list-item>
              <text:list-item>
                <text:p text:style-name="P774">講解文法表格中的句子，並帶全班念讀。<text:s/></text:p>
              </text:list-item>
              <text:list-item>
                <text:p text:style-name="P775">請學生完成 Try it. 練習題，然後全班一起訂正答案。</text:p>
              </text:list-item>
            </text:list>
          </table:table-cell>
          <table:table-cell table:style-name="TableCell776">
            <text:p text:style-name="P777">【生涯發展教育】</text:p>
            <text:p text:style-name="P778">3-2-1培養規劃及運用時間的能力。</text:p>
            <text:p text:style-name="P779">【性別平等教育】</text:p>
            <text:p text:style-name="P780">2-3-2學習在性別互動中，展現自我的特色。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1. 活動式評量</text:p>
            <text:p text:style-name="P785">2. 紙筆評量</text:p>
            <text:p text:style-name="P786">3. 課堂觀察</text:p>
            <text:p text:style-name="P787">4. 口語評量</text:p>
            <text:p text:style-name="P788">5. 作業評量</text:p>
          </table:table-cell>
          <table:table-cell table:style-name="TableCell789">
            <text:p text:style-name="P790">16/體育表演會</text:p>
            <text:p text:style-name="P791"/>
          </table:table-cell>
          <table:table-cell table:style-name="TableCell792">
            <text:p text:style-name="P793"/>
          </table:table-cell>
        </table:table-row>
        <text:soft-page-break/>
        <table:table-row table:style-name="TableRow794">
          <table:table-cell table:style-name="TableCell795">
            <text:p text:style-name="P796">第</text:p>
            <text:p text:style-name="P797">13</text:p>
            <text:p text:style-name="P798">週</text:p>
            <text:p text:style-name="P799"/>
            <text:p text:style-name="P800"/>
          </table:table-cell>
          <table:table-cell table:style-name="TableCell801">
            <text:p text:style-name="P802">11/17</text:p>
            <text:p text:style-name="P803">∫</text:p>
            <text:p text:style-name="P804">11/23</text:p>
          </table:table-cell>
          <table:table-cell table:style-name="TableCell805">
            <text:p text:style-name="P806">1-1-9 能聽懂簡易的日常生活對話。</text:p>
            <text:p text:style-name="P807">2-1-9 能作簡單的提問、回答和敘述。</text:p>
            <text:p text:style-name="P808">2-1-11 能以所習得的英語看圖說話。</text:p>
            <text:p text:style-name="P809">3-1-4 能辨識歌謠、韻文、故事中的常用字詞。</text:p>
            <text:p text:style-name="P810">3-1-5 能看懂簡單的句子。</text:p>
            <text:p text:style-name="P811">3-1-7 能朗讀課本中的對話和故事。</text:p>
            <text:p text:style-name="P812">4-1-3 能臨摹抄寫課堂中習得的詞彙。</text:p>
            <text:p text:style-name="P813">4-1-4 能臨摹抄寫課堂中習得的句子。</text:p>
            <text:p text:style-name="P814">5-1-5 能聽懂日常生活應對中常用語句，並能作適當的回應。</text:p>
            <text:p text:style-name="P815">5-1-6 能運用字母拼讀法(phonics)。</text:p>
            <text:p text:style-name="P816"><text:span text:style-name="T817">6-1-1 樂於參與各種課堂練習活動。</text:span></text:p>
          </table:table-cell>
          <table:table-cell table:style-name="TableCell818">
            <text:p text:style-name="P819"><text:span text:style-name="T820">星期名稱</text:span></text:p>
            <text:p text:style-name="P821">Unit 3<text:s/></text:p>
            <text:p text:style-name="P822"><text:span text:style-name="T823">It</text:span><text:span text:style-name="T824">’</text:span><text:span text:style-name="T825">s Not My Day!</text:span></text:p>
          </table:table-cell>
          <table:table-cell table:style-name="TableCell826">
            <text:list text:style-name="LFO14" text:continue-numbering="true">
              <text:list-item>
                <text:p text:style-name="P827">能閱讀並運用閱讀技巧了解短文內容大意。</text:p>
              </text:list-item>
              <text:list-item>
                <text:p text:style-name="P828">能閱讀並了解跨領域短文內容大意。</text:p>
              </text:list-item>
              <text:list-item>
                <text:p text:style-name="P829">【跨領域教學】問問看學生太陽系有哪些行星。</text:p>
              </text:list-item>
              <text:list-item>
                <text:p text:style-name="P830">解說課本圖片內容，介紹行星與星期的關聯。</text:p>
              </text:list-item>
              <text:list-item>
                <text:p text:style-name="P831">能聽辨、認讀 hard c和soft c 的字音與字母拼讀單字。</text:p>
              </text:list-item>
            </text:list>
          </table:table-cell>
          <table:table-cell table:style-name="TableCell832">
            <text:p text:style-name="P833">【生涯發展教育】</text:p>
            <text:p text:style-name="P834">3-2-1培養規劃及運用時間的能力。</text:p>
            <text:p text:style-name="P835">【性別平等教育】</text:p>
            <text:p text:style-name="P836">2-3-2學習在性別互動中，展現自我的特色。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1. 活動式評量</text:p>
            <text:p text:style-name="P841">2. 紙筆評量</text:p>
            <text:p text:style-name="P842">3. 課堂觀察</text:p>
            <text:p text:style-name="P843">4. 口語評量</text:p>
            <text:p text:style-name="P844">5. 作業評量</text:p>
          </table:table-cell>
          <table:table-cell table:style-name="TableCell845">
            <text:p text:style-name="P846">22/體育表演會補休</text:p>
            <text:p text:style-name="P847"/>
          </table:table-cell>
          <table:table-cell table:style-name="TableCell848">
            <text:p text:style-name="P849"/>
          </table:table-cell>
        </table:table-row>
        <text:soft-page-break/>
        <table:table-row table:style-name="TableRow850">
          <table:table-cell table:style-name="TableCell851">
            <text:p text:style-name="P852">第</text:p>
            <text:p text:style-name="P853">14</text:p>
            <text:p text:style-name="P854">週</text:p>
            <text:p text:style-name="P855"/>
            <text:p text:style-name="P856"/>
          </table:table-cell>
          <table:table-cell table:style-name="TableCell857">
            <text:p text:style-name="P858">11/24</text:p>
            <text:p text:style-name="P859">∫</text:p>
            <text:p text:style-name="P860">11/30</text:p>
          </table:table-cell>
          <table:table-cell table:style-name="TableCell861">
            <text:p text:style-name="P862">1-1-9 能聽懂簡易的日常生活對話。</text:p>
            <text:p text:style-name="P863">2-1-3 能說出課堂中所習得的詞彙。</text:p>
            <text:p text:style-name="P864">2-1-4 能以正確的語調說出簡易句型的句子。</text:p>
            <text:p text:style-name="P865">2-1-9 能作簡單的提問、回答和敘述。</text:p>
            <text:p text:style-name="P866">2-1-11 能以所習得的英語看圖說話。</text:p>
            <text:p text:style-name="P867">3-1-4 能辨識歌謠、韻文、故事中的常用字詞。</text:p>
            <text:p text:style-name="P868">3-1-5 能看懂簡單的句子。</text:p>
            <text:p text:style-name="P869">3-1-7 能朗讀課本中的對話和故事。</text:p>
            <text:p text:style-name="P870">4-1-3 能臨摹抄寫課堂中習得的詞彙。</text:p>
            <text:p text:style-name="P871">4-1-4 能臨摹抄寫課堂中習得的句子。</text:p>
            <text:p text:style-name="P872">5-1-5 能聽懂日常生活應對中常用語句，並能作適當的回應。</text:p>
            <text:p text:style-name="P873">5-1-6 能運用字母拼讀法(phonics)。</text:p>
            <text:p text:style-name="P874">6-1-1 樂於參與各種課堂練習活動。</text:p>
            <text:p text:style-name="P875"><text:span text:style-name="T876">6-1-12 樂於參與有助提升英語能力的活動。</text:span></text:p>
          </table:table-cell>
          <table:table-cell table:style-name="TableCell877">
            <text:p text:style-name="P878">蔬果</text:p>
            <text:p text:style-name="P879"><text:span text:style-name="T880">Unit 4 They</text:span><text:span text:style-name="T881">’</text:span><text:span text:style-name="T882">re like Two Peas in a Pod</text:span></text:p>
          </table:table-cell>
          <table:table-cell table:style-name="TableCell883">
            <text:list text:style-name="LFO13" text:continue-numbering="true">
              <text:list-item>
                <text:p text:style-name="P884">能詢問並回答他人需要的蔬果及數量。</text:p>
              </text:list-item>
              <text:list-item>
                <text:p text:style-name="P885">進行活動「千里眼」。</text:p>
              </text:list-item>
              <text:list-item>
                <text:p text:style-name="P886">能熟練本課單字bell peppers, carrots, cucumbers, mushrooms, onions, potatoes, tomatoes 與句型 Do you need mushrooms? Yes, I do. / No, I don’t. I need tomatoes.；How many carrots do you need? I need two carrots. 的問答。</text:p>
              </text:list-item>
            </text:list>
            <text:p text:style-name="P887"/>
          </table:table-cell>
          <table:table-cell table:style-name="TableCell888">
            <text:p text:style-name="P889">【人權教育】</text:p>
            <text:p text:style-name="P890">1-3-4瞭解世界上不同的群體、文化和國家，能尊重欣賞其差異。</text:p>
            <text:p text:style-name="P891">【家政教育】</text:p>
            <text:p text:style-name="P892">1-3-2瞭解飲食與人際互動的關係。</text:p>
            <text:p text:style-name="P893">1-3-3接納他人所喜歡的食物。</text:p>
            <text:p text:style-name="P894">【環境教育】</text:p>
            <text:p text:style-name="P895">2-3-1瞭解基本的生態原則，以及人類與自然和諧共生的關係。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1. 活動式評量</text:p>
            <text:p text:style-name="P900">2. 紙筆評量</text:p>
            <text:p text:style-name="P901">3. 課堂觀察</text:p>
            <text:p text:style-name="P902">4. 口語評量</text:p>
            <text:p text:style-name="P903">5. 作業評量</text:p>
          </table:table-cell>
          <table:table-cell table:style-name="TableCell904">
            <text:p text:style-name="P905">28/西區運動會-游泳</text:p>
          </table:table-cell>
          <table:table-cell table:style-name="TableCell906">
            <text:p text:style-name="P907"/>
          </table:table-cell>
        </table:table-row>
        <text:soft-page-break/>
        <table:table-row table:style-name="TableRow908">
          <table:table-cell table:style-name="TableCell909">
            <text:p text:style-name="P910">第</text:p>
            <text:p text:style-name="P911">15</text:p>
            <text:p text:style-name="P912">週</text:p>
            <text:p text:style-name="P913"/>
            <text:p text:style-name="P914"/>
          </table:table-cell>
          <table:table-cell table:style-name="TableCell915">
            <text:p text:style-name="P916">12/01</text:p>
            <text:p text:style-name="P917">∫</text:p>
            <text:p text:style-name="P918">12/07</text:p>
          </table:table-cell>
          <table:table-cell table:style-name="TableCell919">
            <text:p text:style-name="P920">1-1-9 能聽懂簡易的日常生活對話。</text:p>
            <text:p text:style-name="P921">2-1-3 能說出課堂中所習得的詞彙。</text:p>
            <text:p text:style-name="P922">2-1-4 能以正確的語調說出簡易句型的句子。</text:p>
            <text:p text:style-name="P923">2-1-9 能作簡單的提問、回答和敘述。</text:p>
            <text:p text:style-name="P924">2-1-11 能以所習得的英語看圖說話。</text:p>
            <text:p text:style-name="P925">3-1-4 能辨識歌謠、韻文、故事中的常用字詞。</text:p>
            <text:p text:style-name="P926">3-1-5 能看懂簡單的句子。</text:p>
            <text:p text:style-name="P927">3-1-7 能朗讀課本中的對話和故事。</text:p>
            <text:p text:style-name="P928">4-1-3 能臨摹抄寫課堂中習得的詞彙。</text:p>
            <text:p text:style-name="P929">4-1-4 能臨摹抄寫課堂中習得的句子。</text:p>
            <text:p text:style-name="P930">5-1-5 能聽懂日常生活應對中常用語句，並能作適當的回應。</text:p>
            <text:p text:style-name="P931">5-1-6 能運用字母拼讀法(phonics)。</text:p>
            <text:p text:style-name="P932">6-1-1 樂於參與各種課堂練習活動。</text:p>
            <text:p text:style-name="P933"><text:span text:style-name="T934">6-1-12 樂於參與有助提升英語能力的活動。</text:span></text:p>
          </table:table-cell>
          <table:table-cell table:style-name="TableCell935">
            <text:p text:style-name="P936">蔬果</text:p>
            <text:p text:style-name="P937"><text:span text:style-name="T938">Unit 4 They</text:span><text:span text:style-name="T939">’</text:span><text:span text:style-name="T940">re like Two Peas in a Pod</text:span></text:p>
          </table:table-cell>
          <table:table-cell table:style-name="TableCell941">
            <text:list text:style-name="LFO15" text:continue-numbering="true">
              <text:list-item>
                <text:p text:style-name="P942"><text:span text:style-name="T943">能聽懂朗讀本課故事內容。</text:span><text:span text:style-name="T944">請學生看課本或播放 Super E-Book，請學生猜一猜並說說看故事內容。</text:span></text:p>
              </text:list-item>
              <text:list-item>
                <text:p text:style-name="P945">教師帶念並解說故事內容，並提問相關問題。</text:p>
              </text:list-item>
              <text:list-item>
                <text:p text:style-name="P946">教導學生how many 接可數名詞的用法。</text:p>
              </text:list-item>
              <text:list-item>
                <text:p text:style-name="P947">講解文法表格中的句子，並帶全班念讀。<text:s/></text:p>
              </text:list-item>
              <text:list-item>
                <text:p text:style-name="P948">請學生完成 Try it.<text:s/>練習題，然後全班一起訂正答案。</text:p>
              </text:list-item>
            </text:list>
          </table:table-cell>
          <table:table-cell table:style-name="TableCell949">
            <text:p text:style-name="P950">【人權教育】</text:p>
            <text:p text:style-name="P951">1-3-4瞭解世界上不同的群體、文化和國家，能尊重欣賞其差異。</text:p>
            <text:p text:style-name="P952">【家政教育】</text:p>
            <text:p text:style-name="P953">1-3-2瞭解飲食與人際互動的關係。</text:p>
            <text:p text:style-name="P954">1-3-3接納他人所喜歡的食物。</text:p>
            <text:p text:style-name="P955">【環境教育】</text:p>
            <text:p text:style-name="P956">2-3-1瞭解基本的生態原則，以及人類與自然和諧共生的關係。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1. 活動式評量</text:p>
            <text:p text:style-name="P961">2. 紙筆評量</text:p>
            <text:p text:style-name="P962">3. 課堂觀察</text:p>
            <text:p text:style-name="P963">4. 口語評量</text:p>
            <text:p text:style-name="P964">5. 作業評量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ext:soft-page-break/>
        <table:table-row table:style-name="TableRow969">
          <table:table-cell table:style-name="TableCell970">
            <text:p text:style-name="P971">第</text:p>
            <text:p text:style-name="P972">16</text:p>
            <text:p text:style-name="P973">週</text:p>
            <text:p text:style-name="P974"/>
            <text:p text:style-name="P975"/>
          </table:table-cell>
          <table:table-cell table:style-name="TableCell976">
            <text:p text:style-name="P977">12/08</text:p>
            <text:p text:style-name="P978">∫</text:p>
            <text:p text:style-name="P979">12/14</text:p>
          </table:table-cell>
          <table:table-cell table:style-name="TableCell980">
            <text:p text:style-name="P981">1-1-9 能聽懂簡易的日常生活對話。</text:p>
            <text:p text:style-name="P982">2-1-3 能說出課堂中所習得的詞彙。</text:p>
            <text:p text:style-name="P983">2-1-4 能以正確的語調說出簡易句型的句子。</text:p>
            <text:p text:style-name="P984">2-1-9 能作簡單的提問、回答和敘述。</text:p>
            <text:p text:style-name="P985">2-1-11 能以所習得的英語看圖說話。</text:p>
            <text:p text:style-name="P986">3-1-4 能辨識歌謠、韻文、故事中的常用字詞。</text:p>
            <text:p text:style-name="P987">3-1-5 能看懂簡單的句子。</text:p>
            <text:p text:style-name="P988">3-1-7 能朗讀課本中的對話和故事。</text:p>
            <text:p text:style-name="P989">4-1-3 能臨摹抄寫課堂中習得的詞彙。</text:p>
            <text:p text:style-name="P990">4-1-4 能臨摹抄寫課堂中習得的句子。</text:p>
            <text:p text:style-name="P991">5-1-5 能聽懂日常生活應對中常用語句，並能作適當的回應。</text:p>
            <text:p text:style-name="P992">5-1-6 能運用字母拼讀法(phonics)。</text:p>
            <text:p text:style-name="P993">6-1-1 樂於參與各種課堂練習活動。</text:p>
            <text:p text:style-name="P994"><text:span text:style-name="T995">6-1-12 樂於參與有助提升英語能力的活動。</text:span></text:p>
          </table:table-cell>
          <table:table-cell table:style-name="TableCell996">
            <text:p text:style-name="P997">蔬果</text:p>
            <text:p text:style-name="P998"><text:span text:style-name="T999">Unit 4 They</text:span><text:span text:style-name="T1000">’</text:span><text:span text:style-name="T1001">re like Two Peas in a Pod</text:span></text:p>
          </table:table-cell>
          <table:table-cell table:style-name="TableCell1002">
            <text:list text:style-name="LFO16" text:continue-numbering="true">
              <text:list-item>
                <text:p text:style-name="P1003">能閱讀並運用閱讀技巧了解短文內容大意。播放 CD / Super E-Book，帶學生跟讀。</text:p>
              </text:list-item>
              <text:list-item>
                <text:p text:style-name="P1004">請學生一邊聽一邊仔細看圈出來的時間、地點、動作。</text:p>
              </text:list-item>
              <text:list-item>
                <text:p text:style-name="P1005">請學生自行朗讀短文，並完成 Read and write. 練習題，然後全班一起訂正答案。</text:p>
              </text:list-item>
              <text:list-item>
                <text:p text:style-name="P1006">【跨領域教學】問問看學生是否知道這些蔬果長在哪裡。</text:p>
              </text:list-item>
              <text:list-item>
                <text:p text:style-name="P1007">解說課本圖片內容，說明番茄與小黃瓜是生長在枝葉上，而洋蔥、紅蘿蔔與馬鈴薯則是生長在土裡。</text:p>
              </text:list-item>
            </text:list>
          </table:table-cell>
          <table:table-cell table:style-name="TableCell1008">
            <text:p text:style-name="P1009">【人權教育】</text:p>
            <text:p text:style-name="P1010">1-3-4瞭解世界上不同的群體、文化和國家，能尊重欣賞其差異。</text:p>
            <text:p text:style-name="P1011">【家政教育】</text:p>
            <text:p text:style-name="P1012">1-3-2瞭解飲食與人際互動的關係。</text:p>
            <text:p text:style-name="P1013">1-3-3接納他人所喜歡的食物。</text:p>
            <text:p text:style-name="P1014">【環境教育】</text:p>
            <text:p text:style-name="P1015">2-3-1瞭解基本的生態原則，以及人類與自然和諧共生的關係。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1. 活動式評量</text:p>
            <text:p text:style-name="P1020">2. 紙筆評量</text:p>
            <text:p text:style-name="P1021">3. 課堂觀察</text:p>
            <text:p text:style-name="P1022">4. 口語評量</text:p>
            <text:p text:style-name="P1023">5. 作業評量</text:p>
          </table:table-cell>
          <table:table-cell table:style-name="TableCell1024">
            <text:p text:style-name="P1025"><text:span text:style-name="T1026">11-12/西區運動會-田徑</text:span></text:p>
            <text:p text:style-name="P1027"/>
          </table:table-cell>
          <table:table-cell table:style-name="TableCell1028">
            <text:p text:style-name="P1029"/>
          </table:table-cell>
        </table:table-row>
        <text:soft-page-break/>
        <table:table-row table:style-name="TableRow1030">
          <table:table-cell table:style-name="TableCell1031">
            <text:p text:style-name="P1032">第</text:p>
            <text:p text:style-name="P1033">17</text:p>
            <text:p text:style-name="P1034">週</text:p>
            <text:p text:style-name="P1035"/>
            <text:p text:style-name="P1036"/>
          </table:table-cell>
          <table:table-cell table:style-name="TableCell1037">
            <text:p text:style-name="P1038">12/15</text:p>
            <text:p text:style-name="P1039">∫</text:p>
            <text:p text:style-name="P1040">12/21</text:p>
          </table:table-cell>
          <table:table-cell table:style-name="TableCell1041">
            <text:p text:style-name="P1042">1-1-9 能聽懂簡易的日常生活對話。</text:p>
            <text:p text:style-name="P1043">2-1-3 能說出課堂中所習得的詞彙。</text:p>
            <text:p text:style-name="P1044">2-1-4 能以正確的語調說出簡易句型的句子。</text:p>
            <text:p text:style-name="P1045">2-1-9 能作簡單的提問、回答和敘述。</text:p>
            <text:p text:style-name="P1046">2-1-11 能以所習得的英語看圖說話。</text:p>
            <text:p text:style-name="P1047">3-1-4 能辨識歌謠、韻文、故事中的常用字詞。</text:p>
            <text:p text:style-name="P1048">3-1-5 能看懂簡單的句子。</text:p>
            <text:p text:style-name="P1049">3-1-7 能朗讀課本中的對話和故事。</text:p>
            <text:p text:style-name="P1050">4-1-3 能臨摹抄寫課堂中習得的詞彙。</text:p>
            <text:p text:style-name="P1051">4-1-4 能臨摹抄寫課堂中習得的句子。</text:p>
            <text:p text:style-name="P1052">5-1-5 能聽懂日常生活應對中常用語句，並能作適當的回應。</text:p>
            <text:p text:style-name="P1053">5-1-6 能運用字母拼讀法(phonics)。</text:p>
            <text:p text:style-name="P1054">6-1-1 樂於參與各種課堂練習活動。</text:p>
            <text:p text:style-name="P1055"><text:span text:style-name="T1056">6-1-12 樂於參與有助提升英語能力的活動。</text:span></text:p>
          </table:table-cell>
          <table:table-cell table:style-name="TableCell1057">
            <text:p text:style-name="P1058">蔬果</text:p>
            <text:p text:style-name="P1059"><text:span text:style-name="T1060">Unit 4 They</text:span><text:span text:style-name="T1061">’</text:span><text:span text:style-name="T1062">re like Two Peas in a Pod</text:span></text:p>
          </table:table-cell>
          <table:table-cell table:style-name="TableCell1063">
            <text:list text:style-name="LFO17" text:continue-numbering="true">
              <text:list-item>
                <text:p text:style-name="P1064">教導字母hard g 和 soft g 的發音及字母拼讀單字。</text:p>
              </text:list-item>
              <text:list-item>
                <text:p text:style-name="P1065">帶念Listen and chant.<text:s/>句子和韻文。</text:p>
              </text:list-item>
              <text:list-item>
                <text:p text:style-name="P1066">進行Listen and circle. / Listen, point, and say. 練習。</text:p>
              </text:list-item>
              <text:list-item>
                <text:p text:style-name="P1067">【句型與文法複習】帶念本課Sentence Pattern A 和Sentence Pattern B。</text:p>
              </text:list-item>
              <text:list-item>
                <text:p text:style-name="P1068">將主詞替換不同人稱，讓學生分辨要用need或needs。</text:p>
              </text:list-item>
              <text:list-item>
                <text:p text:style-name="P1069">【故事對話複習】請學生跟念本課故事。</text:p>
              </text:list-item>
              <text:list-item>
                <text:p text:style-name="P1070">分組練習，並上臺演出本課故事。</text:p>
              </text:list-item>
            </text:list>
          </table:table-cell>
          <table:table-cell table:style-name="TableCell1071">
            <text:p text:style-name="P1072">【人權教育】</text:p>
            <text:p text:style-name="P1073">1-3-4瞭解世界上不同的群體、文化和國家，能尊重欣賞其差異。</text:p>
            <text:p text:style-name="P1074">【家政教育】</text:p>
            <text:p text:style-name="P1075">1-3-2瞭解飲食與人際互動的關係。</text:p>
            <text:p text:style-name="P1076">1-3-3接納他人所喜歡的食物。</text:p>
            <text:p text:style-name="P1077">【環境教育】</text:p>
            <text:p text:style-name="P1078">2-3-1瞭解基本的生態原則，以及人類與自然和諧共生的關係。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1. 活動式評量</text:p>
            <text:p text:style-name="P1083">2. 紙筆評量</text:p>
            <text:p text:style-name="P1084">3. 課堂觀察</text:p>
            <text:p text:style-name="P1085">4. 口語評量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ext:soft-page-break/>
        <table:table-row table:style-name="TableRow1090">
          <table:table-cell table:style-name="TableCell1091">
            <text:p text:style-name="P1092">第</text:p>
            <text:p text:style-name="P1093">18</text:p>
            <text:p text:style-name="P1094">週</text:p>
            <text:p text:style-name="P1095"/>
            <text:p text:style-name="P1096"/>
          </table:table-cell>
          <table:table-cell table:style-name="TableCell1097">
            <text:p text:style-name="P1098">12/22</text:p>
            <text:p text:style-name="P1099">∫</text:p>
            <text:p text:style-name="P1100">12/28</text:p>
          </table:table-cell>
          <table:table-cell table:style-name="TableCell1101">
            <text:p text:style-name="P1102">1-1-9 能聽懂簡易的日常生活對話。</text:p>
            <text:p text:style-name="P1103">2-1-3 能說出課堂中所習得的詞彙。</text:p>
            <text:p text:style-name="P1104">2-1-4 能以正確的語調說出簡易句型的句子。</text:p>
            <text:p text:style-name="P1105">2-1-9 能作簡單的提問、回答和敘述。</text:p>
            <text:p text:style-name="P1106">2-1-11 能以所習得的英語看圖說話。</text:p>
            <text:p text:style-name="P1107">3-1-4 能辨識歌謠、韻文、故事中的常用字詞。</text:p>
            <text:p text:style-name="P1108">3-1-5 能看懂簡單的句子。</text:p>
            <text:p text:style-name="P1109">3-1-7 能朗讀課本中的對話和故事。</text:p>
            <text:p text:style-name="P1110">4-1-3 能臨摹抄寫課堂中習得的詞彙。</text:p>
            <text:p text:style-name="P1111">4-1-4 能臨摹抄寫課堂中習得的句子。</text:p>
            <text:p text:style-name="P1112">5-1-5 能聽懂日常生活應對中常用語句，並能作適當的回應。</text:p>
            <text:p text:style-name="P1113">5-1-6 能運用字母拼讀法(phonics)。</text:p>
            <text:p text:style-name="P1114">6-1-1 樂於參與各種課堂練習活動。</text:p>
            <text:p text:style-name="P1115"><text:span text:style-name="T1116">6-1-12 樂於參與有助提升英語能力的活動。</text:span></text:p>
          </table:table-cell>
          <table:table-cell table:style-name="TableCell1117">
            <text:p text:style-name="P1118"><text:span text:style-name="T1119">複習單元三、四之內容</text:span></text:p>
            <text:p text:style-name="P1120"><text:span text:style-name="T1121">Review 2</text:span></text:p>
          </table:table-cell>
          <table:table-cell table:style-name="TableCell1122">
            <text:list text:style-name="LFO18" text:continue-numbering="true">
              <text:list-item>
                <text:p text:style-name="P1123">複習Units 3～4單字與句型和故事。</text:p>
              </text:list-item>
              <text:list-item>
                <text:p text:style-name="P1124">播放 CD / Super E-Book，請學生仔細聽，依序將聽到的內容標上號碼。</text:p>
              </text:list-item>
              <text:list-item>
                <text:p text:style-name="P1125">請學生說出答案並依照圖片造句。</text:p>
              </text:list-item>
              <text:list-item>
                <text:p text:style-name="P1126">播放 CD / Super E-Book，複習Units 3～4單字、句型與故事。</text:p>
              </text:list-item>
            </text:list>
            <text:p text:style-name="P1127"/>
          </table:table-cell>
          <table:table-cell table:style-name="TableCell1128">
            <text:p text:style-name="P1129">【生涯發展教育】</text:p>
            <text:p text:style-name="P1130">3-2-1培養規劃及運用時間的能力。</text:p>
            <text:p text:style-name="P1131">【性別平等教育】</text:p>
            <text:p text:style-name="P1132">2-3-2學習在性別互動中，展現自我的特色。</text:p>
            <text:p text:style-name="P1133">【家政教育】</text:p>
            <text:p text:style-name="P1134">1-3-2瞭解飲食與人際互動的關係。</text:p>
            <text:p text:style-name="P1135">1-3-3接納他人所喜歡的食物。</text:p>
            <text:p text:style-name="P1136">【環境教育】</text:p>
            <text:p text:style-name="P1137">2-3-1瞭解基本的生態原則，以及人類與自然和諧共生的關係。</text:p>
            <text:p text:style-name="P1138">【人權教育】</text:p>
            <text:p text:style-name="P1139">1-3-4瞭解世界上不同的群體、文化和國家，能尊重欣賞其差異。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1.<text:s/>口語評量</text:p>
            <text:p text:style-name="P1144">2. 紙筆評量</text:p>
            <text:p text:style-name="P1145">3. 課堂觀察</text:p>
            <text:p text:style-name="P1146">4.<text:s/>作業評量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ext:soft-page-break/>
        <table:table-row table:style-name="TableRow1151">
          <table:table-cell table:style-name="TableCell1152">
            <text:p text:style-name="P1153">第</text:p>
            <text:p text:style-name="P1154">19</text:p>
            <text:p text:style-name="P1155">週</text:p>
            <text:p text:style-name="P1156"/>
            <text:p text:style-name="P1157"/>
          </table:table-cell>
          <table:table-cell table:style-name="TableCell1158">
            <text:p text:style-name="P1159">12/29</text:p>
            <text:p text:style-name="P1160">∫</text:p>
            <text:p text:style-name="P1161">01/04</text:p>
          </table:table-cell>
          <table:table-cell table:style-name="TableCell1162">
            <text:p text:style-name="P1163">1-1-9 能聽懂簡易的日常生活對話。</text:p>
            <text:p text:style-name="P1164">2-1-3 能說出課堂中所習得的詞彙。</text:p>
            <text:p text:style-name="P1165">2-1-4 能以正確的語調說出簡易句型的句子。</text:p>
            <text:p text:style-name="P1166">2-1-9 能作簡單的提問、回答和敘述。</text:p>
            <text:p text:style-name="P1167">2-1-11 能以所習得的英語看圖說話。</text:p>
            <text:p text:style-name="P1168">3-1-5 能看懂簡單的句子。</text:p>
            <text:p text:style-name="P1169">3-1-7 能朗讀課本中的對話和故事。</text:p>
            <text:p text:style-name="P1170">5-1-5 能聽懂日常生活應對中常用語句，並能作適當的回應。</text:p>
            <text:p text:style-name="P1171">5-1-6 能運用字母拼讀法(phonics)。</text:p>
            <text:p text:style-name="P1172"><text:span text:style-name="T1173">6-1-1 樂於參與各種課堂練習活動。</text:span></text:p>
          </table:table-cell>
          <table:table-cell table:style-name="TableCell1174">
            <text:p text:style-name="P1175"><text:span text:style-name="T1176">複習單元三、四之內容</text:span></text:p>
            <text:p text:style-name="P1177"><text:span text:style-name="T1178">Review 2</text:span></text:p>
          </table:table-cell>
          <table:table-cell table:style-name="TableCell1179">
            <text:list text:style-name="LFO19" text:continue-numbering="true">
              <text:list-item>
                <text:p text:style-name="P1180">複習Units 3～4單字、句型和故事。</text:p>
              </text:list-item>
              <text:list-item>
                <text:p text:style-name="P1181">複習Starter Unit～Unit 4字母拼讀規則與字母拼讀單字。</text:p>
              </text:list-item>
              <text:list-item>
                <text:p text:style-name="P1182">【短文閱讀教學】帶領學生跟念句子並講解句意，並提問問題。</text:p>
              </text:list-item>
              <text:list-item>
                <text:p text:style-name="P1183">請學生自行朗讀短文，徵求志願者上臺朗誦。</text:p>
              </text:list-item>
            </text:list>
            <text:p text:style-name="P1184"/>
          </table:table-cell>
          <table:table-cell table:style-name="TableCell1185">
            <text:p text:style-name="P1186">【生涯發展教育】</text:p>
            <text:p text:style-name="P1187">3-2-1培養規劃及運用時間的能力。</text:p>
            <text:p text:style-name="P1188">【性別平等教育】</text:p>
            <text:p text:style-name="P1189">2-3-2學習在性別互動中，展現自我的特色。</text:p>
            <text:p text:style-name="P1190">【家政教育】</text:p>
            <text:p text:style-name="P1191">1-3-2瞭解飲食與人際互動的關係。</text:p>
            <text:p text:style-name="P1192">1-3-3接納他人所喜歡的食物。</text:p>
            <text:p text:style-name="P1193">【環境教育】</text:p>
            <text:p text:style-name="P1194">2-3-1瞭解基本的生態原則，以及人類與自然和諧共生的關係。</text:p>
            <text:p text:style-name="P1195">【人權教育】</text:p>
            <text:p text:style-name="P1196">1-3-4瞭解世界上不同的群體、文化和國家，能尊重欣賞其差異。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>1. 活動式評量</text:p>
            <text:p text:style-name="P1201">2. 紙筆評量</text:p>
            <text:p text:style-name="P1202">3. 課堂觀察</text:p>
            <text:p text:style-name="P1203">4. 口語評量</text:p>
            <text:p text:style-name="P1204">5. 作業評量</text:p>
          </table:table-cell>
          <table:table-cell table:style-name="TableCell1205">
            <text:p text:style-name="P1206">1/元旦放假1日</text:p>
            <text:p text:style-name="P1207"/>
          </table:table-cell>
          <table:table-cell table:style-name="TableCell1208">
            <text:p text:style-name="P1209"/>
          </table:table-cell>
        </table:table-row>
        <text:soft-page-break/>
        <table:table-row table:style-name="TableRow1210">
          <table:table-cell table:style-name="TableCell1211">
            <text:p text:style-name="P1212">第</text:p>
            <text:p text:style-name="P1213">20</text:p>
            <text:p text:style-name="P1214">週</text:p>
            <text:p text:style-name="P1215"/>
            <text:p text:style-name="P1216"/>
          </table:table-cell>
          <table:table-cell table:style-name="TableCell1217">
            <text:p text:style-name="P1218">01/05</text:p>
            <text:p text:style-name="P1219">∫</text:p>
            <text:p text:style-name="P1220">01/11</text:p>
          </table:table-cell>
          <table:table-cell table:style-name="TableCell1221">
            <text:p text:style-name="P1222">1-1-9 能聽懂簡易的日常生活對話。</text:p>
            <text:p text:style-name="P1223">2-1-3 能說出課堂中所習得的詞彙。</text:p>
            <text:p text:style-name="P1224">2-1-4 能以正確的語調說出簡易句型的句子。</text:p>
            <text:p text:style-name="P1225">2-1-9 能作簡單的提問、回答和敘述。</text:p>
            <text:p text:style-name="P1226">2-1-11 能以所習得的英語看圖說話。</text:p>
            <text:p text:style-name="P1227">3-1-4 能辨識歌謠、韻文、故事中的常用字詞。</text:p>
            <text:p text:style-name="P1228">3-1-5 能看懂簡單的句子。</text:p>
            <text:p text:style-name="P1229">3-1-7 能朗讀課本中的對話和故事。</text:p>
            <text:p text:style-name="P1230">5-1-5 能聽懂日常生活應對中常用語句，並能作適當的回應。</text:p>
            <text:p text:style-name="P1231">6-1-1 樂於參與各種課堂練習活動。</text:p>
            <text:p text:style-name="P1232"><text:span text:style-name="T1233">6-1-12 樂於參與有助提升英語能力的活動。</text:span></text:p>
          </table:table-cell>
          <table:table-cell table:style-name="TableCell1234">
            <text:p text:style-name="P1235">複習單元一至四之內容</text:p>
            <text:p text:style-name="P1236"><text:span text:style-name="T1237">Final Review<text:s/></text:span><text:span text:style-name="T1238">&amp;</text:span><text:span text:style-name="T1239"><text:s/></text:span><text:span text:style-name="T1240">第</text:span><text:span text:style-name="T1241">二</text:span><text:span text:style-name="T1242">次評量週</text:span></text:p>
          </table:table-cell>
          <table:table-cell table:style-name="TableCell1243">
            <text:list text:style-name="LFO20" text:continue-numbering="true">
              <text:list-item>
                <text:p text:style-name="P1244">複習Units 1～4單字、句型和故事。</text:p>
              </text:list-item>
              <text:list-item>
                <text:p text:style-name="P1245">拿出 Unit 1, 4 單字圖卡複習單字。</text:p>
              </text:list-item>
              <text:list-item>
                <text:p text:style-name="P1246">告訴學生彩虹的七種顏色，並請一位學生上臺，試著依彩虹的顏色排列圖卡。</text:p>
              </text:list-item>
              <text:list-item>
                <text:p text:style-name="P1247">播放 CD / Super E-Book，請學生仔細聽，依序將聽到的內容標上號碼。</text:p>
              </text:list-item>
              <text:list-item>
                <text:p text:style-name="P1248">請學生說出答案並依照圖片造句。</text:p>
              </text:list-item>
            </text:list>
            <text:p text:style-name="P1249"/>
          </table:table-cell>
          <table:table-cell table:style-name="TableCell1250">
            <text:p text:style-name="P1251">【生涯發展教育】</text:p>
            <text:p text:style-name="P1252">2-2-1培養良好的人際互動能力。</text:p>
            <text:p text:style-name="P1253">2-2-2激發對工作世界的好奇心。</text:p>
            <text:p text:style-name="P1254">3-2-1培養規劃及運用時間的能力。</text:p>
            <text:p text:style-name="P1255">【人權教育】</text:p>
            <text:p text:style-name="P1256">1-3-4瞭解世界上不同的群體、文化和國家，能尊重欣賞其差異。</text:p>
            <text:p text:style-name="P1257">【性別平等教育】</text:p>
            <text:p text:style-name="P1258">2-3-2學習在性別互動中，展現自我的特色。</text:p>
            <text:p text:style-name="P1259"/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1. 活動式評量</text:p>
            <text:p text:style-name="P1264">2. 紙筆評量</text:p>
            <text:p text:style-name="P1265">3. 課堂觀察</text:p>
            <text:p text:style-name="P1266">4. 口語評量</text:p>
            <text:p text:style-name="P1267"/>
          </table:table-cell>
          <table:table-cell table:style-name="TableCell1268">
            <text:p text:style-name="P1269">9-10/第二次定期評量</text:p>
            <text:p text:style-name="P1270"/>
          </table:table-cell>
          <table:table-cell table:style-name="TableCell1271">
            <text:p text:style-name="P1272"/>
          </table:table-cell>
        </table:table-row>
        <text:soft-page-break/>
        <table:table-row table:style-name="TableRow1273">
          <table:table-cell table:style-name="TableCell1274">
            <text:p text:style-name="P1275">第</text:p>
            <text:p text:style-name="P1276">21</text:p>
            <text:p text:style-name="P1277">週</text:p>
            <text:p text:style-name="P1278"/>
            <text:p text:style-name="P1279"/>
          </table:table-cell>
          <table:table-cell table:style-name="TableCell1280">
            <text:p text:style-name="P1281">01/12</text:p>
            <text:p text:style-name="P1282">∫</text:p>
            <text:p text:style-name="P1283">01/18</text:p>
          </table:table-cell>
          <table:table-cell table:style-name="TableCell1284">
            <text:p text:style-name="P1285">1-1-9 能聽懂簡易的日常生活對話。</text:p>
            <text:p text:style-name="P1286">2-1-3 能說出課堂中所習得的詞彙。</text:p>
            <text:p text:style-name="P1287">2-1-4 能以正確的語調說出簡易句型的句子。</text:p>
            <text:p text:style-name="P1288">2-1-9 能作簡單的提問、回答和敘述。</text:p>
            <text:p text:style-name="P1289">2-1-11 能以所習得的英語看圖說話。</text:p>
            <text:p text:style-name="P1290">3-1-4 能辨識歌謠、韻文、故事中的常用字詞。</text:p>
            <text:p text:style-name="P1291">3-1-5 能看懂簡單的句子。</text:p>
            <text:p text:style-name="P1292">3-1-7 能朗讀課本中的對話和故事。</text:p>
            <text:p text:style-name="P1293">5-1-5 能聽懂日常生活應對中常用語句，並能作適當的回應。</text:p>
            <text:p text:style-name="P1294">6-1-1 樂於參與各種課堂練習活動。</text:p>
            <text:p text:style-name="P1295"><text:span text:style-name="T1296">6-1-12 樂於參與有助提升英語能力的活動。</text:span></text:p>
          </table:table-cell>
          <table:table-cell table:style-name="TableCell1297">
            <text:p text:style-name="P1298"><text:span text:style-name="T1299">複習單元一至四之內容</text:span></text:p>
            <text:p text:style-name="P1300"><text:span text:style-name="T1301">Final Review</text:span></text:p>
          </table:table-cell>
          <table:table-cell table:style-name="TableCell1302">
            <text:p text:style-name="P1303">1. 複習Units 1～4單字與句型。</text:p>
            <text:p text:style-name="P1304">2. 複習Units 1～4故事。</text:p>
            <text:p text:style-name="P1305">3. 能進行讀者劇場的角色扮演。</text:p>
            <text:p text:style-name="P1306">將全班分組，每組各代表一個角色，練習課本對話直到熟練為止。</text:p>
            <text:p text:style-name="P1307">4. 將全班分成六人一組，學生分組各別練習對話。</text:p>
            <text:p text:style-name="P1308">5. 各組輪流上台演出。</text:p>
            <text:p text:style-name="P1309"/>
            <text:p text:style-name="P1310"/>
          </table:table-cell>
          <table:table-cell table:style-name="TableCell1311">
            <text:p text:style-name="P1312">【生涯發展教育】</text:p>
            <text:p text:style-name="P1313">2-2-1培養良好的人際互動能力。</text:p>
            <text:p text:style-name="P1314">【人權教育】</text:p>
            <text:p text:style-name="P1315">1-3-4瞭解世界上不同的群體、文化和國家，能尊重欣賞其差異。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1. 活動式評量</text:p>
            <text:p text:style-name="P1320">2. 紙筆評量</text:p>
            <text:p text:style-name="P1321">3. 課堂觀察</text:p>
            <text:p text:style-name="P1322">4. 口語評量</text:p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ext:soft-page-break/>
        <table:table-row table:style-name="TableRow1328">
          <table:table-cell table:style-name="TableCell1329">
            <text:p text:style-name="P1330">第</text:p>
            <text:p text:style-name="P1331">22</text:p>
            <text:p text:style-name="P1332">週</text:p>
            <text:p text:style-name="P1333"/>
            <text:p text:style-name="P1334"/>
          </table:table-cell>
          <table:table-cell table:style-name="TableCell1335">
            <text:p text:style-name="P1336">01/19</text:p>
            <text:p text:style-name="P1337">∫</text:p>
            <text:p text:style-name="P1338">01/25</text:p>
          </table:table-cell>
          <table:table-cell table:style-name="TableCell1339">
            <text:p text:style-name="P1340">1-1-3 <text:s/>能聽辨課堂中所習得的詞彙。</text:p>
            <text:p text:style-name="P1341">1-1-4 <text:s/>能聽辨句子的語調。</text:p>
            <text:p text:style-name="P1342">*1-1-10 <text:s/>能聽懂簡易歌謠和韻文的主要內容。</text:p>
            <text:p text:style-name="P1343">2-1-3 <text:s/>能說出課堂中所習得的詞彙。</text:p>
            <text:p text:style-name="P1344">2-1-10 <text:s/>能朗讀和吟唱歌謠韻文。</text:p>
            <text:p text:style-name="P1345">3-1-7 <text:s/>能朗讀課本中的對話和故事。</text:p>
            <text:p text:style-name="P1346">5-1-2 <text:s/>能聽懂及辨識課堂中所習得的英語詞彙。</text:p>
            <text:p text:style-name="P1347">5-1-3 <text:s/>在聽讀時，能辨識書本中相對應的書寫文字。</text:p>
            <text:p text:style-name="P1348">6-1-1 <text:s/>樂於參與各種課堂練習活動。</text:p>
            <text:p text:style-name="P1349">6-1-2 <text:s/>樂於回答教師或同學所提的問題。</text:p>
            <text:p text:style-name="P1350">6-1-3 <text:s/>對於教師的說明與演示，能集中注意力。</text:p>
            <text:p text:style-name="P1351">7-1-1 <text:s/>能認識課堂中所介紹的國外主要節慶習俗。</text:p>
            <text:p text:style-name="P1352"><text:span text:style-name="T1353">7-1-4 <text:s/>能認識外國風土民情。</text:span></text:p>
          </table:table-cell>
          <table:table-cell table:style-name="TableCell1354">
            <text:p text:style-name="P1355"><text:span text:style-name="T1356">文化：與食物相關的節慶</text:span></text:p>
            <text:p text:style-name="P1357"><text:span text:style-name="T1358">Culture: Food Festivals</text:span><text:span text:style-name="T1359"><text:s/></text:span><text:span text:style-name="T1360">&amp;</text:span><text:span text:style-name="T1361"><text:s/>休業式</text:span></text:p>
          </table:table-cell>
          <table:table-cell table:style-name="TableCell1362">
            <text:list text:style-name="LFO2" text:continue-numbering="true">
              <text:list-item>
                <text:p text:style-name="P1363">認識國外與食物相關的節慶。</text:p>
              </text:list-item>
            </text:list>
            <text:p text:style-name="P1364">內容：法國–Lemon Festival 蒙頓檸檬節，西班牙–Tomato Fight Festival 番茄大戰，瑞士–Onion Festival 瑞士洋蔥節，英國–Cheese Rolling Festival 滾起司節。</text:p>
            <text:p text:style-name="P1365">2. 請學生找尋與本課節慶相關的資訊或書籍，下堂課帶至學校和同學分享。</text:p>
            <text:p text:style-name="P1366">3. 請學生說說地圖上的國名和各圖所代表的節慶。</text:p>
            <text:p text:style-name="P1367">4. 請學生填寫各圖配合的國名號碼。</text:p>
            <text:p text:style-name="P1368">5. 待全班完成後訂正答案，並帶學生再念一次這四個節慶的說法。</text:p>
            <text:p text:style-name="P1369">6.<text:s/>能聽懂並跟唱本課歌謠。</text:p>
          </table:table-cell>
          <table:table-cell table:style-name="TableCell1370">
            <text:p text:style-name="P1371">【生涯發展教育】</text:p>
            <text:p text:style-name="P1372">2-2-1培養良好的人際互動能力。</text:p>
            <text:p text:style-name="P1373">【人權教育】</text:p>
            <text:p text:style-name="P1374">1-3-4瞭解世界上不同的群體、文化和國家，能尊重欣賞其差異。</text:p>
            <text:p text:style-name="P1375"/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1. 活動式評量</text:p>
            <text:p text:style-name="P1380">2. 紙筆評量</text:p>
            <text:p text:style-name="P1381">3. 課堂觀察</text:p>
            <text:p text:style-name="P1382">4. 口語評量</text:p>
            <text:p text:style-name="P1383"/>
          </table:table-cell>
          <table:table-cell table:style-name="TableCell1384">
            <text:p text:style-name="P1385">20/休業式、下午16:00放學</text:p>
            <text:p text:style-name="P1386">21/寒假開始</text:p>
            <text:p text:style-name="P1387">23/功能性調整放假</text:p>
            <text:p text:style-name="P1388">24/除夕、25/正月初一</text:p>
          </table:table-cell>
          <table:table-cell table:style-name="TableCell1389">
            <text:p text:style-name="P1390"/>
          </table:table-cell>
        </table:table-row>
      </table:table>
      <text:p text:style-name="P1391"/>
      <text:p text:style-name="內文"><text:span text:style-name="T1392">三</text:span><text:span text:style-name="T1393">、</text:span><text:span text:style-name="T1394">下學期學習目標</text:span></text:p>
      <text:p text:style-name="P1395">1. 能將各課的主題故事，如：社區地點、交通工具、科目、休閒活動等，運用在生活對話中。</text:p>
      <text:p text:style-name="P1396">2. 能認讀並使用相關各課主題之字彙。</text:p>
      <text:p text:style-name="P1397">3. 能聽懂各課英文字彙及句型，並做出相關的對應。</text:p>
      <text:p text:style-name="P1398">4.<text:s/>能寫出各課相關之字彙和句子。</text:p>
      <text:p text:style-name="P1399">5. 能閱讀並運用閱讀技巧了解短文內容大意。</text:p>
      <text:p text:style-name="P1400">6.<text:s/>能閱讀並了解跨領域短文內容大意。</text:p>
      <text:p text:style-name="P1401">8. 能聽辨、認讀各課之字音及其字母拼讀單字。</text:p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soft-page-break/>
      <text:p text:style-name="內文"><text:span text:style-name="T1410">四</text:span><text:span text:style-name="T1411">、</text:span><text:span text:style-name="T1412">下學期課程內涵</text:span>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header-rows>
          <table:table-row table:style-name="TableRow1424">
            <table:table-cell table:style-name="TableCell1425" table:number-columns-spanned="2">
              <text:p text:style-name="P1426">週次/日期</text:p>
            </table:table-cell>
            <table:covered-table-cell/>
            <table:table-cell table:style-name="TableCell1427">
              <text:p text:style-name="P1428">能力指標</text:p>
            </table:table-cell>
            <table:table-cell table:style-name="TableCell1429">
              <text:p text:style-name="P1430">主題或</text:p>
              <text:p text:style-name="P1431">單元名稱</text:p>
            </table:table-cell>
            <table:table-cell table:style-name="TableCell1432">
              <text:p text:style-name="P1433">教學活動重點</text:p>
            </table:table-cell>
            <table:table-cell table:style-name="TableCell1434">
              <text:p text:style-name="P1435">融入議題</text:p>
              <text:p text:style-name="P1436">代號</text:p>
            </table:table-cell>
            <table:table-cell table:style-name="TableCell1437">
              <text:p text:style-name="P1438">教學</text:p>
              <text:p text:style-name="P1439">節數</text:p>
            </table:table-cell>
            <table:table-cell table:style-name="TableCell1440">
              <text:p text:style-name="P1441">評量方式</text:p>
            </table:table-cell>
            <table:table-cell table:style-name="TableCell1442">
              <text:p text:style-name="P1443">學校重要行事</text:p>
            </table:table-cell>
            <table:table-cell table:style-name="TableCell1444">
              <text:p text:style-name="P1445">備註</text:p>
            </table:table-cell>
          </table:table-row>
        </table:table-header-rows>
        <table:table-row table:style-name="TableRow1446">
          <table:table-cell table:style-name="TableCell1447">
            <text:p text:style-name="P1448">第</text:p>
            <text:p text:style-name="P1449">1</text:p>
            <text:p text:style-name="P1450">週</text:p>
            <text:p text:style-name="P1451"/>
            <text:p text:style-name="P1452"/>
          </table:table-cell>
          <table:table-cell table:style-name="TableCell1453">
            <text:p text:style-name="P1454">02/09</text:p>
            <text:p text:style-name="P1455">∫</text:p>
            <text:p text:style-name="P1456">02/15</text:p>
          </table:table-cell>
          <table:table-cell table:style-name="TableCell1457">
            <text:p text:style-name="P1458">1-1-9 能聽懂簡易的日常生活對話。</text:p>
            <text:p text:style-name="P1459">2-1-3 能說出課堂中所習得的詞彙。</text:p>
            <text:p text:style-name="P1460">2-1-4 能以正確的語調說出簡易句型的句子。</text:p>
            <text:p text:style-name="P1461">2-1-9 能作簡單的提問、回答和敘述。</text:p>
            <text:p text:style-name="P1462">2-1-11 能以所習得的英語看圖說話。</text:p>
            <text:p text:style-name="P1463">3-1-4 能辨識歌謠、韻文、故事中的常用字詞。</text:p>
            <text:p text:style-name="P1464">3-1-5 能看懂簡單的句子。</text:p>
            <text:p text:style-name="P1465">3-1-7 能朗讀課本中的對話和故事。</text:p>
            <text:p text:style-name="P1466">5-1-5 能聽懂日常生活應對中常用語句，並能作適當的回應。</text:p>
            <text:p text:style-name="P1467">6-1-1 樂於參與各種課堂練習活動。</text:p>
            <text:p text:style-name="P1468"><text:span text:style-name="T1469">6-1-12 樂於參與有助提升英語能力的活動。</text:span></text:p>
          </table:table-cell>
          <table:table-cell table:style-name="TableCell1470">
            <text:p text:style-name="P1471">字母拼讀、校園地點</text:p>
            <text:p text:style-name="P1472">Starter Unit</text:p>
          </table:table-cell>
          <table:table-cell table:style-name="TableCell1473">
            <text:p text:style-name="P1474"><text:span text:style-name="T1475">1.<text:s/></text:span><text:span text:style-name="T1476">複習並練習ch / sh, wh / ph, th / th, hard c / soft c, hard g / soft g的發音規則。</text:span></text:p>
            <text:p text:style-name="P1477">2. 能清楚分辨並念出ch / sh, wh / ph, th / th, hard c / soft c, hard g / soft g的發音及其字母拼讀單字。</text:p>
            <text:p text:style-name="P1478">3. 能聽辨、認讀a_e, ai, 和 ay的發音規則與字母拼讀單字。</text:p>
            <text:p text:style-name="P1479">4.<text:s/>能詢問並回答他人所在的學校場所。</text:p>
            <text:p text:style-name="P1480"><text:span text:style-name="T1481">5.</text:span><text:span text:style-name="T1482"><text:s/>能</text:span><text:span text:style-name="T1483">熟練單字</text:span><text:span text:style-name="T1484"><text:s/>gym, classroom, teacher</text:span><text:span text:style-name="T1485">’</text:span><text:span text:style-name="T1486">s office, health center。</text:span></text:p>
            <text:p text:style-name="P1487"><text:span text:style-name="T1488">6. 複習句型：</text:span><text:span text:style-name="T1489">Where is _____? He</text:span><text:span text:style-name="T1490">’</text:span><text:span text:style-name="T1491">s</text:span><text:span text:style-name="T1492"><text:s/></text:span><text:span text:style-name="T1493">/</text:span><text:span text:style-name="T1494"><text:s/>She’</text:span><text:span text:style-name="T1495">s</text:span><text:span text:style-name="T1496"><text:s/>in the</text:span><text:span text:style-name="T1497"><text:s/>______.</text:span></text:p>
            <text:p text:style-name="P1498"/>
          </table:table-cell>
          <table:table-cell table:style-name="TableCell1499">
            <text:p text:style-name="P1500">【家政教育】</text:p>
            <text:p text:style-name="P1501">3-3-4認識並能運用社區資源。</text:p>
            <text:p text:style-name="P1502">【生涯發展教育】</text:p>
            <text:p text:style-name="P1503">2-2-1培養良好的人際互動能力。</text:p>
            <text:p text:style-name="P1504">3-2-2學習如何解決問題及做決定。</text:p>
            <text:p text:style-name="P1505">【環境教育】</text:p>
            <text:p text:style-name="P1506">3-3-2能主動親近並關懷學校與社區的環境，並透過對於相關環境議題的瞭解，體會環境權的重要。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>1. 活動式評量</text:p>
            <text:p text:style-name="P1511">2. 紙筆評量</text:p>
            <text:p text:style-name="P1512">3. 課堂觀察</text:p>
            <text:p text:style-name="P1513">4. 口語評量</text:p>
            <text:p text:style-name="P1514">5. 作業評量</text:p>
          </table:table-cell>
          <table:table-cell table:style-name="TableCell1515">
            <text:p text:style-name="P1516">10/寒假結束</text:p>
            <text:p text:style-name="P1517">11/第2學期開學日；註冊、開學、正式上課</text:p>
            <text:p text:style-name="P1518">15/補行上班(因1/23功能性調整放假)</text:p>
            <text:p text:style-name="P1519"/>
          </table:table-cell>
          <table:table-cell table:style-name="TableCell1520">
            <text:p text:style-name="P1521"/>
          </table:table-cell>
        </table:table-row>
        <text:soft-page-break/>
        <table:table-row table:style-name="TableRow1522">
          <table:table-cell table:style-name="TableCell1523">
            <text:p text:style-name="P1524">第</text:p>
            <text:p text:style-name="P1525">2</text:p>
            <text:p text:style-name="P1526">週</text:p>
            <text:p text:style-name="P1527"/>
            <text:p text:style-name="P1528"/>
          </table:table-cell>
          <table:table-cell table:style-name="TableCell1529">
            <text:p text:style-name="P1530">02/16</text:p>
            <text:p text:style-name="P1531">∫</text:p>
            <text:p text:style-name="P1532">02/22</text:p>
          </table:table-cell>
          <table:table-cell table:style-name="TableCell1533">
            <text:p text:style-name="P1534">1-1-9 能聽懂簡易的日常生活對話。</text:p>
            <text:p text:style-name="P1535">2-1-3 能說出課堂中所習得的詞彙。</text:p>
            <text:p text:style-name="P1536">2-1-4 能以正確的語調說出簡易句型的句子。</text:p>
            <text:p text:style-name="P1537">2-1-9 能作簡單的提問、回答和敘述。</text:p>
            <text:p text:style-name="P1538">2-1-11 能以所習得的英語看圖說話。</text:p>
            <text:p text:style-name="P1539">3-1-4 能辨識歌謠、韻文、故事中的常用字詞。</text:p>
            <text:p text:style-name="P1540">3-1-5 能看懂簡單的句子。</text:p>
            <text:p text:style-name="P1541">3-1-7 能朗讀課本中的對話和故事。</text:p>
            <text:p text:style-name="P1542">5-1-5 能聽懂日常生活應對中常用語句，並能作適當的回應。</text:p>
            <text:p text:style-name="P1543">6-1-1 樂於參與各種課堂練習活動。</text:p>
            <text:p text:style-name="P1544"><text:span text:style-name="T1545">6-1-12 樂於參與有助提升英語能力的活動。</text:span></text:p>
          </table:table-cell>
          <table:table-cell table:style-name="TableCell1546">
            <text:p text:style-name="P1547">社區地點</text:p>
            <text:p text:style-name="P1548">Unit 1 It’s a Piece of Cake</text:p>
          </table:table-cell>
          <table:table-cell table:style-name="TableCell1549">
            <text:list text:style-name="LFO21" text:continue-numbering="true">
              <text:list-item>
                <text:p text:style-name="P1550">播放CD/Super E-Book 帶念單字。</text:p>
              </text:list-item>
              <text:list-item>
                <text:p text:style-name="P1551"><text:span text:style-name="T1552">能詢問並回答所要前往的社區場所</text:span><text:span text:style-name="T1553">。</text:span></text:p>
              </text:list-item>
              <text:list-item>
                <text:p text:style-name="P1554">能熟練本課單字<text:s/>bakery,<text:s/>bank,<text:s/>hospital,<text:s/>library, park,<text:s/>post office,<text:s/>supermarket<text:s/>與句型<text:s/>Where are you going? I’m<text:s/>going to the<text:s/>supermarket.；Are you going to the library? Yes, I am.<text:s/>/<text:s/>No, I’m not. I’m going to the post office.<text:s/>的問答。</text:p>
              </text:list-item>
              <text:list-item>
                <text:p text:style-name="P1555">教師請學生看課本上的小圖示，請學生說說看這些圖示代表什麼服務。</text:p>
              </text:list-item>
              <text:list-item>
                <text:p text:style-name="P1556"><text:span text:style-name="T1557">教師請學生猜猜看這是哪個場所，知不知道這個場所的英文怎麼說。</text:span></text:p>
              </text:list-item>
            </text:list>
          </table:table-cell>
          <table:table-cell table:style-name="TableCell1558">
            <text:p text:style-name="P1559">【家政教育】</text:p>
            <text:p text:style-name="P1560">3-3-4認識並能運用社區資源。<text:s/></text:p>
            <text:p text:style-name="P1561">【性別平等教育】</text:p>
            <text:p text:style-name="P1562">1-3-4瞭解世界上不同的群體、文化和國家，能尊重欣賞其差異。</text:p>
            <text:p text:style-name="P1563">【環境教育】</text:p>
            <text:p text:style-name="P1564">3-3-2能主動親近並關懷學校與社區的環境，並透過對於相關環境議題的瞭解，體會環境權的重要。</text:p>
          </table:table-cell>
          <table:table-cell table:style-name="TableCell1565">
            <text:p text:style-name="P1566">3</text:p>
          </table:table-cell>
          <table:table-cell table:style-name="TableCell1567">
            <text:p text:style-name="P1568">1. 活動式評量</text:p>
            <text:p text:style-name="P1569">2. 紙筆評量</text:p>
            <text:p text:style-name="P1570">3. 課堂觀察</text:p>
            <text:p text:style-name="P1571">4. 口語評量</text:p>
            <text:p text:style-name="P1572">5. 作業評量</text:p>
          </table:table-cell>
          <table:table-cell table:style-name="TableCell1573">
            <text:p text:style-name="P1574">28/和平紀念日</text:p>
          </table:table-cell>
          <table:table-cell table:style-name="TableCell1575">
            <text:p text:style-name="P1576"/>
          </table:table-cell>
        </table:table-row>
        <text:soft-page-break/>
        <table:table-row table:style-name="TableRow1577">
          <table:table-cell table:style-name="TableCell1578">
            <text:p text:style-name="P1579">第</text:p>
            <text:p text:style-name="P1580">3</text:p>
            <text:p text:style-name="P1581">週</text:p>
            <text:p text:style-name="P1582"/>
            <text:p text:style-name="P1583"/>
          </table:table-cell>
          <table:table-cell table:style-name="TableCell1584">
            <text:p text:style-name="P1585">02/23</text:p>
            <text:p text:style-name="P1586">∫</text:p>
            <text:p text:style-name="P1587">02/29</text:p>
          </table:table-cell>
          <table:table-cell table:style-name="TableCell1588">
            <text:p text:style-name="P1589">1-1-9 能聽懂簡易的日常生活對話。</text:p>
            <text:p text:style-name="P1590">2-1-3 能說出課堂中所習得的詞彙。</text:p>
            <text:p text:style-name="P1591">2-1-4 能以正確的語調說出簡易句型的句子。</text:p>
            <text:p text:style-name="P1592">2-1-9 能作簡單的提問、回答和敘述。</text:p>
            <text:p text:style-name="P1593">2-1-11 能以所習得的英語看圖說話。</text:p>
            <text:p text:style-name="P1594">3-1-4 能辨識歌謠、韻文、故事中的常用字詞。</text:p>
            <text:p text:style-name="P1595">3-1-5 能看懂簡單的句子。</text:p>
            <text:p text:style-name="P1596">3-1-7 能朗讀課本中的對話和故事。</text:p>
            <text:p text:style-name="P1597">5-1-5 能聽懂日常生活應對中常用語句，並能作適當的回應。</text:p>
            <text:p text:style-name="P1598">6-1-1 樂於參與各種課堂練習活動。</text:p>
            <text:p text:style-name="P1599"><text:span text:style-name="T1600">6-1-12 樂於參與有助提升英語能力的活動。</text:span></text:p>
          </table:table-cell>
          <table:table-cell table:style-name="TableCell1601">
            <text:p text:style-name="P1602">社區地點</text:p>
            <text:p text:style-name="P1603">Unit 1 It’s a Piece of Cake</text:p>
          </table:table-cell>
          <table:table-cell table:style-name="TableCell1604">
            <text:list text:style-name="LFO22" text:continue-numbering="true">
              <text:list-item>
                <text:p text:style-name="P1605">能聽懂並朗讀本課故事內容。</text:p>
              </text:list-item>
              <text:list-item>
                <text:p text:style-name="P1606">教導學生 be going to的用法。</text:p>
              </text:list-item>
              <text:list-item>
                <text:p text:style-name="P1607">講解文法表格中的句子，並帶全班念讀。<text:s/></text:p>
              </text:list-item>
              <text:list-item>
                <text:p text:style-name="P1608">請學生完成 Try it.<text:s/>練習題，然後全班一起訂正答案。</text:p>
              </text:list-item>
            </text:list>
            <text:p text:style-name="P1609"/>
          </table:table-cell>
          <table:table-cell table:style-name="TableCell1610">
            <text:p text:style-name="P1611">【家政教育】</text:p>
            <text:p text:style-name="P1612">3-3-4認識並能運用社區資源。<text:s/></text:p>
            <text:p text:style-name="P1613">【性別平等教育】</text:p>
            <text:p text:style-name="P1614">1-3-4瞭解世界上不同的群體、文化和國家，能尊重欣賞其差異。</text:p>
            <text:p text:style-name="P1615">【環境教育】</text:p>
            <text:p text:style-name="P1616">3-3-2能主動親近並關懷學校與社區的環境，並透過對於相關環境議題的瞭解，體會環境權的重要。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1. 活動式評量</text:p>
            <text:p text:style-name="P1621">2. 紙筆評量</text:p>
            <text:p text:style-name="P1622">3. 課堂觀察</text:p>
            <text:p text:style-name="P1623">4. 口語評量</text:p>
            <text:p text:style-name="P1624">5. 作業評量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ext:soft-page-break/>
        <table:table-row table:style-name="TableRow1629">
          <table:table-cell table:style-name="TableCell1630">
            <text:p text:style-name="P1631">第</text:p>
            <text:p text:style-name="P1632">4</text:p>
            <text:p text:style-name="P1633">週</text:p>
            <text:p text:style-name="P1634"/>
            <text:p text:style-name="P1635"/>
          </table:table-cell>
          <table:table-cell table:style-name="TableCell1636">
            <text:p text:style-name="P1637">03/01</text:p>
            <text:p text:style-name="P1638">∫</text:p>
            <text:p text:style-name="P1639">03/07</text:p>
          </table:table-cell>
          <table:table-cell table:style-name="TableCell1640">
            <text:p text:style-name="P1641">1-1-9 能聽懂簡易的日常生活對話。</text:p>
            <text:p text:style-name="P1642">2-1-3 能說出課堂中所習得的詞彙。</text:p>
            <text:p text:style-name="P1643">2-1-4 能以正確的語調說出簡易句型的句子。</text:p>
            <text:p text:style-name="P1644">2-1-9 能作簡單的提問、回答和敘述。</text:p>
            <text:p text:style-name="P1645">2-1-11 能以所習得的英語看圖說話。</text:p>
            <text:p text:style-name="P1646">3-1-4 能辨識歌謠、韻文、故事中的常用字詞。</text:p>
            <text:p text:style-name="P1647">3-1-5 能看懂簡單的句子。</text:p>
            <text:p text:style-name="P1648">3-1-7 能朗讀課本中的對話和故事。</text:p>
            <text:p text:style-name="P1649">5-1-5 能聽懂日常生活應對中常用語句，並能作適當的回應。</text:p>
            <text:p text:style-name="P1650">6-1-1 樂於參與各種課堂練習活動。</text:p>
            <text:p text:style-name="P1651"><text:span text:style-name="T1652">6-1-12 樂於參與有助提升英語能力的活動。</text:span></text:p>
          </table:table-cell>
          <table:table-cell table:style-name="TableCell1653">
            <text:p text:style-name="P1654">社區地點</text:p>
            <text:p text:style-name="P1655">Unit 1 It’s a Piece of Cake</text:p>
          </table:table-cell>
          <table:table-cell table:style-name="TableCell1656">
            <text:p text:style-name="P1657">1. 能閱讀短文，並能理解、應用Question Words的閱讀技巧。</text:p>
            <text:p text:style-name="P1658">2. 能認識並了解紐約市中央公園。</text:p>
            <text:p text:style-name="P1659">3. 能聽辨、認讀e_e, ee, 和 ea的發音規則與字母拼讀單字。</text:p>
          </table:table-cell>
          <table:table-cell table:style-name="TableCell1660">
            <text:p text:style-name="P1661">【家政教育】</text:p>
            <text:p text:style-name="P1662">3-3-4認識並能運用社區資源。<text:s/></text:p>
            <text:p text:style-name="P1663">【性別平等教育】</text:p>
            <text:p text:style-name="P1664">1-3-4瞭解世界上不同的群體、文化和國家，能尊重欣賞其差異。</text:p>
            <text:p text:style-name="P1665">【環境教育】</text:p>
            <text:p text:style-name="P1666">3-3-2能主動親近並關懷學校與社區的環境，並透過對於相關環境議題的瞭解，體會環境權的重要。</text:p>
          </table:table-cell>
          <table:table-cell table:style-name="TableCell1667">
            <text:p text:style-name="P1668">3</text:p>
          </table:table-cell>
          <table:table-cell table:style-name="TableCell1669">
            <text:p text:style-name="P1670">1. 活動式評量</text:p>
            <text:p text:style-name="P1671">2. 紙筆評量</text:p>
            <text:p text:style-name="P1672">3. 課堂觀察</text:p>
            <text:p text:style-name="P1673">4. 口語評量</text:p>
            <text:p text:style-name="P1674">5. 作業評量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ext:soft-page-break/>
        <table:table-row table:style-name="TableRow1679">
          <table:table-cell table:style-name="TableCell1680">
            <text:p text:style-name="P1681">第</text:p>
            <text:p text:style-name="P1682">5</text:p>
            <text:p text:style-name="P1683">週</text:p>
            <text:p text:style-name="P1684"/>
            <text:p text:style-name="P1685"/>
          </table:table-cell>
          <table:table-cell table:style-name="TableCell1686">
            <text:p text:style-name="P1687">03/08</text:p>
            <text:p text:style-name="P1688">∫</text:p>
            <text:p text:style-name="P1689">03/14</text:p>
          </table:table-cell>
          <table:table-cell table:style-name="TableCell1690">
            <text:p text:style-name="P1691">1-1-9 能聽懂簡易的日常生活對話。</text:p>
            <text:p text:style-name="P1692">2-1-3 能說出課堂中所習得的詞彙。</text:p>
            <text:p text:style-name="P1693">2-1-4 能以正確的語調說出簡易句型的句子。</text:p>
            <text:p text:style-name="P1694">2-1-9 能作簡單的提問、回答和敘述。</text:p>
            <text:p text:style-name="P1695">2-1-11 能以所習得的英語看圖說話。</text:p>
            <text:p text:style-name="P1696">3-1-4 能辨識歌謠、韻文、故事中的常用字詞。</text:p>
            <text:p text:style-name="P1697">3-1-5 能看懂簡單的句子。</text:p>
            <text:p text:style-name="P1698">3-1-7 能朗讀課本中的對話和故事。</text:p>
            <text:p text:style-name="P1699">5-1-5 能聽懂日常生活應對中常用語句，並能作適當的回應。</text:p>
            <text:p text:style-name="P1700">6-1-1 樂於參與各種課堂練習活動。</text:p>
            <text:p text:style-name="P1701"><text:span text:style-name="T1702">6-1-12 樂於參與有助提升英語能力的活動。</text:span></text:p>
          </table:table-cell>
          <table:table-cell table:style-name="TableCell1703">
            <text:p text:style-name="P1704">交通工具</text:p>
            <text:p text:style-name="P1705">Unit 2 We’re in the Same Boat</text:p>
          </table:table-cell>
          <table:table-cell table:style-name="TableCell1706">
            <text:p text:style-name="P1707">1. 能詢問並回答搭乘的交通工具。</text:p>
            <text:p text:style-name="P1708">2. 能熟練本課單字 bike, boat, bus, car, MRT, scooter, taxi, train 與句型 How can we get to the hospital? We can get there by bus. ; Can we get to the library by MRT? Yes, we can. / No, we can’t. We can get there by bike. 的問答。</text:p>
          </table:table-cell>
          <table:table-cell table:style-name="TableCell1709">
            <text:p text:style-name="P1710">【家政教育】</text:p>
            <text:p text:style-name="P1711">3-3-4認識並能運用社區資源。<text:s/></text:p>
            <text:p text:style-name="P1712">【性別平等教育】</text:p>
            <text:p text:style-name="P1713">1-3-4瞭解世界上不同的群體、文化和國家，能尊重欣賞其差異。</text:p>
            <text:p text:style-name="P1714">【環境教育】</text:p>
            <text:p text:style-name="P1715">3-3-2能主動親近並關懷學校與社區的環境，並透過對於相關環境議題的瞭解，體會環境權的重要。</text:p>
          </table:table-cell>
          <table:table-cell table:style-name="TableCell1716">
            <text:p text:style-name="P1717">3</text:p>
          </table:table-cell>
          <table:table-cell table:style-name="TableCell1718">
            <text:p text:style-name="P1719">1. 活動式評量</text:p>
            <text:p text:style-name="P1720">2. 紙筆評量</text:p>
            <text:p text:style-name="P1721">3. 課堂觀察</text:p>
            <text:p text:style-name="P1722">4. 口語評量</text:p>
            <text:p text:style-name="P1723">5. 作業評量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ext:soft-page-break/>
        <table:table-row table:style-name="TableRow1728">
          <table:table-cell table:style-name="TableCell1729">
            <text:p text:style-name="P1730">第</text:p>
            <text:p text:style-name="P1731">6</text:p>
            <text:p text:style-name="P1732">週</text:p>
            <text:p text:style-name="P1733"/>
            <text:p text:style-name="P1734"/>
          </table:table-cell>
          <table:table-cell table:style-name="TableCell1735">
            <text:p text:style-name="P1736">03/15</text:p>
            <text:p text:style-name="P1737">∫</text:p>
            <text:p text:style-name="P1738">03/21</text:p>
          </table:table-cell>
          <table:table-cell table:style-name="TableCell1739">
            <text:p text:style-name="P1740">1-1-9 能聽懂簡易的日常生活對話。</text:p>
            <text:p text:style-name="P1741">2-1-3 能說出課堂中所習得的詞彙。</text:p>
            <text:p text:style-name="P1742">2-1-4 能以正確的語調說出簡易句型的句子。</text:p>
            <text:p text:style-name="P1743">2-1-9 能作簡單的提問、回答和敘述。</text:p>
            <text:p text:style-name="P1744">2-1-11 能以所習得的英語看圖說話。</text:p>
            <text:p text:style-name="P1745">3-1-4 能辨識歌謠、韻文、故事中的常用字詞。</text:p>
            <text:p text:style-name="P1746">3-1-5 能看懂簡單的句子。</text:p>
            <text:p text:style-name="P1747">3-1-7 能朗讀課本中的對話和故事。</text:p>
            <text:p text:style-name="P1748">5-1-5 能聽懂日常生活應對中常用語句，並能作適當的回應。</text:p>
            <text:p text:style-name="P1749">6-1-1 樂於參與各種課堂練習活動。</text:p>
            <text:p text:style-name="P1750"><text:span text:style-name="T1751">6-1-12 樂於參與有助提升英語能力的活動。</text:span></text:p>
          </table:table-cell>
          <table:table-cell table:style-name="TableCell1752">
            <text:p text:style-name="P1753">交通工具</text:p>
            <text:p text:style-name="P1754">Unit 2 We’re in the Same Boat</text:p>
          </table:table-cell>
          <table:table-cell table:style-name="TableCell1755">
            <text:p text:style-name="P1756">1.<text:s/>能聽懂並朗讀本課故事內容。</text:p>
            <text:p text:style-name="P1757">2.<text:s/>能分辨並應用<text:s/>can 與 can’t<text:s/>的用法。</text:p>
            <text:p text:style-name="P1758"/>
          </table:table-cell>
          <table:table-cell table:style-name="TableCell1759">
            <text:p text:style-name="P1760">【家政教育】</text:p>
            <text:p text:style-name="P1761">3-3-4認識並能運用社區資源。<text:s/></text:p>
            <text:p text:style-name="P1762">【性別平等教育】</text:p>
            <text:p text:style-name="P1763">1-3-4瞭解世界上不同的群體、文化和國家，能尊重欣賞其差異。</text:p>
            <text:p text:style-name="P1764">【環境教育】</text:p>
            <text:p text:style-name="P1765">3-3-2能主動親近並關懷學校與社區的環境，並透過對於相關環境議題的瞭解，體會環境權的重要。</text:p>
          </table:table-cell>
          <table:table-cell table:style-name="TableCell1766">
            <text:p text:style-name="P1767">3</text:p>
          </table:table-cell>
          <table:table-cell table:style-name="TableCell1768">
            <text:p text:style-name="P1769">1. 活動式評量</text:p>
            <text:p text:style-name="P1770">2. 紙筆評量</text:p>
            <text:p text:style-name="P1771">3. 課堂觀察</text:p>
            <text:p text:style-name="P1772">4. 口語評量</text:p>
            <text:p text:style-name="P1773">5. 作業評量</text:p>
          </table:table-cell>
          <table:table-cell table:style-name="TableCell1774">
            <text:p text:style-name="P1775">【家政教育】</text:p>
            <text:p text:style-name="P1776">3-3-4認識並能運用社區資源。<text:s/></text:p>
            <text:p text:style-name="P1777">【性別平等教育】</text:p>
            <text:p text:style-name="P1778">1-3-4瞭解世界上不同的群體、文化和國家，能尊重欣賞其差異。</text:p>
            <text:p text:style-name="P1779">【環境教育】</text:p>
            <text:p text:style-name="P1780">3-3-2能主動親近並關懷學校與社區的環境，並透過對於相關環境議題的瞭解，體會環境權的重要。</text:p>
          </table:table-cell>
          <table:table-cell table:style-name="TableCell1781">
            <text:p text:style-name="P1782"/>
          </table:table-cell>
        </table:table-row>
        <text:soft-page-break/>
        <table:table-row table:style-name="TableRow1783">
          <table:table-cell table:style-name="TableCell1784">
            <text:p text:style-name="P1785">第</text:p>
            <text:p text:style-name="P1786">7</text:p>
            <text:p text:style-name="P1787">週</text:p>
            <text:p text:style-name="P1788"/>
            <text:p text:style-name="P1789"/>
          </table:table-cell>
          <table:table-cell table:style-name="TableCell1790">
            <text:p text:style-name="P1791">03/22</text:p>
            <text:p text:style-name="P1792">∫</text:p>
            <text:p text:style-name="P1793">03/28</text:p>
          </table:table-cell>
          <table:table-cell table:style-name="TableCell1794">
            <text:p text:style-name="P1795">1-1-9 能聽懂簡易的日常生活對話。</text:p>
            <text:p text:style-name="P1796">2-1-3 能說出課堂中所習得的詞彙。</text:p>
            <text:p text:style-name="P1797">2-1-4 能以正確的語調說出簡易句型的句子。</text:p>
            <text:p text:style-name="P1798">2-1-9 能作簡單的提問、回答和敘述。</text:p>
            <text:p text:style-name="P1799">2-1-11 能以所習得的英語看圖說話。</text:p>
            <text:p text:style-name="P1800">3-1-4 能辨識歌謠、韻文、故事中的常用字詞。</text:p>
            <text:p text:style-name="P1801">3-1-5 能看懂簡單的句子。</text:p>
            <text:p text:style-name="P1802">3-1-7 能朗讀課本中的對話和故事。</text:p>
            <text:p text:style-name="P1803">5-1-5 能聽懂日常生活應對中常用語句，並能作適當的回應。</text:p>
            <text:p text:style-name="P1804">6-1-1 樂於參與各種課堂練習活動。</text:p>
            <text:p text:style-name="P1805"><text:span text:style-name="T1806">6-1-12 樂於參與有助提升英語能力的活動。</text:span></text:p>
          </table:table-cell>
          <table:table-cell table:style-name="TableCell1807">
            <text:p text:style-name="P1808">交通工具</text:p>
            <text:p text:style-name="P1809">Unit 2 We’re in the Same Boat</text:p>
          </table:table-cell>
          <table:table-cell table:style-name="TableCell1810">
            <text:p text:style-name="P1811">1.<text:s/>能閱讀短文並能理解與應用Sequence的閱讀技巧。</text:p>
            <text:p text:style-name="P1812">2. 認識各國的大眾交通工具。</text:p>
            <text:p text:style-name="P1813">3. 能聽辨、認讀i_e, ie, 和 y的發音規則與字母拼讀單字。</text:p>
            <text:p text:style-name="P1814"/>
          </table:table-cell>
          <table:table-cell table:style-name="TableCell1815">
            <text:p text:style-name="P1816">【生涯發展教育】</text:p>
            <text:p text:style-name="P1817">3-2-1培養規劃及運用時間的能力。</text:p>
            <text:p text:style-name="P1818">【性別平等教育】</text:p>
            <text:p text:style-name="P1819">2-3-2學習在性別互動中，展現自我的特色。</text:p>
          </table:table-cell>
          <table:table-cell table:style-name="TableCell1820">
            <text:p text:style-name="P1821">3</text:p>
          </table:table-cell>
          <table:table-cell table:style-name="TableCell1822">
            <text:p text:style-name="P1823">1. 活動式評量</text:p>
            <text:p text:style-name="P1824">2. 紙筆評量</text:p>
            <text:p text:style-name="P1825">3. 課堂觀察</text:p>
            <text:p text:style-name="P1826">4. 口語評量</text:p>
            <text:p text:style-name="P1827"/>
          </table:table-cell>
          <table:table-cell table:style-name="TableCell1828">
            <text:p text:style-name="P1829">【家政教育】</text:p>
            <text:p text:style-name="P1830">3-3-4認識並能運用社區資源。<text:s/></text:p>
            <text:p text:style-name="P1831">【性別平等教育】</text:p>
            <text:p text:style-name="P1832">1-3-4瞭解世界上不同的群體、文化和國家，能尊重欣賞其差異。</text:p>
            <text:p text:style-name="P1833">【環境教育】</text:p>
            <text:p text:style-name="P1834">3-3-2能主動親近並關懷學校與社區的環境，並透過對於相關環境議題的瞭解，體會環境權的重要。</text:p>
          </table:table-cell>
          <table:table-cell table:style-name="TableCell1835">
            <text:p text:style-name="P1836"/>
          </table:table-cell>
        </table:table-row>
        <text:soft-page-break/>
        <table:table-row table:style-name="TableRow1837">
          <table:table-cell table:style-name="TableCell1838">
            <text:p text:style-name="P1839">第</text:p>
            <text:p text:style-name="P1840">8</text:p>
            <text:p text:style-name="P1841">週</text:p>
            <text:p text:style-name="P1842"/>
            <text:p text:style-name="P1843"/>
          </table:table-cell>
          <table:table-cell table:style-name="TableCell1844">
            <text:p text:style-name="P1845">03/29</text:p>
            <text:p text:style-name="P1846">∫</text:p>
            <text:p text:style-name="P1847">04/04</text:p>
          </table:table-cell>
          <table:table-cell table:style-name="TableCell1848">
            <text:p text:style-name="P1849">1-1-9 能聽懂簡易的日常生活對話。</text:p>
            <text:p text:style-name="P1850">2-1-3 能說出課堂中所習得的詞彙。</text:p>
            <text:p text:style-name="P1851">2-1-4 能以正確的語調說出簡易句型的句子。</text:p>
            <text:p text:style-name="P1852">2-1-9 能作簡單的提問、回答和敘述。</text:p>
            <text:p text:style-name="P1853">2-1-11 能以所習得的英語看圖說話。</text:p>
            <text:p text:style-name="P1854">3-1-4 能辨識歌謠、韻文、故事中的常用字詞。</text:p>
            <text:p text:style-name="P1855">3-1-5 能看懂簡單的句子。</text:p>
            <text:p text:style-name="P1856">3-1-7 能朗讀課本中的對話和故事。</text:p>
            <text:p text:style-name="P1857">5-1-5 能聽懂日常生活應對中常用語句，並能作適當的回應。</text:p>
            <text:p text:style-name="P1858">6-1-1 樂於參與各種課堂練習活動。</text:p>
            <text:p text:style-name="P1859"><text:span text:style-name="T1860">6-1-12 樂於參與有助提升英語能力的活動。</text:span></text:p>
          </table:table-cell>
          <table:table-cell table:style-name="TableCell1861">
            <text:p text:style-name="P1862">複習單元一、二之內容</text:p>
            <text:p text:style-name="P1863">Review 1</text:p>
          </table:table-cell>
          <table:table-cell table:style-name="TableCell1864">
            <text:p text:style-name="P1865">1. 複習Units 1～2單字與句型。</text:p>
            <text:p text:style-name="P1866">2. 複習Units 1～2故事。</text:p>
            <text:p text:style-name="P1867"><text:s/></text:p>
          </table:table-cell>
          <table:table-cell table:style-name="TableCell1868">
            <text:p text:style-name="P1869">【家政教育】</text:p>
            <text:p text:style-name="P1870">3-3-4認識並能運用社區資源。<text:s/></text:p>
            <text:p text:style-name="P1871">【性別平等教育】</text:p>
            <text:p text:style-name="P1872">1-3-4瞭解世界上不同的群體、文化和國家，能尊重欣賞其差異。</text:p>
            <text:p text:style-name="P1873">【環境教育】</text:p>
            <text:p text:style-name="P1874">3-3-2能主動親近並關懷學校與社區的環境，並透過對於相關環境議題的瞭解，體會環境權的重要。</text:p>
          </table:table-cell>
          <table:table-cell table:style-name="TableCell1875">
            <text:p text:style-name="P1876">3</text:p>
          </table:table-cell>
          <table:table-cell table:style-name="TableCell1877">
            <text:p text:style-name="P1878">1. 活動式評量</text:p>
            <text:p text:style-name="P1879">2. 紙筆評量</text:p>
            <text:p text:style-name="P1880">3. 課堂觀察</text:p>
            <text:p text:style-name="P1881">4. 口語評量</text:p>
            <text:p text:style-name="P1882">5. 作業評量</text:p>
          </table:table-cell>
          <table:table-cell table:style-name="TableCell1883">
            <text:p text:style-name="P1884">【家政教育】</text:p>
            <text:p text:style-name="P1885">3-3-4認識並能運用社區資源。<text:s/></text:p>
            <text:p text:style-name="P1886">【性別平等教育】</text:p>
            <text:p text:style-name="P1887">1-3-4瞭解世界上不同的群體、文化和國家，能尊重欣賞其差異。</text:p>
            <text:p text:style-name="P1888">【環境教育】</text:p>
            <text:p text:style-name="P1889">3-3-2能主動親近並關懷學校與社區的環境，並透過對於相關環境議題的瞭解，體會環境權的重要。</text:p>
          </table:table-cell>
          <table:table-cell table:style-name="TableCell1890">
            <text:p text:style-name="P1891"/>
          </table:table-cell>
        </table:table-row>
        <text:soft-page-break/>
        <table:table-row table:style-name="TableRow1892">
          <table:table-cell table:style-name="TableCell1893">
            <text:p text:style-name="P1894">第</text:p>
            <text:p text:style-name="P1895">9</text:p>
            <text:p text:style-name="P1896">週</text:p>
            <text:p text:style-name="P1897"/>
            <text:p text:style-name="P1898"/>
          </table:table-cell>
          <table:table-cell table:style-name="TableCell1899">
            <text:p text:style-name="P1900">04/05</text:p>
            <text:p text:style-name="P1901">∫</text:p>
            <text:p text:style-name="P1902">04/11</text:p>
          </table:table-cell>
          <table:table-cell table:style-name="TableCell1903">
            <text:p text:style-name="P1904">1-1-9 能聽懂簡易的日常生活對話。</text:p>
            <text:p text:style-name="P1905">2-1-3 能說出課堂中所習得的詞彙。</text:p>
            <text:p text:style-name="P1906">2-1-4 能以正確的語調說出簡易句型的句子。</text:p>
            <text:p text:style-name="P1907">2-1-9 能作簡單的提問、回答和敘述。</text:p>
            <text:p text:style-name="P1908">2-1-11 能以所習得的英語看圖說話。</text:p>
            <text:p text:style-name="P1909">3-1-4 能辨識歌謠、韻文、故事中的常用字詞。</text:p>
            <text:p text:style-name="P1910">3-1-5 能看懂簡單的句子。</text:p>
            <text:p text:style-name="P1911">3-1-7 能朗讀課本中的對話和故事。</text:p>
            <text:p text:style-name="P1912">5-1-5 能聽懂日常生活應對中常用語句，並能作適當的回應。</text:p>
            <text:p text:style-name="P1913">6-1-1 樂於參與各種課堂練習活動。</text:p>
            <text:p text:style-name="P1914"><text:span text:style-name="T1915">6-1-12 樂於參與有助提升英語能力的活動。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1.<text:s/>複習發音 a_e, ai, ay的字音與字母拼讀單字。</text:p>
            <text:p text:style-name="P1920">2.<text:s/>複習發音 e_e, ee, ea 的字音與字母拼讀單字。</text:p>
            <text:p text:style-name="P1921">3.<text:s/>複習發音 i_e, ie, y 的字音與字母拼讀單字。</text:p>
            <text:p text:style-name="P1922"/>
          </table:table-cell>
          <table:table-cell table:style-name="TableCell1923">
            <text:p text:style-name="P1924">【生涯發展教育】</text:p>
            <text:p text:style-name="P1925">3-2-1培養規劃及運用時間的能力。</text:p>
            <text:p text:style-name="P1926">【性別平等教育】</text:p>
            <text:p text:style-name="P1927">2-3-2學習在性別互動中，展現自我的特色。</text:p>
          </table:table-cell>
          <table:table-cell table:style-name="TableCell1928">
            <text:p text:style-name="P1929">3</text:p>
          </table:table-cell>
          <table:table-cell table:style-name="TableCell1930">
            <text:p text:style-name="P1931">1. 活動式評量</text:p>
            <text:p text:style-name="P1932">2. 紙筆評量</text:p>
            <text:p text:style-name="P1933">3. 課堂觀察</text:p>
            <text:p text:style-name="P1934">4. 口語評量</text:p>
            <text:p text:style-name="P1935">5. 作業評量</text:p>
          </table:table-cell>
          <table:table-cell table:style-name="TableCell1936">
            <text:p text:style-name="P1937">【家政教育】</text:p>
            <text:p text:style-name="P1938">3-3-4認識並能運用社區資源。<text:s/></text:p>
            <text:p text:style-name="P1939">【性別平等教育】</text:p>
            <text:p text:style-name="P1940">1-3-4瞭解世界上不同的群體、文化和國家，能尊重欣賞其差異。</text:p>
            <text:p text:style-name="P1941">【環境教育】</text:p>
            <text:p text:style-name="P1942">3-3-2能主動親近並關懷學校與社區的環境，並透過對於相關環境議題的瞭解，體會環境權的重要。</text:p>
            <text:p text:style-name="P1943"/>
          </table:table-cell>
          <table:table-cell table:style-name="TableCell1944">
            <text:p text:style-name="P1945"/>
          </table:table-cell>
        </table:table-row>
        <text:soft-page-break/>
        <table:table-row table:style-name="TableRow1946">
          <table:table-cell table:style-name="TableCell1947">
            <text:p text:style-name="P1948">第</text:p>
            <text:p text:style-name="P1949">10</text:p>
            <text:p text:style-name="P1950">週</text:p>
            <text:p text:style-name="P1951"/>
            <text:p text:style-name="P1952"/>
          </table:table-cell>
          <table:table-cell table:style-name="TableCell1953">
            <text:p text:style-name="P1954">04/12</text:p>
            <text:p text:style-name="P1955">∫</text:p>
            <text:p text:style-name="P1956">04/18</text:p>
          </table:table-cell>
          <table:table-cell table:style-name="TableCell1957">
            <text:p text:style-name="P1958">1-1-9 能聽懂簡易的日常生活對話。</text:p>
            <text:p text:style-name="P1959">2-1-3 能說出課堂中所習得的詞彙。</text:p>
            <text:p text:style-name="P1960">2-1-4 能以正確的語調說出簡易句型的句子。</text:p>
            <text:p text:style-name="P1961">2-1-9 能作簡單的提問、回答和敘述。</text:p>
            <text:p text:style-name="P1962">2-1-11 能以所習得的英語看圖說話。</text:p>
            <text:p text:style-name="P1963">3-1-4 能辨識歌謠、韻文、故事中的常用字詞。</text:p>
            <text:p text:style-name="P1964">3-1-5 能看懂簡單的句子。</text:p>
            <text:p text:style-name="P1965">3-1-7 能朗讀課本中的對話和故事。</text:p>
            <text:p text:style-name="P1966">5-1-5 能聽懂日常生活應對中常用語句，並能作適當的回應。</text:p>
            <text:p text:style-name="P1967">6-1-1 樂於參與各種課堂練習活動。</text:p>
            <text:p text:style-name="P1968"><text:span text:style-name="T1969">6-1-12 樂於參與有助提升英語能力的活動。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1.<text:s/>能聽懂並跟念U1~U2韻文。</text:p>
            <text:p text:style-name="P1974">2.<text:s/>能認識音樂家莫扎特及其小故事。</text:p>
            <text:p text:style-name="P1975">3.<text:s/>能認識奧地利維也納。</text:p>
          </table:table-cell>
          <table:table-cell table:style-name="TableCell1976">
            <text:p text:style-name="P1977">【生涯發展教育】</text:p>
            <text:p text:style-name="P1978">3-2-1培養規劃及運用時間的能力。</text:p>
            <text:p text:style-name="P1979">【性別平等教育】</text:p>
            <text:p text:style-name="P1980">2-3-2學習在性別互動中，展現自我的特色。</text:p>
          </table:table-cell>
          <table:table-cell table:style-name="TableCell1981">
            <text:p text:style-name="P1982">3</text:p>
          </table:table-cell>
          <table:table-cell table:style-name="TableCell1983">
            <text:p text:style-name="P1984">1. 活動式評量</text:p>
            <text:p text:style-name="P1985">2. 紙筆評量</text:p>
            <text:p text:style-name="P1986">3. 課堂觀察</text:p>
            <text:p text:style-name="P1987">4. 口語評量</text:p>
            <text:p text:style-name="P1988">5. 作業評量</text:p>
          </table:table-cell>
          <table:table-cell table:style-name="TableCell1989">
            <text:p text:style-name="P1990">【家政教育】</text:p>
            <text:p text:style-name="P1991">3-3-4認識並能運用社區資源。<text:s/></text:p>
            <text:p text:style-name="P1992">【性別平等教育】</text:p>
            <text:p text:style-name="P1993">1-3-4瞭解世界上不同的群體、文化和國家，能尊重欣賞其差異。</text:p>
            <text:p text:style-name="P1994">【環境教育】</text:p>
            <text:p text:style-name="P1995">3-3-2能主動親近並關懷學校與社區的環境，並透過對於相關環境議題的瞭解，體會環境權的重要。</text:p>
            <text:p text:style-name="P1996"/>
          </table:table-cell>
          <table:table-cell table:style-name="TableCell1997">
            <text:p text:style-name="P1998"/>
          </table:table-cell>
        </table:table-row>
        <text:soft-page-break/>
        <table:table-row table:style-name="TableRow1999">
          <table:table-cell table:style-name="TableCell2000">
            <text:p text:style-name="P2001">第</text:p>
            <text:p text:style-name="P2002">11</text:p>
            <text:p text:style-name="P2003">週</text:p>
            <text:p text:style-name="P2004"/>
            <text:p text:style-name="P2005"/>
          </table:table-cell>
          <table:table-cell table:style-name="TableCell2006">
            <text:p text:style-name="P2007">04/19</text:p>
            <text:p text:style-name="P2008">∫</text:p>
            <text:p text:style-name="P2009">04/25</text:p>
          </table:table-cell>
          <table:table-cell table:style-name="TableCell2010">
            <text:p text:style-name="P2011">1-1-9 能聽懂簡易的日常生活對話。</text:p>
            <text:p text:style-name="P2012">2-1-3 能說出課堂中所習得的詞彙。</text:p>
            <text:p text:style-name="P2013">2-1-4 能以正確的語調說出簡易句型的句子。</text:p>
            <text:p text:style-name="P2014">2-1-9 能作簡單的提問、回答和敘述。</text:p>
            <text:p text:style-name="P2015">2-1-11 能以所習得的英語看圖說話。</text:p>
            <text:p text:style-name="P2016">3-1-4 能辨識歌謠、韻文、故事中的常用字詞。</text:p>
            <text:p text:style-name="P2017">3-1-5 能看懂簡單的句子。</text:p>
            <text:p text:style-name="P2018">3-1-7 能朗讀課本中的對話和故事。</text:p>
            <text:p text:style-name="P2019">5-1-5 能聽懂日常生活應對中常用語句，並能作適當的回應。</text:p>
            <text:p text:style-name="P2020">6-1-1 樂於參與各種課堂練習活動。</text:p>
            <text:p text:style-name="P2021"><text:span text:style-name="T2022">6-1-12 樂於參與有助提升英語能力的活動。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1.<text:s/>能詢問並回答最喜愛的科目。</text:p>
            <text:p text:style-name="P2027">2. 能熟練本課單字<text:s/>art, Chinese, English, math, music, PE, science, social studies<text:s/>與句型 What’s your favorite subject? My favorite subject is English.<text:s/>;<text:s/>What’s<text:s/>his / her<text:s/>favorite subject?<text:s/>His /<text:s/>Her favorite subject is science.<text:s/>的問答。</text:p>
          </table:table-cell>
          <table:table-cell table:style-name="TableCell2028">
            <text:p text:style-name="P2029">【生涯發展教育】</text:p>
            <text:p text:style-name="P2030">3-2-1培養規劃及運用時間的能力。</text:p>
            <text:p text:style-name="P2031">【性別平等教育】</text:p>
            <text:p text:style-name="P2032">2-3-2學習在性別互動中，展現自我的特色。</text:p>
          </table:table-cell>
          <table:table-cell table:style-name="TableCell2033">
            <text:p text:style-name="P2034">3</text:p>
          </table:table-cell>
          <table:table-cell table:style-name="TableCell2035">
            <text:p text:style-name="P2036">1. 活動式評量</text:p>
            <text:p text:style-name="P2037">2. 紙筆評量</text:p>
            <text:p text:style-name="P2038">3. 課堂觀察</text:p>
            <text:p text:style-name="P2039">4. 口語評量</text:p>
            <text:p text:style-name="P2040">5. 作業評量</text:p>
          </table:table-cell>
          <table:table-cell table:style-name="TableCell2041">
            <text:p text:style-name="P2042">【生涯發展教育】</text:p>
            <text:p text:style-name="P2043">2-2-1培養良好的人際互動能力。</text:p>
            <text:p text:style-name="P2044">3-2-2學習如何解決問題及做決定。</text:p>
            <text:p text:style-name="P2045">【性別平等教育】</text:p>
            <text:p text:style-name="P2046">1-3-4瞭解世界上不同的群體、文化和國家，能尊重欣賞其差異。</text:p>
            <text:p text:style-name="P2047">2-3-2瞭解自己的興趣、性向、價值觀及人格特質所適合發展的方向。</text:p>
            <text:p text:style-name="P2048"/>
          </table:table-cell>
          <table:table-cell table:style-name="TableCell2049">
            <text:p text:style-name="P2050"/>
          </table:table-cell>
        </table:table-row>
        <text:soft-page-break/>
        <table:table-row table:style-name="TableRow2051">
          <table:table-cell table:style-name="TableCell2052">
            <text:p text:style-name="P2053">第</text:p>
            <text:p text:style-name="P2054">12</text:p>
            <text:p text:style-name="P2055">週</text:p>
            <text:p text:style-name="P2056"/>
            <text:p text:style-name="P2057"/>
          </table:table-cell>
          <table:table-cell table:style-name="TableCell2058">
            <text:p text:style-name="P2059">04/26</text:p>
            <text:p text:style-name="P2060">∫</text:p>
            <text:p text:style-name="P2061">05/02</text:p>
          </table:table-cell>
          <table:table-cell table:style-name="TableCell2062">
            <text:p text:style-name="P2063">1-1-9 能聽懂簡易的日常生活對話。</text:p>
            <text:p text:style-name="P2064">2-1-3 能說出課堂中所習得的詞彙。</text:p>
            <text:p text:style-name="P2065">2-1-4 能以正確的語調說出簡易句型的句子。</text:p>
            <text:p text:style-name="P2066">2-1-9 能作簡單的提問、回答和敘述。</text:p>
            <text:p text:style-name="P2067">2-1-11 能以所習得的英語看圖說話。</text:p>
            <text:p text:style-name="P2068">3-1-4 能辨識歌謠、韻文、故事中的常用字詞。</text:p>
            <text:p text:style-name="P2069">3-1-5 能看懂簡單的句子。</text:p>
            <text:p text:style-name="P2070">3-1-7 能朗讀課本中的對話和故事。</text:p>
            <text:p text:style-name="P2071">5-1-5 能聽懂日常生活應對中常用語句，並能作適當的回應。</text:p>
            <text:p text:style-name="P2072">6-1-1 樂於參與各種課堂練習活動。</text:p>
            <text:p text:style-name="P2073"><text:span text:style-name="T2074">6-1-12 樂於參與有助提升英語能力的活動。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1.<text:s/>能聽懂並朗讀本課故事內容。</text:p>
            <text:p text:style-name="P2079">2.<text:s/>能了解並應用各主詞的所有格。</text:p>
            <text:p text:style-name="P2080"/>
            <text:p text:style-name="P2081"/>
          </table:table-cell>
          <table:table-cell table:style-name="TableCell2082">
            <text:p text:style-name="P2083">【生涯發展教育】</text:p>
            <text:p text:style-name="P2084">3-2-1培養規劃及運用時間的能力。</text:p>
            <text:p text:style-name="P2085">【性別平等教育】</text:p>
            <text:p text:style-name="P2086">2-3-2學習在性別互動中，展現自我的特色。</text:p>
          </table:table-cell>
          <table:table-cell table:style-name="TableCell2087">
            <text:p text:style-name="P2088">3</text:p>
          </table:table-cell>
          <table:table-cell table:style-name="TableCell2089">
            <text:p text:style-name="P2090">1. 活動式評量</text:p>
            <text:p text:style-name="P2091">2. 紙筆評量</text:p>
            <text:p text:style-name="P2092">3. 課堂觀察</text:p>
            <text:p text:style-name="P2093">4. 口語評量</text:p>
            <text:p text:style-name="P2094">5. 作業評量</text:p>
          </table:table-cell>
          <table:table-cell table:style-name="TableCell2095">
            <text:p text:style-name="P2096">【生涯發展教育】</text:p>
            <text:p text:style-name="P2097">2-2-1培養良好的人際互動能力。</text:p>
            <text:p text:style-name="P2098">3-2-2學習如何解決問題及做決定。</text:p>
            <text:p text:style-name="P2099">【性別平等教育】</text:p>
            <text:p text:style-name="P2100">1-3-4瞭解世界上不同的群體、文化和國家，能尊重欣賞其差異。</text:p>
            <text:p text:style-name="P2101">2-3-2瞭解自己的興趣、性向、價值觀及人格特質所適合發展的方向。</text:p>
            <text:p text:style-name="P2102"/>
          </table:table-cell>
          <table:table-cell table:style-name="TableCell2103">
            <text:p text:style-name="P2104"/>
          </table:table-cell>
        </table:table-row>
        <text:soft-page-break/>
        <table:table-row table:style-name="TableRow2105">
          <table:table-cell table:style-name="TableCell2106">
            <text:p text:style-name="P2107">第</text:p>
            <text:p text:style-name="P2108">13</text:p>
            <text:p text:style-name="P2109">週</text:p>
            <text:p text:style-name="P2110"/>
            <text:p text:style-name="P2111"/>
          </table:table-cell>
          <table:table-cell table:style-name="TableCell2112">
            <text:p text:style-name="P2113">05/03</text:p>
            <text:p text:style-name="P2114">∫</text:p>
            <text:p text:style-name="P2115">05/09</text:p>
          </table:table-cell>
          <table:table-cell table:style-name="TableCell2116">
            <text:p text:style-name="P2117">1-1-9 能聽懂簡易的日常生活對話。</text:p>
            <text:p text:style-name="P2118">2-1-3 能說出課堂中所習得的詞彙。</text:p>
            <text:p text:style-name="P2119">2-1-4 能以正確的語調說出簡易句型的句子。</text:p>
            <text:p text:style-name="P2120">2-1-9 能作簡單的提問、回答和敘述。</text:p>
            <text:p text:style-name="P2121">2-1-11 能以所習得的英語看圖說話。</text:p>
            <text:p text:style-name="P2122">3-1-4 能辨識歌謠、韻文、故事中的常用字詞。</text:p>
            <text:p text:style-name="P2123">3-1-5 能看懂簡單的句子。</text:p>
            <text:p text:style-name="P2124">3-1-7 能朗讀課本中的對話和故事。</text:p>
            <text:p text:style-name="P2125">5-1-5 能聽懂日常生活應對中常用語句，並能作適當的回應。</text:p>
            <text:p text:style-name="P2126">6-1-1 樂於參與各種課堂練習活動。</text:p>
            <text:p text:style-name="P2127"><text:span text:style-name="T2128">6-1-12 樂於參與有助提升英語能力的活動。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1.<text:s/>能閱讀短文並能理解、應用Venn Diagram的閱讀技巧。</text:p>
            <text:p text:style-name="P2133">2. 能認識冰上曲棍球。</text:p>
            <text:p text:style-name="P2134">3. 能聽辨、認讀 o_e, oa和 ow 的字音與字母拼讀單字。</text:p>
          </table:table-cell>
          <table:table-cell table:style-name="TableCell2135">
            <text:p text:style-name="P2136">【生涯發展教育】</text:p>
            <text:p text:style-name="P2137">3-2-1培養規劃及運用時間的能力。</text:p>
            <text:p text:style-name="P2138">【性別平等教育】</text:p>
            <text:p text:style-name="P2139">2-3-2學習在性別互動中，展現自我的特色。</text:p>
          </table:table-cell>
          <table:table-cell table:style-name="TableCell2140">
            <text:p text:style-name="P2141">3</text:p>
          </table:table-cell>
          <table:table-cell table:style-name="TableCell2142">
            <text:p text:style-name="P2143">1. 活動式評量</text:p>
            <text:p text:style-name="P2144">2. 紙筆評量</text:p>
            <text:p text:style-name="P2145">3. 課堂觀察</text:p>
            <text:p text:style-name="P2146">4. 口語評量</text:p>
            <text:p text:style-name="P2147">5. 作業評量</text:p>
          </table:table-cell>
          <table:table-cell table:style-name="TableCell2148">
            <text:p text:style-name="P2149">【生涯發展教育】</text:p>
            <text:p text:style-name="P2150">2-2-1培養良好的人際互動能力。</text:p>
            <text:p text:style-name="P2151">3-2-2學習如何解決問題及做決定。</text:p>
            <text:p text:style-name="P2152">【性別平等教育】</text:p>
            <text:p text:style-name="P2153">1-3-4瞭解世界上不同的群體、文化和國家，能尊重欣賞其差異。</text:p>
            <text:p text:style-name="P2154">2-3-2瞭解自己的興趣、性向、價值觀及人格特質所適合發展的方向。</text:p>
          </table:table-cell>
          <table:table-cell table:style-name="TableCell2155">
            <text:p text:style-name="P2156"/>
          </table:table-cell>
        </table:table-row>
        <text:soft-page-break/>
        <table:table-row table:style-name="TableRow2157">
          <table:table-cell table:style-name="TableCell2158">
            <text:p text:style-name="P2159">第</text:p>
            <text:p text:style-name="P2160">14</text:p>
            <text:p text:style-name="P2161">週</text:p>
            <text:p text:style-name="P2162"/>
            <text:p text:style-name="P2163"/>
          </table:table-cell>
          <table:table-cell table:style-name="TableCell2164">
            <text:p text:style-name="P2165">05/10</text:p>
            <text:p text:style-name="P2166">∫</text:p>
            <text:p text:style-name="P2167">05/16</text:p>
          </table:table-cell>
          <table:table-cell table:style-name="TableCell2168">
            <text:p text:style-name="P2169">1-1-9 能聽懂簡易的日常生活對話。</text:p>
            <text:p text:style-name="P2170">2-1-3 能說出課堂中所習得的詞彙。</text:p>
            <text:p text:style-name="P2171">2-1-4 能以正確的語調說出簡易句型的句子。</text:p>
            <text:p text:style-name="P2172">2-1-9 能作簡單的提問、回答和敘述。</text:p>
            <text:p text:style-name="P2173">2-1-11 能以所習得的英語看圖說話。</text:p>
            <text:p text:style-name="P2174">3-1-4 能辨識歌謠、韻文、故事中的常用字詞。</text:p>
            <text:p text:style-name="P2175">3-1-5 能看懂簡單的句子。</text:p>
            <text:p text:style-name="P2176">3-1-7 能朗讀課本中的對話和故事。</text:p>
            <text:p text:style-name="P2177">5-1-5 能聽懂日常生活應對中常用語句，並能作適當的回應。</text:p>
            <text:p text:style-name="P2178">6-1-1 樂於參與各種課堂練習活動。</text:p>
            <text:p text:style-name="P2179"><text:span text:style-name="T2180">6-1-12 樂於參與有助提升英語能力的活動。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1.<text:s/>能詢問並回答放學後的休閒活動。</text:p>
            <text:p text:style-name="P2185">2. 能熟練本課單字 do homework, listen to music, play sports, read books, surf the Internet, walk the dog, watch TV 與句型 What<text:s/>do you do after school? I walk the dog.<text:s/>Do<text:s/>you read books after school? Yes, I do. / No, I don’t. I<text:s/>do homework. 的問答。</text:p>
            <text:p text:style-name="P2186"/>
            <text:p text:style-name="P2187"/>
          </table:table-cell>
          <table:table-cell table:style-name="TableCell2188">
            <text:p text:style-name="P2189">【生涯發展教育】</text:p>
            <text:p text:style-name="P2190">3-2-1培養規劃及運用時間的能力。</text:p>
            <text:p text:style-name="P2191">【性別平等教育】</text:p>
            <text:p text:style-name="P2192">2-3-2學習在性別互動中，展現自我的特色。</text:p>
          </table:table-cell>
          <table:table-cell table:style-name="TableCell2193">
            <text:p text:style-name="P2194">3</text:p>
          </table:table-cell>
          <table:table-cell table:style-name="TableCell2195">
            <text:p text:style-name="P2196">1. 活動式評量</text:p>
            <text:p text:style-name="P2197">2. 紙筆評量</text:p>
            <text:p text:style-name="P2198">3. 課堂觀察</text:p>
            <text:p text:style-name="P2199">4. 口語評量</text:p>
            <text:p text:style-name="P2200">5. 作業評量</text:p>
          </table:table-cell>
          <table:table-cell table:style-name="TableCell2201">
            <text:p text:style-name="P2202">【家政教育】</text:p>
            <text:p text:style-name="P2203">3-3-6利用科技蒐集生活相關資訊。</text:p>
            <text:p text:style-name="P2204">【性別平等教育】</text:p>
            <text:p text:style-name="P2205">1-3-4瞭解世界上不同的群體、文化和國家，能尊重欣賞其差異。</text:p>
            <text:p text:style-name="P2206">【資訊教育】</text:p>
            <text:p text:style-name="P2207">2-3-2<text:s/>能操作及應用電腦多媒體設備。</text:p>
            <text:p text:style-name="P2208">4-3-5<text:s/>能利用搜尋引擎及搜尋技巧尋找合適的網路資源。</text:p>
          </table:table-cell>
          <table:table-cell table:style-name="TableCell2209">
            <text:p text:style-name="P2210"/>
          </table:table-cell>
        </table:table-row>
        <text:soft-page-break/>
        <table:table-row table:style-name="TableRow2211">
          <table:table-cell table:style-name="TableCell2212">
            <text:p text:style-name="P2213">第</text:p>
            <text:p text:style-name="P2214">15</text:p>
            <text:p text:style-name="P2215">週</text:p>
            <text:p text:style-name="P2216"/>
            <text:p text:style-name="P2217"/>
          </table:table-cell>
          <table:table-cell table:style-name="TableCell2218">
            <text:p text:style-name="P2219">05/17</text:p>
            <text:p text:style-name="P2220">∫</text:p>
            <text:p text:style-name="P2221">05/23</text:p>
          </table:table-cell>
          <table:table-cell table:style-name="TableCell2222">
            <text:p text:style-name="P2223">1-1-9 能聽懂簡易的日常生活對話。</text:p>
            <text:p text:style-name="P2224">2-1-3 能說出課堂中所習得的詞彙。</text:p>
            <text:p text:style-name="P2225">2-1-4 能以正確的語調說出簡易句型的句子。</text:p>
            <text:p text:style-name="P2226">2-1-9 能作簡單的提問、回答和敘述。</text:p>
            <text:p text:style-name="P2227">2-1-11 能以所習得的英語看圖說話。</text:p>
            <text:p text:style-name="P2228">3-1-4 能辨識歌謠、韻文、故事中的常用字詞。</text:p>
            <text:p text:style-name="P2229">3-1-5 能看懂簡單的句子。</text:p>
            <text:p text:style-name="P2230">3-1-7 能朗讀課本中的對話和故事。</text:p>
            <text:p text:style-name="P2231">5-1-5 能聽懂日常生活應對中常用語句，並能作適當的回應。</text:p>
            <text:p text:style-name="P2232">6-1-1 樂於參與各種課堂練習活動。</text:p>
            <text:p text:style-name="P2233"><text:span text:style-name="T2234">6-1-12 樂於參與有助提升英語能力的活動。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1.<text:s/>能聽懂並朗讀本課故事內容。</text:p>
            <text:p text:style-name="P2239">2. 能學會第三人稱動詞加 s 或 es 的用法。</text:p>
          </table:table-cell>
          <table:table-cell table:style-name="TableCell2240">
            <text:p text:style-name="P2241">【生涯發展教育】</text:p>
            <text:p text:style-name="P2242">3-2-1培養規劃及運用時間的能力。</text:p>
            <text:p text:style-name="P2243">【性別平等教育】</text:p>
            <text:p text:style-name="P2244">2-3-2學習在性別互動中，展現自我的特色。</text:p>
          </table:table-cell>
          <table:table-cell table:style-name="TableCell2245">
            <text:p text:style-name="P2246">3</text:p>
          </table:table-cell>
          <table:table-cell table:style-name="TableCell2247">
            <text:p text:style-name="P2248">1. 活動式評量</text:p>
            <text:p text:style-name="P2249">2. 紙筆評量</text:p>
            <text:p text:style-name="P2250">3. 課堂觀察</text:p>
            <text:p text:style-name="P2251">4. 口語評量</text:p>
            <text:p text:style-name="P2252">5. 作業評量</text:p>
          </table:table-cell>
          <table:table-cell table:style-name="TableCell2253">
            <text:p text:style-name="P2254">【家政教育】</text:p>
            <text:p text:style-name="P2255">3-3-6利用科技蒐集生活相關資訊。</text:p>
            <text:p text:style-name="P2256">【性別平等教育】</text:p>
            <text:p text:style-name="P2257">1-3-4瞭解世界上不同的群體、文化和國家，能尊重欣賞其差異。</text:p>
            <text:p text:style-name="P2258">【資訊教育】</text:p>
            <text:p text:style-name="P2259">2-3-2<text:s/>能操作及應用電腦多媒體設備。</text:p>
            <text:p text:style-name="P2260">4-3-5<text:s/>能利用搜尋引擎及搜尋技巧尋找合適的網路資源。</text:p>
          </table:table-cell>
          <table:table-cell table:style-name="TableCell2261">
            <text:p text:style-name="P2262"/>
          </table:table-cell>
        </table:table-row>
        <text:soft-page-break/>
        <table:table-row table:style-name="TableRow2263">
          <table:table-cell table:style-name="TableCell2264">
            <text:p text:style-name="P2265">第</text:p>
            <text:p text:style-name="P2266">16</text:p>
            <text:p text:style-name="P2267">週</text:p>
            <text:p text:style-name="P2268"/>
            <text:p text:style-name="P2269"/>
          </table:table-cell>
          <table:table-cell table:style-name="TableCell2270">
            <text:p text:style-name="P2271">05/24</text:p>
            <text:p text:style-name="P2272">∫</text:p>
            <text:p text:style-name="P2273">05/30</text:p>
          </table:table-cell>
          <table:table-cell table:style-name="TableCell2274">
            <text:p text:style-name="P2275">1-1-9 能聽懂簡易的日常生活對話。</text:p>
            <text:p text:style-name="P2276">2-1-3 能說出課堂中所習得的詞彙。</text:p>
            <text:p text:style-name="P2277">2-1-4 能以正確的語調說出簡易句型的句子。</text:p>
            <text:p text:style-name="P2278">2-1-9 能作簡單的提問、回答和敘述。</text:p>
            <text:p text:style-name="P2279">2-1-11 能以所習得的英語看圖說話。</text:p>
            <text:p text:style-name="P2280">3-1-4 能辨識歌謠、韻文、故事中的常用字詞。</text:p>
            <text:p text:style-name="P2281">3-1-5 能看懂簡單的句子。</text:p>
            <text:p text:style-name="P2282">3-1-7 能朗讀課本中的對話和故事。</text:p>
            <text:p text:style-name="P2283">5-1-5 能聽懂日常生活應對中常用語句，並能作適當的回應。</text:p>
            <text:p text:style-name="P2284">6-1-1 樂於參與各種課堂練習活動。</text:p>
            <text:p text:style-name="P2285"><text:span text:style-name="T2286">6-1-12 樂於參與有助提升英語能力的活動。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1.<text:s/>能閱讀短文並理解、運用Mind Map的閱讀技巧。</text:p>
            <text:p text:style-name="P2291">2.<text:s/>能知道網路安全的重要性。</text:p>
            <text:p text:style-name="P2292">3. 能聽辨、認讀 u_e, u_e, ue, ui 的字音與字母拼讀單字。</text:p>
            <text:p text:style-name="P2293"/>
          </table:table-cell>
          <table:table-cell table:style-name="TableCell2294">
            <text:p text:style-name="P2295">【生涯發展教育】</text:p>
            <text:p text:style-name="P2296">3-2-1培養規劃及運用時間的能力。</text:p>
            <text:p text:style-name="P2297">【性別平等教育】</text:p>
            <text:p text:style-name="P2298">2-3-2學習在性別互動中，展現自我的特色。</text:p>
          </table:table-cell>
          <table:table-cell table:style-name="TableCell2299">
            <text:p text:style-name="P2300">3</text:p>
          </table:table-cell>
          <table:table-cell table:style-name="TableCell2301">
            <text:p text:style-name="P2302">1. 活動式評量</text:p>
            <text:p text:style-name="P2303">2. 紙筆評量</text:p>
            <text:p text:style-name="P2304">3. 課堂觀察</text:p>
            <text:p text:style-name="P2305">4. 口語評量</text:p>
            <text:p text:style-name="P2306"/>
          </table:table-cell>
          <table:table-cell table:style-name="TableCell2307">
            <text:p text:style-name="P2308">【家政教育】</text:p>
            <text:p text:style-name="P2309">3-3-6利用科技蒐集生活相關資訊。</text:p>
            <text:p text:style-name="P2310">【性別平等教育】</text:p>
            <text:p text:style-name="P2311">1-3-4瞭解世界上不同的群體、文化和國家，能尊重欣賞其差異。</text:p>
            <text:p text:style-name="P2312">【資訊教育】</text:p>
            <text:p text:style-name="P2313">2-3-2<text:s/>能操作及應用電腦多媒體設備。</text:p>
            <text:p text:style-name="P2314">4-3-5<text:s/>能利用搜尋引擎及搜尋技巧尋找合適的網路資源。</text:p>
          </table:table-cell>
          <table:table-cell table:style-name="TableCell2315">
            <text:p text:style-name="P2316"/>
          </table:table-cell>
        </table:table-row>
        <text:soft-page-break/>
        <table:table-row table:style-name="TableRow2317">
          <table:table-cell table:style-name="TableCell2318">
            <text:p text:style-name="P2319">第</text:p>
            <text:p text:style-name="P2320">17</text:p>
            <text:p text:style-name="P2321">週</text:p>
            <text:p text:style-name="P2322"/>
            <text:p text:style-name="P2323"/>
          </table:table-cell>
          <table:table-cell table:style-name="TableCell2324">
            <text:p text:style-name="P2325">05/31</text:p>
            <text:p text:style-name="P2326">∫</text:p>
            <text:p text:style-name="P2327">06/06</text:p>
          </table:table-cell>
          <table:table-cell table:style-name="TableCell2328">
            <text:p text:style-name="P2329">1-1-9 能聽懂簡易的日常生活對話。</text:p>
            <text:p text:style-name="P2330">2-1-3 能說出課堂中所習得的詞彙。</text:p>
            <text:p text:style-name="P2331">2-1-4 能以正確的語調說出簡易句型的句子。</text:p>
            <text:p text:style-name="P2332">2-1-9 能作簡單的提問、回答和敘述。</text:p>
            <text:p text:style-name="P2333">2-1-11 能以所習得的英語看圖說話。</text:p>
            <text:p text:style-name="P2334">3-1-4 能辨識歌謠、韻文、故事中的常用字詞。</text:p>
            <text:p text:style-name="P2335">3-1-5 能看懂簡單的句子。</text:p>
            <text:p text:style-name="P2336">3-1-7 能朗讀課本中的對話和故事。</text:p>
            <text:p text:style-name="P2337">5-1-5 能聽懂日常生活應對中常用語句，並能作適當的回應。</text:p>
            <text:p text:style-name="P2338">6-1-1 樂於參與各種課堂練習活動。</text:p>
            <text:p text:style-name="P2339"><text:span text:style-name="T2340">6-1-12 樂於參與有助提升英語能力的活動。</text:span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1. 複習Units 3～4單字與句型。</text:p>
            <text:p text:style-name="P2345">2. 複習Units 3～4故事。</text:p>
            <text:p text:style-name="P2346">3. 複習Units 1～4字母拼讀規則與字母拼讀單字。</text:p>
            <text:p text:style-name="P2347"/>
            <text:p text:style-name="P2348"/>
          </table:table-cell>
          <table:table-cell table:style-name="TableCell2349">
            <text:p text:style-name="P2350">【生涯發展教育】</text:p>
            <text:p text:style-name="P2351">3-2-1培養規劃及運用時間的能力。</text:p>
            <text:p text:style-name="P2352">【性別平等教育】</text:p>
            <text:p text:style-name="P2353">2-3-2學習在性別互動中，展現自我的特色。</text:p>
          </table:table-cell>
          <table:table-cell table:style-name="TableCell2354">
            <text:p text:style-name="P2355">3</text:p>
          </table:table-cell>
          <table:table-cell table:style-name="TableCell2356">
            <text:p text:style-name="P2357">1. 活動式評量</text:p>
            <text:p text:style-name="P2358">2. 紙筆評量</text:p>
            <text:p text:style-name="P2359">3. 課堂觀察</text:p>
            <text:p text:style-name="P2360">4. 口語評量</text:p>
            <text:p text:style-name="P2361">5. 作業評量</text:p>
          </table:table-cell>
          <table:table-cell table:style-name="TableCell2362">
            <text:p text:style-name="P2363">【家政教育】</text:p>
            <text:p text:style-name="P2364">3-3-6利用科技蒐集生活相關資訊。</text:p>
            <text:p text:style-name="P2365">【資訊教育】</text:p>
            <text:p text:style-name="P2366">2-3-2<text:s/>能操作及應用電腦多媒體設備。</text:p>
            <text:p text:style-name="P2367">4-3-5<text:s/>能利用搜尋引擎及搜尋技巧尋找合適的網路資源。</text:p>
            <text:p text:style-name="P2368">【生涯發展教育】</text:p>
            <text:p text:style-name="P2369">2-2-1培養良好的人際互動能力。</text:p>
            <text:p text:style-name="P2370">3-2-2學習如何解決問題及做決定。</text:p>
            <text:p text:style-name="P2371">【性別平等教育】</text:p>
            <text:p text:style-name="P2372">1-3-4瞭解世界上不同的群體、文化和國家，能尊重欣賞其差異。</text:p>
            <text:p text:style-name="P2373">2-3-2瞭解自己的興趣、性向、價值觀及人格特質所適合發展的方向。</text:p>
            <text:p text:style-name="P2374"/>
          </table:table-cell>
          <table:table-cell table:style-name="TableCell2375">
            <text:p text:style-name="P2376"/>
          </table:table-cell>
        </table:table-row>
        <text:soft-page-break/>
        <table:table-row table:style-name="TableRow2377">
          <table:table-cell table:style-name="TableCell2378">
            <text:p text:style-name="P2379">第</text:p>
            <text:p text:style-name="P2380">18</text:p>
            <text:p text:style-name="P2381">週</text:p>
            <text:p text:style-name="P2382"/>
            <text:p text:style-name="P2383"/>
          </table:table-cell>
          <table:table-cell table:style-name="TableCell2384">
            <text:p text:style-name="P2385">06/07</text:p>
            <text:p text:style-name="P2386">∫</text:p>
            <text:p text:style-name="P2387">06/13</text:p>
          </table:table-cell>
          <table:table-cell table:style-name="TableCell2388">
            <text:p text:style-name="P2389">1-1-9 能聽懂簡易的日常生活對話。</text:p>
            <text:p text:style-name="P2390">2-1-3 能說出課堂中所習得的詞彙。</text:p>
            <text:p text:style-name="P2391">2-1-4 能以正確的語調說出簡易句型的句子。</text:p>
            <text:p text:style-name="P2392">2-1-9 能作簡單的提問、回答和敘述。</text:p>
            <text:p text:style-name="P2393">2-1-11 能以所習得的英語看圖說話。</text:p>
            <text:p text:style-name="P2394">3-1-4 能辨識歌謠、韻文、故事中的常用字詞。</text:p>
            <text:p text:style-name="P2395">3-1-5 能看懂簡單的句子。</text:p>
            <text:p text:style-name="P2396">3-1-7 能朗讀課本中的對話和故事。</text:p>
            <text:p text:style-name="P2397">5-1-5 能聽懂日常生活應對中常用語句，並能作適當的回應。</text:p>
            <text:p text:style-name="P2398">6-1-1 樂於參與各種課堂練習活動。</text:p>
            <text:p text:style-name="P2399"><text:span text:style-name="T2400">6-1-12 樂於參與有助提升英語能力的活動。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1.<text:s/>能聽懂並跟念U3~U4韻文。</text:p>
            <text:p text:style-name="P2405">2.<text:s/>能認識科學家居禮夫人及其小故事。</text:p>
            <text:p text:style-name="P2406"><text:span text:style-name="T2407">3.<text:s/></text:span><text:span text:style-name="T2408">能認識波蘭餃子及其特色。</text:span></text:p>
            <text:p text:style-name="P2409"/>
          </table:table-cell>
          <table:table-cell table:style-name="TableCell2410">
            <text:p text:style-name="P2411">【生涯發展教育】</text:p>
            <text:p text:style-name="P2412">3-2-1培養規劃及運用時間的能力。</text:p>
            <text:p text:style-name="P2413">【性別平等教育】</text:p>
            <text:p text:style-name="P2414">2-3-2學習在性別互動中，展現自我的特色。</text:p>
          </table:table-cell>
          <table:table-cell table:style-name="TableCell2415">
            <text:p text:style-name="P2416">3</text:p>
          </table:table-cell>
          <table:table-cell table:style-name="TableCell2417">
            <text:p text:style-name="P2418">1. 活動式評量</text:p>
            <text:p text:style-name="P2419">2. 紙筆評量</text:p>
            <text:p text:style-name="P2420">3. 課堂觀察</text:p>
            <text:p text:style-name="P2421">4. 口語評量</text:p>
            <text:p text:style-name="P2422">5. 作業評量</text:p>
          </table:table-cell>
          <table:table-cell table:style-name="TableCell2423">
            <text:p text:style-name="P2424">【家政教育】</text:p>
            <text:p text:style-name="P2425">3-3-6利用科技蒐集生活相關資訊。</text:p>
            <text:p text:style-name="P2426">【資訊教育】</text:p>
            <text:p text:style-name="P2427">2-3-2<text:s/>能操作及應用電腦多媒體設備。</text:p>
            <text:p text:style-name="P2428">4-3-5<text:s/>能利用搜尋引擎及搜尋技巧尋找合適的網路資源。</text:p>
            <text:p text:style-name="P2429">【生涯發展教育】</text:p>
            <text:p text:style-name="P2430">2-2-1培養良好的人際互動能力。</text:p>
            <text:p text:style-name="P2431">3-2-2學習如何解決問題及做決定。</text:p>
            <text:p text:style-name="P2432">【性別平等教育】</text:p>
            <text:p text:style-name="P2433">1-3-4瞭解世界上不同的群體、文化和國家，能尊重欣賞其差異。</text:p>
            <text:p text:style-name="P2434">2-3-2瞭解自己的興趣、性向、價值觀及人格特質所適合發展的方向。</text:p>
            <text:p text:style-name="P2435"/>
          </table:table-cell>
          <table:table-cell table:style-name="TableCell2436">
            <text:p text:style-name="P2437"/>
          </table:table-cell>
        </table:table-row>
        <text:soft-page-break/>
        <table:table-row table:style-name="TableRow2438">
          <table:table-cell table:style-name="TableCell2439">
            <text:p text:style-name="P2440">第</text:p>
            <text:p text:style-name="P2441">19</text:p>
            <text:p text:style-name="P2442">週</text:p>
            <text:p text:style-name="P2443"/>
            <text:p text:style-name="P2444"/>
          </table:table-cell>
          <table:table-cell table:style-name="TableCell2445">
            <text:p text:style-name="P2446">06/14</text:p>
            <text:p text:style-name="P2447">∫</text:p>
            <text:p text:style-name="P2448">06/20</text:p>
          </table:table-cell>
          <table:table-cell table:style-name="TableCell2449">
            <text:p text:style-name="P2450">1-1-9 能聽懂簡易的日常生活對話。</text:p>
            <text:p text:style-name="P2451">2-1-3 能說出課堂中所習得的詞彙。</text:p>
            <text:p text:style-name="P2452">2-1-4 能以正確的語調說出簡易句型的句子。</text:p>
            <text:p text:style-name="P2453">2-1-9 能作簡單的提問、回答和敘述。</text:p>
            <text:p text:style-name="P2454">2-1-11 能以所習得的英語看圖說話。</text:p>
            <text:p text:style-name="P2455">3-1-4 能辨識歌謠、韻文、故事中的常用字詞。</text:p>
            <text:p text:style-name="P2456">3-1-5 能看懂簡單的句子。</text:p>
            <text:p text:style-name="P2457">3-1-7 能朗讀課本中的對話和故事。</text:p>
            <text:p text:style-name="P2458">5-1-5 能聽懂日常生活應對中常用語句，並能作適當的回應。</text:p>
            <text:p text:style-name="P2459">6-1-1 樂於參與各種課堂練習活動。</text:p>
            <text:p text:style-name="P2460"><text:span text:style-name="T2461">6-1-12 樂於參與有助提升英語能力的活動。</text:span>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1. 複習Units 1～4單字與句型。</text:p>
            <text:p text:style-name="P2466">2. 複習Units 1～4故事。</text:p>
            <text:p text:style-name="P2467"/>
          </table:table-cell>
          <table:table-cell table:style-name="TableCell2468">
            <text:p text:style-name="P2469">【生涯發展教育】</text:p>
            <text:p text:style-name="P2470">3-2-1培養規劃及運用時間的能力。</text:p>
            <text:p text:style-name="P2471">【性別平等教育】</text:p>
            <text:p text:style-name="P2472">2-3-2學習在性別互動中，展現自我的特色。</text:p>
          </table:table-cell>
          <table:table-cell table:style-name="TableCell2473">
            <text:p text:style-name="P2474">3</text:p>
          </table:table-cell>
          <table:table-cell table:style-name="TableCell2475">
            <text:p text:style-name="P2476">1. 活動式評量</text:p>
            <text:p text:style-name="P2477">2. 紙筆評量</text:p>
            <text:p text:style-name="P2478">3. 課堂觀察</text:p>
            <text:p text:style-name="P2479">4. 口語評量</text:p>
            <text:p text:style-name="P2480"/>
          </table:table-cell>
          <table:table-cell table:style-name="TableCell2481">
            <text:p text:style-name="P2482">【家政教育】</text:p>
            <text:p text:style-name="P2483">3-3-6利用科技蒐集生活相關資訊。</text:p>
            <text:p text:style-name="P2484">【資訊教育】</text:p>
            <text:p text:style-name="P2485">2-3-2<text:s/>能操作及應用電腦多媒體設備。</text:p>
            <text:p text:style-name="P2486">4-3-5<text:s/>能利用搜尋引擎及搜尋技巧尋找合適的網路資源。</text:p>
            <text:p text:style-name="P2487">【生涯發展教育】</text:p>
            <text:p text:style-name="P2488">2-2-1培養良好的人際互動能力。</text:p>
            <text:p text:style-name="P2489">3-2-2學習如何解決問題及做決定。</text:p>
            <text:p text:style-name="P2490">【性別平等教育】</text:p>
            <text:p text:style-name="P2491">1-3-4瞭解世界上不同的群體、文化和國家，能尊重欣賞其差異。</text:p>
            <text:p text:style-name="P2492">2-3-2瞭解自己的興趣、性向、價值觀及人格特質所適合發展的方向。</text:p>
            <text:p text:style-name="P2493"/>
          </table:table-cell>
          <table:table-cell table:style-name="TableCell2494">
            <text:p text:style-name="P2495"/>
          </table:table-cell>
        </table:table-row>
        <text:soft-page-break/>
        <table:table-row table:style-name="TableRow2496">
          <table:table-cell table:style-name="TableCell2497">
            <text:p text:style-name="P2498">第</text:p>
            <text:p text:style-name="P2499">20</text:p>
            <text:p text:style-name="P2500">週</text:p>
            <text:p text:style-name="P2501"/>
            <text:p text:style-name="P2502"/>
          </table:table-cell>
          <table:table-cell table:style-name="TableCell2503">
            <text:p text:style-name="P2504">06/21</text:p>
            <text:p text:style-name="P2505">∫</text:p>
            <text:p text:style-name="P2506">06/27</text:p>
          </table:table-cell>
          <table:table-cell table:style-name="TableCell2507">
            <text:p text:style-name="P2508">1-1-9 能聽懂簡易的日常生活對話。</text:p>
            <text:p text:style-name="P2509">2-1-3 能說出課堂中所習得的詞彙。</text:p>
            <text:p text:style-name="P2510">2-1-4 能以正確的語調說出簡易句型的句子。</text:p>
            <text:p text:style-name="P2511">2-1-9 能作簡單的提問、回答和敘述。</text:p>
            <text:p text:style-name="P2512">2-1-11 能以所習得的英語看圖說話。</text:p>
            <text:p text:style-name="P2513">3-1-4 能辨識歌謠、韻文、故事中的常用字詞。</text:p>
            <text:p text:style-name="P2514">3-1-5 能看懂簡單的句子。</text:p>
            <text:p text:style-name="P2515">3-1-7 能朗讀課本中的對話和故事。</text:p>
            <text:p text:style-name="P2516">5-1-5 能聽懂日常生活應對中常用語句，並能作適當的回應。</text:p>
            <text:p text:style-name="P2517">6-1-1 樂於參與各種課堂練習活動。</text:p>
            <text:p text:style-name="P2518"><text:span text:style-name="T2519">6-1-12 樂於參與有助提升英語能力的活動。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1. 複習Units 1～4單字與句型。</text:p>
            <text:p text:style-name="P2524">2. 複習Units 1～4故事。</text:p>
            <text:p text:style-name="P2525">3. 能進行讀者劇場的角色扮演。</text:p>
            <text:p text:style-name="P2526"/>
          </table:table-cell>
          <table:table-cell table:style-name="TableCell2527">
            <text:p text:style-name="P2528">【生涯發展教育】</text:p>
            <text:p text:style-name="P2529">3-2-1培養規劃及運用時間的能力。</text:p>
            <text:p text:style-name="P2530">【性別平等教育】</text:p>
            <text:p text:style-name="P2531">2-3-2學習在性別互動中，展現自我的特色。</text:p>
          </table:table-cell>
          <table:table-cell table:style-name="TableCell2532">
            <text:p text:style-name="P2533">3</text:p>
          </table:table-cell>
          <table:table-cell table:style-name="TableCell2534">
            <text:p text:style-name="P2535">1. 活動式評量</text:p>
            <text:p text:style-name="P2536">2. 紙筆評量</text:p>
            <text:p text:style-name="P2537">3. 課堂觀察</text:p>
            <text:p text:style-name="P2538">4. 口語評量</text:p>
            <text:p text:style-name="P2539"/>
          </table:table-cell>
          <table:table-cell table:style-name="TableCell2540">
            <text:p text:style-name="P2541">【家政教育】</text:p>
            <text:p text:style-name="P2542">3-3-6利用科技蒐集生活相關資訊。</text:p>
            <text:p text:style-name="P2543">【資訊教育】</text:p>
            <text:p text:style-name="P2544">2-3-2<text:s/>能操作及應用電腦多媒體設備。</text:p>
            <text:p text:style-name="P2545">4-3-5<text:s/>能利用搜尋引擎及搜尋技巧尋找合適的網路資源。</text:p>
            <text:p text:style-name="P2546">【生涯發展教育】</text:p>
            <text:p text:style-name="P2547">2-2-1培養良好的人際互動能力。</text:p>
            <text:p text:style-name="P2548">3-2-2學習如何解決問題及做決定。</text:p>
            <text:p text:style-name="P2549">【性別平等教育】</text:p>
            <text:p text:style-name="P2550">1-3-4瞭解世界上不同的群體、文化和國家，能尊重欣賞其差異。</text:p>
            <text:p text:style-name="P2551">2-3-2瞭解自己的興趣、性向、價值觀及人格特質所適合發展的方向。</text:p>
            <text:p text:style-name="P2552"/>
          </table:table-cell>
          <table:table-cell table:style-name="TableCell2553">
            <text:p text:style-name="P2554"/>
          </table:table-cell>
        </table:table-row>
        <text:soft-page-break/>
        <table:table-row table:style-name="TableRow2555">
          <table:table-cell table:style-name="TableCell2556">
            <text:p text:style-name="P2557">第</text:p>
            <text:p text:style-name="P2558">21</text:p>
            <text:p text:style-name="P2559">週</text:p>
            <text:p text:style-name="P2560"/>
            <text:p text:style-name="P2561"/>
          </table:table-cell>
          <table:table-cell table:style-name="TableCell2562">
            <text:p text:style-name="P2563">06/28</text:p>
            <text:p text:style-name="P2564">∫</text:p>
            <text:p text:style-name="P2565">06/30</text:p>
          </table:table-cell>
          <table:table-cell table:style-name="TableCell2566">
            <text:p text:style-name="P2567">1-1-9 能聽懂簡易的日常生活對話。</text:p>
            <text:p text:style-name="P2568">2-1-3 能說出課堂中所習得的詞彙。</text:p>
            <text:p text:style-name="P2569">2-1-4 能以正確的語調說出簡易句型的句子。</text:p>
            <text:p text:style-name="P2570">2-1-9 能作簡單的提問、回答和敘述。</text:p>
            <text:p text:style-name="P2571">2-1-11 能以所習得的英語看圖說話。</text:p>
            <text:p text:style-name="P2572">3-1-4 能辨識歌謠、韻文、故事中的常用字詞。</text:p>
            <text:p text:style-name="P2573">3-1-5 能看懂簡單的句子。</text:p>
            <text:p text:style-name="P2574">3-1-7 能朗讀課本中的對話和故事。</text:p>
            <text:p text:style-name="P2575">5-1-5 能聽懂日常生活應對中常用語句，並能作適當的回應。</text:p>
            <text:p text:style-name="P2576">6-1-1 樂於參與各種課堂練習活動。</text:p>
            <text:p text:style-name="P2577"><text:span text:style-name="T2578">6-1-12 樂於參與有助提升英語能力的活動。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1. 認識各國特別的交通工具。</text:p>
            <text:p text:style-name="P2583">2. 能聽懂故事並朗讀本課故事內容。</text:p>
            <text:p text:style-name="P2584">3. 能聽懂並跟唱本課歌謠。</text:p>
            <text:p text:style-name="P2585"/>
          </table:table-cell>
          <table:table-cell table:style-name="TableCell2586">
            <text:p text:style-name="P2587">【生涯發展教育】</text:p>
            <text:p text:style-name="P2588">3-2-1培養規劃及運用時間的能力。</text:p>
            <text:p text:style-name="P2589">【性別平等教育】</text:p>
            <text:p text:style-name="P2590">2-3-2學習在性別互動中，展現自我的特色。</text:p>
          </table:table-cell>
          <table:table-cell table:style-name="TableCell2591">
            <text:p text:style-name="P2592">3</text:p>
          </table:table-cell>
          <table:table-cell table:style-name="TableCell2593">
            <text:p text:style-name="P2594">1. 活動式評量</text:p>
            <text:p text:style-name="P2595">2. 紙筆評量</text:p>
            <text:p text:style-name="P2596">3. 課堂觀察</text:p>
            <text:p text:style-name="P2597">4. 口語評量</text:p>
            <text:p text:style-name="P2598"/>
          </table:table-cell>
          <table:table-cell table:style-name="TableCell2599">
            <text:p text:style-name="P2600">【家政教育】</text:p>
            <text:p text:style-name="P2601">3-3-6利用科技蒐集生活相關資訊。</text:p>
            <text:p text:style-name="P2602">【資訊教育】</text:p>
            <text:p text:style-name="P2603">2-3-2<text:s/>能操作及應用電腦多媒體設備。</text:p>
            <text:p text:style-name="P2604">4-3-5<text:s/>能利用搜尋引擎及搜尋技巧尋找合適的網路資源。</text:p>
            <text:p text:style-name="P2605">【生涯發展教育】</text:p>
            <text:p text:style-name="P2606">2-2-1培養良好的人際互動能力。</text:p>
            <text:p text:style-name="P2607">3-2-2學習如何解決問題及做決定。</text:p>
            <text:p text:style-name="P2608">【性別平等教育】</text:p>
            <text:p text:style-name="P2609">1-3-4瞭解世界上不同的群體、文化和國家，能尊重欣賞其差異。</text:p>
            <text:p text:style-name="P2610">2-3-2瞭解自己的興趣、性向、價值觀及人格特質所適合發展的方向。</text:p>
            <text:p text:style-name="P2611"/>
          </table:table-cell>
          <table:table-cell table:style-name="TableCell2612">
            <text:p text:style-name="P2613"/>
          </table:table-cell>
        </table:table-row>
      </table:table>
      <text:p text:style-name="P2614"/>
      <text:p text:style-name="內文"><text:span text:style-name="T2615">※</text:span><text:span text:style-name="T2616">本年級/領域評量計畫(各項評量所佔比例):</text:span></text:p>
      <text:p text:style-name="P2617">(1)平時成績60%:平時作業、課堂參與</text:p>
      <text:p text:style-name="P2618">(2)定期評量40%:期中評量、期末評量</text:p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標楷體" style:font-name-asian="標楷體" fo:color="#0000FF" fo:font-size="16pt" style:font-size-asian="16pt" style:font-size-complex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line-height="150%" fo:margin-left="0.3347in" fo:text-indent="-0.3097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50%" fo:margin-left="0.5201in" fo:text-indent="-0.5201in">
        <style:tab-stops/>
      </style:paragraph-properties>
      <style:text-properties style:font-name="華康楷書體W3" style:font-name-asian="華康楷書體W3" fo:hyphenate="false"/>
    </style:style>
    <style:style style:name="本文縮排" style:display-name="本文縮排" style:family="paragraph" style:parent-style-name="內文">
      <style:paragraph-properties fo:margin-left="0.4902in" fo:text-indent="-0.4902in">
        <style:tab-stops/>
      </style:paragraph-properties>
      <style:text-properties fo:font-size="18pt" style:font-size-asian="18pt" style:font-size-complex="18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表格能力指標" style:display-name="表格能力指標" style:family="paragraph" style:parent-style-name="內文">
      <style:paragraph-properties style:snap-to-layout-grid="false" fo:line-height="0.1944in" fo:margin-left="0.5729in" fo:text-indent="-0.5729in">
        <style:tab-stops/>
      </style:paragraph-properties>
      <style:text-properties style:font-name-asian="華康標宋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1666in"/>
      <style:text-properties style:font-name="新細明體" fo:font-size="8pt" style:font-size-asian="8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justify" fo:line-height="0.1666in"/>
      <style:text-properties style:font-name="新細明體" fo:font-size="10pt" style:font-size-asian="10pt" fo:hyphenate="false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課程樣式1" style:display-name="課程樣式1" style:family="paragraph" style:parent-style-name="內文">
      <style:paragraph-properties style:line-height-at-least="0.1666in" fo:margin-left="0.0395in" fo:margin-right="0.0395in">
        <style:tab-stops/>
      </style:paragraph-properties>
      <style:text-properties style:font-name="新細明體" fo:font-size="8pt" style:font-size-asian="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Times New Roman" style:font-name-asian="新細明體" style:font-name-complex="Times New Roman"/>
    </style:style>
    <style:style style:name="WW_CharLFO15LVL1" style:family="text">
      <style:text-properties style:font-name="Times New Roman" fo:color="#000000" fo:font-size="8pt" style:font-size-asian="8pt"/>
    </style:style>
    <style:style style:name="WW_CharLFO21LVL1" style:family="text">
      <style:text-properties style:font-name="細明體" style:font-name-asian="細明體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.1576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CD232C" style:letter-kerning="false" fo:font-size="12pt" style:font-size-asian="12pt" style:font-size-complex="12pt"/>
    </style:style>
    <style:style style:name="T4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5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5B8828" style:letter-kerning="false" fo:font-size="12pt" style:font-size-asian="12pt" style:font-size-complex="12pt"/>
    </style:style>
    <style:style style:name="T6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4C76A2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style:shadow="0.02778in 0.02778in 0pc #808080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0.67014in" svg:height="0.39653in" style:rel-width="scale" style:rel-height="scale"><draw:image xlink:href="media/image1.jpeg" xlink:type="simple" xlink:show="embed" xlink:actuate="onLoad"/><svg:title/><svg:desc>大佳國小願景圖</svg:desc></draw:frame><text:s/><text:span text:style-name="T3">快樂</text:span><text:span text:style-name="T4">、</text:span><text:span text:style-name="T5">創新</text:span><text:span text:style-name="T6">、</text:span><text:span text:style-name="T7">活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上四年級藝文領域課程計畫</dc:title>
    <dc:description/>
    <dc:subject/>
    <meta:initial-creator>00444</meta:initial-creator>
    <dc:creator>mialn1207陳慧珏</dc:creator>
    <meta:creation-date>2019-07-01T08:27:00Z</meta:creation-date>
    <dc:date>2019-07-01T08:27:00Z</dc:date>
    <meta:print-date>2005-06-27T07:56:00Z</meta:print-date>
    <meta:template xlink:href="Normal.dotm" xlink:type="simple"/>
    <meta:editing-cycles>2</meta:editing-cycles>
    <meta:editing-duration>PT0S</meta:editing-duration>
    <meta:user-defined meta:name="上傳人">彭主任</meta:user-defined>
    <meta:user-defined meta:name="版本">所有版本</meta:user-defined>
    <meta:user-defined meta:name="出版商">所有版本</meta:user-defined>
    <meta:user-defined meta:name="ContentType">文件</meta:user-defined>
    <meta:document-statistic meta:page-count="46" meta:paragraph-count="57" meta:word-count="4293" meta:character-count="28708" meta:row-count="203" meta:non-whitespace-character-count="24472"/>
  </office:meta>
</office:document-meta>
</file>