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1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27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31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4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6" style:family="table-column">
      <style:table-column-properties style:column-width="0.2694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1.561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559in" style:use-optimal-column-width="false"/>
    </style:style>
    <style:style style:name="TableColumn41" style:family="table-column">
      <style:table-column-properties style:column-width="0.8173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35" style:family="table">
      <style:table-properties style:width="10.1701in" fo:margin-left="-0.375in" table:align="lef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8" style:family="table-row">
      <style:table-row-properties style:min-row-height="5.3444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1" style:parent-style-name="內文" style:family="paragraph">
      <style:paragraph-properties fo:line-height="0.2222in" fo:margin-left="0.002in">
        <style:tab-stops/>
      </style:paragraph-properties>
    </style:style>
    <style:style style:name="T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P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3" style:parent-style-name="內文" style:family="paragraph">
      <style:paragraph-properties fo:text-align="justify" fo:line-height="0.2222in"/>
    </style:style>
    <style:style style:name="T1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P135" style:parent-style-name="內文" style:family="paragraph">
      <style:paragraph-properties fo:line-height="0.2222in"/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/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222in"/>
      <style:text-properties style:font-name="標楷體" style:font-name-asian="標楷體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5.836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002in">
        <style:tab-stops/>
      </style:paragraph-properties>
    </style:style>
    <style:style style:name="T1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新細明體" fo:font-size="10pt" style:font-size-asian="10pt" style:font-size-complex="10pt"/>
    </style:style>
    <style:style style:name="T1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9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361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P205" style:parent-style-name="內文" style:family="paragraph">
      <style:paragraph-properties fo:line-height="0.2222in"/>
      <style:text-properties style:font-name="標楷體" style:font-name-asian="標楷體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P2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6.0319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新細明體" fo:font-size="10pt" style:font-size-asian="10pt" style:font-size-complex="10pt"/>
    </style:style>
    <style:style style:name="T2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P24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6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P2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5.5416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P31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P340" style:parent-style-name="內文" style:family="paragraph">
      <style:paragraph-properties fo:line-height="0.2222in"/>
      <style:text-properties style:font-name="標楷體" style:font-name-asian="標楷體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P343" style:parent-style-name="內文" style:family="paragraph">
      <style:paragraph-properties fo:line-height="0.2222in"/>
      <style:text-properties style:font-name="標楷體" style:font-name-asian="標楷體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222in"/>
      <style:text-properties style:font-name="標楷體" style:font-name-asian="標楷體"/>
    </style:style>
    <style:style style:name="P3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P349" style:parent-style-name="內文" style:family="paragraph">
      <style:paragraph-properties fo:line-height="0.2222in"/>
      <style:text-properties style:font-name="標楷體" style:font-name-asian="標楷體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P3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53" style:family="table-row">
      <style:table-row-properties style:min-row-height="5.8347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3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91" style:parent-style-name="內文" style:family="paragraph">
      <style:paragraph-properties fo:line-height="0.2361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line-height="0.2222in"/>
      <style:text-properties style:font-name="標楷體" style:font-name-asian="標楷體"/>
    </style:style>
    <style:style style:name="P396" style:parent-style-name="內文" style:family="paragraph">
      <style:paragraph-properties fo:line-height="0.2222in"/>
      <style:text-properties style:font-name="標楷體" style:font-name-asian="標楷體"/>
    </style:style>
    <style:style style:name="P397" style:parent-style-name="內文" style:family="paragraph">
      <style:paragraph-properties fo:line-height="0.2222in"/>
      <style:text-properties style:font-name="標楷體" style:font-name-asian="標楷體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P399" style:parent-style-name="內文" style:family="paragraph">
      <style:paragraph-properties fo:line-height="0.2222in"/>
      <style:text-properties style:font-name="標楷體" style:font-name-asian="標楷體"/>
    </style:style>
    <style:style style:name="P400" style:parent-style-name="內文" style:family="paragraph">
      <style:paragraph-properties fo:line-height="0.2222in"/>
      <style:text-properties style:font-name="標楷體" style:font-name-asian="標楷體"/>
    </style:style>
    <style:style style:name="P401" style:parent-style-name="內文" style:family="paragraph">
      <style:paragraph-properties fo:line-height="0.2222in"/>
      <style:text-properties style:font-name="標楷體" style:font-name-asian="標楷體"/>
    </style:style>
    <style:style style:name="P4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line-height="0.2222in"/>
      <style:text-properties style:font-name="標楷體" style:font-name-asian="標楷體"/>
    </style:style>
    <style:style style:name="P405" style:parent-style-name="內文" style:family="paragraph">
      <style:paragraph-properties fo:line-height="0.2222in"/>
      <style:text-properties style:font-name="標楷體" style:font-name-asian="標楷體"/>
    </style:style>
    <style:style style:name="P406" style:parent-style-name="內文" style:family="paragraph">
      <style:paragraph-properties fo:line-height="0.2222in"/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5.7284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23" style:parent-style-name="內文" style:family="paragraph">
      <style:paragraph-properties fo:text-align="justify" style:line-height-at-least="0in"/>
    </style:style>
    <style:style style:name="T4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="新細明體" fo:font-size="10pt" style:font-size-asian="10pt" style:font-size-complex="10pt"/>
    </style:style>
    <style:style style:name="T4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361in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50" style:parent-style-name="內文" style:family="paragraph">
      <style:paragraph-properties fo:line-height="0.2361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line-height="0.2222in"/>
      <style:text-properties style:font-name="標楷體" style:font-name-asian="標楷體"/>
    </style:style>
    <style:style style:name="P455" style:parent-style-name="內文" style:family="paragraph">
      <style:paragraph-properties fo:line-height="0.2222in"/>
      <style:text-properties style:font-name="標楷體" style:font-name-asian="標楷體"/>
    </style:style>
    <style:style style:name="P456" style:parent-style-name="內文" style:family="paragraph">
      <style:paragraph-properties fo:line-height="0.2222in"/>
      <style:text-properties style:font-name="標楷體" style:font-name-asian="標楷體"/>
    </style:style>
    <style:style style:name="P457" style:parent-style-name="內文" style:family="paragraph">
      <style:paragraph-properties fo:line-height="0.2222in"/>
      <style:text-properties style:font-name="標楷體" style:font-name-asian="標楷體"/>
    </style:style>
    <style:style style:name="P458" style:parent-style-name="內文" style:family="paragraph">
      <style:paragraph-properties fo:line-height="0.2222in"/>
      <style:text-properties style:font-name="標楷體" style:font-name-asian="標楷體"/>
    </style:style>
    <style:style style:name="P459" style:parent-style-name="內文" style:family="paragraph">
      <style:paragraph-properties fo:line-height="0.2222in"/>
      <style:text-properties style:font-name="標楷體" style:font-name-asian="標楷體"/>
    </style:style>
    <style:style style:name="P460" style:parent-style-name="內文" style:family="paragraph">
      <style:paragraph-properties fo:line-height="0.2222in"/>
      <style:text-properties style:font-name="標楷體" style:font-name-asian="標楷體"/>
    </style:style>
    <style:style style:name="P4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line-height="0.2222in"/>
      <style:text-properties style:font-name="標楷體" style:font-name-asian="標楷體"/>
    </style:style>
    <style:style style:name="P464" style:parent-style-name="內文" style:family="paragraph">
      <style:paragraph-properties fo:line-height="0.2222in"/>
      <style:text-properties style:font-name="標楷體" style:font-name-asian="標楷體"/>
    </style:style>
    <style:style style:name="P465" style:parent-style-name="內文" style:family="paragraph">
      <style:paragraph-properties fo:line-height="0.2222in"/>
      <style:text-properties style:font-name="標楷體" style:font-name-asian="標楷體"/>
    </style:style>
    <style:style style:name="P4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68" style:family="table-row">
      <style:table-row-properties style:min-row-height="6.0319in" style:use-optimal-row-height="false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85" style:parent-style-name="預設段落字型" style:family="text">
      <style:text-properties style:font-name="新細明體" fo:font-size="10pt" style:font-size-asian="10pt" style:font-size-complex="10pt"/>
    </style:style>
    <style:style style:name="T4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9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line-height="0.2222in"/>
      <style:text-properties style:font-name="標楷體" style:font-name-asian="標楷體"/>
    </style:style>
    <style:style style:name="P511" style:parent-style-name="內文" style:family="paragraph">
      <style:paragraph-properties fo:line-height="0.2222in"/>
      <style:text-properties style:font-name="標楷體" style:font-name-asian="標楷體"/>
    </style:style>
    <style:style style:name="P512" style:parent-style-name="內文" style:family="paragraph">
      <style:paragraph-properties fo:line-height="0.2222in"/>
      <style:text-properties style:font-name="標楷體" style:font-name-asian="標楷體"/>
    </style:style>
    <style:style style:name="P513" style:parent-style-name="內文" style:family="paragraph">
      <style:paragraph-properties fo:line-height="0.2222in"/>
      <style:text-properties style:font-name="標楷體" style:font-name-asian="標楷體"/>
    </style:style>
    <style:style style:name="P514" style:parent-style-name="內文" style:family="paragraph">
      <style:paragraph-properties fo:line-height="0.2222in"/>
      <style:text-properties style:font-name="標楷體" style:font-name-asian="標楷體"/>
    </style:style>
    <style:style style:name="P515" style:parent-style-name="內文" style:family="paragraph">
      <style:paragraph-properties fo:line-height="0.2222in"/>
      <style:text-properties style:font-name="標楷體" style:font-name-asian="標楷體"/>
    </style:style>
    <style:style style:name="P516" style:parent-style-name="內文" style:family="paragraph">
      <style:paragraph-properties fo:line-height="0.2222in"/>
      <style:text-properties style:font-name="標楷體" style:font-name-asian="標楷體"/>
    </style:style>
    <style:style style:name="P5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line-height="0.2222in"/>
      <style:text-properties style:font-name="標楷體" style:font-name-asian="標楷體"/>
    </style:style>
    <style:style style:name="P520" style:parent-style-name="內文" style:family="paragraph">
      <style:paragraph-properties fo:line-height="0.2222in"/>
      <style:text-properties style:font-name="標楷體" style:font-name-asian="標楷體"/>
    </style:style>
    <style:style style:name="P521" style:parent-style-name="內文" style:family="paragraph">
      <style:paragraph-properties fo:line-height="0.2222in"/>
      <style:text-properties style:font-name="標楷體" style:font-name-asian="標楷體"/>
    </style:style>
    <style:style style:name="P5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5.629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</style:style>
    <style:style style:name="T5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="新細明體" fo:font-size="10pt" style:font-size-asian="10pt" style:font-size-complex="10pt"/>
    </style:style>
    <style:style style:name="T5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5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560" style:parent-style-name="內文" style:family="paragraph">
      <style:paragraph-properties fo:text-align="justify" fo:line-height="0.2222in" fo:margin-left="0.002in">
        <style:tab-stops/>
      </style:paragraph-properties>
    </style:style>
    <style:style style:name="T5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2222in"/>
      <style:text-properties style:font-name="標楷體" style:font-name-asian="標楷體"/>
    </style:style>
    <style:style style:name="P575" style:parent-style-name="內文" style:family="paragraph">
      <style:paragraph-properties fo:line-height="0.2222in"/>
      <style:text-properties style:font-name="標楷體" style:font-name-asian="標楷體"/>
    </style:style>
    <style:style style:name="P576" style:parent-style-name="內文" style:family="paragraph">
      <style:paragraph-properties fo:line-height="0.2222in"/>
      <style:text-properties style:font-name="標楷體" style:font-name-asian="標楷體"/>
    </style:style>
    <style:style style:name="P577" style:parent-style-name="內文" style:family="paragraph">
      <style:paragraph-properties fo:line-height="0.2222in"/>
      <style:text-properties style:font-name="標楷體" style:font-name-asian="標楷體"/>
    </style:style>
    <style:style style:name="P578" style:parent-style-name="內文" style:family="paragraph">
      <style:paragraph-properties fo:line-height="0.2222in"/>
      <style:text-properties style:font-name="標楷體" style:font-name-asian="標楷體"/>
    </style:style>
    <style:style style:name="P579" style:parent-style-name="內文" style:family="paragraph">
      <style:paragraph-properties fo:line-height="0.2222in"/>
      <style:text-properties style:font-name="標楷體" style:font-name-asian="標楷體"/>
    </style:style>
    <style:style style:name="P580" style:parent-style-name="內文" style:family="paragraph">
      <style:paragraph-properties fo:line-height="0.2222in"/>
      <style:text-properties style:font-name="標楷體" style:font-name-asian="標楷體"/>
    </style:style>
    <style:style style:name="P5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line-height="0.2222in"/>
      <style:text-properties style:font-name="標楷體" style:font-name-asian="標楷體"/>
    </style:style>
    <style:style style:name="P584" style:parent-style-name="內文" style:family="paragraph">
      <style:paragraph-properties fo:line-height="0.2222in"/>
      <style:text-properties style:font-name="標楷體" style:font-name-asian="標楷體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P5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88" style:family="table-row">
      <style:table-row-properties style:min-row-height="5.629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05" style:parent-style-name="預設段落字型" style:family="text">
      <style:text-properties style:font-name="新細明體" fo:font-size="10pt" style:font-size-asian="10pt" style:font-size-complex="10pt"/>
    </style:style>
    <style:style style:name="T6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</style:style>
    <style:style style:name="T6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line-height="0.2222in"/>
      <style:text-properties style:font-name="標楷體" style:font-name-asian="標楷體"/>
    </style:style>
    <style:style style:name="P630" style:parent-style-name="內文" style:family="paragraph">
      <style:paragraph-properties fo:line-height="0.2222in"/>
      <style:text-properties style:font-name="標楷體" style:font-name-asian="標楷體"/>
    </style:style>
    <style:style style:name="P631" style:parent-style-name="內文" style:family="paragraph">
      <style:paragraph-properties fo:line-height="0.2222in"/>
      <style:text-properties style:font-name="標楷體" style:font-name-asian="標楷體"/>
    </style:style>
    <style:style style:name="P632" style:parent-style-name="內文" style:family="paragraph">
      <style:paragraph-properties fo:line-height="0.2222in"/>
      <style:text-properties style:font-name="標楷體" style:font-name-asian="標楷體"/>
    </style:style>
    <style:style style:name="P633" style:parent-style-name="內文" style:family="paragraph">
      <style:paragraph-properties fo:line-height="0.2222in"/>
      <style:text-properties style:font-name="標楷體" style:font-name-asian="標楷體"/>
    </style:style>
    <style:style style:name="P634" style:parent-style-name="內文" style:family="paragraph">
      <style:paragraph-properties fo:line-height="0.2222in"/>
      <style:text-properties style:font-name="標楷體" style:font-name-asian="標楷體"/>
    </style:style>
    <style:style style:name="P635" style:parent-style-name="內文" style:family="paragraph">
      <style:paragraph-properties fo:line-height="0.2222in"/>
      <style:text-properties style:font-name="標楷體" style:font-name-asian="標楷體"/>
    </style:style>
    <style:style style:name="P6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paragraph-properties fo:line-height="0.2222in"/>
      <style:text-properties style:font-name="標楷體" style:font-name-asian="標楷體"/>
    </style:style>
    <style:style style:name="P639" style:parent-style-name="內文" style:family="paragraph">
      <style:paragraph-properties fo:line-height="0.2222in"/>
      <style:text-properties style:font-name="標楷體" style:font-name-asian="標楷體"/>
    </style:style>
    <style:style style:name="P640" style:parent-style-name="內文" style:family="paragraph">
      <style:paragraph-properties fo:line-height="0.2222in"/>
      <style:text-properties style:font-name="標楷體" style:font-name-asian="標楷體"/>
    </style:style>
    <style:style style:name="P6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5.7284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</style:style>
    <style:style style:name="T6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</style:style>
    <style:style style:name="T6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60" style:parent-style-name="預設段落字型" style:family="text">
      <style:text-properties style:font-name="新細明體" fo:font-size="10pt" style:font-size-asian="10pt" style:font-size-complex="10pt"/>
    </style:style>
    <style:style style:name="T6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</style:style>
    <style:style style:name="T6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6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668" style:parent-style-name="內文" style:family="paragraph">
      <style:paragraph-properties fo:text-align="justify" style:line-height-at-least="0in"/>
    </style:style>
    <style:style style:name="T6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</style:style>
    <style:style style:name="T6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2222in" fo:margin-left="0.002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line-height="0.2222in"/>
      <style:text-properties style:font-name="標楷體" style:font-name-asian="標楷體"/>
    </style:style>
    <style:style style:name="P686" style:parent-style-name="內文" style:family="paragraph">
      <style:paragraph-properties fo:line-height="0.2222in"/>
      <style:text-properties style:font-name="標楷體" style:font-name-asian="標楷體"/>
    </style:style>
    <style:style style:name="P687" style:parent-style-name="內文" style:family="paragraph">
      <style:paragraph-properties fo:line-height="0.2222in"/>
      <style:text-properties style:font-name="標楷體" style:font-name-asian="標楷體"/>
    </style:style>
    <style:style style:name="P688" style:parent-style-name="內文" style:family="paragraph">
      <style:paragraph-properties fo:line-height="0.2222in"/>
      <style:text-properties style:font-name="標楷體" style:font-name-asian="標楷體"/>
    </style:style>
    <style:style style:name="P689" style:parent-style-name="內文" style:family="paragraph">
      <style:paragraph-properties fo:line-height="0.2222in"/>
      <style:text-properties style:font-name="標楷體" style:font-name-asian="標楷體"/>
    </style:style>
    <style:style style:name="P690" style:parent-style-name="內文" style:family="paragraph">
      <style:paragraph-properties fo:line-height="0.2222in"/>
      <style:text-properties style:font-name="標楷體" style:font-name-asian="標楷體"/>
    </style:style>
    <style:style style:name="P691" style:parent-style-name="內文" style:family="paragraph">
      <style:paragraph-properties fo:line-height="0.2222in"/>
      <style:text-properties style:font-name="標楷體" style:font-name-asian="標楷體"/>
    </style:style>
    <style:style style:name="P6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fo:line-height="0.2222in"/>
      <style:text-properties style:font-name="標楷體" style:font-name-asian="標楷體"/>
    </style:style>
    <style:style style:name="P695" style:parent-style-name="內文" style:family="paragraph">
      <style:paragraph-properties fo:line-height="0.2222in"/>
      <style:text-properties style:font-name="標楷體" style:font-name-asian="標楷體"/>
    </style:style>
    <style:style style:name="P696" style:parent-style-name="內文" style:family="paragraph">
      <style:paragraph-properties fo:line-height="0.2222in"/>
      <style:text-properties style:font-name="標楷體" style:font-name-asian="標楷體"/>
    </style:style>
    <style:style style:name="P6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99" style:family="table-row">
      <style:table-row-properties style:min-row-height="5.7284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</style:style>
    <style:style style:name="T7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style:line-height-at-least="0in"/>
    </style:style>
    <style:style style:name="T7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6" style:parent-style-name="預設段落字型" style:family="text">
      <style:text-properties style:font-name="新細明體" fo:font-size="10pt" style:font-size-asian="10pt" style:font-size-complex="10pt"/>
    </style:style>
    <style:style style:name="T7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</style:style>
    <style:style style:name="T7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25" style:parent-style-name="內文" style:family="paragraph">
      <style:paragraph-properties fo:text-align="justify" style:line-height-at-least="0in"/>
    </style:style>
    <style:style style:name="T7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</style:style>
    <style:style style:name="T7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line-height="0.2222in"/>
      <style:text-properties style:font-name="標楷體" style:font-name-asian="標楷體"/>
    </style:style>
    <style:style style:name="P739" style:parent-style-name="內文" style:family="paragraph">
      <style:paragraph-properties fo:line-height="0.2222in"/>
      <style:text-properties style:font-name="標楷體" style:font-name-asian="標楷體"/>
    </style:style>
    <style:style style:name="P740" style:parent-style-name="內文" style:family="paragraph">
      <style:paragraph-properties fo:line-height="0.2222in"/>
      <style:text-properties style:font-name="標楷體" style:font-name-asian="標楷體"/>
    </style:style>
    <style:style style:name="P741" style:parent-style-name="內文" style:family="paragraph">
      <style:paragraph-properties fo:line-height="0.2222in"/>
      <style:text-properties style:font-name="標楷體" style:font-name-asian="標楷體"/>
    </style:style>
    <style:style style:name="P742" style:parent-style-name="內文" style:family="paragraph">
      <style:paragraph-properties fo:line-height="0.2222in"/>
      <style:text-properties style:font-name="標楷體" style:font-name-asian="標楷體"/>
    </style:style>
    <style:style style:name="P743" style:parent-style-name="內文" style:family="paragraph">
      <style:paragraph-properties fo:line-height="0.2222in"/>
      <style:text-properties style:font-name="標楷體" style:font-name-asian="標楷體"/>
    </style:style>
    <style:style style:name="P744" style:parent-style-name="內文" style:family="paragraph">
      <style:paragraph-properties fo:line-height="0.2222in"/>
      <style:text-properties style:font-name="標楷體" style:font-name-asian="標楷體"/>
    </style:style>
    <style:style style:name="P7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47" style:parent-style-name="內文" style:family="paragraph">
      <style:paragraph-properties fo:line-height="0.2222in"/>
      <style:text-properties style:font-name="標楷體" style:font-name-asian="標楷體"/>
    </style:style>
    <style:style style:name="P748" style:parent-style-name="內文" style:family="paragraph">
      <style:paragraph-properties fo:line-height="0.2222in"/>
      <style:text-properties style:font-name="標楷體" style:font-name-asian="標楷體"/>
    </style:style>
    <style:style style:name="P749" style:parent-style-name="內文" style:family="paragraph">
      <style:paragraph-properties fo:line-height="0.2222in"/>
      <style:text-properties style:font-name="標楷體" style:font-name-asian="標楷體"/>
    </style:style>
    <style:style style:name="P7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52" style:family="table-row">
      <style:table-row-properties style:min-row-height="5.7284in"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65" style:parent-style-name="內文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style:line-height-at-least="0in"/>
    </style:style>
    <style:style style:name="T7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0" style:parent-style-name="預設段落字型" style:family="text">
      <style:text-properties style:font-name="新細明體" fo:font-size="10pt" style:font-size-asian="10pt" style:font-size-complex="10pt"/>
    </style:style>
    <style:style style:name="T7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style:line-height-at-least="0in"/>
    </style:style>
    <style:style style:name="T7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8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783" style:parent-style-name="內文" style:family="paragraph">
      <style:paragraph-properties fo:text-align="justify" style:line-height-at-least="0in"/>
    </style:style>
    <style:style style:name="T7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</style:style>
    <style:style style:name="T7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93" style:parent-style-name="內文" style:family="paragraph">
      <style:paragraph-properties fo:line-height="0.2222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0.2222in"/>
      <style:text-properties style:font-name="標楷體" style:font-name-asian="標楷體"/>
    </style:style>
    <style:style style:name="P798" style:parent-style-name="內文" style:family="paragraph">
      <style:paragraph-properties fo:line-height="0.2222in"/>
      <style:text-properties style:font-name="標楷體" style:font-name-asian="標楷體"/>
    </style:style>
    <style:style style:name="P799" style:parent-style-name="內文" style:family="paragraph">
      <style:paragraph-properties fo:line-height="0.2222in"/>
      <style:text-properties style:font-name="標楷體" style:font-name-asian="標楷體"/>
    </style:style>
    <style:style style:name="P800" style:parent-style-name="內文" style:family="paragraph">
      <style:paragraph-properties fo:line-height="0.2222in"/>
      <style:text-properties style:font-name="標楷體" style:font-name-asian="標楷體"/>
    </style:style>
    <style:style style:name="P801" style:parent-style-name="內文" style:family="paragraph">
      <style:paragraph-properties fo:line-height="0.2222in"/>
      <style:text-properties style:font-name="標楷體" style:font-name-asian="標楷體"/>
    </style:style>
    <style:style style:name="P802" style:parent-style-name="內文" style:family="paragraph">
      <style:paragraph-properties fo:line-height="0.2222in"/>
      <style:text-properties style:font-name="標楷體" style:font-name-asian="標楷體"/>
    </style:style>
    <style:style style:name="P803" style:parent-style-name="內文" style:family="paragraph">
      <style:paragraph-properties fo:line-height="0.2222in"/>
      <style:text-properties style:font-name="標楷體" style:font-name-asian="標楷體"/>
    </style:style>
    <style:style style:name="P8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line-height="0.2222in"/>
      <style:text-properties style:font-name="標楷體" style:font-name-asian="標楷體"/>
    </style:style>
    <style:style style:name="P807" style:parent-style-name="內文" style:family="paragraph">
      <style:paragraph-properties fo:line-height="0.2222in"/>
      <style:text-properties style:font-name="標楷體" style:font-name-asian="標楷體"/>
    </style:style>
    <style:style style:name="P808" style:parent-style-name="內文" style:family="paragraph">
      <style:paragraph-properties fo:line-height="0.2222in"/>
      <style:text-properties style:font-name="標楷體" style:font-name-asian="標楷體"/>
    </style:style>
    <style:style style:name="P8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11" style:family="table-row">
      <style:table-row-properties style:min-row-height="5.7284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24" style:parent-style-name="內文" style:family="paragraph">
      <style:paragraph-properties fo:text-align="justify" style:line-height-at-least="0in"/>
    </style:style>
    <style:style style:name="T8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in"/>
    </style:style>
    <style:style style:name="T8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9" style:parent-style-name="預設段落字型" style:family="text">
      <style:text-properties style:font-name="新細明體" fo:font-size="10pt" style:font-size-asian="10pt" style:font-size-complex="10pt"/>
    </style:style>
    <style:style style:name="T8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3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37" style:parent-style-name="內文" style:family="paragraph">
      <style:paragraph-properties fo:text-align="justify" style:line-height-at-least="0in"/>
    </style:style>
    <style:style style:name="T8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43" style:parent-style-name="內文" style:family="paragraph">
      <style:paragraph-properties fo:text-align="justify" style:line-height-at-least="0in"/>
    </style:style>
    <style:style style:name="T8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line-height="0.2222in"/>
      <style:text-properties style:font-name="標楷體" style:font-name-asian="標楷體"/>
    </style:style>
    <style:style style:name="P852" style:parent-style-name="內文" style:family="paragraph">
      <style:paragraph-properties fo:line-height="0.2222in"/>
      <style:text-properties style:font-name="標楷體" style:font-name-asian="標楷體"/>
    </style:style>
    <style:style style:name="P853" style:parent-style-name="內文" style:family="paragraph">
      <style:paragraph-properties fo:line-height="0.2222in"/>
      <style:text-properties style:font-name="標楷體" style:font-name-asian="標楷體"/>
    </style:style>
    <style:style style:name="P854" style:parent-style-name="內文" style:family="paragraph">
      <style:paragraph-properties fo:line-height="0.2222in"/>
      <style:text-properties style:font-name="標楷體" style:font-name-asian="標楷體"/>
    </style:style>
    <style:style style:name="P855" style:parent-style-name="內文" style:family="paragraph">
      <style:paragraph-properties fo:line-height="0.2222in"/>
      <style:text-properties style:font-name="標楷體" style:font-name-asian="標楷體"/>
    </style:style>
    <style:style style:name="P856" style:parent-style-name="內文" style:family="paragraph">
      <style:paragraph-properties fo:line-height="0.2222in"/>
      <style:text-properties style:font-name="標楷體" style:font-name-asian="標楷體"/>
    </style:style>
    <style:style style:name="P857" style:parent-style-name="內文" style:family="paragraph">
      <style:paragraph-properties fo:line-height="0.2222in"/>
      <style:text-properties style:font-name="標楷體" style:font-name-asian="標楷體"/>
    </style:style>
    <style:style style:name="P8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fo:line-height="0.2222in"/>
      <style:text-properties style:font-name="標楷體" style:font-name-asian="標楷體"/>
    </style:style>
    <style:style style:name="P861" style:parent-style-name="內文" style:family="paragraph">
      <style:paragraph-properties fo:line-height="0.2222in"/>
      <style:text-properties style:font-name="標楷體" style:font-name-asian="標楷體"/>
    </style:style>
    <style:style style:name="P862" style:parent-style-name="內文" style:family="paragraph">
      <style:paragraph-properties fo:line-height="0.2222in"/>
      <style:text-properties style:font-name="標楷體" style:font-name-asian="標楷體"/>
    </style:style>
    <style:style style:name="P8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65" style:family="table-row">
      <style:table-row-properties style:min-row-height="5.7284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78" style:parent-style-name="內文" style:family="paragraph">
      <style:paragraph-properties fo:text-align="justify" style:line-height-at-least="0in"/>
    </style:style>
    <style:style style:name="T8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justify" style:line-height-at-least="0in"/>
    </style:style>
    <style:style style:name="T8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3" style:parent-style-name="預設段落字型" style:family="text">
      <style:text-properties style:font-name="新細明體" fo:font-size="10pt" style:font-size-asian="10pt" style:font-size-complex="10pt"/>
    </style:style>
    <style:style style:name="T8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style:line-height-at-least="0in"/>
    </style:style>
    <style:style style:name="T8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895" style:parent-style-name="內文" style:family="paragraph">
      <style:paragraph-properties fo:text-align="justify" style:line-height-at-least="0in"/>
    </style:style>
    <style:style style:name="T8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style:line-height-at-least="0in"/>
    </style:style>
    <style:style style:name="T9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222in" fo:margin-left="0.00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P911" style:parent-style-name="內文" style:family="paragraph">
      <style:paragraph-properties fo:line-height="0.2222in"/>
      <style:text-properties style:font-name="標楷體" style:font-name-asian="標楷體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P914" style:parent-style-name="內文" style:family="paragraph">
      <style:paragraph-properties fo:line-height="0.2222in"/>
      <style:text-properties style:font-name="標楷體" style:font-name-asian="標楷體"/>
    </style:style>
    <style:style style:name="P915" style:parent-style-name="內文" style:family="paragraph">
      <style:paragraph-properties fo:line-height="0.2222in"/>
      <style:text-properties style:font-name="標楷體" style:font-name-asian="標楷體"/>
    </style:style>
    <style:style style:name="P916" style:parent-style-name="內文" style:family="paragraph">
      <style:paragraph-properties fo:line-height="0.2222in"/>
      <style:text-properties style:font-name="標楷體" style:font-name-asian="標楷體"/>
    </style:style>
    <style:style style:name="P9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19" style:parent-style-name="內文" style:family="paragraph">
      <style:paragraph-properties fo:line-height="0.2222in"/>
      <style:text-properties style:font-name="標楷體" style:font-name-asian="標楷體"/>
    </style:style>
    <style:style style:name="P920" style:parent-style-name="內文" style:family="paragraph">
      <style:paragraph-properties fo:line-height="0.2222in"/>
      <style:text-properties style:font-name="標楷體" style:font-name-asian="標楷體"/>
    </style:style>
    <style:style style:name="P921" style:parent-style-name="內文" style:family="paragraph">
      <style:paragraph-properties fo:line-height="0.2222in"/>
      <style:text-properties style:font-name="標楷體" style:font-name-asian="標楷體"/>
    </style:style>
    <style:style style:name="P9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24" style:family="table-row">
      <style:table-row-properties style:min-row-height="5.7284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37" style:parent-style-name="內文" style:family="paragraph">
      <style:paragraph-properties fo:text-align="justify" style:line-height-at-least="0in"/>
    </style:style>
    <style:style style:name="T9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style:line-height-at-least="0in"/>
    </style:style>
    <style:style style:name="T9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2" style:parent-style-name="預設段落字型" style:family="text">
      <style:text-properties style:font-name="新細明體" fo:font-size="10pt" style:font-size-asian="10pt" style:font-size-complex="10pt"/>
    </style:style>
    <style:style style:name="T9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in"/>
    </style:style>
    <style:style style:name="T9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6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964" style:parent-style-name="內文" style:family="paragraph">
      <style:paragraph-properties fo:text-align="justify" style:line-height-at-least="0in"/>
    </style:style>
    <style:style style:name="T9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line-height-at-least="0in"/>
    </style:style>
    <style:style style:name="T9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9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80" style:parent-style-name="內文" style:family="paragraph">
      <style:paragraph-properties fo:line-height="0.2222in"/>
      <style:text-properties style:font-name="標楷體" style:font-name-asian="標楷體"/>
    </style:style>
    <style:style style:name="P981" style:parent-style-name="內文" style:family="paragraph">
      <style:paragraph-properties fo:line-height="0.2222in"/>
      <style:text-properties style:font-name="標楷體" style:font-name-asian="標楷體"/>
    </style:style>
    <style:style style:name="P982" style:parent-style-name="內文" style:family="paragraph">
      <style:paragraph-properties fo:line-height="0.2222in"/>
      <style:text-properties style:font-name="標楷體" style:font-name-asian="標楷體"/>
    </style:style>
    <style:style style:name="P983" style:parent-style-name="內文" style:family="paragraph">
      <style:paragraph-properties fo:line-height="0.2222in"/>
      <style:text-properties style:font-name="標楷體" style:font-name-asian="標楷體"/>
    </style:style>
    <style:style style:name="P984" style:parent-style-name="內文" style:family="paragraph">
      <style:paragraph-properties fo:line-height="0.2222in"/>
      <style:text-properties style:font-name="標楷體" style:font-name-asian="標楷體"/>
    </style:style>
    <style:style style:name="P985" style:parent-style-name="內文" style:family="paragraph">
      <style:paragraph-properties fo:line-height="0.2222in"/>
      <style:text-properties style:font-name="標楷體" style:font-name-asian="標楷體"/>
    </style:style>
    <style:style style:name="P986" style:parent-style-name="內文" style:family="paragraph">
      <style:paragraph-properties fo:line-height="0.2222in"/>
      <style:text-properties style:font-name="標楷體" style:font-name-asian="標楷體"/>
    </style:style>
    <style:style style:name="P9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89" style:parent-style-name="內文" style:family="paragraph">
      <style:paragraph-properties fo:line-height="0.2222in"/>
      <style:text-properties style:font-name="標楷體" style:font-name-asian="標楷體"/>
    </style:style>
    <style:style style:name="P990" style:parent-style-name="內文" style:family="paragraph">
      <style:paragraph-properties fo:line-height="0.2222in"/>
      <style:text-properties style:font-name="標楷體" style:font-name-asian="標楷體"/>
    </style:style>
    <style:style style:name="P991" style:parent-style-name="內文" style:family="paragraph">
      <style:paragraph-properties fo:line-height="0.2222in"/>
      <style:text-properties style:font-name="標楷體" style:font-name-asian="標楷體"/>
    </style:style>
    <style:style style:name="P9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94" style:family="table-row">
      <style:table-row-properties style:min-row-height="5.6298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07" style:parent-style-name="內文" style:family="paragraph">
      <style:paragraph-properties fo:text-align="justify" style:line-height-at-least="0in"/>
    </style:style>
    <style:style style:name="T10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style:line-height-at-least="0in"/>
    </style:style>
    <style:style style:name="T10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2" style:parent-style-name="預設段落字型" style:family="text">
      <style:text-properties style:font-name="新細明體" fo:font-size="10pt" style:font-size-asian="10pt" style:font-size-complex="10pt"/>
    </style:style>
    <style:style style:name="T10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style:line-height-at-least="0in"/>
    </style:style>
    <style:style style:name="T10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3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33" style:parent-style-name="內文" style:family="paragraph">
      <style:paragraph-properties fo:text-align="justify" style:line-height-at-least="0in"/>
    </style:style>
    <style:style style:name="T10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 style:line-height-at-least="0in"/>
    </style:style>
    <style:style style:name="T10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="標楷體" style:font-name-asian="標楷體" fo:font-size="11pt" style:font-size-asian="11pt"/>
    </style:style>
    <style:style style:name="T1044" style:parent-style-name="預設段落字型" style:family="text"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fo:line-height="0.2222in"/>
      <style:text-properties style:font-name="標楷體" style:font-name-asian="標楷體"/>
    </style:style>
    <style:style style:name="P1050" style:parent-style-name="內文" style:family="paragraph">
      <style:paragraph-properties fo:line-height="0.2222in"/>
      <style:text-properties style:font-name="標楷體" style:font-name-asian="標楷體"/>
    </style:style>
    <style:style style:name="P1051" style:parent-style-name="內文" style:family="paragraph">
      <style:paragraph-properties fo:line-height="0.2222in"/>
      <style:text-properties style:font-name="標楷體" style:font-name-asian="標楷體"/>
    </style:style>
    <style:style style:name="P1052" style:parent-style-name="內文" style:family="paragraph">
      <style:paragraph-properties fo:line-height="0.2222in"/>
      <style:text-properties style:font-name="標楷體" style:font-name-asian="標楷體"/>
    </style:style>
    <style:style style:name="P1053" style:parent-style-name="內文" style:family="paragraph">
      <style:paragraph-properties fo:line-height="0.2222in"/>
      <style:text-properties style:font-name="標楷體" style:font-name-asian="標楷體"/>
    </style:style>
    <style:style style:name="P1054" style:parent-style-name="內文" style:family="paragraph">
      <style:paragraph-properties fo:line-height="0.2222in"/>
      <style:text-properties style:font-name="標楷體" style:font-name-asian="標楷體"/>
    </style:style>
    <style:style style:name="P1055" style:parent-style-name="內文" style:family="paragraph">
      <style:paragraph-properties fo:line-height="0.2222in"/>
      <style:text-properties style:font-name="標楷體" style:font-name-asian="標楷體"/>
    </style:style>
    <style:style style:name="P10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57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058" style:parent-style-name="內文" style:family="paragraph">
      <style:paragraph-properties fo:line-height="0.2222in"/>
      <style:text-properties style:font-name="標楷體" style:font-name-asian="標楷體"/>
    </style:style>
    <style:style style:name="P1059" style:parent-style-name="內文" style:family="paragraph">
      <style:paragraph-properties fo:line-height="0.2222in"/>
      <style:text-properties style:font-name="標楷體" style:font-name-asian="標楷體"/>
    </style:style>
    <style:style style:name="P1060" style:parent-style-name="內文" style:family="paragraph">
      <style:paragraph-properties fo:line-height="0.2222in"/>
      <style:text-properties style:font-name="標楷體" style:font-name-asian="標楷體"/>
    </style:style>
    <style:style style:name="P10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63" style:family="table-row">
      <style:table-row-properties style:min-row-height="5.7284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in"/>
    </style:style>
    <style:style style:name="T10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81" style:parent-style-name="預設段落字型" style:family="text">
      <style:text-properties style:font-name="新細明體" fo:font-size="10pt" style:font-size-asian="10pt" style:font-size-complex="10pt"/>
    </style:style>
    <style:style style:name="T10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style:line-height-at-least="0in"/>
    </style:style>
    <style:style style:name="T10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092" style:parent-style-name="內文" style:family="paragraph">
      <style:paragraph-properties fo:text-align="justify" style:line-height-at-least="0in"/>
    </style:style>
    <style:style style:name="T10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 style:line-height-at-least="0in"/>
    </style:style>
    <style:style style:name="T10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0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line-height="0.2222in"/>
      <style:text-properties style:font-name="標楷體" style:font-name-asian="標楷體"/>
    </style:style>
    <style:style style:name="P1107" style:parent-style-name="內文" style:family="paragraph">
      <style:paragraph-properties fo:line-height="0.2222in"/>
      <style:text-properties style:font-name="標楷體" style:font-name-asian="標楷體"/>
    </style:style>
    <style:style style:name="P1108" style:parent-style-name="內文" style:family="paragraph">
      <style:paragraph-properties fo:line-height="0.2222in"/>
      <style:text-properties style:font-name="標楷體" style:font-name-asian="標楷體"/>
    </style:style>
    <style:style style:name="P1109" style:parent-style-name="內文" style:family="paragraph">
      <style:paragraph-properties fo:line-height="0.2222in"/>
      <style:text-properties style:font-name="標楷體" style:font-name-asian="標楷體"/>
    </style:style>
    <style:style style:name="P1110" style:parent-style-name="內文" style:family="paragraph">
      <style:paragraph-properties fo:line-height="0.2222in"/>
      <style:text-properties style:font-name="標楷體" style:font-name-asian="標楷體"/>
    </style:style>
    <style:style style:name="P1111" style:parent-style-name="內文" style:family="paragraph">
      <style:paragraph-properties fo:line-height="0.2222in"/>
      <style:text-properties style:font-name="標楷體" style:font-name-asian="標楷體"/>
    </style:style>
    <style:style style:name="P1112" style:parent-style-name="內文" style:family="paragraph">
      <style:paragraph-properties fo:line-height="0.2222in"/>
      <style:text-properties style:font-name="標楷體" style:font-name-asian="標楷體"/>
    </style:style>
    <style:style style:name="P11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5" style:parent-style-name="內文" style:family="paragraph">
      <style:paragraph-properties fo:line-height="0.2222in"/>
      <style:text-properties style:font-name="標楷體" style:font-name-asian="標楷體"/>
    </style:style>
    <style:style style:name="P1116" style:parent-style-name="內文" style:family="paragraph">
      <style:paragraph-properties fo:line-height="0.2222in"/>
      <style:text-properties style:font-name="標楷體" style:font-name-asian="標楷體"/>
    </style:style>
    <style:style style:name="P1117" style:parent-style-name="內文" style:family="paragraph">
      <style:paragraph-properties fo:line-height="0.2222in"/>
      <style:text-properties style:font-name="標楷體" style:font-name-asian="標楷體"/>
    </style:style>
    <style:style style:name="P11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20" style:family="table-row">
      <style:table-row-properties style:min-row-height="5.6298in" style:use-optimal-row-height="false" fo:keep-together="alway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style:line-height-at-least="0in"/>
    </style:style>
    <style:style style:name="T11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in"/>
    </style:style>
    <style:style style:name="T11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37" style:parent-style-name="預設段落字型" style:family="text">
      <style:text-properties style:font-name="新細明體" fo:font-size="10pt" style:font-size-asian="10pt" style:font-size-complex="10pt"/>
    </style:style>
    <style:style style:name="T11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justify" style:line-height-at-least="0in"/>
    </style:style>
    <style:style style:name="T11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4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4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47" style:parent-style-name="內文" style:family="paragraph">
      <style:paragraph-properties fo:text-align="justify" style:line-height-at-least="0in"/>
    </style:style>
    <style:style style:name="T11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line-height-at-least="0in"/>
    </style:style>
    <style:style style:name="T11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62" style:parent-style-name="內文" style:family="paragraph">
      <style:paragraph-properties fo:line-height="0.2222in"/>
      <style:text-properties style:font-name="標楷體" style:font-name-asian="標楷體"/>
    </style:style>
    <style:style style:name="P1163" style:parent-style-name="內文" style:family="paragraph">
      <style:paragraph-properties fo:line-height="0.2222in"/>
      <style:text-properties style:font-name="標楷體" style:font-name-asian="標楷體"/>
    </style:style>
    <style:style style:name="P1164" style:parent-style-name="內文" style:family="paragraph">
      <style:paragraph-properties fo:line-height="0.2222in"/>
      <style:text-properties style:font-name="標楷體" style:font-name-asian="標楷體"/>
    </style:style>
    <style:style style:name="P1165" style:parent-style-name="內文" style:family="paragraph">
      <style:paragraph-properties fo:line-height="0.2222in"/>
      <style:text-properties style:font-name="標楷體" style:font-name-asian="標楷體"/>
    </style:style>
    <style:style style:name="P1166" style:parent-style-name="內文" style:family="paragraph">
      <style:paragraph-properties fo:line-height="0.2222in"/>
      <style:text-properties style:font-name="標楷體" style:font-name-asian="標楷體"/>
    </style:style>
    <style:style style:name="P1167" style:parent-style-name="內文" style:family="paragraph">
      <style:paragraph-properties fo:line-height="0.2222in"/>
      <style:text-properties style:font-name="標楷體" style:font-name-asian="標楷體"/>
    </style:style>
    <style:style style:name="P1168" style:parent-style-name="內文" style:family="paragraph">
      <style:paragraph-properties fo:line-height="0.2222in"/>
      <style:text-properties style:font-name="標楷體" style:font-name-asian="標楷體"/>
    </style:style>
    <style:style style:name="P11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fo:line-height="0.2222in"/>
      <style:text-properties style:font-name="標楷體" style:font-name-asian="標楷體"/>
    </style:style>
    <style:style style:name="P1172" style:parent-style-name="內文" style:family="paragraph">
      <style:paragraph-properties fo:line-height="0.2222in"/>
      <style:text-properties style:font-name="標楷體" style:font-name-asian="標楷體"/>
    </style:style>
    <style:style style:name="P1173" style:parent-style-name="內文" style:family="paragraph">
      <style:paragraph-properties fo:line-height="0.2222in"/>
      <style:text-properties style:font-name="標楷體" style:font-name-asian="標楷體"/>
    </style:style>
    <style:style style:name="P11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76" style:family="table-row">
      <style:table-row-properties style:min-row-height="5.7284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90" style:parent-style-name="內文" style:family="paragraph">
      <style:paragraph-properties fo:text-align="justify" style:line-height-at-least="0in"/>
    </style:style>
    <style:style style:name="T11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in"/>
    </style:style>
    <style:style style:name="T11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195" style:parent-style-name="預設段落字型" style:family="text">
      <style:text-properties style:font-name="新細明體" fo:font-size="10pt" style:font-size-asian="10pt" style:font-size-complex="10pt"/>
    </style:style>
    <style:style style:name="T11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line-height-at-least="0in"/>
    </style:style>
    <style:style style:name="T11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justify" style:line-height-at-least="0in"/>
    </style:style>
    <style:style style:name="T12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06" style:parent-style-name="預設段落字型" style:family="text">
      <style:text-properties style:font-name="新細明體" fo:font-size="10pt" style:font-size-asian="10pt" style:font-size-complex="10pt"/>
    </style:style>
    <style:style style:name="T12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208" style:parent-style-name="內文" style:family="paragraph">
      <style:paragraph-properties fo:text-align="justify" style:line-height-at-least="0in"/>
    </style:style>
    <style:style style:name="T12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justify" style:line-height-at-least="0in"/>
    </style:style>
    <style:style style:name="T1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fo:line-height="0.2222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fo:line-height="0.2222in"/>
      <style:text-properties style:font-name="標楷體" style:font-name-asian="標楷體"/>
    </style:style>
    <style:style style:name="P1224" style:parent-style-name="內文" style:family="paragraph">
      <style:paragraph-properties fo:line-height="0.2222in"/>
      <style:text-properties style:font-name="標楷體" style:font-name-asian="標楷體"/>
    </style:style>
    <style:style style:name="P1225" style:parent-style-name="內文" style:family="paragraph">
      <style:paragraph-properties fo:line-height="0.2222in"/>
      <style:text-properties style:font-name="標楷體" style:font-name-asian="標楷體"/>
    </style:style>
    <style:style style:name="P1226" style:parent-style-name="內文" style:family="paragraph">
      <style:paragraph-properties fo:line-height="0.2222in"/>
      <style:text-properties style:font-name="標楷體" style:font-name-asian="標楷體"/>
    </style:style>
    <style:style style:name="P1227" style:parent-style-name="內文" style:family="paragraph">
      <style:paragraph-properties fo:line-height="0.2222in"/>
      <style:text-properties style:font-name="標楷體" style:font-name-asian="標楷體"/>
    </style:style>
    <style:style style:name="P1228" style:parent-style-name="內文" style:family="paragraph">
      <style:paragraph-properties fo:line-height="0.2222in"/>
      <style:text-properties style:font-name="標楷體" style:font-name-asian="標楷體"/>
    </style:style>
    <style:style style:name="P1229" style:parent-style-name="內文" style:family="paragraph">
      <style:paragraph-properties fo:line-height="0.2222in"/>
      <style:text-properties style:font-name="標楷體" style:font-name-asian="標楷體"/>
    </style:style>
    <style:style style:name="P12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32" style:parent-style-name="內文" style:family="paragraph">
      <style:paragraph-properties fo:line-height="0.2222in"/>
      <style:text-properties style:font-name="標楷體" style:font-name-asian="標楷體"/>
    </style:style>
    <style:style style:name="P1233" style:parent-style-name="內文" style:family="paragraph">
      <style:paragraph-properties fo:line-height="0.2222in"/>
      <style:text-properties style:font-name="標楷體" style:font-name-asian="標楷體"/>
    </style:style>
    <style:style style:name="P1234" style:parent-style-name="內文" style:family="paragraph">
      <style:paragraph-properties fo:line-height="0.2222in"/>
      <style:text-properties style:font-name="標楷體" style:font-name-asian="標楷體"/>
    </style:style>
    <style:style style:name="P12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37" style:family="table-row">
      <style:table-row-properties style:min-row-height="5.7284in" style:use-optimal-row-height="false" fo:keep-together="always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52" style:parent-style-name="內文" style:family="paragraph">
      <style:paragraph-properties fo:text-align="justify" style:line-height-at-least="0in"/>
    </style:style>
    <style:style style:name="T12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justify" style:line-height-at-least="0in"/>
    </style:style>
    <style:style style:name="T1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57" style:parent-style-name="預設段落字型" style:family="text">
      <style:text-properties style:font-name="新細明體" fo:font-size="10pt" style:font-size-asian="10pt" style:font-size-complex="10pt"/>
    </style:style>
    <style:style style:name="T12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text-align="justify" style:line-height-at-least="0in"/>
    </style:style>
    <style:style style:name="T12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2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7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7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7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7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276" style:parent-style-name="內文" style:family="paragraph">
      <style:paragraph-properties fo:text-align="justify" style:line-height-at-least="0in"/>
    </style:style>
    <style:style style:name="T12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style:line-height-at-least="0in"/>
    </style:style>
    <style:style style:name="T12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89" style:parent-style-name="內文" style:family="paragraph">
      <style:paragraph-properties fo:line-height="0.2222in"/>
      <style:text-properties style:font-name="標楷體" style:font-name-asian="標楷體"/>
    </style:style>
    <style:style style:name="P1290" style:parent-style-name="內文" style:family="paragraph">
      <style:paragraph-properties fo:line-height="0.2222in"/>
      <style:text-properties style:font-name="標楷體" style:font-name-asian="標楷體"/>
    </style:style>
    <style:style style:name="P1291" style:parent-style-name="內文" style:family="paragraph">
      <style:paragraph-properties fo:line-height="0.2222in"/>
      <style:text-properties style:font-name="標楷體" style:font-name-asian="標楷體"/>
    </style:style>
    <style:style style:name="P1292" style:parent-style-name="內文" style:family="paragraph">
      <style:paragraph-properties fo:line-height="0.2222in"/>
      <style:text-properties style:font-name="標楷體" style:font-name-asian="標楷體"/>
    </style:style>
    <style:style style:name="P1293" style:parent-style-name="內文" style:family="paragraph">
      <style:paragraph-properties fo:line-height="0.2222in"/>
      <style:text-properties style:font-name="標楷體" style:font-name-asian="標楷體"/>
    </style:style>
    <style:style style:name="P1294" style:parent-style-name="內文" style:family="paragraph">
      <style:paragraph-properties fo:line-height="0.2222in"/>
      <style:text-properties style:font-name="標楷體" style:font-name-asian="標楷體"/>
    </style:style>
    <style:style style:name="P1295" style:parent-style-name="內文" style:family="paragraph">
      <style:paragraph-properties fo:line-height="0.2222in"/>
      <style:text-properties style:font-name="標楷體" style:font-name-asian="標楷體"/>
    </style:style>
    <style:style style:name="P12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8" style:parent-style-name="內文" style:family="paragraph">
      <style:paragraph-properties fo:line-height="0.2222in"/>
      <style:text-properties style:font-name="標楷體" style:font-name-asian="標楷體"/>
    </style:style>
    <style:style style:name="P1299" style:parent-style-name="內文" style:family="paragraph">
      <style:paragraph-properties fo:line-height="0.2222in"/>
      <style:text-properties style:font-name="標楷體" style:font-name-asian="標楷體"/>
    </style:style>
    <style:style style:name="P1300" style:parent-style-name="內文" style:family="paragraph">
      <style:paragraph-properties fo:line-height="0.2222in"/>
      <style:text-properties style:font-name="標楷體" style:font-name-asian="標楷體"/>
    </style:style>
    <style:style style:name="P13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303" style:family="table-row">
      <style:table-row-properties style:min-row-height="5.7284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18" style:parent-style-name="內文" style:family="paragraph">
      <style:paragraph-properties fo:text-align="justify" style:line-height-at-least="0in"/>
    </style:style>
    <style:style style:name="T13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style:line-height-at-least="0in"/>
    </style:style>
    <style:style style:name="T13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23" style:parent-style-name="預設段落字型" style:family="text">
      <style:text-properties style:font-name="新細明體" fo:font-size="10pt" style:font-size-asian="10pt" style:font-size-complex="10pt"/>
    </style:style>
    <style:style style:name="T13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style:line-height-at-least="0in"/>
    </style:style>
    <style:style style:name="T13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3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3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3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3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40" style:parent-style-name="內文" style:family="paragraph">
      <style:paragraph-properties fo:text-align="justify" style:line-height-at-least="0in"/>
    </style:style>
    <style:style style:name="T13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 style:line-height-at-least="0in"/>
    </style:style>
    <style:style style:name="T13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3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line-height="0.2222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line-height="0.2222in"/>
      <style:text-properties style:font-name="標楷體" style:font-name-asian="標楷體"/>
    </style:style>
    <style:style style:name="P1354" style:parent-style-name="內文" style:family="paragraph">
      <style:paragraph-properties fo:line-height="0.2222in"/>
      <style:text-properties style:font-name="標楷體" style:font-name-asian="標楷體"/>
    </style:style>
    <style:style style:name="P1355" style:parent-style-name="內文" style:family="paragraph">
      <style:paragraph-properties fo:line-height="0.2222in"/>
      <style:text-properties style:font-name="標楷體" style:font-name-asian="標楷體"/>
    </style:style>
    <style:style style:name="P1356" style:parent-style-name="內文" style:family="paragraph">
      <style:paragraph-properties fo:line-height="0.2222in"/>
      <style:text-properties style:font-name="標楷體" style:font-name-asian="標楷體"/>
    </style:style>
    <style:style style:name="P1357" style:parent-style-name="內文" style:family="paragraph">
      <style:paragraph-properties fo:line-height="0.2222in"/>
      <style:text-properties style:font-name="標楷體" style:font-name-asian="標楷體"/>
    </style:style>
    <style:style style:name="P1358" style:parent-style-name="內文" style:family="paragraph">
      <style:paragraph-properties fo:line-height="0.2222in"/>
      <style:text-properties style:font-name="標楷體" style:font-name-asian="標楷體"/>
    </style:style>
    <style:style style:name="P1359" style:parent-style-name="內文" style:family="paragraph">
      <style:paragraph-properties fo:line-height="0.2222in"/>
      <style:text-properties style:font-name="標楷體" style:font-name-asian="標楷體"/>
    </style:style>
    <style:style style:name="P13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2" style:parent-style-name="內文" style:family="paragraph">
      <style:paragraph-properties fo:line-height="0.2222in"/>
      <style:text-properties style:font-name="標楷體" style:font-name-asian="標楷體"/>
    </style:style>
    <style:style style:name="P1363" style:parent-style-name="內文" style:family="paragraph">
      <style:paragraph-properties fo:line-height="0.2222in"/>
      <style:text-properties style:font-name="標楷體" style:font-name-asian="標楷體"/>
    </style:style>
    <style:style style:name="P1364" style:parent-style-name="內文" style:family="paragraph">
      <style:paragraph-properties fo:line-height="0.2222in"/>
      <style:text-properties style:font-name="標楷體" style:font-name-asian="標楷體"/>
    </style:style>
    <style:style style:name="P13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367" style:family="table-row">
      <style:table-row-properties style:min-row-height="5.7284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9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9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9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39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0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0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02" style:parent-style-name="內文" style:family="paragraph">
      <style:paragraph-properties fo:line-height="0.2222in"/>
    </style:style>
    <style:style style:name="T1403" style:parent-style-name="預設段落字型" style:family="text">
      <style:text-properties style:font-name="標楷體" style:font-name-asian="標楷體" fo:font-size="11pt" style:font-size-asian="11pt"/>
    </style:style>
    <style:style style:name="T1404" style:parent-style-name="預設段落字型" style:family="text">
      <style:text-properties style:font-name="標楷體" style:font-name-asian="標楷體"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8" style:parent-style-name="內文" style:family="paragraph">
      <style:paragraph-properties fo:line-height="0.2222in"/>
      <style:text-properties style:font-name="標楷體" style:font-name-asian="標楷體"/>
    </style:style>
    <style:style style:name="P1409" style:parent-style-name="內文" style:family="paragraph">
      <style:paragraph-properties fo:line-height="0.2222in"/>
      <style:text-properties style:font-name="標楷體" style:font-name-asian="標楷體"/>
    </style:style>
    <style:style style:name="P1410" style:parent-style-name="內文" style:family="paragraph">
      <style:paragraph-properties fo:line-height="0.2222in"/>
      <style:text-properties style:font-name="標楷體" style:font-name-asian="標楷體"/>
    </style:style>
    <style:style style:name="P1411" style:parent-style-name="內文" style:family="paragraph">
      <style:paragraph-properties fo:line-height="0.2222in"/>
      <style:text-properties style:font-name="標楷體" style:font-name-asian="標楷體"/>
    </style:style>
    <style:style style:name="P1412" style:parent-style-name="內文" style:family="paragraph">
      <style:paragraph-properties fo:line-height="0.2222in"/>
      <style:text-properties style:font-name="標楷體" style:font-name-asian="標楷體"/>
    </style:style>
    <style:style style:name="P1413" style:parent-style-name="內文" style:family="paragraph">
      <style:paragraph-properties fo:line-height="0.2222in"/>
      <style:text-properties style:font-name="標楷體" style:font-name-asian="標楷體"/>
    </style:style>
    <style:style style:name="P1414" style:parent-style-name="內文" style:family="paragraph">
      <style:paragraph-properties fo:line-height="0.2222in"/>
      <style:text-properties style:font-name="標楷體" style:font-name-asian="標楷體"/>
    </style:style>
    <style:style style:name="P14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17" style:parent-style-name="內文" style:family="paragraph">
      <style:paragraph-properties fo:line-height="0.2222in"/>
      <style:text-properties style:font-name="標楷體" style:font-name-asian="標楷體"/>
    </style:style>
    <style:style style:name="P1418" style:parent-style-name="內文" style:family="paragraph">
      <style:paragraph-properties fo:line-height="0.2222in"/>
      <style:text-properties style:font-name="標楷體" style:font-name-asian="標楷體"/>
    </style:style>
    <style:style style:name="P1419" style:parent-style-name="內文" style:family="paragraph">
      <style:paragraph-properties fo:line-height="0.2222in"/>
      <style:text-properties style:font-name="標楷體" style:font-name-asian="標楷體"/>
    </style:style>
    <style:style style:name="P14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4" style:parent-style-name="預設段落字型" style:family="text">
      <style:text-properties style:font-name="新細明體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6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1427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P1428" style:parent-style-name="內文" style:family="paragraph">
      <style:paragraph-properties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4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新細明體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40" style:family="table-column">
      <style:table-column-properties style:column-width="0.2694in" style:use-optimal-column-width="false"/>
    </style:style>
    <style:style style:name="TableColumn1441" style:family="table-column">
      <style:table-column-properties style:column-width="0.7291in" style:use-optimal-column-width="false"/>
    </style:style>
    <style:style style:name="TableColumn1442" style:family="table-column">
      <style:table-column-properties style:column-width="1.5618in" style:use-optimal-column-width="false"/>
    </style:style>
    <style:style style:name="TableColumn1443" style:family="table-column">
      <style:table-column-properties style:column-width="0.7875in" style:use-optimal-column-width="false"/>
    </style:style>
    <style:style style:name="TableColumn1444" style:family="table-column">
      <style:table-column-properties style:column-width="2.559in" style:use-optimal-column-width="false"/>
    </style:style>
    <style:style style:name="TableColumn1445" style:family="table-column">
      <style:table-column-properties style:column-width="0.8173in" style:use-optimal-column-width="false"/>
    </style:style>
    <style:style style:name="TableColumn1446" style:family="table-column">
      <style:table-column-properties style:column-width="0.6895in" style:use-optimal-column-width="false"/>
    </style:style>
    <style:style style:name="TableColumn1447" style:family="table-column">
      <style:table-column-properties style:column-width="0.7875in" style:use-optimal-column-width="false"/>
    </style:style>
    <style:style style:name="TableColumn1448" style:family="table-column">
      <style:table-column-properties style:column-width="1.0826in" style:use-optimal-column-width="false"/>
    </style:style>
    <style:style style:name="TableColumn1449" style:family="table-column">
      <style:table-column-properties style:column-width="0.8861in" style:use-optimal-column-width="false"/>
    </style:style>
    <style:style style:name="Table1439" style:family="table">
      <style:table-properties style:width="10.1701in" fo:margin-left="-0.375in" table:align="left"/>
    </style:style>
    <style:style style:name="TableRow1450" style:family="table-row">
      <style:table-row-properties style:min-row-height="0.4888in" style:use-optimal-row-height="false" fo:keep-together="always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72" style:family="table-row">
      <style:table-row-properties style:min-row-height="5.3444in" style:use-optimal-row-height="false" fo:keep-together="always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justify" style:line-height-at-least="0in"/>
    </style:style>
    <style:style style:name="T14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justify" style:line-height-at-least="0in"/>
    </style:style>
    <style:style style:name="T14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489" style:parent-style-name="預設段落字型" style:family="text">
      <style:text-properties style:font-name="新細明體" fo:font-size="10pt" style:font-size-asian="10pt" style:font-size-complex="10pt"/>
    </style:style>
    <style:style style:name="T14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9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494" style:parent-style-name="內文" style:family="paragraph">
      <style:paragraph-properties fo:text-align="justify" style:line-height-at-least="0in"/>
    </style:style>
    <style:style style:name="T14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49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49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498" style:parent-style-name="內文" style:family="paragraph">
      <style:paragraph-properties fo:text-align="justify" style:line-height-at-least="0in"/>
    </style:style>
    <style:style style:name="T14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02" style:parent-style-name="內文" style:family="paragraph">
      <style:paragraph-properties fo:text-align="justify" style:line-height-at-least="0in"/>
    </style:style>
    <style:style style:name="T15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style:line-height-at-least="0in"/>
    </style:style>
    <style:style style:name="T15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1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1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5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17" style:parent-style-name="內文" style:family="paragraph">
      <style:paragraph-properties fo:line-height="0.2222in"/>
      <style:text-properties style:font-name="標楷體" style:font-name-asian="標楷體"/>
    </style:style>
    <style:style style:name="P1518" style:parent-style-name="內文" style:family="paragraph">
      <style:paragraph-properties fo:line-height="0.2222in"/>
      <style:text-properties style:font-name="標楷體" style:font-name-asian="標楷體"/>
    </style:style>
    <style:style style:name="P1519" style:parent-style-name="內文" style:family="paragraph">
      <style:paragraph-properties fo:line-height="0.2222in"/>
      <style:text-properties style:font-name="標楷體" style:font-name-asian="標楷體"/>
    </style:style>
    <style:style style:name="P1520" style:parent-style-name="內文" style:family="paragraph">
      <style:paragraph-properties fo:line-height="0.2222in"/>
      <style:text-properties style:font-name="標楷體" style:font-name-asian="標楷體"/>
    </style:style>
    <style:style style:name="P1521" style:parent-style-name="內文" style:family="paragraph">
      <style:paragraph-properties fo:line-height="0.2222in"/>
      <style:text-properties style:font-name="標楷體" style:font-name-asian="標楷體"/>
    </style:style>
    <style:style style:name="P1522" style:parent-style-name="內文" style:family="paragraph">
      <style:paragraph-properties fo:line-height="0.2222in"/>
      <style:text-properties style:font-name="標楷體" style:font-name-asian="標楷體"/>
    </style:style>
    <style:style style:name="P1523" style:parent-style-name="內文" style:family="paragraph">
      <style:paragraph-properties fo:line-height="0.2222in"/>
      <style:text-properties style:font-name="標楷體" style:font-name-asian="標楷體"/>
    </style:style>
    <style:style style:name="P15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26" style:parent-style-name="內文" style:family="paragraph">
      <style:paragraph-properties fo:line-height="0.2222in"/>
      <style:text-properties style:font-name="標楷體" style:font-name-asian="標楷體"/>
    </style:style>
    <style:style style:name="P1527" style:parent-style-name="內文" style:family="paragraph">
      <style:paragraph-properties fo:line-height="0.2222in"/>
      <style:text-properties style:font-name="標楷體" style:font-name-asian="標楷體"/>
    </style:style>
    <style:style style:name="P1528" style:parent-style-name="內文" style:family="paragraph">
      <style:paragraph-properties fo:line-height="0.2222in"/>
      <style:text-properties style:font-name="標楷體" style:font-name-asian="標楷體"/>
    </style:style>
    <style:style style:name="P15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31" style:family="table-row">
      <style:table-row-properties style:min-row-height="5.3444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justify" style:line-height-at-least="0in"/>
    </style:style>
    <style:style style:name="T15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in"/>
    </style:style>
    <style:style style:name="T15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48" style:parent-style-name="預設段落字型" style:family="text">
      <style:text-properties style:font-name="新細明體" fo:font-size="10pt" style:font-size-asian="10pt" style:font-size-complex="10pt"/>
    </style:style>
    <style:style style:name="T15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5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5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54" style:parent-style-name="內文" style:family="paragraph">
      <style:paragraph-properties fo:text-align="justify" style:line-height-at-least="0in"/>
    </style:style>
    <style:style style:name="T155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55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5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55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5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60" style:parent-style-name="內文" style:family="paragraph">
      <style:paragraph-properties fo:text-align="justify" style:line-height-at-least="0in"/>
    </style:style>
    <style:style style:name="T15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5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65" style:parent-style-name="內文" style:family="paragraph">
      <style:paragraph-properties fo:text-align="justify" style:line-height-at-least="0in"/>
    </style:style>
    <style:style style:name="T15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571" style:parent-style-name="內文" style:family="paragraph">
      <style:paragraph-properties fo:text-align="justify" style:line-height-at-least="0in"/>
    </style:style>
    <style:style style:name="T15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0.2222in" fo:margin-left="0.002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79" style:parent-style-name="內文" style:family="paragraph">
      <style:paragraph-properties fo:line-height="0.2222in"/>
      <style:text-properties style:font-name="標楷體" style:font-name-asian="標楷體"/>
    </style:style>
    <style:style style:name="P1580" style:parent-style-name="內文" style:family="paragraph">
      <style:paragraph-properties fo:line-height="0.2222in"/>
      <style:text-properties style:font-name="標楷體" style:font-name-asian="標楷體"/>
    </style:style>
    <style:style style:name="P1581" style:parent-style-name="內文" style:family="paragraph">
      <style:paragraph-properties fo:line-height="0.2222in"/>
      <style:text-properties style:font-name="標楷體" style:font-name-asian="標楷體"/>
    </style:style>
    <style:style style:name="P1582" style:parent-style-name="內文" style:family="paragraph">
      <style:paragraph-properties fo:line-height="0.2222in"/>
      <style:text-properties style:font-name="標楷體" style:font-name-asian="標楷體"/>
    </style:style>
    <style:style style:name="P1583" style:parent-style-name="內文" style:family="paragraph">
      <style:paragraph-properties fo:line-height="0.2222in"/>
      <style:text-properties style:font-name="標楷體" style:font-name-asian="標楷體"/>
    </style:style>
    <style:style style:name="P1584" style:parent-style-name="內文" style:family="paragraph">
      <style:paragraph-properties fo:line-height="0.2222in"/>
      <style:text-properties style:font-name="標楷體" style:font-name-asian="標楷體"/>
    </style:style>
    <style:style style:name="P1585" style:parent-style-name="內文" style:family="paragraph">
      <style:paragraph-properties fo:line-height="0.2222in"/>
      <style:text-properties style:font-name="標楷體" style:font-name-asian="標楷體"/>
    </style:style>
    <style:style style:name="P15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88" style:parent-style-name="內文" style:family="paragraph">
      <style:paragraph-properties fo:line-height="0.2222in"/>
      <style:text-properties style:font-name="標楷體" style:font-name-asian="標楷體"/>
    </style:style>
    <style:style style:name="P1589" style:parent-style-name="內文" style:family="paragraph">
      <style:paragraph-properties fo:line-height="0.2222in"/>
      <style:text-properties style:font-name="標楷體" style:font-name-asian="標楷體"/>
    </style:style>
    <style:style style:name="P1590" style:parent-style-name="內文" style:family="paragraph">
      <style:paragraph-properties fo:line-height="0.2222in"/>
      <style:text-properties style:font-name="標楷體" style:font-name-asian="標楷體"/>
    </style:style>
    <style:style style:name="P15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93" style:family="table-row">
      <style:table-row-properties style:min-row-height="5.3444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justify" style:line-height-at-least="0in"/>
    </style:style>
    <style:style style:name="T16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justify" style:line-height-at-least="0in"/>
    </style:style>
    <style:style style:name="T16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10" style:parent-style-name="預設段落字型" style:family="text">
      <style:text-properties style:font-name="新細明體" fo:font-size="10pt" style:font-size-asian="10pt" style:font-size-complex="10pt"/>
    </style:style>
    <style:style style:name="T16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14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P1615" style:parent-style-name="內文" style:family="paragraph">
      <style:paragraph-properties fo:text-align="justify" style:line-height-at-least="0in"/>
    </style:style>
    <style:style style:name="T161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6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23" style:parent-style-name="內文" style:family="paragraph">
      <style:paragraph-properties fo:text-align="justify" style:line-height-at-least="0in"/>
    </style:style>
    <style:style style:name="T16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justify" style:line-height-at-least="0in"/>
    </style:style>
    <style:style style:name="T16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36" style:parent-style-name="內文" style:family="paragraph">
      <style:paragraph-properties fo:line-height="0.2222in"/>
      <style:text-properties style:font-name="標楷體" style:font-name-asian="標楷體"/>
    </style:style>
    <style:style style:name="P1637" style:parent-style-name="內文" style:family="paragraph">
      <style:paragraph-properties fo:line-height="0.2222in"/>
      <style:text-properties style:font-name="標楷體" style:font-name-asian="標楷體"/>
    </style:style>
    <style:style style:name="P1638" style:parent-style-name="內文" style:family="paragraph">
      <style:paragraph-properties fo:line-height="0.2222in"/>
      <style:text-properties style:font-name="標楷體" style:font-name-asian="標楷體"/>
    </style:style>
    <style:style style:name="P1639" style:parent-style-name="內文" style:family="paragraph">
      <style:paragraph-properties fo:line-height="0.2222in"/>
      <style:text-properties style:font-name="標楷體" style:font-name-asian="標楷體"/>
    </style:style>
    <style:style style:name="P1640" style:parent-style-name="內文" style:family="paragraph">
      <style:paragraph-properties fo:line-height="0.2222in"/>
      <style:text-properties style:font-name="標楷體" style:font-name-asian="標楷體"/>
    </style:style>
    <style:style style:name="P1641" style:parent-style-name="內文" style:family="paragraph">
      <style:paragraph-properties fo:line-height="0.2222in"/>
      <style:text-properties style:font-name="標楷體" style:font-name-asian="標楷體"/>
    </style:style>
    <style:style style:name="P1642" style:parent-style-name="內文" style:family="paragraph">
      <style:paragraph-properties fo:line-height="0.2222in"/>
      <style:text-properties style:font-name="標楷體" style:font-name-asian="標楷體"/>
    </style:style>
    <style:style style:name="P16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5" style:parent-style-name="內文" style:family="paragraph">
      <style:paragraph-properties fo:line-height="0.2222in"/>
      <style:text-properties style:font-name="標楷體" style:font-name-asian="標楷體"/>
    </style:style>
    <style:style style:name="P1646" style:parent-style-name="內文" style:family="paragraph">
      <style:paragraph-properties fo:line-height="0.2222in"/>
      <style:text-properties style:font-name="標楷體" style:font-name-asian="標楷體"/>
    </style:style>
    <style:style style:name="P1647" style:parent-style-name="內文" style:family="paragraph">
      <style:paragraph-properties fo:line-height="0.2222in"/>
      <style:text-properties style:font-name="標楷體" style:font-name-asian="標楷體"/>
    </style:style>
    <style:style style:name="P16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50" style:family="table-row">
      <style:table-row-properties style:min-row-height="5.3444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</style:style>
    <style:style style:name="T16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justify" style:line-height-at-least="0in"/>
    </style:style>
    <style:style style:name="T16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67" style:parent-style-name="預設段落字型" style:family="text">
      <style:text-properties style:font-name="新細明體" fo:font-size="10pt" style:font-size-asian="10pt" style:font-size-complex="10pt"/>
    </style:style>
    <style:style style:name="T16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71" style:parent-style-name="內文" style:family="paragraph">
      <style:paragraph-properties fo:text-align="justify" style:line-height-at-least="0in"/>
    </style:style>
    <style:style style:name="T167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67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6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68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6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69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9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92" style:parent-style-name="內文" style:family="paragraph">
      <style:paragraph-properties fo:text-align="justify" style:line-height-at-least="0in"/>
    </style:style>
    <style:style style:name="T16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696" style:parent-style-name="內文" style:family="paragraph">
      <style:paragraph-properties fo:text-align="justify" style:line-height-at-least="0in"/>
    </style:style>
    <style:style style:name="T16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justify" style:line-height-at-least="0in"/>
    </style:style>
    <style:style style:name="T17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9" style:parent-style-name="內文" style:family="paragraph">
      <style:paragraph-properties fo:line-height="0.2222in"/>
      <style:text-properties style:font-name="標楷體" style:font-name-asian="標楷體"/>
    </style:style>
    <style:style style:name="P1710" style:parent-style-name="內文" style:family="paragraph">
      <style:paragraph-properties fo:line-height="0.2222in"/>
      <style:text-properties style:font-name="標楷體" style:font-name-asian="標楷體"/>
    </style:style>
    <style:style style:name="P1711" style:parent-style-name="內文" style:family="paragraph">
      <style:paragraph-properties fo:line-height="0.2222in"/>
      <style:text-properties style:font-name="標楷體" style:font-name-asian="標楷體"/>
    </style:style>
    <style:style style:name="P1712" style:parent-style-name="內文" style:family="paragraph">
      <style:paragraph-properties fo:line-height="0.2222in"/>
      <style:text-properties style:font-name="標楷體" style:font-name-asian="標楷體"/>
    </style:style>
    <style:style style:name="P1713" style:parent-style-name="內文" style:family="paragraph">
      <style:paragraph-properties fo:line-height="0.2222in"/>
      <style:text-properties style:font-name="標楷體" style:font-name-asian="標楷體"/>
    </style:style>
    <style:style style:name="P1714" style:parent-style-name="內文" style:family="paragraph">
      <style:paragraph-properties fo:line-height="0.2222in"/>
      <style:text-properties style:font-name="標楷體" style:font-name-asian="標楷體"/>
    </style:style>
    <style:style style:name="P1715" style:parent-style-name="內文" style:family="paragraph">
      <style:paragraph-properties fo:line-height="0.2222in"/>
      <style:text-properties style:font-name="標楷體" style:font-name-asian="標楷體"/>
    </style:style>
    <style:style style:name="P17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18" style:parent-style-name="內文" style:family="paragraph">
      <style:paragraph-properties fo:line-height="0.2222in"/>
      <style:text-properties style:font-name="標楷體" style:font-name-asian="標楷體"/>
    </style:style>
    <style:style style:name="P1719" style:parent-style-name="內文" style:family="paragraph">
      <style:paragraph-properties fo:line-height="0.2222in"/>
      <style:text-properties style:font-name="標楷體" style:font-name-asian="標楷體"/>
    </style:style>
    <style:style style:name="P1720" style:parent-style-name="內文" style:family="paragraph">
      <style:paragraph-properties fo:line-height="0.2222in"/>
      <style:text-properties style:font-name="標楷體" style:font-name-asian="標楷體"/>
    </style:style>
    <style:style style:name="P17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23" style:family="table-row">
      <style:table-row-properties style:min-row-height="5.3444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justify" style:line-height-at-least="0in"/>
    </style:style>
    <style:style style:name="T17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justify" style:line-height-at-least="0in"/>
    </style:style>
    <style:style style:name="T17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40" style:parent-style-name="預設段落字型" style:family="text">
      <style:text-properties style:font-name="新細明體" fo:font-size="10pt" style:font-size-asian="10pt" style:font-size-complex="10pt"/>
    </style:style>
    <style:style style:name="T17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44" style:parent-style-name="內文" style:family="paragraph">
      <style:paragraph-properties fo:text-align="justify" style:line-height-at-least="0in"/>
    </style:style>
    <style:style style:name="T174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7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7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761" style:parent-style-name="內文" style:family="paragraph">
      <style:paragraph-properties fo:text-align="justify" style:line-height-at-least="0in"/>
    </style:style>
    <style:style style:name="T17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 style:line-height-at-least="0in"/>
    </style:style>
    <style:style style:name="T17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74" style:parent-style-name="內文" style:family="paragraph">
      <style:paragraph-properties fo:line-height="0.2222in"/>
      <style:text-properties style:font-name="標楷體" style:font-name-asian="標楷體"/>
    </style:style>
    <style:style style:name="P1775" style:parent-style-name="內文" style:family="paragraph">
      <style:paragraph-properties fo:line-height="0.2222in"/>
      <style:text-properties style:font-name="標楷體" style:font-name-asian="標楷體"/>
    </style:style>
    <style:style style:name="P1776" style:parent-style-name="內文" style:family="paragraph">
      <style:paragraph-properties fo:line-height="0.2222in"/>
      <style:text-properties style:font-name="標楷體" style:font-name-asian="標楷體"/>
    </style:style>
    <style:style style:name="P1777" style:parent-style-name="內文" style:family="paragraph">
      <style:paragraph-properties fo:line-height="0.2222in"/>
      <style:text-properties style:font-name="標楷體" style:font-name-asian="標楷體"/>
    </style:style>
    <style:style style:name="P1778" style:parent-style-name="內文" style:family="paragraph">
      <style:paragraph-properties fo:line-height="0.2222in"/>
      <style:text-properties style:font-name="標楷體" style:font-name-asian="標楷體"/>
    </style:style>
    <style:style style:name="P1779" style:parent-style-name="內文" style:family="paragraph">
      <style:paragraph-properties fo:line-height="0.2222in"/>
      <style:text-properties style:font-name="標楷體" style:font-name-asian="標楷體"/>
    </style:style>
    <style:style style:name="P1780" style:parent-style-name="內文" style:family="paragraph">
      <style:paragraph-properties fo:line-height="0.2222in"/>
      <style:text-properties style:font-name="標楷體" style:font-name-asian="標楷體"/>
    </style:style>
    <style:style style:name="P17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3" style:parent-style-name="內文" style:family="paragraph">
      <style:paragraph-properties fo:line-height="0.2222in"/>
      <style:text-properties style:font-name="標楷體" style:font-name-asian="標楷體"/>
    </style:style>
    <style:style style:name="P1784" style:parent-style-name="內文" style:family="paragraph">
      <style:paragraph-properties fo:line-height="0.2222in"/>
      <style:text-properties style:font-name="標楷體" style:font-name-asian="標楷體"/>
    </style:style>
    <style:style style:name="P1785" style:parent-style-name="內文" style:family="paragraph">
      <style:paragraph-properties fo:line-height="0.2222in"/>
      <style:text-properties style:font-name="標楷體" style:font-name-asian="標楷體"/>
    </style:style>
    <style:style style:name="P17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88" style:family="table-row">
      <style:table-row-properties style:min-row-height="5.3444in" style:use-optimal-row-height="false" fo:keep-together="always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01" style:parent-style-name="內文" style:family="paragraph">
      <style:paragraph-properties fo:text-align="justify" style:line-height-at-least="0in"/>
    </style:style>
    <style:style style:name="T18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justify" style:line-height-at-least="0in"/>
    </style:style>
    <style:style style:name="T18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06" style:parent-style-name="預設段落字型" style:family="text">
      <style:text-properties style:font-name="新細明體" fo:font-size="10pt" style:font-size-asian="10pt" style:font-size-complex="10pt"/>
    </style:style>
    <style:style style:name="T18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justify" style:line-height-at-least="0in"/>
    </style:style>
    <style:style style:name="T181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8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1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81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1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1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23" style:parent-style-name="內文" style:family="paragraph">
      <style:paragraph-properties fo:text-align="justify" style:line-height-at-least="0in"/>
    </style:style>
    <style:style style:name="T182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8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32" style:parent-style-name="內文" style:family="paragraph">
      <style:paragraph-properties fo:text-align="justify" style:line-height-at-least="0in"/>
    </style:style>
    <style:style style:name="T18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justify" style:line-height-at-least="0in"/>
    </style:style>
    <style:style style:name="T18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4" style:parent-style-name="內文" style:family="paragraph">
      <style:paragraph-properties fo:line-height="0.2222in"/>
      <style:text-properties style:font-name="標楷體" style:font-name-asian="標楷體"/>
    </style:style>
    <style:style style:name="P1845" style:parent-style-name="內文" style:family="paragraph">
      <style:paragraph-properties fo:line-height="0.2222in"/>
      <style:text-properties style:font-name="標楷體" style:font-name-asian="標楷體"/>
    </style:style>
    <style:style style:name="P1846" style:parent-style-name="內文" style:family="paragraph">
      <style:paragraph-properties fo:line-height="0.2222in"/>
      <style:text-properties style:font-name="標楷體" style:font-name-asian="標楷體"/>
    </style:style>
    <style:style style:name="P1847" style:parent-style-name="內文" style:family="paragraph">
      <style:paragraph-properties fo:line-height="0.2222in"/>
      <style:text-properties style:font-name="標楷體" style:font-name-asian="標楷體"/>
    </style:style>
    <style:style style:name="P1848" style:parent-style-name="內文" style:family="paragraph">
      <style:paragraph-properties fo:line-height="0.2222in"/>
      <style:text-properties style:font-name="標楷體" style:font-name-asian="標楷體"/>
    </style:style>
    <style:style style:name="P1849" style:parent-style-name="內文" style:family="paragraph">
      <style:paragraph-properties fo:line-height="0.2222in"/>
      <style:text-properties style:font-name="標楷體" style:font-name-asian="標楷體"/>
    </style:style>
    <style:style style:name="P1850" style:parent-style-name="內文" style:family="paragraph">
      <style:paragraph-properties fo:line-height="0.2222in"/>
      <style:text-properties style:font-name="標楷體" style:font-name-asian="標楷體"/>
    </style:style>
    <style:style style:name="P18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3" style:parent-style-name="內文" style:family="paragraph">
      <style:paragraph-properties fo:line-height="0.2222in"/>
      <style:text-properties style:font-name="標楷體" style:font-name-asian="標楷體"/>
    </style:style>
    <style:style style:name="P1854" style:parent-style-name="內文" style:family="paragraph">
      <style:paragraph-properties fo:line-height="0.2222in"/>
      <style:text-properties style:font-name="標楷體" style:font-name-asian="標楷體"/>
    </style:style>
    <style:style style:name="P1855" style:parent-style-name="內文" style:family="paragraph">
      <style:paragraph-properties fo:line-height="0.2222in"/>
      <style:text-properties style:font-name="標楷體" style:font-name-asian="標楷體"/>
    </style:style>
    <style:style style:name="P18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58" style:family="table-row">
      <style:table-row-properties style:min-row-height="5.3444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71" style:parent-style-name="內文" style:family="paragraph">
      <style:paragraph-properties fo:text-align="justify" style:line-height-at-least="0in"/>
    </style:style>
    <style:style style:name="T18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justify" style:line-height-at-least="0in"/>
    </style:style>
    <style:style style:name="T18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76" style:parent-style-name="預設段落字型" style:family="text">
      <style:text-properties style:font-name="新細明體" fo:font-size="10pt" style:font-size-asian="10pt" style:font-size-complex="10pt"/>
    </style:style>
    <style:style style:name="T18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line-height-at-least="0in"/>
    </style:style>
    <style:style style:name="T188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8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88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8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88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90" style:parent-style-name="內文" style:family="paragraph">
      <style:paragraph-properties fo:text-align="justify" style:line-height-at-least="0in"/>
    </style:style>
    <style:style style:name="T18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894" style:parent-style-name="內文" style:family="paragraph">
      <style:paragraph-properties fo:text-align="justify" style:line-height-at-least="0in"/>
    </style:style>
    <style:style style:name="T18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0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01" style:parent-style-name="內文" style:family="paragraph">
      <style:paragraph-properties fo:text-align="justify" style:line-height-at-least="0in"/>
    </style:style>
    <style:style style:name="T19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8" style:parent-style-name="內文" style:family="paragraph">
      <style:paragraph-properties fo:line-height="0.2222in"/>
      <style:text-properties style:font-name="標楷體" style:font-name-asian="標楷體"/>
    </style:style>
    <style:style style:name="P1909" style:parent-style-name="內文" style:family="paragraph">
      <style:paragraph-properties fo:line-height="0.2222in"/>
      <style:text-properties style:font-name="標楷體" style:font-name-asian="標楷體"/>
    </style:style>
    <style:style style:name="P1910" style:parent-style-name="內文" style:family="paragraph">
      <style:paragraph-properties fo:line-height="0.2222in"/>
      <style:text-properties style:font-name="標楷體" style:font-name-asian="標楷體"/>
    </style:style>
    <style:style style:name="P1911" style:parent-style-name="內文" style:family="paragraph">
      <style:paragraph-properties fo:line-height="0.2222in"/>
      <style:text-properties style:font-name="標楷體" style:font-name-asian="標楷體"/>
    </style:style>
    <style:style style:name="P1912" style:parent-style-name="內文" style:family="paragraph">
      <style:paragraph-properties fo:line-height="0.2222in"/>
      <style:text-properties style:font-name="標楷體" style:font-name-asian="標楷體"/>
    </style:style>
    <style:style style:name="P1913" style:parent-style-name="內文" style:family="paragraph">
      <style:paragraph-properties fo:line-height="0.2222in"/>
      <style:text-properties style:font-name="標楷體" style:font-name-asian="標楷體"/>
    </style:style>
    <style:style style:name="P1914" style:parent-style-name="內文" style:family="paragraph">
      <style:paragraph-properties fo:line-height="0.2222in"/>
      <style:text-properties style:font-name="標楷體" style:font-name-asian="標楷體"/>
    </style:style>
    <style:style style:name="P19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17" style:parent-style-name="內文" style:family="paragraph">
      <style:paragraph-properties fo:line-height="0.2222in"/>
      <style:text-properties style:font-name="標楷體" style:font-name-asian="標楷體"/>
    </style:style>
    <style:style style:name="P1918" style:parent-style-name="內文" style:family="paragraph">
      <style:paragraph-properties fo:line-height="0.2222in"/>
      <style:text-properties style:font-name="標楷體" style:font-name-asian="標楷體"/>
    </style:style>
    <style:style style:name="P1919" style:parent-style-name="內文" style:family="paragraph">
      <style:paragraph-properties fo:line-height="0.2222in"/>
      <style:text-properties style:font-name="標楷體" style:font-name-asian="標楷體"/>
    </style:style>
    <style:style style:name="P1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22" style:family="table-row">
      <style:table-row-properties style:min-row-height="5.3444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35" style:parent-style-name="內文" style:family="paragraph">
      <style:paragraph-properties fo:text-align="justify" style:line-height-at-least="0in"/>
    </style:style>
    <style:style style:name="T19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justify" style:line-height-at-least="0in"/>
    </style:style>
    <style:style style:name="T19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40" style:parent-style-name="預設段落字型" style:family="text">
      <style:text-properties style:font-name="新細明體" fo:font-size="10pt" style:font-size-asian="10pt" style:font-size-complex="10pt"/>
    </style:style>
    <style:style style:name="T19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line-height-at-least="0in"/>
    </style:style>
    <style:style style:name="T194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9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94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195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57" style:parent-style-name="內文" style:family="paragraph">
      <style:paragraph-properties fo:text-align="justify" style:line-height-at-least="0in"/>
    </style:style>
    <style:style style:name="T195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19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2" style:parent-style-name="預設段落字型" style:family="text">
      <style:text-properties style:font-name="新細明體" style:font-name-complex="新細明體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965" style:parent-style-name="內文" style:family="paragraph">
      <style:paragraph-properties fo:text-align="justify" style:line-height-at-least="0in"/>
    </style:style>
    <style:style style:name="T19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justify" style:line-height-at-least="0in"/>
    </style:style>
    <style:style style:name="T19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3" style:parent-style-name="預設段落字型" style:family="text">
      <style:text-properties style:font-name="標楷體" style:font-name-asian="標楷體" fo:font-size="11pt" style:font-size-asian="11pt"/>
    </style:style>
    <style:style style:name="T1974" style:parent-style-name="預設段落字型" style:family="text">
      <style:text-properties style:font-name="標楷體" style:font-name-asian="標楷體" fo:font-size="11pt" style:font-size-asian="11pt"/>
    </style:style>
    <style:style style:name="T1975" style:parent-style-name="預設段落字型" style:family="text">
      <style:text-properties style:font-name="標楷體" style:font-name-asian="標楷體" fo:font-size="11pt" style:font-size-asian="11pt"/>
    </style:style>
    <style:style style:name="T1976" style:parent-style-name="預設段落字型" style:family="text">
      <style:text-properties style:font-name="標楷體" style:font-name-asian="標楷體" fo:font-size="11pt" style:font-size-asian="11pt"/>
    </style:style>
    <style:style style:name="T1977" style:parent-style-name="預設段落字型" style:family="text">
      <style:text-properties style:font-name="標楷體" style:font-name-asian="標楷體" fo:font-size="11pt" style:font-size-asian="11pt"/>
    </style:style>
    <style:style style:name="T1978" style:parent-style-name="預設段落字型" style:family="text">
      <style:text-properties style:font-name="標楷體" style:font-name-asian="標楷體" fo:font-size="11pt" style:font-size-asian="11pt"/>
    </style:style>
    <style:style style:name="T1979" style:parent-style-name="預設段落字型" style:family="text">
      <style:text-properties style:font-name="標楷體" style:font-name-asian="標楷體" fo:font-size="11pt" style:font-size-asian="11pt"/>
    </style:style>
    <style:style style:name="T1980" style:parent-style-name="預設段落字型" style:family="text">
      <style:text-properties style:font-name="標楷體" style:font-name-asian="標楷體" fo:font-size="11pt" style:font-size-asian="11pt"/>
    </style:style>
    <style:style style:name="T1981" style:parent-style-name="預設段落字型" style:family="text">
      <style:text-properties style:font-name="標楷體" style:font-name-asian="標楷體" fo:font-size="11pt" style:font-size-asian="11pt"/>
    </style:style>
    <style:style style:name="T1982" style:parent-style-name="預設段落字型" style:family="text">
      <style:text-properties style:font-name="標楷體" style:font-name-asian="標楷體" fo:font-size="11pt" style:font-size-asian="11pt"/>
    </style:style>
    <style:style style:name="T1983" style:parent-style-name="預設段落字型" style:family="text">
      <style:text-properties style:font-name="標楷體" style:font-name-asian="標楷體" fo:font-size="11pt" style:font-size-asian="11pt"/>
    </style:style>
    <style:style style:name="T1984" style:parent-style-name="預設段落字型" style:family="text">
      <style:text-properties style:font-name="標楷體" style:font-name-asian="標楷體" fo:font-size="11pt" style:font-size-asian="11pt"/>
    </style:style>
    <style:style style:name="T1985" style:parent-style-name="預設段落字型" style:family="text">
      <style:text-properties style:font-name="新細明體" fo:font-size="11pt" style:font-size-asian="11pt"/>
    </style:style>
    <style:style style:name="P1986" style:parent-style-name="內文" style:family="paragraph">
      <style:text-properties style:font-name="標楷體" style:font-name-asian="標楷體" fo:font-size="11pt" style:font-size-asian="11pt"/>
    </style:style>
    <style:style style:name="P19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1" style:parent-style-name="內文" style:family="paragraph">
      <style:paragraph-properties fo:line-height="0.2222in"/>
      <style:text-properties style:font-name="標楷體" style:font-name-asian="標楷體"/>
    </style:style>
    <style:style style:name="P1992" style:parent-style-name="內文" style:family="paragraph">
      <style:paragraph-properties fo:line-height="0.2222in"/>
      <style:text-properties style:font-name="標楷體" style:font-name-asian="標楷體"/>
    </style:style>
    <style:style style:name="P1993" style:parent-style-name="內文" style:family="paragraph">
      <style:paragraph-properties fo:line-height="0.2222in"/>
      <style:text-properties style:font-name="標楷體" style:font-name-asian="標楷體"/>
    </style:style>
    <style:style style:name="P1994" style:parent-style-name="內文" style:family="paragraph">
      <style:paragraph-properties fo:line-height="0.2222in"/>
      <style:text-properties style:font-name="標楷體" style:font-name-asian="標楷體"/>
    </style:style>
    <style:style style:name="P1995" style:parent-style-name="內文" style:family="paragraph">
      <style:paragraph-properties fo:line-height="0.2222in"/>
      <style:text-properties style:font-name="標楷體" style:font-name-asian="標楷體"/>
    </style:style>
    <style:style style:name="P1996" style:parent-style-name="內文" style:family="paragraph">
      <style:paragraph-properties fo:line-height="0.2222in"/>
      <style:text-properties style:font-name="標楷體" style:font-name-asian="標楷體"/>
    </style:style>
    <style:style style:name="P1997" style:parent-style-name="內文" style:family="paragraph">
      <style:paragraph-properties fo:line-height="0.2222in"/>
      <style:text-properties style:font-name="標楷體" style:font-name-asian="標楷體"/>
    </style:style>
    <style:style style:name="P19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0" style:parent-style-name="內文" style:family="paragraph">
      <style:paragraph-properties fo:line-height="0.2222in"/>
      <style:text-properties style:font-name="標楷體" style:font-name-asian="標楷體"/>
    </style:style>
    <style:style style:name="P2001" style:parent-style-name="內文" style:family="paragraph">
      <style:paragraph-properties fo:line-height="0.2222in"/>
      <style:text-properties style:font-name="標楷體" style:font-name-asian="標楷體"/>
    </style:style>
    <style:style style:name="P2002" style:parent-style-name="內文" style:family="paragraph">
      <style:paragraph-properties fo:line-height="0.2222in"/>
      <style:text-properties style:font-name="標楷體" style:font-name-asian="標楷體"/>
    </style:style>
    <style:style style:name="P20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05" style:family="table-row">
      <style:table-row-properties style:min-row-height="5.3444in" style:use-optimal-row-height="false" fo:keep-together="always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18" style:parent-style-name="內文" style:family="paragraph">
      <style:paragraph-properties fo:text-align="justify" style:line-height-at-least="0in"/>
    </style:style>
    <style:style style:name="T20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justify" style:line-height-at-least="0in"/>
    </style:style>
    <style:style style:name="T20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23" style:parent-style-name="預設段落字型" style:family="text">
      <style:text-properties style:font-name="新細明體" fo:font-size="10pt" style:font-size-asian="10pt" style:font-size-complex="10pt"/>
    </style:style>
    <style:style style:name="T20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justify" style:line-height-at-least="0in"/>
    </style:style>
    <style:style style:name="T202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0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03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39" style:parent-style-name="內文" style:family="paragraph">
      <style:paragraph-properties fo:text-align="justify" style:line-height-at-least="0in"/>
    </style:style>
    <style:style style:name="T204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0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04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46" style:parent-style-name="內文" style:family="paragraph">
      <style:paragraph-properties fo:text-align="justify" style:line-height-at-least="0in"/>
    </style:style>
    <style:style style:name="T20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50" style:parent-style-name="內文" style:family="paragraph">
      <style:paragraph-properties fo:text-align="justify" style:line-height-at-least="0in"/>
    </style:style>
    <style:style style:name="T20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56" style:parent-style-name="內文" style:family="paragraph">
      <style:paragraph-properties fo:text-align="justify" style:line-height-at-least="0in"/>
    </style:style>
    <style:style style:name="T20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3" style:parent-style-name="內文" style:family="paragraph">
      <style:paragraph-properties fo:line-height="0.2222in"/>
      <style:text-properties style:font-name="標楷體" style:font-name-asian="標楷體"/>
    </style:style>
    <style:style style:name="P2064" style:parent-style-name="內文" style:family="paragraph">
      <style:paragraph-properties fo:line-height="0.2222in"/>
      <style:text-properties style:font-name="標楷體" style:font-name-asian="標楷體"/>
    </style:style>
    <style:style style:name="P2065" style:parent-style-name="內文" style:family="paragraph">
      <style:paragraph-properties fo:line-height="0.2222in"/>
      <style:text-properties style:font-name="標楷體" style:font-name-asian="標楷體"/>
    </style:style>
    <style:style style:name="P2066" style:parent-style-name="內文" style:family="paragraph">
      <style:paragraph-properties fo:line-height="0.2222in"/>
      <style:text-properties style:font-name="標楷體" style:font-name-asian="標楷體"/>
    </style:style>
    <style:style style:name="P2067" style:parent-style-name="內文" style:family="paragraph">
      <style:paragraph-properties fo:line-height="0.2222in"/>
      <style:text-properties style:font-name="標楷體" style:font-name-asian="標楷體"/>
    </style:style>
    <style:style style:name="P2068" style:parent-style-name="內文" style:family="paragraph">
      <style:paragraph-properties fo:line-height="0.2222in"/>
      <style:text-properties style:font-name="標楷體" style:font-name-asian="標楷體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P20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2" style:parent-style-name="內文" style:family="paragraph">
      <style:paragraph-properties fo:line-height="0.2222in"/>
      <style:text-properties style:font-name="標楷體" style:font-name-asian="標楷體"/>
    </style:style>
    <style:style style:name="P2073" style:parent-style-name="內文" style:family="paragraph">
      <style:paragraph-properties fo:line-height="0.2222in"/>
      <style:text-properties style:font-name="標楷體" style:font-name-asian="標楷體"/>
    </style:style>
    <style:style style:name="P2074" style:parent-style-name="內文" style:family="paragraph">
      <style:paragraph-properties fo:line-height="0.2222in"/>
      <style:text-properties style:font-name="標楷體" style:font-name-asian="標楷體"/>
    </style:style>
    <style:style style:name="P20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77" style:family="table-row">
      <style:table-row-properties style:min-row-height="5.3444in" style:use-optimal-row-height="false" fo:keep-together="always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090" style:parent-style-name="內文" style:family="paragraph">
      <style:paragraph-properties fo:text-align="justify" style:line-height-at-least="0in"/>
    </style:style>
    <style:style style:name="T20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justify" style:line-height-at-least="0in"/>
    </style:style>
    <style:style style:name="T20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95" style:parent-style-name="預設段落字型" style:family="text">
      <style:text-properties style:font-name="新細明體" fo:font-size="10pt" style:font-size-asian="10pt" style:font-size-complex="10pt"/>
    </style:style>
    <style:style style:name="T20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09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0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0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0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0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04" style:parent-style-name="內文" style:family="paragraph">
      <style:paragraph-properties fo:text-align="justify" style:line-height-at-least="0in"/>
    </style:style>
    <style:style style:name="T210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1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10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0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10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1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1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13" style:parent-style-name="內文" style:family="paragraph">
      <style:paragraph-properties fo:text-align="justify" style:line-height-at-least="0in"/>
    </style:style>
    <style:style style:name="T211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1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30" style:parent-style-name="內文" style:family="paragraph">
      <style:paragraph-properties fo:text-align="justify" style:line-height-at-least="0in"/>
    </style:style>
    <style:style style:name="T21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justify" style:line-height-at-least="0in"/>
    </style:style>
    <style:style style:name="T21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 fo:font-size="11pt" style:font-size-asian="11pt"/>
    </style:style>
    <style:style style:name="P21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43" style:parent-style-name="內文" style:family="paragraph">
      <style:paragraph-properties fo:line-height="0.2222in"/>
      <style:text-properties style:font-name="標楷體" style:font-name-asian="標楷體"/>
    </style:style>
    <style:style style:name="P2144" style:parent-style-name="內文" style:family="paragraph">
      <style:paragraph-properties fo:line-height="0.2222in"/>
      <style:text-properties style:font-name="標楷體" style:font-name-asian="標楷體"/>
    </style:style>
    <style:style style:name="P2145" style:parent-style-name="內文" style:family="paragraph">
      <style:paragraph-properties fo:line-height="0.2222in"/>
      <style:text-properties style:font-name="標楷體" style:font-name-asian="標楷體"/>
    </style:style>
    <style:style style:name="P2146" style:parent-style-name="內文" style:family="paragraph">
      <style:paragraph-properties fo:line-height="0.2222in"/>
      <style:text-properties style:font-name="標楷體" style:font-name-asian="標楷體"/>
    </style:style>
    <style:style style:name="P2147" style:parent-style-name="內文" style:family="paragraph">
      <style:paragraph-properties fo:line-height="0.2222in"/>
      <style:text-properties style:font-name="標楷體" style:font-name-asian="標楷體"/>
    </style:style>
    <style:style style:name="P2148" style:parent-style-name="內文" style:family="paragraph">
      <style:paragraph-properties fo:line-height="0.2222in"/>
      <style:text-properties style:font-name="標楷體" style:font-name-asian="標楷體"/>
    </style:style>
    <style:style style:name="P2149" style:parent-style-name="內文" style:family="paragraph">
      <style:paragraph-properties fo:line-height="0.2222in"/>
      <style:text-properties style:font-name="標楷體" style:font-name-asian="標楷體"/>
    </style:style>
    <style:style style:name="P21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52" style:parent-style-name="內文" style:family="paragraph">
      <style:paragraph-properties fo:line-height="0.2222in"/>
      <style:text-properties style:font-name="標楷體" style:font-name-asian="標楷體"/>
    </style:style>
    <style:style style:name="P2153" style:parent-style-name="內文" style:family="paragraph">
      <style:paragraph-properties fo:line-height="0.2222in"/>
      <style:text-properties style:font-name="標楷體" style:font-name-asian="標楷體"/>
    </style:style>
    <style:style style:name="P2154" style:parent-style-name="內文" style:family="paragraph">
      <style:paragraph-properties fo:line-height="0.2222in"/>
      <style:text-properties style:font-name="標楷體" style:font-name-asian="標楷體"/>
    </style:style>
    <style:style style:name="P21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57" style:family="table-row">
      <style:table-row-properties style:min-row-height="5.3444in" style:use-optimal-row-height="false" fo:keep-together="always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170" style:parent-style-name="內文" style:family="paragraph">
      <style:paragraph-properties fo:text-align="justify" style:line-height-at-least="0in"/>
    </style:style>
    <style:style style:name="T21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justify" style:line-height-at-least="0in"/>
    </style:style>
    <style:style style:name="T21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75" style:parent-style-name="預設段落字型" style:family="text">
      <style:text-properties style:font-name="新細明體" fo:font-size="10pt" style:font-size-asian="10pt" style:font-size-complex="10pt"/>
    </style:style>
    <style:style style:name="T21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justify" style:line-height-at-least="0in"/>
    </style:style>
    <style:style style:name="T217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1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1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199" style:parent-style-name="內文" style:family="paragraph">
      <style:paragraph-properties fo:text-align="justify" style:line-height-at-least="0in"/>
    </style:style>
    <style:style style:name="T220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234" style:parent-style-name="內文" style:family="paragraph">
      <style:paragraph-properties fo:text-align="justify" style:line-height-at-least="0in"/>
    </style:style>
    <style:style style:name="T22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justify" style:line-height-at-least="0in"/>
    </style:style>
    <style:style style:name="T22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47" style:parent-style-name="內文" style:family="paragraph">
      <style:paragraph-properties fo:line-height="0.2222in"/>
      <style:text-properties style:font-name="標楷體" style:font-name-asian="標楷體"/>
    </style:style>
    <style:style style:name="P2248" style:parent-style-name="內文" style:family="paragraph">
      <style:paragraph-properties fo:line-height="0.2222in"/>
      <style:text-properties style:font-name="標楷體" style:font-name-asian="標楷體"/>
    </style:style>
    <style:style style:name="P2249" style:parent-style-name="內文" style:family="paragraph">
      <style:paragraph-properties fo:line-height="0.2222in"/>
      <style:text-properties style:font-name="標楷體" style:font-name-asian="標楷體"/>
    </style:style>
    <style:style style:name="P2250" style:parent-style-name="內文" style:family="paragraph">
      <style:paragraph-properties fo:line-height="0.2222in"/>
      <style:text-properties style:font-name="標楷體" style:font-name-asian="標楷體"/>
    </style:style>
    <style:style style:name="P2251" style:parent-style-name="內文" style:family="paragraph">
      <style:paragraph-properties fo:line-height="0.2222in"/>
      <style:text-properties style:font-name="標楷體" style:font-name-asian="標楷體"/>
    </style:style>
    <style:style style:name="P2252" style:parent-style-name="內文" style:family="paragraph">
      <style:paragraph-properties fo:line-height="0.2222in"/>
      <style:text-properties style:font-name="標楷體" style:font-name-asian="標楷體"/>
    </style:style>
    <style:style style:name="P2253" style:parent-style-name="內文" style:family="paragraph">
      <style:paragraph-properties fo:line-height="0.2222in"/>
      <style:text-properties style:font-name="標楷體" style:font-name-asian="標楷體"/>
    </style:style>
    <style:style style:name="P22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56" style:parent-style-name="內文" style:family="paragraph">
      <style:paragraph-properties fo:line-height="0.2222in"/>
      <style:text-properties style:font-name="標楷體" style:font-name-asian="標楷體"/>
    </style:style>
    <style:style style:name="P2257" style:parent-style-name="內文" style:family="paragraph">
      <style:paragraph-properties fo:line-height="0.2222in"/>
      <style:text-properties style:font-name="標楷體" style:font-name-asian="標楷體"/>
    </style:style>
    <style:style style:name="P2258" style:parent-style-name="內文" style:family="paragraph">
      <style:paragraph-properties fo:line-height="0.2222in"/>
      <style:text-properties style:font-name="標楷體" style:font-name-asian="標楷體"/>
    </style:style>
    <style:style style:name="P22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61" style:family="table-row">
      <style:table-row-properties style:min-row-height="5.3444in" style:use-optimal-row-height="false" fo:keep-together="always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 style:line-height-at-least="0in"/>
    </style:style>
    <style:style style:name="T22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justify" style:line-height-at-least="0in"/>
    </style:style>
    <style:style style:name="T22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78" style:parent-style-name="預設段落字型" style:family="text">
      <style:text-properties style:font-name="新細明體" fo:font-size="10pt" style:font-size-asian="10pt" style:font-size-complex="10pt"/>
    </style:style>
    <style:style style:name="T22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 style:line-height-at-least="0in"/>
    </style:style>
    <style:style style:name="T228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9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2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2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0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1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326" style:parent-style-name="內文" style:family="paragraph">
      <style:paragraph-properties fo:text-align="justify" style:line-height-at-least="0in"/>
    </style:style>
    <style:style style:name="T23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36" style:parent-style-name="內文" style:family="paragraph">
      <style:paragraph-properties fo:text-align="justify" style:line-height-at-least="0in"/>
    </style:style>
    <style:style style:name="T23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42" style:parent-style-name="內文" style:family="paragraph">
      <style:paragraph-properties fo:text-align="justify" style:line-height-at-least="0in"/>
    </style:style>
    <style:style style:name="T23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49" style:parent-style-name="內文" style:family="paragraph">
      <style:paragraph-properties fo:line-height="0.2222in"/>
      <style:text-properties style:font-name="標楷體" style:font-name-asian="標楷體"/>
    </style:style>
    <style:style style:name="P2350" style:parent-style-name="內文" style:family="paragraph">
      <style:paragraph-properties fo:line-height="0.2222in"/>
      <style:text-properties style:font-name="標楷體" style:font-name-asian="標楷體"/>
    </style:style>
    <style:style style:name="P2351" style:parent-style-name="內文" style:family="paragraph">
      <style:paragraph-properties fo:line-height="0.2222in"/>
      <style:text-properties style:font-name="標楷體" style:font-name-asian="標楷體"/>
    </style:style>
    <style:style style:name="P2352" style:parent-style-name="內文" style:family="paragraph">
      <style:paragraph-properties fo:line-height="0.2222in"/>
      <style:text-properties style:font-name="標楷體" style:font-name-asian="標楷體"/>
    </style:style>
    <style:style style:name="P2353" style:parent-style-name="內文" style:family="paragraph">
      <style:paragraph-properties fo:line-height="0.2222in"/>
      <style:text-properties style:font-name="標楷體" style:font-name-asian="標楷體"/>
    </style:style>
    <style:style style:name="P2354" style:parent-style-name="內文" style:family="paragraph">
      <style:paragraph-properties fo:line-height="0.2222in"/>
      <style:text-properties style:font-name="標楷體" style:font-name-asian="標楷體"/>
    </style:style>
    <style:style style:name="P2355" style:parent-style-name="內文" style:family="paragraph">
      <style:paragraph-properties fo:line-height="0.2222in"/>
      <style:text-properties style:font-name="標楷體" style:font-name-asian="標楷體"/>
    </style:style>
    <style:style style:name="P23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58" style:parent-style-name="內文" style:family="paragraph">
      <style:paragraph-properties fo:line-height="0.2222in"/>
      <style:text-properties style:font-name="標楷體" style:font-name-asian="標楷體"/>
    </style:style>
    <style:style style:name="P2359" style:parent-style-name="內文" style:family="paragraph">
      <style:paragraph-properties fo:line-height="0.2222in"/>
      <style:text-properties style:font-name="標楷體" style:font-name-asian="標楷體"/>
    </style:style>
    <style:style style:name="P2360" style:parent-style-name="內文" style:family="paragraph">
      <style:paragraph-properties fo:line-height="0.2222in"/>
      <style:text-properties style:font-name="標楷體" style:font-name-asian="標楷體"/>
    </style:style>
    <style:style style:name="P23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63" style:family="table-row">
      <style:table-row-properties style:min-row-height="5.3444in" style:use-optimal-row-height="false" fo:keep-together="always"/>
    </style:style>
    <style:style style:name="TableCell2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76" style:parent-style-name="內文" style:family="paragraph">
      <style:paragraph-properties fo:text-align="justify" style:line-height-at-least="0in"/>
    </style:style>
    <style:style style:name="T23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justify" style:line-height-at-least="0in"/>
    </style:style>
    <style:style style:name="T23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81" style:parent-style-name="預設段落字型" style:family="text">
      <style:text-properties style:font-name="新細明體" fo:font-size="10pt" style:font-size-asian="10pt" style:font-size-complex="10pt"/>
    </style:style>
    <style:style style:name="T23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3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8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8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388" style:parent-style-name="內文" style:family="paragraph">
      <style:paragraph-properties fo:text-align="justify" style:line-height-at-least="0in"/>
    </style:style>
    <style:style style:name="T23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1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393" style:parent-style-name="內文" style:family="paragraph">
      <style:paragraph-properties fo:text-align="justify" style:line-height-at-least="0in"/>
    </style:style>
    <style:style style:name="T23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39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3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0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410" style:parent-style-name="內文" style:family="paragraph">
      <style:paragraph-properties fo:text-align="justify" style:line-height-at-least="0in"/>
    </style:style>
    <style:style style:name="T24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2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42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42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2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25" style:parent-style-name="內文" style:family="paragraph">
      <style:paragraph-properties fo:text-align="justify" style:line-height-at-least="0in"/>
    </style:style>
    <style:style style:name="T242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2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3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3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39" style:parent-style-name="內文" style:family="paragraph">
      <style:paragraph-properties fo:text-align="justify" style:line-height-at-least="0in"/>
    </style:style>
    <style:style style:name="T24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text-align="justify" style:line-height-at-least="0in"/>
    </style:style>
    <style:style style:name="T24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52" style:parent-style-name="內文" style:family="paragraph">
      <style:paragraph-properties fo:line-height="0.2222in"/>
      <style:text-properties style:font-name="標楷體" style:font-name-asian="標楷體"/>
    </style:style>
    <style:style style:name="P2453" style:parent-style-name="內文" style:family="paragraph">
      <style:paragraph-properties fo:line-height="0.2222in"/>
      <style:text-properties style:font-name="標楷體" style:font-name-asian="標楷體"/>
    </style:style>
    <style:style style:name="P2454" style:parent-style-name="內文" style:family="paragraph">
      <style:paragraph-properties fo:line-height="0.2222in"/>
      <style:text-properties style:font-name="標楷體" style:font-name-asian="標楷體"/>
    </style:style>
    <style:style style:name="P2455" style:parent-style-name="內文" style:family="paragraph">
      <style:paragraph-properties fo:line-height="0.2222in"/>
      <style:text-properties style:font-name="標楷體" style:font-name-asian="標楷體"/>
    </style:style>
    <style:style style:name="P2456" style:parent-style-name="內文" style:family="paragraph">
      <style:paragraph-properties fo:line-height="0.2222in"/>
      <style:text-properties style:font-name="標楷體" style:font-name-asian="標楷體"/>
    </style:style>
    <style:style style:name="P2457" style:parent-style-name="內文" style:family="paragraph">
      <style:paragraph-properties fo:line-height="0.2222in"/>
      <style:text-properties style:font-name="標楷體" style:font-name-asian="標楷體"/>
    </style:style>
    <style:style style:name="P2458" style:parent-style-name="內文" style:family="paragraph">
      <style:paragraph-properties fo:line-height="0.2222in"/>
      <style:text-properties style:font-name="標楷體" style:font-name-asian="標楷體"/>
    </style:style>
    <style:style style:name="P24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61" style:parent-style-name="內文" style:family="paragraph">
      <style:paragraph-properties fo:line-height="0.2222in"/>
      <style:text-properties style:font-name="標楷體" style:font-name-asian="標楷體"/>
    </style:style>
    <style:style style:name="P2462" style:parent-style-name="內文" style:family="paragraph">
      <style:paragraph-properties fo:line-height="0.2222in"/>
      <style:text-properties style:font-name="標楷體" style:font-name-asian="標楷體"/>
    </style:style>
    <style:style style:name="P2463" style:parent-style-name="內文" style:family="paragraph">
      <style:paragraph-properties fo:line-height="0.2222in"/>
      <style:text-properties style:font-name="標楷體" style:font-name-asian="標楷體"/>
    </style:style>
    <style:style style:name="P24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66" style:family="table-row">
      <style:table-row-properties style:min-row-height="5.3444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479" style:parent-style-name="內文" style:family="paragraph">
      <style:paragraph-properties fo:text-align="justify" style:line-height-at-least="0in"/>
    </style:style>
    <style:style style:name="T24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justify" style:line-height-at-least="0in"/>
    </style:style>
    <style:style style:name="T24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84" style:parent-style-name="預設段落字型" style:family="text">
      <style:text-properties style:font-name="新細明體" fo:font-size="10pt" style:font-size-asian="10pt" style:font-size-complex="10pt"/>
    </style:style>
    <style:style style:name="T24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text-align="justify" style:line-height-at-least="0in"/>
    </style:style>
    <style:style style:name="T248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8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4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499" style:parent-style-name="內文" style:family="paragraph">
      <style:paragraph-properties fo:text-align="justify" style:line-height-at-least="0in"/>
    </style:style>
    <style:style style:name="T250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5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504" style:parent-style-name="內文" style:family="paragraph">
      <style:paragraph-properties fo:text-align="justify" style:line-height-at-least="0in"/>
    </style:style>
    <style:style style:name="T25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510" style:parent-style-name="內文" style:family="paragraph">
      <style:paragraph-properties fo:text-align="justify" style:line-height-at-least="0in"/>
    </style:style>
    <style:style style:name="T25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0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5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53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5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3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45" style:parent-style-name="內文" style:family="paragraph">
      <style:paragraph-properties fo:text-align="justify" style:line-height-at-least="0in"/>
    </style:style>
    <style:style style:name="T25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justify" style:line-height-at-least="0in"/>
    </style:style>
    <style:style style:name="T25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58" style:parent-style-name="內文" style:family="paragraph">
      <style:paragraph-properties fo:line-height="0.2222in"/>
      <style:text-properties style:font-name="標楷體" style:font-name-asian="標楷體"/>
    </style:style>
    <style:style style:name="P2559" style:parent-style-name="內文" style:family="paragraph">
      <style:paragraph-properties fo:line-height="0.2222in"/>
      <style:text-properties style:font-name="標楷體" style:font-name-asian="標楷體"/>
    </style:style>
    <style:style style:name="P2560" style:parent-style-name="內文" style:family="paragraph">
      <style:paragraph-properties fo:line-height="0.2222in"/>
      <style:text-properties style:font-name="標楷體" style:font-name-asian="標楷體"/>
    </style:style>
    <style:style style:name="P2561" style:parent-style-name="內文" style:family="paragraph">
      <style:paragraph-properties fo:line-height="0.2222in"/>
      <style:text-properties style:font-name="標楷體" style:font-name-asian="標楷體"/>
    </style:style>
    <style:style style:name="P2562" style:parent-style-name="內文" style:family="paragraph">
      <style:paragraph-properties fo:line-height="0.2222in"/>
      <style:text-properties style:font-name="標楷體" style:font-name-asian="標楷體"/>
    </style:style>
    <style:style style:name="P2563" style:parent-style-name="內文" style:family="paragraph">
      <style:paragraph-properties fo:line-height="0.2222in"/>
      <style:text-properties style:font-name="標楷體" style:font-name-asian="標楷體"/>
    </style:style>
    <style:style style:name="P2564" style:parent-style-name="內文" style:family="paragraph">
      <style:paragraph-properties fo:line-height="0.2222in"/>
      <style:text-properties style:font-name="標楷體" style:font-name-asian="標楷體"/>
    </style:style>
    <style:style style:name="P25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7" style:parent-style-name="內文" style:family="paragraph">
      <style:paragraph-properties fo:line-height="0.2222in"/>
      <style:text-properties style:font-name="標楷體" style:font-name-asian="標楷體"/>
    </style:style>
    <style:style style:name="P2568" style:parent-style-name="內文" style:family="paragraph">
      <style:paragraph-properties fo:line-height="0.2222in"/>
      <style:text-properties style:font-name="標楷體" style:font-name-asian="標楷體"/>
    </style:style>
    <style:style style:name="P2569" style:parent-style-name="內文" style:family="paragraph">
      <style:paragraph-properties fo:line-height="0.2222in"/>
      <style:text-properties style:font-name="標楷體" style:font-name-asian="標楷體"/>
    </style:style>
    <style:style style:name="P25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72" style:family="table-row">
      <style:table-row-properties style:min-row-height="5.3444in" style:use-optimal-row-height="false" fo:keep-together="always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8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586" style:parent-style-name="內文" style:family="paragraph">
      <style:paragraph-properties fo:text-align="justify" style:line-height-at-least="0in"/>
    </style:style>
    <style:style style:name="T25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justify" style:line-height-at-least="0in"/>
    </style:style>
    <style:style style:name="T25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1" style:parent-style-name="預設段落字型" style:family="text">
      <style:text-properties style:font-name="新細明體" fo:font-size="10pt" style:font-size-asian="10pt" style:font-size-complex="10pt"/>
    </style:style>
    <style:style style:name="T25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text-align="justify" style:line-height-at-least="0in"/>
    </style:style>
    <style:style style:name="T259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5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0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6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618" style:parent-style-name="內文" style:family="paragraph">
      <style:paragraph-properties fo:text-align="justify" style:line-height-at-least="0in"/>
    </style:style>
    <style:style style:name="T26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justify" style:line-height-at-least="0in"/>
    </style:style>
    <style:style style:name="T262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2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1" style:parent-style-name="內文" style:family="paragraph">
      <style:paragraph-properties fo:line-height="0.2222in"/>
      <style:text-properties style:font-name="標楷體" style:font-name-asian="標楷體"/>
    </style:style>
    <style:style style:name="P2632" style:parent-style-name="內文" style:family="paragraph">
      <style:paragraph-properties fo:line-height="0.2222in"/>
      <style:text-properties style:font-name="標楷體" style:font-name-asian="標楷體"/>
    </style:style>
    <style:style style:name="P2633" style:parent-style-name="內文" style:family="paragraph">
      <style:paragraph-properties fo:line-height="0.2222in"/>
      <style:text-properties style:font-name="標楷體" style:font-name-asian="標楷體"/>
    </style:style>
    <style:style style:name="P2634" style:parent-style-name="內文" style:family="paragraph">
      <style:paragraph-properties fo:line-height="0.2222in"/>
      <style:text-properties style:font-name="標楷體" style:font-name-asian="標楷體"/>
    </style:style>
    <style:style style:name="P2635" style:parent-style-name="內文" style:family="paragraph">
      <style:paragraph-properties fo:line-height="0.2222in"/>
      <style:text-properties style:font-name="標楷體" style:font-name-asian="標楷體"/>
    </style:style>
    <style:style style:name="P2636" style:parent-style-name="內文" style:family="paragraph">
      <style:paragraph-properties fo:line-height="0.2222in"/>
      <style:text-properties style:font-name="標楷體" style:font-name-asian="標楷體"/>
    </style:style>
    <style:style style:name="P2637" style:parent-style-name="內文" style:family="paragraph">
      <style:paragraph-properties fo:line-height="0.2222in"/>
      <style:text-properties style:font-name="標楷體" style:font-name-asian="標楷體"/>
    </style:style>
    <style:style style:name="P26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0" style:parent-style-name="內文" style:family="paragraph">
      <style:paragraph-properties fo:line-height="0.2222in"/>
      <style:text-properties style:font-name="標楷體" style:font-name-asian="標楷體"/>
    </style:style>
    <style:style style:name="P2641" style:parent-style-name="內文" style:family="paragraph">
      <style:paragraph-properties fo:line-height="0.2222in"/>
      <style:text-properties style:font-name="標楷體" style:font-name-asian="標楷體"/>
    </style:style>
    <style:style style:name="P2642" style:parent-style-name="內文" style:family="paragraph">
      <style:paragraph-properties fo:line-height="0.2222in"/>
      <style:text-properties style:font-name="標楷體" style:font-name-asian="標楷體"/>
    </style:style>
    <style:style style:name="P26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45" style:family="table-row">
      <style:table-row-properties style:min-row-height="5.3444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65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659" style:parent-style-name="內文" style:family="paragraph">
      <style:paragraph-properties fo:text-align="justify" style:line-height-at-least="0in"/>
    </style:style>
    <style:style style:name="T26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justify" style:line-height-at-least="0in"/>
    </style:style>
    <style:style style:name="T26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64" style:parent-style-name="預設段落字型" style:family="text">
      <style:text-properties style:font-name="新細明體" fo:font-size="10pt" style:font-size-asian="10pt" style:font-size-complex="10pt"/>
    </style:style>
    <style:style style:name="T26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668" style:parent-style-name="內文" style:family="paragraph">
      <style:paragraph-properties fo:text-align="justify" style:line-height-at-least="0in"/>
    </style:style>
    <style:style style:name="T266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6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6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692" style:parent-style-name="內文" style:family="paragraph">
      <style:paragraph-properties fo:text-align="justify" style:line-height-at-least="0in"/>
    </style:style>
    <style:style style:name="T26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text-align="justify" style:line-height-at-least="0in"/>
    </style:style>
    <style:style style:name="T26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7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06" style:parent-style-name="內文" style:family="paragraph">
      <style:paragraph-properties fo:line-height="0.2222in"/>
      <style:text-properties style:font-name="標楷體" style:font-name-asian="標楷體"/>
    </style:style>
    <style:style style:name="P2707" style:parent-style-name="內文" style:family="paragraph">
      <style:paragraph-properties fo:line-height="0.2222in"/>
      <style:text-properties style:font-name="標楷體" style:font-name-asian="標楷體"/>
    </style:style>
    <style:style style:name="P2708" style:parent-style-name="內文" style:family="paragraph">
      <style:paragraph-properties fo:line-height="0.2222in"/>
      <style:text-properties style:font-name="標楷體" style:font-name-asian="標楷體"/>
    </style:style>
    <style:style style:name="P2709" style:parent-style-name="內文" style:family="paragraph">
      <style:paragraph-properties fo:line-height="0.2222in"/>
      <style:text-properties style:font-name="標楷體" style:font-name-asian="標楷體"/>
    </style:style>
    <style:style style:name="P2710" style:parent-style-name="內文" style:family="paragraph">
      <style:paragraph-properties fo:line-height="0.2222in"/>
      <style:text-properties style:font-name="標楷體" style:font-name-asian="標楷體"/>
    </style:style>
    <style:style style:name="P2711" style:parent-style-name="內文" style:family="paragraph">
      <style:paragraph-properties fo:line-height="0.2222in"/>
      <style:text-properties style:font-name="標楷體" style:font-name-asian="標楷體"/>
    </style:style>
    <style:style style:name="P2712" style:parent-style-name="內文" style:family="paragraph">
      <style:paragraph-properties fo:line-height="0.2222in"/>
      <style:text-properties style:font-name="標楷體" style:font-name-asian="標楷體"/>
    </style:style>
    <style:style style:name="P27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5" style:parent-style-name="內文" style:family="paragraph">
      <style:paragraph-properties fo:line-height="0.2222in"/>
      <style:text-properties style:font-name="標楷體" style:font-name-asian="標楷體"/>
    </style:style>
    <style:style style:name="P2716" style:parent-style-name="內文" style:family="paragraph">
      <style:paragraph-properties fo:line-height="0.2222in"/>
      <style:text-properties style:font-name="標楷體" style:font-name-asian="標楷體"/>
    </style:style>
    <style:style style:name="P2717" style:parent-style-name="內文" style:family="paragraph">
      <style:paragraph-properties fo:line-height="0.2222in"/>
      <style:text-properties style:font-name="標楷體" style:font-name-asian="標楷體"/>
    </style:style>
    <style:style style:name="P27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720" style:family="table-row">
      <style:table-row-properties style:min-row-height="5.3444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733" style:parent-style-name="內文" style:family="paragraph">
      <style:paragraph-properties fo:text-align="justify" style:line-height-at-least="0in"/>
    </style:style>
    <style:style style:name="T273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text-align="justify" style:line-height-at-least="0in"/>
    </style:style>
    <style:style style:name="T27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38" style:parent-style-name="預設段落字型" style:family="text">
      <style:text-properties style:font-name="新細明體" fo:font-size="10pt" style:font-size-asian="10pt" style:font-size-complex="10pt"/>
    </style:style>
    <style:style style:name="T273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justify" style:line-height-at-least="0in"/>
    </style:style>
    <style:style style:name="T274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7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76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766" style:parent-style-name="內文" style:family="paragraph">
      <style:paragraph-properties fo:text-align="justify" style:line-height-at-least="0in"/>
    </style:style>
    <style:style style:name="T276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76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7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785" style:parent-style-name="內文" style:family="paragraph">
      <style:paragraph-properties fo:text-align="justify" style:line-height-at-least="0in"/>
    </style:style>
    <style:style style:name="T27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text-align="justify" style:line-height-at-least="0in"/>
    </style:style>
    <style:style style:name="T27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798" style:parent-style-name="內文" style:family="paragraph">
      <style:paragraph-properties fo:line-height="0.2222in"/>
      <style:text-properties style:font-name="標楷體" style:font-name-asian="標楷體"/>
    </style:style>
    <style:style style:name="P2799" style:parent-style-name="內文" style:family="paragraph">
      <style:paragraph-properties fo:line-height="0.2222in"/>
      <style:text-properties style:font-name="標楷體" style:font-name-asian="標楷體"/>
    </style:style>
    <style:style style:name="P2800" style:parent-style-name="內文" style:family="paragraph">
      <style:paragraph-properties fo:line-height="0.2222in"/>
      <style:text-properties style:font-name="標楷體" style:font-name-asian="標楷體"/>
    </style:style>
    <style:style style:name="P2801" style:parent-style-name="內文" style:family="paragraph">
      <style:paragraph-properties fo:line-height="0.2222in"/>
      <style:text-properties style:font-name="標楷體" style:font-name-asian="標楷體"/>
    </style:style>
    <style:style style:name="P2802" style:parent-style-name="內文" style:family="paragraph">
      <style:paragraph-properties fo:line-height="0.2222in"/>
      <style:text-properties style:font-name="標楷體" style:font-name-asian="標楷體"/>
    </style:style>
    <style:style style:name="P2803" style:parent-style-name="內文" style:family="paragraph">
      <style:paragraph-properties fo:line-height="0.2222in"/>
      <style:text-properties style:font-name="標楷體" style:font-name-asian="標楷體"/>
    </style:style>
    <style:style style:name="P2804" style:parent-style-name="內文" style:family="paragraph">
      <style:paragraph-properties fo:line-height="0.2222in"/>
      <style:text-properties style:font-name="標楷體" style:font-name-asian="標楷體"/>
    </style:style>
    <style:style style:name="P28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07" style:parent-style-name="內文" style:family="paragraph">
      <style:paragraph-properties fo:line-height="0.2222in"/>
      <style:text-properties style:font-name="標楷體" style:font-name-asian="標楷體"/>
    </style:style>
    <style:style style:name="P2808" style:parent-style-name="內文" style:family="paragraph">
      <style:paragraph-properties fo:line-height="0.2222in"/>
      <style:text-properties style:font-name="標楷體" style:font-name-asian="標楷體"/>
    </style:style>
    <style:style style:name="P2809" style:parent-style-name="內文" style:family="paragraph">
      <style:paragraph-properties fo:line-height="0.2222in"/>
      <style:text-properties style:font-name="標楷體" style:font-name-asian="標楷體"/>
    </style:style>
    <style:style style:name="P28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812" style:family="table-row">
      <style:table-row-properties style:min-row-height="5.3444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1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825" style:parent-style-name="內文" style:family="paragraph">
      <style:paragraph-properties fo:text-align="justify" style:line-height-at-least="0in"/>
    </style:style>
    <style:style style:name="T282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justify" style:line-height-at-least="0in"/>
    </style:style>
    <style:style style:name="T28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0" style:parent-style-name="預設段落字型" style:family="text">
      <style:text-properties style:font-name="新細明體" fo:font-size="10pt" style:font-size-asian="10pt" style:font-size-complex="10pt"/>
    </style:style>
    <style:style style:name="T28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justify" style:line-height-at-least="0in"/>
    </style:style>
    <style:style style:name="T283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8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28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841" style:parent-style-name="內文" style:family="paragraph">
      <style:paragraph-properties fo:text-align="justify" style:line-height-at-least="0in"/>
    </style:style>
    <style:style style:name="T28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849" style:parent-style-name="內文" style:family="paragraph">
      <style:paragraph-properties fo:text-align="justify" style:line-height-at-least="0in"/>
    </style:style>
    <style:style style:name="T285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855" style:parent-style-name="內文" style:family="paragraph">
      <style:paragraph-properties fo:text-align="justify" style:line-height-at-least="0in"/>
    </style:style>
    <style:style style:name="T28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62" style:parent-style-name="內文" style:family="paragraph">
      <style:paragraph-properties fo:line-height="0.2222in"/>
      <style:text-properties style:font-name="標楷體" style:font-name-asian="標楷體"/>
    </style:style>
    <style:style style:name="P2863" style:parent-style-name="內文" style:family="paragraph">
      <style:paragraph-properties fo:line-height="0.2222in"/>
      <style:text-properties style:font-name="標楷體" style:font-name-asian="標楷體"/>
    </style:style>
    <style:style style:name="P2864" style:parent-style-name="內文" style:family="paragraph">
      <style:paragraph-properties fo:line-height="0.2222in"/>
      <style:text-properties style:font-name="標楷體" style:font-name-asian="標楷體"/>
    </style:style>
    <style:style style:name="P2865" style:parent-style-name="內文" style:family="paragraph">
      <style:paragraph-properties fo:line-height="0.2222in"/>
      <style:text-properties style:font-name="標楷體" style:font-name-asian="標楷體"/>
    </style:style>
    <style:style style:name="P2866" style:parent-style-name="內文" style:family="paragraph">
      <style:paragraph-properties fo:line-height="0.2222in"/>
      <style:text-properties style:font-name="標楷體" style:font-name-asian="標楷體"/>
    </style:style>
    <style:style style:name="P2867" style:parent-style-name="內文" style:family="paragraph">
      <style:paragraph-properties fo:line-height="0.2222in"/>
      <style:text-properties style:font-name="標楷體" style:font-name-asian="標楷體"/>
    </style:style>
    <style:style style:name="P2868" style:parent-style-name="內文" style:family="paragraph">
      <style:paragraph-properties fo:line-height="0.2222in"/>
      <style:text-properties style:font-name="標楷體" style:font-name-asian="標楷體"/>
    </style:style>
    <style:style style:name="P28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71" style:parent-style-name="內文" style:family="paragraph">
      <style:paragraph-properties fo:line-height="0.2222in"/>
      <style:text-properties style:font-name="標楷體" style:font-name-asian="標楷體"/>
    </style:style>
    <style:style style:name="P2872" style:parent-style-name="內文" style:family="paragraph">
      <style:paragraph-properties fo:line-height="0.2222in"/>
      <style:text-properties style:font-name="標楷體" style:font-name-asian="標楷體"/>
    </style:style>
    <style:style style:name="P2873" style:parent-style-name="內文" style:family="paragraph">
      <style:paragraph-properties fo:line-height="0.2222in"/>
      <style:text-properties style:font-name="標楷體" style:font-name-asian="標楷體"/>
    </style:style>
    <style:style style:name="P28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8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876" style:family="table-row">
      <style:table-row-properties style:min-row-height="5.3444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8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889" style:parent-style-name="內文" style:family="paragraph">
      <style:paragraph-properties fo:text-align="justify" style:line-height-at-least="0in"/>
    </style:style>
    <style:style style:name="T28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line-height-at-least="0in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text-align="justify" style:line-height-at-least="0in"/>
    </style:style>
    <style:style style:name="T28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899" style:parent-style-name="內文" style:family="paragraph">
      <style:paragraph-properties fo:text-align="justify" style:line-height-at-least="0in"/>
    </style:style>
    <style:style style:name="T29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0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12" style:parent-style-name="內文" style:family="paragraph">
      <style:paragraph-properties fo:line-height="0.2222in"/>
      <style:text-properties style:font-name="標楷體" style:font-name-asian="標楷體"/>
    </style:style>
    <style:style style:name="P2913" style:parent-style-name="內文" style:family="paragraph">
      <style:paragraph-properties fo:line-height="0.2222in"/>
      <style:text-properties style:font-name="標楷體" style:font-name-asian="標楷體"/>
    </style:style>
    <style:style style:name="P2914" style:parent-style-name="內文" style:family="paragraph">
      <style:paragraph-properties fo:line-height="0.2222in"/>
      <style:text-properties style:font-name="標楷體" style:font-name-asian="標楷體"/>
    </style:style>
    <style:style style:name="P2915" style:parent-style-name="內文" style:family="paragraph">
      <style:paragraph-properties fo:line-height="0.2222in"/>
      <style:text-properties style:font-name="標楷體" style:font-name-asian="標楷體"/>
    </style:style>
    <style:style style:name="P2916" style:parent-style-name="內文" style:family="paragraph">
      <style:paragraph-properties fo:line-height="0.2222in"/>
      <style:text-properties style:font-name="標楷體" style:font-name-asian="標楷體"/>
    </style:style>
    <style:style style:name="P2917" style:parent-style-name="內文" style:family="paragraph">
      <style:paragraph-properties fo:line-height="0.2222in"/>
      <style:text-properties style:font-name="標楷體" style:font-name-asian="標楷體"/>
    </style:style>
    <style:style style:name="P2918" style:parent-style-name="內文" style:family="paragraph">
      <style:paragraph-properties fo:line-height="0.2222in"/>
      <style:text-properties style:font-name="標楷體" style:font-name-asian="標楷體"/>
    </style:style>
    <style:style style:name="P29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21" style:parent-style-name="內文" style:family="paragraph">
      <style:paragraph-properties fo:line-height="0.2222in"/>
      <style:text-properties style:font-name="標楷體" style:font-name-asian="標楷體"/>
    </style:style>
    <style:style style:name="P2922" style:parent-style-name="內文" style:family="paragraph">
      <style:paragraph-properties fo:line-height="0.2222in"/>
      <style:text-properties style:font-name="標楷體" style:font-name-asian="標楷體"/>
    </style:style>
    <style:style style:name="P2923" style:parent-style-name="內文" style:family="paragraph">
      <style:paragraph-properties fo:line-height="0.2222in"/>
      <style:text-properties style:font-name="標楷體" style:font-name-asian="標楷體"/>
    </style:style>
    <style:style style:name="P29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926" style:family="table-row">
      <style:table-row-properties style:min-row-height="5.3444in" style:use-optimal-row-height="false" fo:keep-together="always"/>
    </style:style>
    <style:style style:name="TableCell2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style:line-height-at-least="0in"/>
    </style:style>
    <style:style style:name="TableCell2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/>
    </style:style>
    <style:style style:name="T2951" style:parent-style-name="預設段落字型" style:family="text">
      <style:text-properties style:font-name="標楷體" style:font-name-asian="標楷體" fo:font-size="11pt" style:font-size-asian="11pt"/>
    </style:style>
    <style:style style:name="P29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9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57" style:parent-style-name="內文" style:family="paragraph">
      <style:paragraph-properties fo:line-height="0.2222in"/>
      <style:text-properties style:font-name="標楷體" style:font-name-asian="標楷體"/>
    </style:style>
    <style:style style:name="P2958" style:parent-style-name="內文" style:family="paragraph">
      <style:paragraph-properties fo:line-height="0.2222in"/>
      <style:text-properties style:font-name="標楷體" style:font-name-asian="標楷體"/>
    </style:style>
    <style:style style:name="P2959" style:parent-style-name="內文" style:family="paragraph">
      <style:paragraph-properties fo:line-height="0.2222in"/>
      <style:text-properties style:font-name="標楷體" style:font-name-asian="標楷體"/>
    </style:style>
    <style:style style:name="P2960" style:parent-style-name="內文" style:family="paragraph">
      <style:paragraph-properties fo:line-height="0.2222in"/>
      <style:text-properties style:font-name="標楷體" style:font-name-asian="標楷體"/>
    </style:style>
    <style:style style:name="P2961" style:parent-style-name="內文" style:family="paragraph">
      <style:paragraph-properties fo:line-height="0.2222in"/>
      <style:text-properties style:font-name="標楷體" style:font-name-asian="標楷體"/>
    </style:style>
    <style:style style:name="P2962" style:parent-style-name="內文" style:family="paragraph">
      <style:paragraph-properties fo:line-height="0.2222in"/>
      <style:text-properties style:font-name="標楷體" style:font-name-asian="標楷體"/>
    </style:style>
    <style:style style:name="P2963" style:parent-style-name="內文" style:family="paragraph">
      <style:paragraph-properties fo:line-height="0.2222in"/>
      <style:text-properties style:font-name="標楷體" style:font-name-asian="標楷體"/>
    </style:style>
    <style:style style:name="P296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66" style:parent-style-name="內文" style:family="paragraph">
      <style:paragraph-properties fo:line-height="0.2222in"/>
      <style:text-properties style:font-name="標楷體" style:font-name-asian="標楷體"/>
    </style:style>
    <style:style style:name="P2967" style:parent-style-name="內文" style:family="paragraph">
      <style:paragraph-properties fo:line-height="0.2222in"/>
      <style:text-properties style:font-name="標楷體" style:font-name-asian="標楷體"/>
    </style:style>
    <style:style style:name="P2968" style:parent-style-name="內文" style:family="paragraph">
      <style:paragraph-properties fo:line-height="0.2222in"/>
      <style:text-properties style:font-name="標楷體" style:font-name-asian="標楷體"/>
    </style:style>
    <style:style style:name="P29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9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971" style:family="table-row">
      <style:table-row-properties style:min-row-height="5.3444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9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line-height="0.2222in" fo:margin-left="0.002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fo:font-size="11pt" style:font-size-asian="11pt"/>
    </style:style>
    <style:style style:name="T2997" style:parent-style-name="預設段落字型" style:family="text">
      <style:text-properties style:font-name="新細明體" fo:font-size="11pt" style:font-size-asian="11pt"/>
    </style:style>
    <style:style style:name="T2998" style:parent-style-name="預設段落字型" style:family="text">
      <style:text-properties style:font-name="標楷體" style:font-name-asian="標楷體" fo:font-size="11pt" style:font-size-asian="11pt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02" style:parent-style-name="內文" style:family="paragraph">
      <style:paragraph-properties fo:line-height="0.2222in"/>
      <style:text-properties style:font-name="標楷體" style:font-name-asian="標楷體"/>
    </style:style>
    <style:style style:name="P3003" style:parent-style-name="內文" style:family="paragraph">
      <style:paragraph-properties fo:line-height="0.2222in"/>
      <style:text-properties style:font-name="標楷體" style:font-name-asian="標楷體"/>
    </style:style>
    <style:style style:name="P3004" style:parent-style-name="內文" style:family="paragraph">
      <style:paragraph-properties fo:line-height="0.2222in"/>
      <style:text-properties style:font-name="標楷體" style:font-name-asian="標楷體"/>
    </style:style>
    <style:style style:name="P3005" style:parent-style-name="內文" style:family="paragraph">
      <style:paragraph-properties fo:line-height="0.2222in"/>
      <style:text-properties style:font-name="標楷體" style:font-name-asian="標楷體"/>
    </style:style>
    <style:style style:name="P3006" style:parent-style-name="內文" style:family="paragraph">
      <style:paragraph-properties fo:line-height="0.2222in"/>
      <style:text-properties style:font-name="標楷體" style:font-name-asian="標楷體"/>
    </style:style>
    <style:style style:name="P3007" style:parent-style-name="內文" style:family="paragraph">
      <style:paragraph-properties fo:line-height="0.2222in"/>
      <style:text-properties style:font-name="標楷體" style:font-name-asian="標楷體"/>
    </style:style>
    <style:style style:name="P3008" style:parent-style-name="內文" style:family="paragraph">
      <style:paragraph-properties fo:line-height="0.2222in"/>
      <style:text-properties style:font-name="標楷體" style:font-name-asian="標楷體"/>
    </style:style>
    <style:style style:name="P300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11" style:parent-style-name="內文" style:family="paragraph">
      <style:paragraph-properties fo:line-height="0.2222in"/>
      <style:text-properties style:font-name="標楷體" style:font-name-asian="標楷體"/>
    </style:style>
    <style:style style:name="P3012" style:parent-style-name="內文" style:family="paragraph">
      <style:paragraph-properties fo:line-height="0.2222in"/>
      <style:text-properties style:font-name="標楷體" style:font-name-asian="標楷體"/>
    </style:style>
    <style:style style:name="P3013" style:parent-style-name="內文" style:family="paragraph">
      <style:paragraph-properties fo:line-height="0.2222in"/>
      <style:text-properties style:font-name="標楷體" style:font-name-asian="標楷體"/>
    </style:style>
    <style:style style:name="P301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3016" style:parent-style-name="預設段落字型" style:family="text">
      <style:text-properties style:font-name="新細明體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8" style:parent-style-name="預設段落字型" style:family="text">
      <style:text-properties style:font-name="新細明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019" style:parent-style-name="預設段落字型" style:family="text">
      <style:text-properties style:font-name="標楷體" style:font-name-asian="標楷體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30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021" style:parent-style-name="預設段落字型" style:family="text">
      <style:text-properties style:font-name="新細明體" fo:font-size="16pt" style:font-size-asian="16pt" style:font-size-complex="16pt" fo:background-color="#FFFF00"/>
    </style:style>
    <style:style style:name="T302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023" style:parent-style-name="預設段落字型" style:family="text">
      <style:text-properties style:font-name="新細明體" fo:font-size="16pt" style:font-size-asian="16pt" style:font-size-complex="16pt" fo:background-color="#FFFF00"/>
    </style:style>
    <style:style style:name="T3024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025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3026" style:parent-style-name="預設段落字型" style:family="text">
      <style:text-properties style:font-name="新細明體" fo:font-size="16pt" style:font-size-asian="16pt" style:font-size-complex="16pt" fo:background-color="#FFFF00"/>
    </style:style>
    <style:style style:name="T3027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P30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35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學年度 <text:s/></text:span><text:span text:style-name="T12"><text:s text:c="2"/></text:span><text:span text:style-name="T13">六</text:span><text:span text:style-name="T14">年級</text:span><text:span text:style-name="T15"><text:s text:c="4"/></text:span><text:span text:style-name="T16">社會</text:span><text:span text:style-name="T17"><text:s text:c="7"/></text:span><text:span text:style-name="T18"><text:s text:c="3"/></text:span><text:span text:style-name="T19">領域</text:span><text:span text:style-name="T20">課程計畫</text:span></text:p>
      <text:p text:style-name="P21"><text:s text:c="46"/>設計者：許秋鈴</text:p>
      <text:p text:style-name="P22"><text:span text:style-name="T23">上</text:span><text:span text:style-name="T24">學期學習目標：</text:span></text:p>
      <text:p text:style-name="P25">1.了解臺灣土地利用的情形、物產分布，以及適度開發的重要性。</text:p>
      <text:p text:style-name="P26">2.能了解何謂「生產」、「消費」、「投資」與「理財」。</text:p>
      <text:p text:style-name="P27">3.能理解隨著社會環境的變遷，各行各業的分工合作更顯重要。</text:p>
      <text:p text:style-name="P28">4.能區分道德（內在規範）與法律（外在強制）的區別。</text:p>
      <text:p text:style-name="P29">5.能了解自由的範圍與法治的理念（法的明確性與可行性），並且能清楚知道如何保護自己與他人的權益。</text:p>
      <text:p text:style-name="P30">6.了解臺灣從農業社會轉型為工商業社會的過程。</text:p>
      <text:p text:style-name="P31">7.了解臺灣社會變遷對家庭與女性的影響。</text:p>
      <text:p text:style-name="P32"><text:span text:style-name="T33">8.了解臺灣環境問題所帶來的災害與防治方法。</text:span></text:p>
      <text:p text:style-name="P34">二、上學期課程內涵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週次/日期</text:p>
            </table:table-cell>
            <table:covered-table-cell/>
            <table:table-cell table:style-name="TableCell49">
              <text:p text:style-name="P50">能力指標</text:p>
            </table:table-cell>
            <table:table-cell table:style-name="TableCell51">
              <text:p text:style-name="P52">主題或</text:p>
              <text:p text:style-name="P53">單元名稱</text:p>
            </table:table-cell>
            <table:table-cell table:style-name="TableCell54">
              <text:p text:style-name="P55">教學活動重點</text:p>
            </table:table-cell>
            <table:table-cell table:style-name="TableCell56">
              <text:p text:style-name="P57">融入議題</text:p>
              <text:p text:style-name="P58">代號</text:p>
            </table:table-cell>
            <table:table-cell table:style-name="TableCell59">
              <text:p text:style-name="P60">教學</text:p>
              <text:p text:style-name="P61">節數</text:p>
            </table:table-cell>
            <table:table-cell table:style-name="TableCell62">
              <text:p text:style-name="P63">評量方式</text:p>
            </table:table-cell>
            <table:table-cell table:style-name="TableCell64">
              <text:p text:style-name="P65">學校重要行事</text:p>
            </table:table-cell>
            <table:table-cell table:style-name="TableCell66">
              <text:p text:style-name="P67">備註</text:p>
            </table:table-cell>
          </table:table-row>
        </table:table-header-rows>
        <table:table-row table:style-name="TableRow68">
          <table:table-cell table:style-name="TableCell69">
            <text:p text:style-name="P70">第</text:p>
            <text:p text:style-name="P71">1</text:p>
            <text:p text:style-name="P72">週</text:p>
            <text:p text:style-name="P73"/>
            <text:p text:style-name="P74"/>
          </table:table-cell>
          <table:table-cell table:style-name="TableCell75">
            <text:p text:style-name="P76">08/30</text:p>
            <text:p text:style-name="P77"/>
          </table:table-cell>
          <table:table-cell table:style-name="TableCell78">
            <text:p text:style-name="P79">1-3-4</text:p>
            <text:p text:style-name="P80">1-3-10</text:p>
            <text:p text:style-name="P81"><text:span text:style-name="T82">1-3-12</text:span></text:p>
          </table:table-cell>
          <table:table-cell table:style-name="TableCell83">
            <text:p text:style-name="內文"><text:span text:style-name="T84">第一單元臺灣的自然資源與物產</text:span><text:span text:style-name="T85"><text:line-break/></text:span><text:span text:style-name="T86">第1課資源與生活</text:span></text:p>
            <text:p text:style-name="內文"><text:span text:style-name="T87">第1課資源與生活</text:span></text:p>
            <text:p text:style-name="P88"/>
          </table:table-cell>
          <table:table-cell table:style-name="TableCell89">
            <text:p text:style-name="P90"><text:span text:style-name="T91">1.</text:span><text:span text:style-name="T92">透過閱讀、討論、</text:span><text:span text:style-name="T93">了解海洋與臺灣人民的生活息息相關。</text:span><text:span text:style-name="T94"><text:line-break/>2.舉例說明臺灣海洋資源利用的情形。</text:span><text:span text:style-name="T95"><text:line-break/></text:span><text:span text:style-name="T96">3.了解臺灣的土地利用，以及適度開發的重要性。</text:span></text:p>
            <text:p text:style-name="P97"/>
            <text:p text:style-name="P98"/>
          </table:table-cell>
          <table:table-cell table:style-name="TableCell99">
            <text:p text:style-name="P100"><text:span text:style-name="T101">【</text:span><text:span text:style-name="T102">環境</text:span><text:span text:style-name="T103">教育】</text:span></text:p>
            <text:p text:style-name="P104">2-3-1</text:p>
            <text:p text:style-name="P105">3-3-1</text:p>
            <text:p text:style-name="P106">【海洋教育】</text:p>
            <text:p text:style-name="P107"><text:span text:style-name="T108">2-3-3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口頭討論<text:line-break/>口頭評量</text:p>
            <text:p text:style-name="P113"><text:span text:style-name="T114">習作評量</text:span></text:p>
          </table:table-cell>
          <table:table-cell table:style-name="TableCell115">
            <text:p text:style-name="P116"><text:span text:style-name="T117">29/暑假結束</text:span><text:span text:style-name="T118">、</text:span><text:span text:style-name="T119">上午校務會議</text:span></text:p>
            <text:p text:style-name="P120"><text:span text:style-name="T121">30/第</text:span><text:span text:style-name="T122">1</text:span><text:span text:style-name="T123">學期開學日</text:span><text:span text:style-name="T124">、</text:span><text:span text:style-name="T125">正式上課、課後照顧</text:span><text:span text:style-name="T126">、</text:span><text:span text:style-name="T127">課後社團</text:span><text:span text:style-name="T128">開始</text:span></text:p>
            <text:p text:style-name="P129">30/新生開學迎新</text:p>
            <text:p text:style-name="P130"/>
          </table:table-cell>
          <table:table-cell table:style-name="TableCell131">
            <text:p text:style-name="P132">融入教育</text:p>
            <text:p text:style-name="P133">議題代號：</text:p>
            <text:p text:style-name="P134">1.性別平等教育</text:p>
            <text:p text:style-name="P135">2.環境教育</text:p>
            <text:p text:style-name="P136">3.資訊教育</text:p>
            <text:p text:style-name="P137">4.家政教育</text:p>
            <text:p text:style-name="P138">5.人權教育</text:p>
            <text:p text:style-name="P139">6.生涯發展教育</text:p>
            <text:p text:style-name="P140">7.海洋教育</text:p>
            <text:p text:style-name="P141">8.本土語言</text:p>
            <text:p text:style-name="P142">9.圖資利用及閱讀教育</text:p>
            <text:p text:style-name="P143">10.資訊倫理與安全健康上網教育</text:p>
            <text:p text:style-name="P144">11.品德教育</text:p>
            <text:p text:style-name="P145">12.家庭教育</text:p>
            <text:p text:style-name="P146">13.國防教育</text:p>
            <text:p text:style-name="P147">14.法治教育</text:p>
          </table:table-cell>
        </table:table-row>
        <table:table-row table:style-name="TableRow148">
          <table:table-cell table:style-name="TableCell149">
            <text:p text:style-name="P150">第</text:p>
            <text:p text:style-name="P151">2</text:p>
            <text:p text:style-name="P152">週</text:p>
            <text:p text:style-name="P153"/>
            <text:p text:style-name="P154"/>
          </table:table-cell>
          <table:table-cell table:style-name="TableCell155">
            <text:p text:style-name="P156">09/01</text:p>
            <text:p text:style-name="P157">∫</text:p>
            <text:p text:style-name="P158">09/07</text:p>
          </table:table-cell>
          <table:table-cell table:style-name="TableCell159">
            <text:p text:style-name="P160">1-3-4</text:p>
            <text:p text:style-name="P161">1-3-10</text:p>
            <text:p text:style-name="P162"><text:span text:style-name="T163">1-3-12</text:span></text:p>
            <text:p text:style-name="P164"/>
          </table:table-cell>
          <table:table-cell table:style-name="TableCell165">
            <text:p text:style-name="P166"><text:span text:style-name="T167">第一單元臺灣的自然資源與物產</text:span><text:span text:style-name="T168"><text:line-break/></text:span><text:span text:style-name="T169">第1課資源與生活</text:span></text:p>
          </table:table-cell>
          <table:table-cell table:style-name="TableCell170">
            <text:p text:style-name="P171"><text:span text:style-name="T172">1.認識臺灣特有野生動、植物，培養生態保育的觀念。</text:span><text:span text:style-name="T173"><text:line-break/>2.認識外來種衝擊臺灣生態的實例。</text:span><text:span text:style-name="T174"><text:line-break/>3.體認保育自然環境的重要，並能落實於日常生活。</text:span><text:span text:style-name="T175"><text:line-break/>4.認識國家公園及自然保護區的現況，並了解其設置的重要性。</text:span></text:p>
          </table:table-cell>
          <table:table-cell table:style-name="TableCell176">
            <text:p text:style-name="P177"><text:span text:style-name="T178">【</text:span><text:span text:style-name="T179">環境</text:span><text:span text:style-name="T180">教育】</text:span></text:p>
            <text:p text:style-name="P181">2-3-1</text:p>
            <text:p text:style-name="P182">3-3-1</text:p>
            <text:p text:style-name="P183">【海洋教育】</text:p>
            <text:p text:style-name="P184"><text:span text:style-name="T185">2-3-3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口頭討論</text:span><text:span text:style-name="T191"><text:line-break/>口頭評量</text:span></text:p>
          </table:table-cell>
          <table:table-cell table:style-name="TableCell192">
            <text:p text:style-name="P193">2/開始測量全校身高、體重、視力檢查</text:p>
            <text:p text:style-name="P194">3/一年級新生及外縣市轉入生心臟病篩檢</text:p>
            <text:p text:style-name="P195">7/學校日</text:p>
            <text:p text:style-name="P196"/>
          </table:table-cell>
          <table:table-cell table:style-name="TableCell197">
            <text:p text:style-name="P198">融入教育</text:p>
            <text:p text:style-name="P199">議題代號：</text:p>
            <text:p text:style-name="P200">1.性別平等教育</text:p>
            <text:p text:style-name="P201">2.環境教育</text:p>
            <text:p text:style-name="P202">3.資訊教育</text:p>
            <text:p text:style-name="P203">4.家政教育</text:p>
            <text:p text:style-name="P204">5.人權教育</text:p>
            <text:p text:style-name="P205">6.生涯發展教育</text:p>
            <text:p text:style-name="P206">7.海洋教育</text:p>
            <text:p text:style-name="P207">8.本土語言</text:p>
            <text:p text:style-name="P208">9.圖資利用及閱讀教育</text:p>
            <text:p text:style-name="P209">10.資訊倫理與安全健康上網教育</text:p>
            <text:p text:style-name="P210">11.品德教育</text:p>
            <text:p text:style-name="P211">12.家庭教育</text:p>
            <text:p text:style-name="P212">13.國防教育</text:p>
            <text:p text:style-name="P213">14.法治教育</text:p>
          </table:table-cell>
        </table:table-row>
        <table:table-row table:style-name="TableRow214">
          <table:table-cell table:style-name="TableCell215">
            <text:p text:style-name="P216">第</text:p>
            <text:p text:style-name="P217">3</text:p>
            <text:p text:style-name="P218">週</text:p>
            <text:p text:style-name="P219"/>
            <text:p text:style-name="P220"/>
          </table:table-cell>
          <table:table-cell table:style-name="TableCell221">
            <text:p text:style-name="P222">09/08</text:p>
            <text:p text:style-name="P223">∫</text:p>
            <text:p text:style-name="P224">09/14</text:p>
          </table:table-cell>
          <table:table-cell table:style-name="TableCell225">
            <text:p text:style-name="P226">1-3-12</text:p>
            <text:p text:style-name="P227">7-3-4</text:p>
            <text:p text:style-name="P228"><text:span text:style-name="T229">9-3-5</text:span></text:p>
          </table:table-cell>
          <table:table-cell table:style-name="TableCell230">
            <text:p text:style-name="P231"><text:span text:style-name="T232">第一單元臺灣的自然資源與物產</text:span><text:span text:style-name="T233"><text:line-break/></text:span><text:span text:style-name="T234">第2課物產概況</text:span><text:span text:style-name="T235"><text:line-break/></text:span></text:p>
          </table:table-cell>
          <table:table-cell table:style-name="TableCell236">
            <text:p text:style-name="P237"><text:span text:style-name="T238">1.</text:span><text:span text:style-name="T239">認識</text:span><text:span text:style-name="T240">臺灣物產的種類。</text:span><text:span text:style-name="T241"><text:line-break/>2.了解臺灣農、林、漁、畜牧、礦產業的發展概況。</text:span><text:span text:style-name="T242"><text:line-break/></text:span><text:span text:style-name="T243">3</text:span><text:span text:style-name="T244">.了解臺灣加入國際性的貿易組織後對農、漁、畜牧、礦產業的衝擊。</text:span></text:p>
            <text:p text:style-name="P245">4.瞭解WTO成立宗旨與推動工作。</text:p>
            <text:p text:style-name="P246"><text:span text:style-name="T247">5</text:span><text:span text:style-name="T248">.了解政府與人民共同推動產業轉型、多元發展的做法。</text:span></text:p>
          </table:table-cell>
          <table:table-cell table:style-name="TableCell249">
            <text:p text:style-name="P250">【海洋教育】</text:p>
            <text:p text:style-name="P251">2-3-4</text:p>
            <text:p text:style-name="P252">3-3-4<text:line-break/>【環境教育】</text:p>
            <text:p text:style-name="P253">2-3-2</text:p>
            <text:p text:style-name="P254"><text:span text:style-name="T255">3-3-2</text:span>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<text:span text:style-name="T260">口頭討論</text:span><text:span text:style-name="T261"><text:line-break/>口頭評量</text:span></text:p>
          </table:table-cell>
          <table:table-cell table:style-name="TableCell262">
            <text:p text:style-name="P263">9/六年級游泳教學(連續4週，9/9、9/16、9/23、9/30)<text:s/></text:p>
            <text:p text:style-name="P264">10/五年級游泳教學(連續4週，9/10、9/17、9/24、10/1)</text:p>
            <text:p text:style-name="P265">12/四年級游泳教學(連續4週，9/12、9/19、9/26、10/3)</text:p>
            <text:p text:style-name="P266">9/開始每周一含氟漱口水實施(~1/13止，共計19周)</text:p>
            <text:p text:style-name="P267">13/中秋節放假</text:p>
            <text:p text:style-name="P268"/>
          </table:table-cell>
          <table:table-cell table:style-name="TableCell269">
            <text:p text:style-name="P270">融入教育</text:p>
            <text:p text:style-name="P271">議題代號：</text:p>
            <text:p text:style-name="P272">1.性別平等教育</text:p>
            <text:p text:style-name="P273">2.環境教育</text:p>
            <text:p text:style-name="P274">3.資訊教育</text:p>
            <text:p text:style-name="P275">4.家政教育</text:p>
            <text:p text:style-name="P276">5.人權教育</text:p>
            <text:p text:style-name="P277">6.生涯發展教育</text:p>
            <text:p text:style-name="P278">7.海洋教育</text:p>
            <text:p text:style-name="P279">8.本土語言</text:p>
            <text:p text:style-name="P280">9.圖資利用及閱讀教育</text:p>
            <text:p text:style-name="P281">10.資訊倫理與安全健康上網教育</text:p>
            <text:p text:style-name="P282">11.品德教育</text:p>
            <text:p text:style-name="P283">12.家庭教育</text:p>
            <text:p text:style-name="P284">13.國防教育</text:p>
            <text:p text:style-name="P285">14.法治教育</text:p>
          </table:table-cell>
        </table:table-row>
        <table:table-row table:style-name="TableRow286">
          <table:table-cell table:style-name="TableCell287">
            <text:p text:style-name="P288">第</text:p>
            <text:p text:style-name="P289">4</text:p>
            <text:p text:style-name="P290">週</text:p>
            <text:p text:style-name="P291"/>
            <text:p text:style-name="P292"/>
          </table:table-cell>
          <table:table-cell table:style-name="TableCell293">
            <text:p text:style-name="P294">09/15</text:p>
            <text:p text:style-name="P295">∫</text:p>
            <text:p text:style-name="P296">09/21</text:p>
          </table:table-cell>
          <table:table-cell table:style-name="TableCell297">
            <text:p text:style-name="P298">1-3-12</text:p>
            <text:p text:style-name="P299">7-3-4</text:p>
            <text:p text:style-name="P300"><text:span text:style-name="T301">9-3-5</text:span></text:p>
          </table:table-cell>
          <table:table-cell table:style-name="TableCell302">
            <text:p text:style-name="P303"><text:span text:style-name="T304">第一單元臺灣的自然資源與物產</text:span><text:span text:style-name="T305"><text:line-break/></text:span><text:span text:style-name="T306">第2課物產概況</text:span></text:p>
          </table:table-cell>
          <table:table-cell table:style-name="TableCell307">
            <text:p text:style-name="P308"><text:span text:style-name="T309">1.</text:span><text:span text:style-name="T310">認識</text:span><text:span text:style-name="T311">臺灣物產的種類。</text:span><text:span text:style-name="T312"><text:line-break/>2.了解臺灣農、林、漁、畜牧、礦產業的發展概況</text:span><text:span text:style-name="T313"><text:line-break/></text:span><text:span text:style-name="T314">3</text:span><text:span text:style-name="T315">.了解臺灣加入國際性的貿易組織後對農、漁、畜牧、礦產業的衝擊。</text:span></text:p>
            <text:p text:style-name="P316">4.了解WTO成立宗旨與推動工作。</text:p>
            <text:p text:style-name="P317"><text:span text:style-name="T318">5</text:span><text:span text:style-name="T319">.了解政府與人民共同推動產業轉型、多元發展的做法。</text:span></text:p>
          </table:table-cell>
          <table:table-cell table:style-name="TableCell320">
            <text:p text:style-name="P321">【海洋教育】</text:p>
            <text:p text:style-name="P322">2-3-4</text:p>
            <text:p text:style-name="P323">3-3-4<text:line-break/>【環境教育】</text:p>
            <text:p text:style-name="P324">2-3-2</text:p>
            <text:p text:style-name="P325"><text:span text:style-name="T326">3-3-2</text:span>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<text:span text:style-name="T331">口頭討論</text:span><text:span text:style-name="T332"><text:line-break/>口頭評量</text:span><text:span text:style-name="T333"><text:line-break/>習作評量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融入教育</text:p>
            <text:p text:style-name="P338">議題代號：</text:p>
            <text:p text:style-name="P339">1.性別平等教育</text:p>
            <text:p text:style-name="P340">2.環境教育</text:p>
            <text:p text:style-name="P341">3.資訊教育</text:p>
            <text:p text:style-name="P342">4.家政教育</text:p>
            <text:p text:style-name="P343">5.人權教育</text:p>
            <text:p text:style-name="P344">6.生涯發展教育</text:p>
            <text:p text:style-name="P345">7.海洋教育</text:p>
            <text:p text:style-name="P346">8.本土語言</text:p>
            <text:p text:style-name="P347">9.圖資利用及閱讀教育</text:p>
            <text:p text:style-name="P348">10.資訊倫理與安全健康上網教育</text:p>
            <text:p text:style-name="P349">11.品德教育</text:p>
            <text:p text:style-name="P350">12.家庭教育</text:p>
            <text:p text:style-name="P351">13.國防教育</text:p>
            <text:p text:style-name="P352">14.法治教育</text:p>
          </table:table-cell>
        </table:table-row>
        <table:table-row table:style-name="TableRow353">
          <table:table-cell table:style-name="TableCell354">
            <text:p text:style-name="P355">第</text:p>
            <text:p text:style-name="P356">5</text:p>
            <text:p text:style-name="P357">週</text:p>
            <text:p text:style-name="P358"/>
            <text:p text:style-name="P359"/>
          </table:table-cell>
          <table:table-cell table:style-name="TableCell360">
            <text:p text:style-name="P361">09/22</text:p>
            <text:p text:style-name="P362">∫</text:p>
            <text:p text:style-name="P363">09/28</text:p>
          </table:table-cell>
          <table:table-cell table:style-name="TableCell364">
            <text:p text:style-name="P365">3-3-3</text:p>
            <text:p text:style-name="P366">7-3-1</text:p>
            <text:p text:style-name="P367"><text:span text:style-name="T368">7-3-4</text:span></text:p>
          </table:table-cell>
          <table:table-cell table:style-name="TableCell369">
            <text:p text:style-name="P370"><text:span text:style-name="T371">第二單元生產與消費</text:span><text:span text:style-name="T372"><text:line-break/></text:span><text:span text:style-name="T373">第1課生產活動面面觀</text:span></text:p>
          </table:table-cell>
          <table:table-cell table:style-name="TableCell374">
            <text:p text:style-name="P375"><text:span text:style-name="T376">1.了解產業分工合作的重要。</text:span><text:span text:style-name="T377"><text:line-break/>2.了解物品、勞力、服務都屬於產品。</text:span><text:span text:style-name="T378"><text:line-break/>3.了解大部分的生產者生產的目的在於獲得利潤。</text:span></text:p>
          </table:table-cell>
          <table:table-cell table:style-name="TableCell379">
            <text:p text:style-name="P380">【生涯發展教育】</text:p>
            <text:p text:style-name="P381"><text:span text:style-name="T382">2-3-1</text:span>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口頭討論</text:p>
            <text:p text:style-name="P387"><text:span text:style-name="T388">習作評量</text:span></text:p>
          </table:table-cell>
          <table:table-cell table:style-name="TableCell389">
            <text:p text:style-name="P390">23~27/敬師週</text:p>
            <text:p text:style-name="P391"/>
          </table:table-cell>
          <table:table-cell table:style-name="TableCell392">
            <text:p text:style-name="P393">融入教育</text:p>
            <text:p text:style-name="P394">議題代號：</text:p>
            <text:p text:style-name="P395">1.性別平等教育</text:p>
            <text:p text:style-name="P396">2.環境教育</text:p>
            <text:p text:style-name="P397">3.資訊教育</text:p>
            <text:p text:style-name="P398">4.家政教育</text:p>
            <text:p text:style-name="P399">5.人權教育</text:p>
            <text:p text:style-name="P400">6.生涯發展教育</text:p>
            <text:p text:style-name="P401">7.海洋教育</text:p>
            <text:p text:style-name="P402">8.本土語言</text:p>
            <text:p text:style-name="P403">9.圖資利用及閱讀教育</text:p>
            <text:p text:style-name="P404">10.資訊倫理與安全健康上網教育</text:p>
            <text:p text:style-name="P405">11.品德教育</text:p>
            <text:p text:style-name="P406">12.家庭教育</text:p>
            <text:p text:style-name="P407">13.國防教育</text:p>
            <text:p text:style-name="P408">14.法治教育</text:p>
          </table:table-cell>
        </table:table-row>
        <table:table-row table:style-name="TableRow409">
          <table:table-cell table:style-name="TableCell410">
            <text:p text:style-name="P411">第</text:p>
            <text:p text:style-name="P412">6</text:p>
            <text:p text:style-name="P413">週</text:p>
            <text:p text:style-name="P414"/>
            <text:p text:style-name="P415"/>
          </table:table-cell>
          <table:table-cell table:style-name="TableCell416">
            <text:p text:style-name="P417">09/29</text:p>
            <text:p text:style-name="P418">∫</text:p>
            <text:p text:style-name="P419">10/05</text:p>
          </table:table-cell>
          <table:table-cell table:style-name="TableCell420">
            <text:p text:style-name="P421">3-3-3</text:p>
            <text:p text:style-name="P422">7-3-1</text:p>
            <text:p text:style-name="P423"><text:span text:style-name="T424">7-3-4</text:span></text:p>
          </table:table-cell>
          <table:table-cell table:style-name="TableCell425">
            <text:p text:style-name="P426"><text:span text:style-name="T427">第二單元生產與消費</text:span><text:span text:style-name="T428"><text:line-break/></text:span><text:span text:style-name="T429">第1課生產活動面面觀</text:span></text:p>
          </table:table-cell>
          <table:table-cell table:style-name="TableCell430">
            <text:p text:style-name="P431">1.了解生產者會選擇最有利的產品生產。</text:p>
            <text:p text:style-name="P432"><text:span text:style-name="T433">2.了解產品的售價會因生產的成本而改變。</text:span><text:span text:style-name="T434"><text:line-break/>3.了解生產者會依據所處環境的特色或自己的興趣、專長從事生產。</text:span><text:span text:style-name="T435"><text:line-break/>4.了解生產者會選擇適合的地點生產。</text:span><text:span text:style-name="T436"><text:line-break/>5.能了解影響生產的因素。</text:span></text:p>
          </table:table-cell>
          <table:table-cell table:style-name="TableCell437">
            <text:p text:style-name="P438">【生涯發展教育】</text:p>
            <text:p text:style-name="P439"><text:span text:style-name="T440">2-3-1</text:span>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<text:span text:style-name="T445">口頭討論</text:span></text:p>
          </table:table-cell>
          <table:table-cell table:style-name="TableCell446">
            <text:p text:style-name="P447"><text:span text:style-name="T448">4/五年級消防體驗</text:span></text:p>
            <text:p text:style-name="P449">5/補上課上班</text:p>
            <text:p text:style-name="P450"/>
          </table:table-cell>
          <table:table-cell table:style-name="TableCell451">
            <text:p text:style-name="P452">融入教育</text:p>
            <text:p text:style-name="P453">議題代號：</text:p>
            <text:p text:style-name="P454">1.性別平等教育</text:p>
            <text:p text:style-name="P455">2.環境教育</text:p>
            <text:p text:style-name="P456">3.資訊教育</text:p>
            <text:p text:style-name="P457">4.家政教育</text:p>
            <text:p text:style-name="P458">5.人權教育</text:p>
            <text:p text:style-name="P459">6.生涯發展教育</text:p>
            <text:p text:style-name="P460">7.海洋教育</text:p>
            <text:p text:style-name="P461">8.本土語言</text:p>
            <text:p text:style-name="P462">9.圖資利用及閱讀教育</text:p>
            <text:p text:style-name="P463">10.資訊倫理與安全健康上網教育</text:p>
            <text:p text:style-name="P464">11.品德教育</text:p>
            <text:p text:style-name="P465">12.家庭教育</text:p>
            <text:p text:style-name="P466">13.國防教育</text:p>
            <text:p text:style-name="P467">14.法治教育</text:p>
          </table:table-cell>
        </table:table-row>
        <table:table-row table:style-name="TableRow468">
          <table:table-cell table:style-name="TableCell469">
            <text:p text:style-name="P470">第</text:p>
            <text:p text:style-name="P471">7</text:p>
            <text:p text:style-name="P472">週</text:p>
            <text:p text:style-name="P473"/>
            <text:p text:style-name="P474"/>
          </table:table-cell>
          <table:table-cell table:style-name="TableCell475">
            <text:p text:style-name="P476">10/06</text:p>
            <text:p text:style-name="P477">∫</text:p>
            <text:p text:style-name="P478">10/12</text:p>
          </table:table-cell>
          <table:table-cell table:style-name="TableCell479">
            <text:p text:style-name="P480"><text:span text:style-name="T481">7-3-2</text:span></text:p>
          </table:table-cell>
          <table:table-cell table:style-name="TableCell482">
            <text:p text:style-name="P483"><text:span text:style-name="T484">第二單元生產與消費</text:span><text:span text:style-name="T485"><text:line-break/></text:span><text:span text:style-name="T486">第2課消費與生活</text:span></text:p>
          </table:table-cell>
          <table:table-cell table:style-name="TableCell487">
            <text:p text:style-name="P488"><text:span text:style-name="T489">1.了解消費的目的與原因。</text:span><text:span text:style-name="T490"><text:line-break/>2.了解影響消費的因素。</text:span></text:p>
          </table:table-cell>
          <table:table-cell table:style-name="TableCell491">
            <text:p text:style-name="P492">【家政教育】</text:p>
            <text:p text:style-name="P493">3-3-5</text:p>
            <text:p text:style-name="P494"><text:span text:style-name="T495">3-3-6</text:span>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<text:span text:style-name="T500">口頭評量</text:span><text:span text:style-name="T501"><text:line-break/>發表</text:span></text:p>
          </table:table-cell>
          <table:table-cell table:style-name="TableCell502">
            <text:p text:style-name="P503">8/五年級基本學力檢測</text:p>
            <text:p text:style-name="P504">10/國慶日放假1日</text:p>
            <text:p text:style-name="P505">11/國慶日調整放假</text:p>
            <text:p text:style-name="P506"/>
          </table:table-cell>
          <table:table-cell table:style-name="TableCell507">
            <text:p text:style-name="P508">融入教育</text:p>
            <text:p text:style-name="P509">議題代號：</text:p>
            <text:p text:style-name="P510">1.性別平等教育</text:p>
            <text:p text:style-name="P511">2.環境教育</text:p>
            <text:p text:style-name="P512">3.資訊教育</text:p>
            <text:p text:style-name="P513">4.家政教育</text:p>
            <text:p text:style-name="P514">5.人權教育</text:p>
            <text:p text:style-name="P515">6.生涯發展教育</text:p>
            <text:p text:style-name="P516">7.海洋教育</text:p>
            <text:p text:style-name="P517">8.本土語言</text:p>
            <text:p text:style-name="P518">9.圖資利用及閱讀教育</text:p>
            <text:p text:style-name="P519">10.資訊倫理與安全健康上網教育</text:p>
            <text:p text:style-name="P520">11.品德教育</text:p>
            <text:p text:style-name="P521">12.家庭教育</text:p>
            <text:p text:style-name="P522">13.國防教育</text:p>
            <text:p text:style-name="P523">14.法治教育</text:p>
          </table:table-cell>
        </table:table-row>
        <table:table-row table:style-name="TableRow524">
          <table:table-cell table:style-name="TableCell525">
            <text:p text:style-name="P526">第</text:p>
            <text:p text:style-name="P527">8</text:p>
            <text:p text:style-name="P528">週</text:p>
            <text:p text:style-name="P529"/>
            <text:p text:style-name="P530"/>
          </table:table-cell>
          <table:table-cell table:style-name="TableCell531">
            <text:p text:style-name="P532">10/13</text:p>
            <text:p text:style-name="P533">∫</text:p>
            <text:p text:style-name="P534">10/19</text:p>
          </table:table-cell>
          <table:table-cell table:style-name="TableCell535">
            <text:p text:style-name="P536"><text:span text:style-name="T537">7-3-2</text:span></text:p>
          </table:table-cell>
          <table:table-cell table:style-name="TableCell538">
            <text:p text:style-name="P539"><text:span text:style-name="T540">第二單元生產與消費</text:span><text:span text:style-name="T541"><text:line-break/></text:span><text:span text:style-name="T542">第2課消費與生活</text:span></text:p>
          </table:table-cell>
          <table:table-cell table:style-name="TableCell543">
            <text:p text:style-name="P544"><text:span text:style-name="T545">1.</text:span><text:span text:style-name="T546">了解</text:span><text:span text:style-name="T547">培養正確的消費態度與觀念。</text:span><text:span text:style-name="T548"><text:line-break/>2.培養謹慎評估與計畫消費的觀念。</text:span><text:span text:style-name="T549"><text:line-break/>3</text:span><text:span text:style-name="T550">了解</text:span><text:span text:style-name="T551">詐騙集團的詐騙</text:span><text:span text:style-name="T552">方式及如何預防被詐騙</text:span><text:span text:style-name="T553">。</text:span><text:span text:style-name="T554"><text:line-break/>4.</text:span><text:span text:style-name="T555">認識並了解</text:span><text:span text:style-name="T556">有哪些途徑可以解決消費糾紛。</text:span></text:p>
          </table:table-cell>
          <table:table-cell table:style-name="TableCell557">
            <text:p text:style-name="P558">【家政教育】</text:p>
            <text:p text:style-name="P559">3-3-5</text:p>
            <text:p text:style-name="P560"><text:span text:style-name="T561">3-3-6</text:span>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<text:span text:style-name="T566">口頭評量</text:span><text:span text:style-name="T567"><text:line-break/>習作評量</text:span><text:span text:style-name="T568"><text:line-break/>實作評量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融入教育</text:p>
            <text:p text:style-name="P573">議題代號：</text:p>
            <text:p text:style-name="P574">1.性別平等教育</text:p>
            <text:p text:style-name="P575">2.環境教育</text:p>
            <text:p text:style-name="P576">3.資訊教育</text:p>
            <text:p text:style-name="P577">4.家政教育</text:p>
            <text:p text:style-name="P578">5.人權教育</text:p>
            <text:p text:style-name="P579">6.生涯發展教育</text:p>
            <text:p text:style-name="P580">7.海洋教育</text:p>
            <text:p text:style-name="P581">8.本土語言</text:p>
            <text:p text:style-name="P582">9.圖資利用及閱讀教育</text:p>
            <text:p text:style-name="P583">10.資訊倫理與安全健康上網教育</text:p>
            <text:p text:style-name="P584">11.品德教育</text:p>
            <text:p text:style-name="P585">12.家庭教育</text:p>
            <text:p text:style-name="P586">13.國防教育</text:p>
            <text:p text:style-name="P587">14.法治教育</text:p>
          </table:table-cell>
        </table:table-row>
        <table:table-row table:style-name="TableRow588">
          <table:table-cell table:style-name="TableCell589">
            <text:p text:style-name="P590">第</text:p>
            <text:p text:style-name="P591">9</text:p>
            <text:p text:style-name="P592">週</text:p>
            <text:p text:style-name="P593"/>
            <text:p text:style-name="P594"/>
          </table:table-cell>
          <table:table-cell table:style-name="TableCell595">
            <text:p text:style-name="P596">10/20</text:p>
            <text:p text:style-name="P597">∫</text:p>
            <text:p text:style-name="P598">10/26</text:p>
          </table:table-cell>
          <table:table-cell table:style-name="TableCell599">
            <text:p text:style-name="P600"><text:span text:style-name="T601">7-3-2</text:span></text:p>
          </table:table-cell>
          <table:table-cell table:style-name="TableCell602">
            <text:p text:style-name="P603"><text:span text:style-name="T604">第二單元生產與消費</text:span><text:span text:style-name="T605"><text:line-break/></text:span><text:span text:style-name="T606">第3課生產與消費的關係</text:span></text:p>
          </table:table-cell>
          <table:table-cell table:style-name="TableCell607">
            <text:p text:style-name="P608"><text:span text:style-name="T609">1.了解產品的「供給」與「需求」，與產品「價格」和「數量」的關係。</text:span><text:span text:style-name="T610"><text:line-break/>2.知道對少數人有利的事不一定對多數人也有利。</text:span><text:span text:style-name="T611"><text:line-break/>3.知道對多數人有利的事不一定對少數人也有利。</text:span><text:span text:style-name="T612"><text:line-break/>4.了解生產與消費的關係。</text:span></text:p>
          </table:table-cell>
          <table:table-cell table:style-name="TableCell613">
            <text:p text:style-name="P614">【家政教育】</text:p>
            <text:p text:style-name="P615">3-3-5</text:p>
            <text:p text:style-name="P616"><text:span text:style-name="T617">3-3-6</text:span>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<text:span text:style-name="T622">口頭評量</text:span><text:span text:style-name="T623"><text:line-break/>實作評量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融入教育</text:p>
            <text:p text:style-name="P628">議題代號：</text:p>
            <text:p text:style-name="P629">1.性別平等教育</text:p>
            <text:p text:style-name="P630">2.環境教育</text:p>
            <text:p text:style-name="P631">3.資訊教育</text:p>
            <text:p text:style-name="P632">4.家政教育</text:p>
            <text:p text:style-name="P633">5.人權教育</text:p>
            <text:p text:style-name="P634">6.生涯發展教育</text:p>
            <text:p text:style-name="P635">7.海洋教育</text:p>
            <text:p text:style-name="P636">8.本土語言</text:p>
            <text:p text:style-name="P637">9.圖資利用及閱讀教育</text:p>
            <text:p text:style-name="P638">10.資訊倫理與安全健康上網教育</text:p>
            <text:p text:style-name="P639">11.品德教育</text:p>
            <text:p text:style-name="P640">12.家庭教育</text:p>
            <text:p text:style-name="P641">13.國防教育</text:p>
            <text:p text:style-name="P642">14.法治教育</text:p>
          </table:table-cell>
        </table:table-row>
        <table:table-row table:style-name="TableRow643">
          <table:table-cell table:style-name="TableCell644">
            <text:p text:style-name="P645">第</text:p>
            <text:p text:style-name="P646">10</text:p>
            <text:p text:style-name="P647">週</text:p>
            <text:p text:style-name="P648"/>
            <text:p text:style-name="P649"/>
          </table:table-cell>
          <table:table-cell table:style-name="TableCell650">
            <text:p text:style-name="P651">10/27</text:p>
            <text:p text:style-name="P652">∫</text:p>
            <text:p text:style-name="P653">11/02</text:p>
          </table:table-cell>
          <table:table-cell table:style-name="TableCell654">
            <text:p text:style-name="P655"><text:span text:style-name="T656">7-3-2</text:span></text:p>
          </table:table-cell>
          <table:table-cell table:style-name="TableCell657">
            <text:p text:style-name="P658"><text:span text:style-name="T659">第三單元投資理財與經濟活動</text:span><text:span text:style-name="T660"><text:line-break/></text:span><text:span text:style-name="T661">第1課貨幣與生活</text:span></text:p>
          </table:table-cell>
          <table:table-cell table:style-name="TableCell662">
            <text:p text:style-name="P663"><text:span text:style-name="T664">了解金錢除了是交易工具外，也具有衡量商品價值的功能。</text:span></text:p>
          </table:table-cell>
          <table:table-cell table:style-name="TableCell665">
            <text:p text:style-name="P666">【生涯發展教育】</text:p>
            <text:p text:style-name="P667">3-2-3</text:p>
            <text:p text:style-name="P668"><text:span text:style-name="T669">3-3-5</text:span>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<text:span text:style-name="T674">口頭評量</text:span><text:span text:style-name="T675"><text:line-break/>習作評量</text:span><text:span text:style-name="T676"><text:line-break/>資料蒐集</text:span><text:span text:style-name="T677"><text:line-break/>實作評量</text:span><text:span text:style-name="T678"><text:line-break/>觀察記錄</text:span></text:p>
          </table:table-cell>
          <table:table-cell table:style-name="TableCell679">
            <text:p text:style-name="P680"><text:span text:style-name="T681">29-30第一次定期評量</text:span></text:p>
          </table:table-cell>
          <table:table-cell table:style-name="TableCell682">
            <text:p text:style-name="P683">融入教育</text:p>
            <text:p text:style-name="P684">議題代號：</text:p>
            <text:p text:style-name="P685">1.性別平等教育</text:p>
            <text:p text:style-name="P686">2.環境教育</text:p>
            <text:p text:style-name="P687">3.資訊教育</text:p>
            <text:p text:style-name="P688">4.家政教育</text:p>
            <text:p text:style-name="P689">5.人權教育</text:p>
            <text:p text:style-name="P690">6.生涯發展教育</text:p>
            <text:p text:style-name="P691">7.海洋教育</text:p>
            <text:p text:style-name="P692">8.本土語言</text:p>
            <text:p text:style-name="P693">9.圖資利用及閱讀教育</text:p>
            <text:p text:style-name="P694">10.資訊倫理與安全健康上網教育</text:p>
            <text:p text:style-name="P695">11.品德教育</text:p>
            <text:p text:style-name="P696">12.家庭教育</text:p>
            <text:p text:style-name="P697">13.國防教育</text:p>
            <text:p text:style-name="P698">14.法治教育</text:p>
          </table:table-cell>
        </table:table-row>
        <table:table-row table:style-name="TableRow699">
          <table:table-cell table:style-name="TableCell700">
            <text:p text:style-name="P701">第</text:p>
            <text:p text:style-name="P702">11</text:p>
            <text:p text:style-name="P703">週</text:p>
            <text:p text:style-name="P704"/>
            <text:p text:style-name="P705"/>
          </table:table-cell>
          <table:table-cell table:style-name="TableCell706">
            <text:p text:style-name="P707">11/03</text:p>
            <text:p text:style-name="P708">∫</text:p>
            <text:p text:style-name="P709">11/09</text:p>
          </table:table-cell>
          <table:table-cell table:style-name="TableCell710">
            <text:p text:style-name="P711"><text:span text:style-name="T712">7-3-2</text:span></text:p>
          </table:table-cell>
          <table:table-cell table:style-name="TableCell713">
            <text:p text:style-name="P714"><text:span text:style-name="T715">第三單元投資理財與經濟活動</text:span><text:span text:style-name="T716"><text:line-break/></text:span><text:span text:style-name="T717">第1課貨幣與生活</text:span></text:p>
          </table:table-cell>
          <table:table-cell table:style-name="TableCell718">
            <text:p text:style-name="P719"><text:span text:style-name="T720">1.了解金錢除了是交易工具外，也具有衡量商品價值的功能。</text:span><text:span text:style-name="T721"><text:line-break/>2.了解金錢是交易的工具，但隨時代進步，另有信用卡、儲值卡等交易工具的出現。</text:span></text:p>
          </table:table-cell>
          <table:table-cell table:style-name="TableCell722">
            <text:p text:style-name="P723">【生涯發展教育】</text:p>
            <text:p text:style-name="P724">3-2-3</text:p>
            <text:p text:style-name="P725"><text:span text:style-name="T726">3-3-5</text:span>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<text:span text:style-name="T731">口頭評量</text:span><text:span text:style-name="T732"><text:line-break/>資料蒐集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融入教育</text:p>
            <text:p text:style-name="P737">議題代號：</text:p>
            <text:p text:style-name="P738">1.性別平等教育</text:p>
            <text:p text:style-name="P739">2.環境教育</text:p>
            <text:p text:style-name="P740">3.資訊教育</text:p>
            <text:p text:style-name="P741">4.家政教育</text:p>
            <text:p text:style-name="P742">5.人權教育</text:p>
            <text:p text:style-name="P743">6.生涯發展教育</text:p>
            <text:p text:style-name="P744">7.海洋教育</text:p>
            <text:p text:style-name="P745">8.本土語言</text:p>
            <text:p text:style-name="P746">9.圖資利用及閱讀教育</text:p>
            <text:p text:style-name="P747">10.資訊倫理與安全健康上網教育</text:p>
            <text:p text:style-name="P748">11.品德教育</text:p>
            <text:p text:style-name="P749">12.家庭教育</text:p>
            <text:p text:style-name="P750">13.國防教育</text:p>
            <text:p text:style-name="P751">14.法治教育</text:p>
          </table:table-cell>
        </table:table-row>
        <table:table-row table:style-name="TableRow752">
          <table:table-cell table:style-name="TableCell753">
            <text:p text:style-name="P754">第</text:p>
            <text:p text:style-name="P755">12</text:p>
            <text:p text:style-name="P756">週</text:p>
            <text:p text:style-name="P757"/>
            <text:p text:style-name="P758"/>
          </table:table-cell>
          <table:table-cell table:style-name="TableCell759">
            <text:p text:style-name="P760">11/10</text:p>
            <text:p text:style-name="P761">∫</text:p>
            <text:p text:style-name="P762">11/16</text:p>
          </table:table-cell>
          <table:table-cell table:style-name="TableCell763">
            <text:p text:style-name="P764">7-3-2</text:p>
            <text:p text:style-name="P765"><text:span text:style-name="T766">7-3-3</text:span></text:p>
          </table:table-cell>
          <table:table-cell table:style-name="TableCell767">
            <text:p text:style-name="P768"><text:span text:style-name="T769">第三單元投資理財與經濟活動</text:span><text:span text:style-name="T770"><text:line-break/></text:span><text:span text:style-name="T771">第2課投資與理財</text:span></text:p>
          </table:table-cell>
          <table:table-cell table:style-name="TableCell772">
            <text:p text:style-name="P773"><text:span text:style-name="T774">1.了解投資的目的與方式。</text:span><text:span text:style-name="T775"><text:line-break/>2.了解理財的目的與方式。</text:span><text:span text:style-name="T776"><text:line-break/>3.認識小學生理財的方式。</text:span><text:span text:style-name="T777"><text:line-break/>4.建立正確的金錢觀。</text:span><text:span text:style-name="T778"><text:line-break/>5.了解理財訊息的蒐集方式。</text:span><text:span text:style-name="T779"><text:line-break/>6.了解投資理財必須面對風險。</text:span></text:p>
          </table:table-cell>
          <table:table-cell table:style-name="TableCell780">
            <text:p text:style-name="P781">【生涯發展教育】</text:p>
            <text:p text:style-name="P782">3-2-3</text:p>
            <text:p text:style-name="P783"><text:span text:style-name="T784">3-3-5</text:span>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<text:span text:style-name="T789">口頭報告</text:span><text:span text:style-name="T790"><text:line-break/>發表</text:span></text:p>
          </table:table-cell>
          <table:table-cell table:style-name="TableCell791">
            <text:p text:style-name="P792">16/體育表演會</text:p>
            <text:p text:style-name="P793"/>
          </table:table-cell>
          <table:table-cell table:style-name="TableCell794">
            <text:p text:style-name="P795">融入教育</text:p>
            <text:p text:style-name="P796">議題代號：</text:p>
            <text:p text:style-name="P797">1.性別平等教育</text:p>
            <text:p text:style-name="P798">2.環境教育</text:p>
            <text:p text:style-name="P799">3.資訊教育</text:p>
            <text:p text:style-name="P800">4.家政教育</text:p>
            <text:p text:style-name="P801">5.人權教育</text:p>
            <text:p text:style-name="P802">6.生涯發展教育</text:p>
            <text:p text:style-name="P803">7.海洋教育</text:p>
            <text:p text:style-name="P804">8.本土語言</text:p>
            <text:p text:style-name="P805">9.圖資利用及閱讀教育</text:p>
            <text:p text:style-name="P806">10.資訊倫理與安全健康上網教育</text:p>
            <text:p text:style-name="P807">11.品德教育</text:p>
            <text:p text:style-name="P808">12.家庭教育</text:p>
            <text:p text:style-name="P809">13.國防教育</text:p>
            <text:p text:style-name="P810">14.法治教育</text:p>
          </table:table-cell>
        </table:table-row>
        <table:table-row table:style-name="TableRow811">
          <table:table-cell table:style-name="TableCell812">
            <text:p text:style-name="P813">第</text:p>
            <text:p text:style-name="P814">13</text:p>
            <text:p text:style-name="P815">週</text:p>
            <text:p text:style-name="P816"/>
            <text:p text:style-name="P817"/>
          </table:table-cell>
          <table:table-cell table:style-name="TableCell818">
            <text:p text:style-name="P819">11/17</text:p>
            <text:p text:style-name="P820">∫</text:p>
            <text:p text:style-name="P821">11/23</text:p>
          </table:table-cell>
          <table:table-cell table:style-name="TableCell822">
            <text:p text:style-name="P823">7-3-2</text:p>
            <text:p text:style-name="P824"><text:span text:style-name="T825">7-3-3</text:span></text:p>
          </table:table-cell>
          <table:table-cell table:style-name="TableCell826">
            <text:p text:style-name="P827"><text:span text:style-name="T828">第三單元投資理財與經濟活動</text:span><text:span text:style-name="T829"><text:line-break/></text:span><text:span text:style-name="T830">第2課投資與理財</text:span></text:p>
          </table:table-cell>
          <table:table-cell table:style-name="TableCell831">
            <text:p text:style-name="P832">1.了解理財的目的與方式。<text:line-break/>2.認識小學生理財的方式。<text:line-break/>3.建立正確的金錢觀。<text:line-break/>4.了解理財訊息的蒐集方式。<text:line-break/>5.了解投資理財必須面對風險。</text:p>
            <text:p text:style-name="P833"/>
          </table:table-cell>
          <table:table-cell table:style-name="TableCell834">
            <text:p text:style-name="P835">【生涯發展教育】</text:p>
            <text:p text:style-name="P836">3-2-3</text:p>
            <text:p text:style-name="P837"><text:span text:style-name="T838">3-3-5</text:span>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口頭報告<text:line-break/>口頭討論<text:line-break/>發表<text:line-break/>資料蒐集</text:p>
            <text:p text:style-name="P843"><text:span text:style-name="T844">習作評量</text:span></text:p>
          </table:table-cell>
          <table:table-cell table:style-name="TableCell845">
            <text:p text:style-name="P846">22/體育表演會補休</text:p>
            <text:p text:style-name="P847"/>
          </table:table-cell>
          <table:table-cell table:style-name="TableCell848">
            <text:p text:style-name="P849">融入教育</text:p>
            <text:p text:style-name="P850">議題代號：</text:p>
            <text:p text:style-name="P851">1.性別平等教育</text:p>
            <text:p text:style-name="P852">2.環境教育</text:p>
            <text:p text:style-name="P853">3.資訊教育</text:p>
            <text:p text:style-name="P854">4.家政教育</text:p>
            <text:p text:style-name="P855">5.人權教育</text:p>
            <text:p text:style-name="P856">6.生涯發展教育</text:p>
            <text:p text:style-name="P857">7.海洋教育</text:p>
            <text:p text:style-name="P858">8.本土語言</text:p>
            <text:p text:style-name="P859">9.圖資利用及閱讀教育</text:p>
            <text:p text:style-name="P860">10.資訊倫理與安全健康上網教育</text:p>
            <text:p text:style-name="P861">11.品德教育</text:p>
            <text:p text:style-name="P862">12.家庭教育</text:p>
            <text:p text:style-name="P863">13.國防教育</text:p>
            <text:p text:style-name="P864">14.法治教育</text:p>
          </table:table-cell>
        </table:table-row>
        <table:table-row table:style-name="TableRow865">
          <table:table-cell table:style-name="TableCell866">
            <text:p text:style-name="P867">第</text:p>
            <text:p text:style-name="P868">14</text:p>
            <text:p text:style-name="P869">週</text:p>
            <text:p text:style-name="P870"/>
            <text:p text:style-name="P871"/>
          </table:table-cell>
          <table:table-cell table:style-name="TableCell872">
            <text:p text:style-name="P873">11/24</text:p>
            <text:p text:style-name="P874">∫</text:p>
            <text:p text:style-name="P875">11/30</text:p>
          </table:table-cell>
          <table:table-cell table:style-name="TableCell876">
            <text:p text:style-name="P877">4-3-4</text:p>
            <text:p text:style-name="P878"><text:span text:style-name="T879">6-3-3</text:span></text:p>
          </table:table-cell>
          <table:table-cell table:style-name="TableCell880">
            <text:p text:style-name="P881"><text:span text:style-name="T882">第四單元法治你我他</text:span><text:span text:style-name="T883"><text:line-break/></text:span><text:span text:style-name="T884">第1課道德與法律</text:span></text:p>
          </table:table-cell>
          <table:table-cell table:style-name="TableCell885">
            <text:p text:style-name="P886"><text:span text:style-name="T887">1.認識道德和法律規範行為的意義。</text:span><text:span text:style-name="T888"><text:line-break/>2.探索自己所珍視的品格與道德信念。</text:span><text:span text:style-name="T889"><text:line-break/>3.</text:span><text:span text:style-name="T890">了解</text:span><text:span text:style-name="T891">道德與法律的規範功能。</text:span></text:p>
          </table:table-cell>
          <table:table-cell table:style-name="TableCell892">
            <text:p text:style-name="P893">【人權教育】</text:p>
            <text:p text:style-name="P894">1-3-1</text:p>
            <text:p text:style-name="P895"><text:span text:style-name="T896">1-3-3</text:span>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<text:span text:style-name="T901">作品評量</text:span><text:span text:style-name="T902"><text:line-break/>口頭討論</text:span><text:span text:style-name="T903"><text:line-break/>習作評量</text:span></text:p>
          </table:table-cell>
          <table:table-cell table:style-name="TableCell904">
            <text:p text:style-name="P905"><text:span text:style-name="T906">28/西區運動會-游泳</text:span></text:p>
          </table:table-cell>
          <table:table-cell table:style-name="TableCell907">
            <text:p text:style-name="P908">融入教育</text:p>
            <text:p text:style-name="P909">議題代號：</text:p>
            <text:p text:style-name="P910">1.性別平等教育</text:p>
            <text:p text:style-name="P911">2.環境教育</text:p>
            <text:p text:style-name="P912">3.資訊教育</text:p>
            <text:p text:style-name="P913">4.家政教育</text:p>
            <text:p text:style-name="P914">5.人權教育</text:p>
            <text:p text:style-name="P915">6.生涯發展教育</text:p>
            <text:p text:style-name="P916">7.海洋教育</text:p>
            <text:p text:style-name="P917">8.本土語言</text:p>
            <text:p text:style-name="P918">9.圖資利用及閱讀教育</text:p>
            <text:p text:style-name="P919">10.資訊倫理與安全健康上網教育</text:p>
            <text:p text:style-name="P920">11.品德教育</text:p>
            <text:p text:style-name="P921">12.家庭教育</text:p>
            <text:p text:style-name="P922">13.國防教育</text:p>
            <text:p text:style-name="P923">14.法治教育</text:p>
          </table:table-cell>
        </table:table-row>
        <table:table-row table:style-name="TableRow924">
          <table:table-cell table:style-name="TableCell925">
            <text:p text:style-name="P926">第</text:p>
            <text:p text:style-name="P927">15</text:p>
            <text:p text:style-name="P928">週</text:p>
            <text:p text:style-name="P929"/>
            <text:p text:style-name="P930"/>
          </table:table-cell>
          <table:table-cell table:style-name="TableCell931">
            <text:p text:style-name="P932">12/01</text:p>
            <text:p text:style-name="P933">∫</text:p>
            <text:p text:style-name="P934">12/07</text:p>
          </table:table-cell>
          <table:table-cell table:style-name="TableCell935">
            <text:p text:style-name="P936">5-3-5</text:p>
            <text:p text:style-name="P937"><text:span text:style-name="T938">6-3-3</text:span></text:p>
          </table:table-cell>
          <table:table-cell table:style-name="TableCell939">
            <text:p text:style-name="P940"><text:span text:style-name="T941">第四單元法治你我他</text:span><text:span text:style-name="T942"><text:line-break/></text:span><text:span text:style-name="T943">第2課法律就在你身邊</text:span></text:p>
          </table:table-cell>
          <table:table-cell table:style-name="TableCell944">
            <text:p text:style-name="P945"><text:span text:style-name="T946">1.</text:span><text:span text:style-name="T947">了解</text:span><text:span text:style-name="T948">民主社會自由中法律限制的重要性。</text:span><text:span text:style-name="T949"><text:line-break/>2.推論沒有限制的自由，對於社會的損害。</text:span><text:span text:style-name="T950"><text:line-break/>3.</text:span><text:span text:style-name="T951">了解</text:span><text:span text:style-name="T952">自由應有合理範圍的態度。</text:span><text:span text:style-name="T953"><text:line-break/>4.</text:span><text:span text:style-name="T954">了解及</text:span><text:span text:style-name="T955">舉例說明日常生活中的法律</text:span><text:span text:style-name="T956"><text:line-break/>5.</text:span><text:span text:style-name="T957">了解培養</text:span><text:span text:style-name="T958">遵守法律的習慣與態度</text:span><text:span text:style-name="T959">的重要</text:span><text:span text:style-name="T960">。</text:span></text:p>
          </table:table-cell>
          <table:table-cell table:style-name="TableCell961">
            <text:p text:style-name="P962">【人權教育】</text:p>
            <text:p text:style-name="P963">1-3-2</text:p>
            <text:p text:style-name="P964"><text:span text:style-name="T965">1-3-3</text:span>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><text:span text:style-name="T970">口頭評量</text:span><text:span text:style-name="T971"><text:line-break/></text:span><text:span text:style-name="T972">習作評量</text:span><text:span text:style-name="T973"><text:line-break/>報告</text:span><text:span text:style-name="T974"><text:line-break/>發表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融入教育</text:p>
            <text:p text:style-name="P979">議題代號：</text:p>
            <text:p text:style-name="P980">1.性別平等教育</text:p>
            <text:p text:style-name="P981">2.環境教育</text:p>
            <text:p text:style-name="P982">3.資訊教育</text:p>
            <text:p text:style-name="P983">4.家政教育</text:p>
            <text:p text:style-name="P984">5.人權教育</text:p>
            <text:p text:style-name="P985">6.生涯發展教育</text:p>
            <text:p text:style-name="P986">7.海洋教育</text:p>
            <text:p text:style-name="P987">8.本土語言</text:p>
            <text:p text:style-name="P988">9.圖資利用及閱讀教育</text:p>
            <text:p text:style-name="P989">10.資訊倫理與安全健康上網教育</text:p>
            <text:p text:style-name="P990">11.品德教育</text:p>
            <text:p text:style-name="P991">12.家庭教育</text:p>
            <text:p text:style-name="P992">13.國防教育</text:p>
            <text:p text:style-name="P993">14.法治教育</text:p>
          </table:table-cell>
        </table:table-row>
        <table:table-row table:style-name="TableRow994">
          <table:table-cell table:style-name="TableCell995">
            <text:p text:style-name="P996">第</text:p>
            <text:p text:style-name="P997">16</text:p>
            <text:p text:style-name="P998">週</text:p>
            <text:p text:style-name="P999"/>
            <text:p text:style-name="P1000"/>
          </table:table-cell>
          <table:table-cell table:style-name="TableCell1001">
            <text:p text:style-name="P1002">12/08</text:p>
            <text:p text:style-name="P1003">∫</text:p>
            <text:p text:style-name="P1004">12/14</text:p>
          </table:table-cell>
          <table:table-cell table:style-name="TableCell1005">
            <text:p text:style-name="P1006">5-3-5</text:p>
            <text:p text:style-name="P1007"><text:span text:style-name="T1008">6-3-3</text:span></text:p>
          </table:table-cell>
          <table:table-cell table:style-name="TableCell1009">
            <text:p text:style-name="P1010"><text:span text:style-name="T1011">第四單元法治你我他</text:span><text:span text:style-name="T1012"><text:line-break/></text:span><text:span text:style-name="T1013">第3課法治與人權保障</text:span></text:p>
          </table:table-cell>
          <table:table-cell table:style-name="TableCell1014">
            <text:p text:style-name="P1015"><text:span text:style-name="T1016">1.</text:span><text:span text:style-name="T1017">了解</text:span><text:span text:style-name="T1018">法律保障人權的意義。</text:span><text:span text:style-name="T1019"><text:line-break/>2.</text:span><text:span text:style-name="T1020">了解</text:span><text:span text:style-name="T1021">在權利遭受損害時，能透過救濟手段爭取權利。</text:span><text:span text:style-name="T1022"><text:line-break/>3.</text:span><text:span text:style-name="T1023">了解</text:span><text:span text:style-name="T1024">法治的意義。</text:span><text:span text:style-name="T1025"><text:line-break/></text:span><text:span text:style-name="T1026">4.</text:span><text:span text:style-name="T1027">了解</text:span><text:span text:style-name="T1028">法治是現代民主制度的基本價值觀。</text:span></text:p>
          </table:table-cell>
          <table:table-cell table:style-name="TableCell1029">
            <text:p text:style-name="P1030">【人權教育】</text:p>
            <text:p text:style-name="P1031">1-3-2</text:p>
            <text:p text:style-name="P1032">1-3-3</text:p>
            <text:p text:style-name="P1033"><text:span text:style-name="T1034">2-3-3</text:span>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<text:span text:style-name="T1039">口頭評量</text:span><text:span text:style-name="T1040"><text:line-break/>習作評量</text:span></text:p>
          </table:table-cell>
          <table:table-cell table:style-name="TableCell1041">
            <text:p text:style-name="P1042"><text:span text:style-name="T1043">11-12/西區運動會-</text:span><text:span text:style-name="T1044">田徑</text:span></text:p>
            <text:p text:style-name="P1045"/>
          </table:table-cell>
          <table:table-cell table:style-name="TableCell1046">
            <text:p text:style-name="P1047">融入教育</text:p>
            <text:p text:style-name="P1048">議題代號：</text:p>
            <text:p text:style-name="P1049">1.性別平等教育</text:p>
            <text:p text:style-name="P1050">2.環境教育</text:p>
            <text:p text:style-name="P1051">3.資訊教育</text:p>
            <text:p text:style-name="P1052">4.家政教育</text:p>
            <text:p text:style-name="P1053">5.人權教育</text:p>
            <text:p text:style-name="P1054">6.生涯發展教育</text:p>
            <text:p text:style-name="P1055">7.海洋教育</text:p>
            <text:p text:style-name="P1056">8.本土語言</text:p>
            <text:p text:style-name="P1057">9.圖資利用及閱讀教育</text:p>
            <text:p text:style-name="P1058">10.資訊倫理與安全健康上網教育</text:p>
            <text:p text:style-name="P1059">11.品德教育</text:p>
            <text:p text:style-name="P1060">12.家庭教育</text:p>
            <text:p text:style-name="P1061">13.國防教育</text:p>
            <text:p text:style-name="P1062">14.法治教育</text:p>
          </table:table-cell>
        </table:table-row>
        <table:table-row table:style-name="TableRow1063">
          <table:table-cell table:style-name="TableCell1064">
            <text:p text:style-name="P1065">第</text:p>
            <text:p text:style-name="P1066">17</text:p>
            <text:p text:style-name="P1067">週</text:p>
            <text:p text:style-name="P1068"/>
            <text:p text:style-name="P1069"/>
          </table:table-cell>
          <table:table-cell table:style-name="TableCell1070">
            <text:p text:style-name="P1071">12/15</text:p>
            <text:p text:style-name="P1072">∫</text:p>
            <text:p text:style-name="P1073">12/21</text:p>
          </table:table-cell>
          <table:table-cell table:style-name="TableCell1074">
            <text:p text:style-name="P1075">7-3-1</text:p>
            <text:p text:style-name="P1076"><text:span text:style-name="T1077">7-3-4</text:span></text:p>
          </table:table-cell>
          <table:table-cell table:style-name="TableCell1078">
            <text:p text:style-name="P1079"><text:span text:style-name="T1080">第五單元社會變遷</text:span><text:span text:style-name="T1081"><text:line-break/></text:span><text:span text:style-name="T1082">第1課從農業社會到工商業社會</text:span></text:p>
          </table:table-cell>
          <table:table-cell table:style-name="TableCell1083">
            <text:p text:style-name="P1084"><text:span text:style-name="T1085">1.了解百年來臺灣從農業社會轉型為工商業社會的過程。</text:span><text:span text:style-name="T1086"><text:line-break/></text:span><text:span text:style-name="T1087">2.了解科技產物的演變。</text:span><text:span text:style-name="T1088"><text:line-break/></text:span><text:span text:style-name="T1089">3.了解臺灣產業的變化。</text:span></text:p>
          </table:table-cell>
          <table:table-cell table:style-name="TableCell1090">
            <text:p text:style-name="P1091">【環境教育】</text:p>
            <text:p text:style-name="P1092"><text:span text:style-name="T1093">2-3-2</text:span>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<text:span text:style-name="T1098">口頭評量</text:span><text:span text:style-name="T1099"><text:line-break/></text:span><text:span text:style-name="T1100">習作評量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融入教育</text:p>
            <text:p text:style-name="P1105">議題代號：</text:p>
            <text:p text:style-name="P1106">1.性別平等教育</text:p>
            <text:p text:style-name="P1107">2.環境教育</text:p>
            <text:p text:style-name="P1108">3.資訊教育</text:p>
            <text:p text:style-name="P1109">4.家政教育</text:p>
            <text:p text:style-name="P1110">5.人權教育</text:p>
            <text:p text:style-name="P1111">6.生涯發展教育</text:p>
            <text:p text:style-name="P1112">7.海洋教育</text:p>
            <text:p text:style-name="P1113">8.本土語言</text:p>
            <text:p text:style-name="P1114">9.圖資利用及閱讀教育</text:p>
            <text:p text:style-name="P1115">10.資訊倫理與安全健康上網教育</text:p>
            <text:p text:style-name="P1116">11.品德教育</text:p>
            <text:p text:style-name="P1117">12.家庭教育</text:p>
            <text:p text:style-name="P1118">13.國防教育</text:p>
            <text:p text:style-name="P1119">14.法治教育</text:p>
          </table:table-cell>
        </table:table-row>
        <table:table-row table:style-name="TableRow1120">
          <table:table-cell table:style-name="TableCell1121">
            <text:p text:style-name="P1122">第</text:p>
            <text:p text:style-name="P1123">18</text:p>
            <text:p text:style-name="P1124">週</text:p>
            <text:p text:style-name="P1125"/>
            <text:p text:style-name="P1126"/>
          </table:table-cell>
          <table:table-cell table:style-name="TableCell1127">
            <text:p text:style-name="P1128">12/22</text:p>
            <text:p text:style-name="P1129">∫</text:p>
            <text:p text:style-name="P1130">12/28</text:p>
          </table:table-cell>
          <table:table-cell table:style-name="TableCell1131">
            <text:p text:style-name="P1132"><text:span text:style-name="T1133">5-3-3</text:span></text:p>
          </table:table-cell>
          <table:table-cell table:style-name="TableCell1134">
            <text:p text:style-name="P1135"><text:span text:style-name="T1136">第五單元社會變遷</text:span><text:span text:style-name="T1137"><text:line-break/></text:span><text:span text:style-name="T1138">第2課家庭性別新關係</text:span></text:p>
          </table:table-cell>
          <table:table-cell table:style-name="TableCell1139">
            <text:p text:style-name="P1140"><text:span text:style-name="T1141">1.了解臺灣社會、經濟變遷對家庭與女性的影響。</text:span><text:span text:style-name="T1142"><text:line-break/>2.培養適應社會變遷的能力。</text:span></text:p>
          </table:table-cell>
          <table:table-cell table:style-name="TableCell1143">
            <text:p text:style-name="P1144">【性別平等教育】</text:p>
            <text:p text:style-name="P1145">1-3-5</text:p>
            <text:p text:style-name="P1146">1-3-6</text:p>
            <text:p text:style-name="P1147"><text:span text:style-name="T1148">2-3-1</text:span>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<text:span text:style-name="T1153">口頭報告</text:span><text:span text:style-name="T1154"><text:line-break/>口頭評量</text:span><text:span text:style-name="T1155"><text:line-break/>習作評量</text:span><text:span text:style-name="T1156"><text:line-break/>資料蒐集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融入教育</text:p>
            <text:p text:style-name="P1161">議題代號：</text:p>
            <text:p text:style-name="P1162">1.性別平等教育</text:p>
            <text:p text:style-name="P1163">2.環境教育</text:p>
            <text:p text:style-name="P1164">3.資訊教育</text:p>
            <text:p text:style-name="P1165">4.家政教育</text:p>
            <text:p text:style-name="P1166">5.人權教育</text:p>
            <text:p text:style-name="P1167">6.生涯發展教育</text:p>
            <text:p text:style-name="P1168">7.海洋教育</text:p>
            <text:p text:style-name="P1169">8.本土語言</text:p>
            <text:p text:style-name="P1170">9.圖資利用及閱讀教育</text:p>
            <text:p text:style-name="P1171">10.資訊倫理與安全健康上網教育</text:p>
            <text:p text:style-name="P1172">11.品德教育</text:p>
            <text:p text:style-name="P1173">12.家庭教育</text:p>
            <text:p text:style-name="P1174">13.國防教育</text:p>
            <text:p text:style-name="P1175">14.法治教育</text:p>
          </table:table-cell>
        </table:table-row>
        <table:table-row table:style-name="TableRow1176">
          <table:table-cell table:style-name="TableCell1177">
            <text:p text:style-name="P1178">第</text:p>
            <text:p text:style-name="P1179">19</text:p>
            <text:p text:style-name="P1180">週</text:p>
            <text:p text:style-name="P1181"/>
            <text:p text:style-name="P1182"/>
          </table:table-cell>
          <table:table-cell table:style-name="TableCell1183">
            <text:p text:style-name="P1184">12/29</text:p>
            <text:p text:style-name="P1185">∫</text:p>
            <text:p text:style-name="P1186">01/04</text:p>
          </table:table-cell>
          <table:table-cell table:style-name="TableCell1187">
            <text:p text:style-name="P1188">1-3-9</text:p>
            <text:p text:style-name="P1189">3-3-2</text:p>
            <text:p text:style-name="P1190"><text:span text:style-name="T1191">4-3-1</text:span></text:p>
          </table:table-cell>
          <table:table-cell table:style-name="TableCell1192">
            <text:p text:style-name="P1193"><text:span text:style-name="T1194">第六單元福爾摩沙我的家</text:span><text:span text:style-name="T1195"><text:line-break/></text:span><text:span text:style-name="T1196">第1課親近生活中的歷史</text:span></text:p>
          </table:table-cell>
          <table:table-cell table:style-name="TableCell1197">
            <text:p text:style-name="P1198"><text:span text:style-name="T1199">1.了解歷史的意義。</text:span><text:span text:style-name="T1200"><text:line-break/>2.發現生活中處處有歷史。</text:span><text:span text:style-name="T1201"><text:line-break/>3.培養關懷人文環境的素養與情操。</text:span><text:span text:style-name="T1202"><text:line-break/>4.發展維護身邊歷史的行動策略。</text:span></text:p>
          </table:table-cell>
          <table:table-cell table:style-name="TableCell1203">
            <text:p text:style-name="P1204"><text:span text:style-name="T1205">【</text:span><text:span text:style-name="T1206">家政</text:span><text:span text:style-name="T1207">教育】</text:span></text:p>
            <text:p text:style-name="P1208"><text:span text:style-name="T1209">3-3-1</text:span>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<text:span text:style-name="T1214">口頭討論</text:span><text:span text:style-name="T1215"><text:line-break/></text:span><text:span text:style-name="T1216">習作評量</text:span></text:p>
          </table:table-cell>
          <table:table-cell table:style-name="TableCell1217">
            <text:p text:style-name="P1218">1/元旦放假1日</text:p>
            <text:p text:style-name="P1219"/>
          </table:table-cell>
          <table:table-cell table:style-name="TableCell1220">
            <text:p text:style-name="P1221">融入教育</text:p>
            <text:p text:style-name="P1222">議題代號：</text:p>
            <text:p text:style-name="P1223">1.性別平等教育</text:p>
            <text:p text:style-name="P1224">2.環境教育</text:p>
            <text:p text:style-name="P1225">3.資訊教育</text:p>
            <text:p text:style-name="P1226">4.家政教育</text:p>
            <text:p text:style-name="P1227">5.人權教育</text:p>
            <text:p text:style-name="P1228">6.生涯發展教育</text:p>
            <text:p text:style-name="P1229">7.海洋教育</text:p>
            <text:p text:style-name="P1230">8.本土語言</text:p>
            <text:p text:style-name="P1231">9.圖資利用及閱讀教育</text:p>
            <text:p text:style-name="P1232">10.資訊倫理與安全健康上網教育</text:p>
            <text:p text:style-name="P1233">11.品德教育</text:p>
            <text:p text:style-name="P1234">12.家庭教育</text:p>
            <text:p text:style-name="P1235">13.國防教育</text:p>
            <text:p text:style-name="P1236">14.法治教育</text:p>
          </table:table-cell>
        </table:table-row>
        <table:table-row table:style-name="TableRow1237">
          <table:table-cell table:style-name="TableCell1238">
            <text:p text:style-name="P1239">第</text:p>
            <text:p text:style-name="P1240">20</text:p>
            <text:p text:style-name="P1241">週</text:p>
            <text:p text:style-name="P1242"/>
            <text:p text:style-name="P1243"/>
          </table:table-cell>
          <table:table-cell table:style-name="TableCell1244">
            <text:p text:style-name="P1245">01/05</text:p>
            <text:p text:style-name="P1246">∫</text:p>
            <text:p text:style-name="P1247">01/11</text:p>
          </table:table-cell>
          <table:table-cell table:style-name="TableCell1248">
            <text:p text:style-name="P1249">1-3-10</text:p>
            <text:p text:style-name="P1250">3-3-4</text:p>
            <text:p text:style-name="P1251">4-3-1</text:p>
            <text:p text:style-name="P1252"><text:span text:style-name="T1253">9-3-1</text:span></text:p>
          </table:table-cell>
          <table:table-cell table:style-name="TableCell1254">
            <text:p text:style-name="P1255"><text:span text:style-name="T1256">第六單元福爾摩沙我的家</text:span><text:span text:style-name="T1257"><text:line-break/></text:span><text:span text:style-name="T1258">第2課關心居住的大地</text:span></text:p>
          </table:table-cell>
          <table:table-cell table:style-name="TableCell1259">
            <text:p text:style-name="P1260"><text:span text:style-name="T1261">1.了解臺灣氣象災害的影響與防治方法。</text:span><text:span text:style-name="T1262"><text:line-break/>2.了解與自然環境互動共存的重要性。</text:span><text:span text:style-name="T1263"><text:line-break/>3.了解地震災害的影響與防治方法。</text:span><text:span text:style-name="T1264"><text:line-break/>4.了解臺灣環境問題所帶來的災害與防治方法。</text:span><text:span text:style-name="T1265"><text:line-break/>5.了解全球暖化對環境與生活的影響。</text:span><text:span text:style-name="T1266"><text:line-break/>6.</text:span><text:span text:style-name="T1267">了解並</text:span><text:span text:style-name="T1268">培養有效面對環境災害的態度與技能。</text:span><text:span text:style-name="T1269"><text:line-break/>7.培養在生活中實踐節能減碳的行動能力。</text:span></text:p>
          </table:table-cell>
          <table:table-cell table:style-name="TableCell1270">
            <text:p text:style-name="P1271">【家政教育】</text:p>
            <text:p text:style-name="P1272">3-3-2</text:p>
            <text:p text:style-name="P1273">【海洋教育】</text:p>
            <text:p text:style-name="P1274">5-3-6</text:p>
            <text:p text:style-name="P1275">【環境教育】</text:p>
            <text:p text:style-name="P1276"><text:span text:style-name="T1277">3-3-1</text:span>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<text:span text:style-name="T1282">口頭討論</text:span></text:p>
          </table:table-cell>
          <table:table-cell table:style-name="TableCell1283">
            <text:p text:style-name="P1284">9-10/第二次定期評量</text:p>
            <text:p text:style-name="P1285"/>
          </table:table-cell>
          <table:table-cell table:style-name="TableCell1286">
            <text:p text:style-name="P1287">融入教育</text:p>
            <text:p text:style-name="P1288">議題代號：</text:p>
            <text:p text:style-name="P1289">1.性別平等教育</text:p>
            <text:p text:style-name="P1290">2.環境教育</text:p>
            <text:p text:style-name="P1291">3.資訊教育</text:p>
            <text:p text:style-name="P1292">4.家政教育</text:p>
            <text:p text:style-name="P1293">5.人權教育</text:p>
            <text:p text:style-name="P1294">6.生涯發展教育</text:p>
            <text:p text:style-name="P1295">7.海洋教育</text:p>
            <text:p text:style-name="P1296">8.本土語言</text:p>
            <text:p text:style-name="P1297">9.圖資利用及閱讀教育</text:p>
            <text:p text:style-name="P1298">10.資訊倫理與安全健康上網教育</text:p>
            <text:p text:style-name="P1299">11.品德教育</text:p>
            <text:p text:style-name="P1300">12.家庭教育</text:p>
            <text:p text:style-name="P1301">13.國防教育</text:p>
            <text:p text:style-name="P1302">14.法治教育</text:p>
          </table:table-cell>
        </table:table-row>
        <table:table-row table:style-name="TableRow1303">
          <table:table-cell table:style-name="TableCell1304">
            <text:p text:style-name="P1305">第</text:p>
            <text:p text:style-name="P1306">21</text:p>
            <text:p text:style-name="P1307">週</text:p>
            <text:p text:style-name="P1308"/>
            <text:p text:style-name="P1309"/>
          </table:table-cell>
          <table:table-cell table:style-name="TableCell1310">
            <text:p text:style-name="P1311">01/12</text:p>
            <text:p text:style-name="P1312">∫</text:p>
            <text:p text:style-name="P1313">01/18</text:p>
          </table:table-cell>
          <table:table-cell table:style-name="TableCell1314">
            <text:p text:style-name="P1315">1-3-10</text:p>
            <text:p text:style-name="P1316">3-3-4</text:p>
            <text:p text:style-name="P1317">4-3-1</text:p>
            <text:p text:style-name="P1318"><text:span text:style-name="T1319">9-3-1</text:span></text:p>
          </table:table-cell>
          <table:table-cell table:style-name="TableCell1320">
            <text:p text:style-name="P1321"><text:span text:style-name="T1322">第六單元福爾摩沙我的家</text:span><text:span text:style-name="T1323"><text:line-break/></text:span><text:span text:style-name="T1324">第2課關心居住的大地</text:span></text:p>
          </table:table-cell>
          <table:table-cell table:style-name="TableCell1325">
            <text:p text:style-name="P1326"><text:span text:style-name="T1327">1.了解臺灣氣象災害的影響與防治方法。</text:span><text:span text:style-name="T1328"><text:line-break/>2.了解與自然環境互動共存的重要性。</text:span><text:span text:style-name="T1329"><text:line-break/>3.了解地震災害的影響與防治方法。</text:span><text:span text:style-name="T1330"><text:line-break/>4.了解臺灣環境問題所帶來的災害與防治方法。</text:span><text:span text:style-name="T1331"><text:line-break/>5.了解全球暖化對環境與生活的影響。</text:span><text:span text:style-name="T1332"><text:line-break/>6.培養有效面對環境災害的態度與技能。</text:span><text:span text:style-name="T1333"><text:line-break/>7.培養在生活中實踐節能減碳的行動能力。</text:span></text:p>
          </table:table-cell>
          <table:table-cell table:style-name="TableCell1334">
            <text:p text:style-name="P1335">【家政教育】</text:p>
            <text:p text:style-name="P1336">3-3-2</text:p>
            <text:p text:style-name="P1337">【海洋教育】</text:p>
            <text:p text:style-name="P1338">5-3-6</text:p>
            <text:p text:style-name="P1339">【環境教育】</text:p>
            <text:p text:style-name="P1340"><text:span text:style-name="T1341">3-3-1</text:span>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<text:span text:style-name="T1346">口頭討論</text:span><text:span text:style-name="T1347"><text:line-break/>習作評量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融入教育</text:p>
            <text:p text:style-name="P1352">議題代號：</text:p>
            <text:p text:style-name="P1353">1.性別平等教育</text:p>
            <text:p text:style-name="P1354">2.環境教育</text:p>
            <text:p text:style-name="P1355">3.資訊教育</text:p>
            <text:p text:style-name="P1356">4.家政教育</text:p>
            <text:p text:style-name="P1357">5.人權教育</text:p>
            <text:p text:style-name="P1358">6.生涯發展教育</text:p>
            <text:p text:style-name="P1359">7.海洋教育</text:p>
            <text:p text:style-name="P1360">8.本土語言</text:p>
            <text:p text:style-name="P1361">9.圖資利用及閱讀教育</text:p>
            <text:p text:style-name="P1362">10.資訊倫理與安全健康上網教育</text:p>
            <text:p text:style-name="P1363">11.品德教育</text:p>
            <text:p text:style-name="P1364">12.家庭教育</text:p>
            <text:p text:style-name="P1365">13.國防教育</text:p>
            <text:p text:style-name="P1366">14.法治教育</text:p>
          </table:table-cell>
        </table:table-row>
        <table:table-row table:style-name="TableRow1367">
          <table:table-cell table:style-name="TableCell1368">
            <text:p text:style-name="P1369">第</text:p>
            <text:p text:style-name="P1370">22</text:p>
            <text:p text:style-name="P1371">週</text:p>
            <text:p text:style-name="P1372"/>
            <text:p text:style-name="P1373"/>
          </table:table-cell>
          <table:table-cell table:style-name="TableCell1374">
            <text:p text:style-name="P1375">01/19</text:p>
            <text:p text:style-name="P1376">∫</text:p>
            <text:p text:style-name="P1377">01/25</text:p>
          </table:table-cell>
          <table:table-cell table:style-name="TableCell1378">
            <text:p text:style-name="P1379">1-3-10</text:p>
            <text:p text:style-name="P1380">3-3-4</text:p>
            <text:p text:style-name="P1381">4-3-1</text:p>
            <text:p text:style-name="P1382">9-3-1</text:p>
          </table:table-cell>
          <table:table-cell table:style-name="TableCell1383">
            <text:p text:style-name="P1384">第六單元福爾摩沙我的家<text:line-break/>第2課關心居住的大地</text:p>
          </table:table-cell>
          <table:table-cell table:style-name="TableCell1385">
            <text:p text:style-name="P1386">1.了解臺灣氣象災害的影響與防治方法。<text:line-break/>2.了解與自然環境互動共存的重要性。<text:line-break/>3.了解地震災害的影響與防治方法。<text:line-break/>4.了解臺灣環境問題所帶來的災害與防治方法。<text:line-break/>5.了解全球暖化對環境與生活的影響。<text:line-break/>6.培養有效面對環境災害的態度與技能。<text:line-break/>7.培養在生活中實踐節能減碳的行動能力。</text:p>
          </table:table-cell>
          <table:table-cell table:style-name="TableCell1387">
            <text:p text:style-name="P1388">【家政教育】</text:p>
            <text:p text:style-name="P1389">3-3-2</text:p>
            <text:p text:style-name="P1390">【海洋教育】</text:p>
            <text:p text:style-name="P1391">5-3-6</text:p>
            <text:p text:style-name="P1392">【環境教育】</text:p>
            <text:p text:style-name="P1393">3-3-1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口頭討論<text:line-break/>習作評量</text:p>
          </table:table-cell>
          <table:table-cell table:style-name="TableCell1398">
            <text:p text:style-name="P1399">20/休業式、下午16:00放學</text:p>
            <text:p text:style-name="P1400">21/寒假開始</text:p>
            <text:p text:style-name="P1401">23/功能性調整放假</text:p>
            <text:p text:style-name="P1402"><text:span text:style-name="T1403">24/</text:span><text:span text:style-name="T1404">除夕、25/正月初一</text:span></text:p>
          </table:table-cell>
          <table:table-cell table:style-name="TableCell1405">
            <text:p text:style-name="P1406">融入教育</text:p>
            <text:p text:style-name="P1407">議題代號：</text:p>
            <text:p text:style-name="P1408">1.性別平等教育</text:p>
            <text:p text:style-name="P1409">2.環境教育</text:p>
            <text:p text:style-name="P1410">3.資訊教育</text:p>
            <text:p text:style-name="P1411">4.家政教育</text:p>
            <text:p text:style-name="P1412">5.人權教育</text:p>
            <text:p text:style-name="P1413">6.生涯發展教育</text:p>
            <text:p text:style-name="P1414">7.海洋教育</text:p>
            <text:p text:style-name="P1415">8.本土語言</text:p>
            <text:p text:style-name="P1416">9.圖資利用及閱讀教育</text:p>
            <text:p text:style-name="P1417">10.資訊倫理與安全健康上網教育</text:p>
            <text:p text:style-name="P1418">11.品德教育</text:p>
            <text:p text:style-name="P1419">12.家庭教育</text:p>
            <text:p text:style-name="P1420">13.國防教育</text:p>
            <text:p text:style-name="P1421">14.法治教育</text:p>
          </table:table-cell>
        </table:table-row>
      </table:table>
      <text:p text:style-name="P1422"/>
      <text:p text:style-name="內文"><text:span text:style-name="T1423">三</text:span><text:span text:style-name="T1424">、</text:span><text:span text:style-name="T1425">下學期學習目標</text:span></text:p>
      <text:p text:style-name="P1426">1.認識人類社會的主要宗教，並了解過去與現代世界主要文化和特色。</text:p>
      <text:p text:style-name="P1427">2.認識國際競爭與衝突，關心全球面臨與關切的問題，認識主要國際組織，建立世界公民的意識。</text:p>
      <text:p text:style-name="P1428">3.探索e臺灣在不同層面的表現，了解科技發展的危機與立法規範的必要，以及永續發展的願景。</text:p>
      <text:p text:style-name="內文"><text:span text:style-name="T1429">4.了解地球村的概念，以及全球面臨的問題與發生的原因，並思考全球問題的對策與做法，建立和平世界永續經營的觀念。</text:span></text:p>
      <text:p text:style-name="P1430"/>
      <text:p text:style-name="P1431"/>
      <text:p text:style-name="P1432"/>
      <text:p text:style-name="P1433"/>
      <text:p text:style-name="P1434"/>
      <text:p text:style-name="P1435"/>
      <text:p text:style-name="內文"><text:span text:style-name="T1436">四</text:span><text:span text:style-name="T1437">、</text:span><text:span text:style-name="T1438">下學期課程內涵</text:span></text:p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header-rows>
          <table:table-row table:style-name="TableRow1450">
            <table:table-cell table:style-name="TableCell1451" table:number-columns-spanned="2">
              <text:p text:style-name="P1452">週次/日期</text:p>
            </table:table-cell>
            <table:covered-table-cell/>
            <table:table-cell table:style-name="TableCell1453">
              <text:p text:style-name="P1454">能力指標</text:p>
            </table:table-cell>
            <table:table-cell table:style-name="TableCell1455">
              <text:p text:style-name="P1456">主題或</text:p>
              <text:p text:style-name="P1457">單元名稱</text:p>
            </table:table-cell>
            <table:table-cell table:style-name="TableCell1458">
              <text:p text:style-name="P1459">教學活動重點</text:p>
            </table:table-cell>
            <table:table-cell table:style-name="TableCell1460">
              <text:p text:style-name="P1461">融入議題</text:p>
              <text:p text:style-name="P1462">代號</text:p>
            </table:table-cell>
            <table:table-cell table:style-name="TableCell1463">
              <text:p text:style-name="P1464">教學</text:p>
              <text:p text:style-name="P1465">節數</text:p>
            </table:table-cell>
            <table:table-cell table:style-name="TableCell1466">
              <text:p text:style-name="P1467">評量方式</text:p>
            </table:table-cell>
            <table:table-cell table:style-name="TableCell1468">
              <text:p text:style-name="P1469">學校重要行事</text:p>
            </table:table-cell>
            <table:table-cell table:style-name="TableCell1470">
              <text:p text:style-name="P1471">備註</text:p>
            </table:table-cell>
          </table:table-row>
        </table:table-header-rows>
        <table:table-row table:style-name="TableRow1472">
          <table:table-cell table:style-name="TableCell1473">
            <text:p text:style-name="P1474">第</text:p>
            <text:p text:style-name="P1475">1</text:p>
            <text:p text:style-name="P1476">週</text:p>
            <text:p text:style-name="P1477"/>
            <text:p text:style-name="P1478"/>
          </table:table-cell>
          <table:table-cell table:style-name="TableCell1479">
            <text:p text:style-name="P1480">02/09</text:p>
            <text:p text:style-name="P1481">∫</text:p>
            <text:p text:style-name="P1482">02/15</text:p>
          </table:table-cell>
          <table:table-cell table:style-name="TableCell1483">
            <text:p text:style-name="P1484"><text:span text:style-name="T1485">4-3-2</text:span></text:p>
          </table:table-cell>
          <table:table-cell table:style-name="TableCell1486">
            <text:p text:style-name="P1487"><text:span text:style-name="T1488">第一單元放眼世界看文化</text:span><text:span text:style-name="T1489"><text:line-break/></text:span><text:span text:style-name="T1490">第一課宗教與人類生活</text:span></text:p>
          </table:table-cell>
          <table:table-cell table:style-name="TableCell1491">
            <text:p text:style-name="P1492">認識人類社會中的主要宗教。</text:p>
            <text:p text:style-name="P1493">活動一：宗教的認識與分布</text:p>
            <text:p text:style-name="P1494"><text:span text:style-name="T1495">了解宗教的產生與目的，並透過地圖了解世界主要宗教的分布情形。</text:span></text:p>
            <text:p text:style-name="P1496">活動二：細說主要宗教</text:p>
            <text:p text:style-name="P1497">雖然各個宗教有其不同的教義和信仰方式，但基本的精神都是鼓勵人們向善。</text:p>
            <text:p text:style-name="P1498"><text:span text:style-name="T1499"><text:line-break/></text:span></text:p>
          </table:table-cell>
          <table:table-cell table:style-name="TableCell1500">
            <text:p text:style-name="P1501">【人權教育】</text:p>
            <text:p text:style-name="P1502"><text:span text:style-name="T1503">1-3-4</text:span>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<text:span text:style-name="T1508">口頭評量</text:span></text:p>
          </table:table-cell>
          <table:table-cell table:style-name="TableCell1509">
            <text:p text:style-name="P1510">10/寒假結束</text:p>
            <text:p text:style-name="P1511">11/第2學期開學日；註冊、開學、正式上課</text:p>
            <text:p text:style-name="P1512">15/補行上班(因1/23功能性調整放假)</text:p>
            <text:p text:style-name="P1513"/>
          </table:table-cell>
          <table:table-cell table:style-name="TableCell1514">
            <text:p text:style-name="P1515">融入教育</text:p>
            <text:p text:style-name="P1516">議題代號：</text:p>
            <text:p text:style-name="P1517">1.性別平等教育</text:p>
            <text:p text:style-name="P1518">2.環境教育</text:p>
            <text:p text:style-name="P1519">3.資訊教育</text:p>
            <text:p text:style-name="P1520">4.家政教育</text:p>
            <text:p text:style-name="P1521">5.人權教育</text:p>
            <text:p text:style-name="P1522">6.生涯發展教育</text:p>
            <text:p text:style-name="P1523">7.海洋教育</text:p>
            <text:p text:style-name="P1524">8.本土語言</text:p>
            <text:p text:style-name="P1525">9.圖資利用及閱讀教育</text:p>
            <text:p text:style-name="P1526">10.資訊倫理與安全健康上網教育</text:p>
            <text:p text:style-name="P1527">11.品德教育</text:p>
            <text:p text:style-name="P1528">12.家庭教育</text:p>
            <text:p text:style-name="P1529">13.國防教育</text:p>
            <text:p text:style-name="P1530">14.法治教育</text:p>
          </table:table-cell>
        </table:table-row>
        <table:table-row table:style-name="TableRow1531">
          <table:table-cell table:style-name="TableCell1532">
            <text:p text:style-name="P1533">第</text:p>
            <text:p text:style-name="P1534">2</text:p>
            <text:p text:style-name="P1535">週</text:p>
            <text:p text:style-name="P1536"/>
            <text:p text:style-name="P1537"/>
          </table:table-cell>
          <table:table-cell table:style-name="TableCell1538">
            <text:p text:style-name="P1539">02/16</text:p>
            <text:p text:style-name="P1540">∫</text:p>
            <text:p text:style-name="P1541">02/22</text:p>
          </table:table-cell>
          <table:table-cell table:style-name="TableCell1542">
            <text:p text:style-name="P1543"><text:span text:style-name="T1544">4-3-2</text:span></text:p>
          </table:table-cell>
          <table:table-cell table:style-name="TableCell1545">
            <text:p text:style-name="P1546"><text:span text:style-name="T1547">第一單元放眼世界看文化</text:span><text:span text:style-name="T1548"><text:line-break/></text:span><text:span text:style-name="T1549">第一課宗教與人類生活</text:span></text:p>
          </table:table-cell>
          <table:table-cell table:style-name="TableCell1550">
            <text:p text:style-name="P1551">了解宗教與人類生活的關係。</text:p>
            <text:p text:style-name="P1552">活動一：宗教與生活</text:p>
            <text:p text:style-name="P1553">有宗教信仰的人通常在生活上都會奉行所信仰宗教的戒律，以達該宗教的理想境界。</text:p>
            <text:p text:style-name="P1554"><text:span text:style-name="T1555">活動二</text:span><text:span text:style-name="T1556">：宗教經驗談</text:span><text:span text:style-name="T1557"><text:line-break/>1.習作實作：完成習作1-1「宗教經驗談」。</text:span></text:p>
            <text:p text:style-name="P1558">2.討論與發表：</text:p>
            <text:p text:style-name="P1559">(1)討論習作。</text:p>
            <text:p text:style-name="P1560"><text:span text:style-name="T1561">(2)分享習作內容。</text:span><text:span text:style-name="T1562"><text:line-break/></text:span></text:p>
          </table:table-cell>
          <table:table-cell table:style-name="TableCell1563">
            <text:p text:style-name="P1564">【人權教育】</text:p>
            <text:p text:style-name="P1565"><text:span text:style-name="T1566">1-3-4</text:span>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口頭評量</text:p>
            <text:p text:style-name="P1571"><text:span text:style-name="T1572">習作評量</text:span></text:p>
          </table:table-cell>
          <table:table-cell table:style-name="TableCell1573">
            <text:p text:style-name="P1574"><text:span text:style-name="T1575">28/和平紀念日</text:span></text:p>
          </table:table-cell>
          <table:table-cell table:style-name="TableCell1576">
            <text:p text:style-name="P1577">融入教育</text:p>
            <text:p text:style-name="P1578">議題代號：</text:p>
            <text:p text:style-name="P1579">1.性別平等教育</text:p>
            <text:p text:style-name="P1580">2.環境教育</text:p>
            <text:p text:style-name="P1581">3.資訊教育</text:p>
            <text:p text:style-name="P1582">4.家政教育</text:p>
            <text:p text:style-name="P1583">5.人權教育</text:p>
            <text:p text:style-name="P1584">6.生涯發展教育</text:p>
            <text:p text:style-name="P1585">7.海洋教育</text:p>
            <text:p text:style-name="P1586">8.本土語言</text:p>
            <text:p text:style-name="P1587">9.圖資利用及閱讀教育</text:p>
            <text:p text:style-name="P1588">10.資訊倫理與安全健康上網教育</text:p>
            <text:p text:style-name="P1589">11.品德教育</text:p>
            <text:p text:style-name="P1590">12.家庭教育</text:p>
            <text:p text:style-name="P1591">13.國防教育</text:p>
            <text:p text:style-name="P1592">14.法治教育</text:p>
          </table:table-cell>
        </table:table-row>
        <table:table-row table:style-name="TableRow1593">
          <table:table-cell table:style-name="TableCell1594">
            <text:p text:style-name="P1595">第</text:p>
            <text:p text:style-name="P1596">3</text:p>
            <text:p text:style-name="P1597">週</text:p>
            <text:p text:style-name="P1598"/>
            <text:p text:style-name="P1599"/>
          </table:table-cell>
          <table:table-cell table:style-name="TableCell1600">
            <text:p text:style-name="P1601">02/23</text:p>
            <text:p text:style-name="P1602">∫</text:p>
            <text:p text:style-name="P1603">02/29</text:p>
          </table:table-cell>
          <table:table-cell table:style-name="TableCell1604">
            <text:p text:style-name="P1605"><text:span text:style-name="T1606">2-3-3</text:span></text:p>
          </table:table-cell>
          <table:table-cell table:style-name="TableCell1607">
            <text:p text:style-name="P1608"><text:span text:style-name="T1609">第一單元放眼世界看文化</text:span><text:span text:style-name="T1610"><text:line-break/></text:span><text:span text:style-name="T1611">第二課穿越時空看文化</text:span></text:p>
          </table:table-cell>
          <table:table-cell table:style-name="TableCell1612">
            <text:p text:style-name="P1613">了解今昔世界的主要文化特色。</text:p>
            <text:p text:style-name="P1614"/>
            <text:p text:style-name="P1615"><text:span text:style-name="T1616">活動一：文化大不同</text:span><text:span text:style-name="T1617"><text:line-break/>1.閱讀：引導學生閱讀課本第12頁。</text:span><text:span text:style-name="T1618"><text:line-break/>2.調查：調查班上學生曾經聽過或看過課本所提及的各個文化，並請學生分享相關內容。</text:span><text:span text:style-name="T1619"><text:line-break/>3.看圖：教師藉由「世界知名文化圖」，帶領學生認識世界知名文化的分布地區。</text:span><text:span text:style-name="T1620"><text:line-break/>4.統整：認識過去世界知名的文化及其分布的情形。</text:span></text:p>
          </table:table-cell>
          <table:table-cell table:style-name="TableCell1621">
            <text:p text:style-name="P1622">【人權教育】</text:p>
            <text:p text:style-name="P1623"><text:span text:style-name="T1624">1-3-4</text:span></text:p>
          </table:table-cell>
          <table:table-cell table:style-name="TableCell1625">
            <text:p text:style-name="P1626">3</text:p>
          </table:table-cell>
          <table:table-cell table:style-name="TableCell1627">
            <text:p text:style-name="P1628"><text:span text:style-name="T1629">口頭評量</text:span><text:span text:style-name="T1630"><text:line-break/>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融入教育</text:p>
            <text:p text:style-name="P1635">議題代號：</text:p>
            <text:p text:style-name="P1636">1.性別平等教育</text:p>
            <text:p text:style-name="P1637">2.環境教育</text:p>
            <text:p text:style-name="P1638">3.資訊教育</text:p>
            <text:p text:style-name="P1639">4.家政教育</text:p>
            <text:p text:style-name="P1640">5.人權教育</text:p>
            <text:p text:style-name="P1641">6.生涯發展教育</text:p>
            <text:p text:style-name="P1642">7.海洋教育</text:p>
            <text:p text:style-name="P1643">8.本土語言</text:p>
            <text:p text:style-name="P1644">9.圖資利用及閱讀教育</text:p>
            <text:p text:style-name="P1645">10.資訊倫理與安全健康上網教育</text:p>
            <text:p text:style-name="P1646">11.品德教育</text:p>
            <text:p text:style-name="P1647">12.家庭教育</text:p>
            <text:p text:style-name="P1648">13.國防教育</text:p>
            <text:p text:style-name="P1649">14.法治教育</text:p>
          </table:table-cell>
        </table:table-row>
        <table:table-row table:style-name="TableRow1650">
          <table:table-cell table:style-name="TableCell1651">
            <text:p text:style-name="P1652">第</text:p>
            <text:p text:style-name="P1653">4</text:p>
            <text:p text:style-name="P1654">週</text:p>
            <text:p text:style-name="P1655"/>
            <text:p text:style-name="P1656"/>
          </table:table-cell>
          <table:table-cell table:style-name="TableCell1657">
            <text:p text:style-name="P1658">03/01</text:p>
            <text:p text:style-name="P1659">∫</text:p>
            <text:p text:style-name="P1660">03/07</text:p>
          </table:table-cell>
          <table:table-cell table:style-name="TableCell1661">
            <text:p text:style-name="P1662"><text:span text:style-name="T1663">2-3-3</text:span></text:p>
          </table:table-cell>
          <table:table-cell table:style-name="TableCell1664">
            <text:p text:style-name="P1665"><text:span text:style-name="T1666">第一單元放眼世界看文化</text:span><text:span text:style-name="T1667"><text:line-break/></text:span><text:span text:style-name="T1668">第二課穿越時空看文化</text:span></text:p>
          </table:table-cell>
          <table:table-cell table:style-name="TableCell1669">
            <text:p text:style-name="P1670">了解今昔世界的主要文化特色。</text:p>
            <text:p text:style-name="P1671"><text:span text:style-name="T1672">活動一</text:span><text:span text:style-name="T1673">：世界的文化</text:span><text:span text:style-name="T1674"><text:line-break/>1.閱讀：引導學生閱讀課本第13～17頁。</text:span><text:span text:style-name="T1675"><text:line-break/>2.問答：</text:span><text:span text:style-name="T1676"><text:line-break/></text:span><text:span text:style-name="T1677">(1)兩河文化最著名的有？</text:span><text:span text:style-name="T1678"><text:line-break/>(2)古埃及文化中最著名的文物是什麼？</text:span><text:span text:style-name="T1679"><text:line-break/>(3)在希臘實施民主政治的城邦是？實施軍事統治的城邦是？</text:span><text:span text:style-name="T1680"><text:line-break/>(4)請說出希臘文化中著名的學者。</text:span><text:span text:style-name="T1681"><text:line-break/>(5)舉例說明羅馬文化時期大型的公共建設。</text:span><text:span text:style-name="T1682"><text:line-break/>(6)印度文化中很多重要的成就起源於什麼需求？</text:span><text:span text:style-name="T1683"><text:line-break/></text:span><text:span text:style-name="T1684">(8)中華文化的主要內涵是什麼？</text:span><text:span text:style-name="T1685"><text:line-break/>3.統整：世界上著名的文化各有其特色，無論是否依舊存在，都影響到現今的文化。</text:span><text:span text:style-name="T1686"><text:line-break/></text:span><text:span text:style-name="T1687">活動二</text:span><text:span text:style-name="T1688">：找尋文化足跡</text:span><text:span text:style-name="T1689"><text:line-break/>1.習作實作：完成習作1-2「找尋文化足跡」。</text:span></text:p>
            <text:p text:style-name="P1690">2.討論與發表：</text:p>
            <text:p text:style-name="P1691">(1)討論習作。</text:p>
            <text:p text:style-name="P1692"><text:span text:style-name="T1693">(2)分享習作內容。</text:span></text:p>
          </table:table-cell>
          <table:table-cell table:style-name="TableCell1694">
            <text:p text:style-name="P1695">【人權教育】</text:p>
            <text:p text:style-name="P1696"><text:span text:style-name="T1697">1-3-4</text:span>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<text:span text:style-name="T1702">口頭報告</text:span><text:span text:style-name="T1703"><text:line-break/>習作評量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融入教育</text:p>
            <text:p text:style-name="P1708">議題代號：</text:p>
            <text:p text:style-name="P1709">1.性別平等教育</text:p>
            <text:p text:style-name="P1710">2.環境教育</text:p>
            <text:p text:style-name="P1711">3.資訊教育</text:p>
            <text:p text:style-name="P1712">4.家政教育</text:p>
            <text:p text:style-name="P1713">5.人權教育</text:p>
            <text:p text:style-name="P1714">6.生涯發展教育</text:p>
            <text:p text:style-name="P1715">7.海洋教育</text:p>
            <text:p text:style-name="P1716">8.本土語言</text:p>
            <text:p text:style-name="P1717">9.圖資利用及閱讀教育</text:p>
            <text:p text:style-name="P1718">10.資訊倫理與安全健康上網教育</text:p>
            <text:p text:style-name="P1719">11.品德教育</text:p>
            <text:p text:style-name="P1720">12.家庭教育</text:p>
            <text:p text:style-name="P1721">13.國防教育</text:p>
            <text:p text:style-name="P1722">14.法治教育</text:p>
          </table:table-cell>
        </table:table-row>
        <table:table-row table:style-name="TableRow1723">
          <table:table-cell table:style-name="TableCell1724">
            <text:p text:style-name="P1725">第</text:p>
            <text:p text:style-name="P1726">5</text:p>
            <text:p text:style-name="P1727">週</text:p>
            <text:p text:style-name="P1728"/>
            <text:p text:style-name="P1729"/>
          </table:table-cell>
          <table:table-cell table:style-name="TableCell1730">
            <text:p text:style-name="P1731">03/08</text:p>
            <text:p text:style-name="P1732">∫</text:p>
            <text:p text:style-name="P1733">03/14</text:p>
          </table:table-cell>
          <table:table-cell table:style-name="TableCell1734">
            <text:p text:style-name="P1735"><text:span text:style-name="T1736">2-3-3</text:span></text:p>
          </table:table-cell>
          <table:table-cell table:style-name="TableCell1737">
            <text:p text:style-name="P1738"><text:span text:style-name="T1739">第一單元放眼世界看文化</text:span><text:span text:style-name="T1740"><text:line-break/></text:span><text:span text:style-name="T1741">第三課現代文化面面觀</text:span></text:p>
          </table:table-cell>
          <table:table-cell table:style-name="TableCell1742">
            <text:p text:style-name="P1743">從生活中發現現代文化的特色。</text:p>
            <text:p text:style-name="P1744"><text:span text:style-name="T1745">活動一：尋找生活中的文化</text:span><text:span text:style-name="T1746"><text:line-break/>1.閱讀：引導學生閱讀課本第18～21頁。</text:span><text:span text:style-name="T1747"><text:line-break/>2.問題與討論：</text:span><text:span text:style-name="T1748"><text:line-break/>(1)比較昔日和現代生活平權方面的差異。</text:span><text:span text:style-name="T1749"><text:line-break/>(2)說說看電影、電視、電腦、手機等高科技傳播媒體的產生，對人類生活有什麼影響？</text:span><text:span text:style-name="T1750"><text:line-break/>(3)現今社會為迎合大眾需求，許多產品都強調感官刺激，請舉生活上的實例。</text:span><text:span text:style-name="T1751"><text:line-break/>(4)說說看現代文化中，有哪些部分令人擔憂？</text:span><text:span text:style-name="T1752"><text:line-break/></text:span><text:span text:style-name="T1753">3.統整：過去社會已統治者為主，重視階級的文化與現代社會的平權思想有很大的差異。科技發展與人們思想及社會的轉變，不論在食、衣、住、行、育、樂等各方面，生活上都表現出通俗、食用和普及的特色，以迎合大眾的需求。但造成民眾物質欲望高漲，或花錢沒有節制的現象，是現代社會發展的隱憂。</text:span><text:span text:style-name="T1754"><text:line-break/></text:span><text:span text:style-name="T1755">活動二：文化花絮</text:span><text:span text:style-name="T1756"><text:line-break/>1.報告：請學生報告自己所蒐集的世界各地文化活動。</text:span><text:span text:style-name="T1757"><text:line-break/>2.發表與分享：請學生發表曾參與過的文化活動經驗。</text:span><text:span text:style-name="T1758"><text:line-break/>3.統整：不論是在音樂、戲劇表演等方面的文化活動，任何人都可以自由參與，可見現代文化已普及，成為我們生活中的一部分。</text:span></text:p>
          </table:table-cell>
          <table:table-cell table:style-name="TableCell1759">
            <text:p text:style-name="P1760">【人權教育】</text:p>
            <text:p text:style-name="P1761"><text:span text:style-name="T1762">1-3-4</text:span>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<text:span text:style-name="T1767">口頭評量</text:span><text:span text:style-name="T1768"><text:line-break/>資料蒐集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融入教育</text:p>
            <text:p text:style-name="P1773">議題代號：</text:p>
            <text:p text:style-name="P1774">1.性別平等教育</text:p>
            <text:p text:style-name="P1775">2.環境教育</text:p>
            <text:p text:style-name="P1776">3.資訊教育</text:p>
            <text:p text:style-name="P1777">4.家政教育</text:p>
            <text:p text:style-name="P1778">5.人權教育</text:p>
            <text:p text:style-name="P1779">6.生涯發展教育</text:p>
            <text:p text:style-name="P1780">7.海洋教育</text:p>
            <text:p text:style-name="P1781">8.本土語言</text:p>
            <text:p text:style-name="P1782">9.圖資利用及閱讀教育</text:p>
            <text:p text:style-name="P1783">10.資訊倫理與安全健康上網教育</text:p>
            <text:p text:style-name="P1784">11.品德教育</text:p>
            <text:p text:style-name="P1785">12.家庭教育</text:p>
            <text:p text:style-name="P1786">13.國防教育</text:p>
            <text:p text:style-name="P1787">14.法治教育</text:p>
          </table:table-cell>
        </table:table-row>
        <table:table-row table:style-name="TableRow1788">
          <table:table-cell table:style-name="TableCell1789">
            <text:p text:style-name="P1790">第</text:p>
            <text:p text:style-name="P1791">6</text:p>
            <text:p text:style-name="P1792">週</text:p>
            <text:p text:style-name="P1793"/>
            <text:p text:style-name="P1794"/>
          </table:table-cell>
          <table:table-cell table:style-name="TableCell1795">
            <text:p text:style-name="P1796">03/15</text:p>
            <text:p text:style-name="P1797">∫</text:p>
            <text:p text:style-name="P1798">03/21</text:p>
          </table:table-cell>
          <table:table-cell table:style-name="TableCell1799">
            <text:p text:style-name="P1800">3-3-1</text:p>
            <text:p text:style-name="P1801"><text:span text:style-name="T1802">9-3-2</text:span></text:p>
          </table:table-cell>
          <table:table-cell table:style-name="TableCell1803">
            <text:p text:style-name="P1804"><text:span text:style-name="T1805">第二單元瞭望國際社會</text:span><text:span text:style-name="T1806"><text:line-break/></text:span><text:span text:style-name="T1807">第一課文化交流看世界</text:span></text:p>
          </table:table-cell>
          <table:table-cell table:style-name="TableCell1808">
            <text:p text:style-name="P1809"><text:span text:style-name="T1810">活動一：各有特色的世界文化</text:span><text:span text:style-name="T1811"><text:line-break/></text:span><text:span text:style-name="T1812">3</text:span><text:span text:style-name="T1813">世界上的人們由於種族、地理環境、生活方式與宗教信仰的不同，發展出各具特色的文化。</text:span><text:span text:style-name="T1814"><text:line-break/></text:span><text:span text:style-name="T1815">活動二：冰原歷險記</text:span></text:p>
            <text:p text:style-name="P1816">1.閱讀：引導學生閱讀課本第75～77頁。</text:p>
            <text:p text:style-name="P1817">2.討論與發表：</text:p>
            <text:p text:style-name="P1818">(1)建造冰屋的材料有哪些？</text:p>
            <text:p text:style-name="P1819">(2)水在建造冰屋時的功能是什麼？</text:p>
            <text:p text:style-name="P1820">(3)冰很冷，為什麼住在冰屋裡，反而比較溫暖呢？</text:p>
            <text:p text:style-name="P1821">(4)冰屋裡可以生火嗎？冰屋會不會因為這樣就融化了？</text:p>
            <text:p text:style-name="P1822">(5)過去因紐特人建造傳統冰屋，現今因紐特人還會建造冰屋嗎？</text:p>
            <text:p text:style-name="P1823"><text:span text:style-name="T1824">活動三：文化交流的衝突</text:span><text:span text:style-name="T1825"><text:line-break/>(1)隨著交通工具與傳播工具的快速發展，各地不同文化的交流愈來愈頻繁。</text:span><text:span text:style-name="T1826"><text:line-break/></text:span><text:span text:style-name="T1827">(2)在文化交流的過程中，產生衝突、合作、創新等互動關係。</text:span><text:span text:style-name="T1828"><text:line-break/></text:span><text:span text:style-name="T1829">(3)在文化交流的過程中，不同文化常因差異形成偏見或誤會，而引發衝突或對抗，甚至引起戰爭。</text:span></text:p>
          </table:table-cell>
          <table:table-cell table:style-name="TableCell1830">
            <text:p text:style-name="P1831">【人權教育】</text:p>
            <text:p text:style-name="P1832"><text:span text:style-name="T1833">1-3-4</text:span>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<text:span text:style-name="T1838">口頭評量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融入教育</text:p>
            <text:p text:style-name="P1843">議題代號：</text:p>
            <text:p text:style-name="P1844">1.性別平等教育</text:p>
            <text:p text:style-name="P1845">2.環境教育</text:p>
            <text:p text:style-name="P1846">3.資訊教育</text:p>
            <text:p text:style-name="P1847">4.家政教育</text:p>
            <text:p text:style-name="P1848">5.人權教育</text:p>
            <text:p text:style-name="P1849">6.生涯發展教育</text:p>
            <text:p text:style-name="P1850">7.海洋教育</text:p>
            <text:p text:style-name="P1851">8.本土語言</text:p>
            <text:p text:style-name="P1852">9.圖資利用及閱讀教育</text:p>
            <text:p text:style-name="P1853">10.資訊倫理與安全健康上網教育</text:p>
            <text:p text:style-name="P1854">11.品德教育</text:p>
            <text:p text:style-name="P1855">12.家庭教育</text:p>
            <text:p text:style-name="P1856">13.國防教育</text:p>
            <text:p text:style-name="P1857">14.法治教育</text:p>
          </table:table-cell>
        </table:table-row>
        <table:table-row table:style-name="TableRow1858">
          <table:table-cell table:style-name="TableCell1859">
            <text:p text:style-name="P1860">第</text:p>
            <text:p text:style-name="P1861">7</text:p>
            <text:p text:style-name="P1862">週</text:p>
            <text:p text:style-name="P1863"/>
            <text:p text:style-name="P1864"/>
          </table:table-cell>
          <table:table-cell table:style-name="TableCell1865">
            <text:p text:style-name="P1866">03/22</text:p>
            <text:p text:style-name="P1867">∫</text:p>
            <text:p text:style-name="P1868">03/28</text:p>
          </table:table-cell>
          <table:table-cell table:style-name="TableCell1869">
            <text:p text:style-name="P1870">3-3-1</text:p>
            <text:p text:style-name="P1871"><text:span text:style-name="T1872">9-3-2</text:span></text:p>
          </table:table-cell>
          <table:table-cell table:style-name="TableCell1873">
            <text:p text:style-name="P1874"><text:span text:style-name="T1875">第二單元瞭望國際社會</text:span><text:span text:style-name="T1876"><text:line-break/></text:span><text:span text:style-name="T1877">第一課文化交流看世界</text:span></text:p>
          </table:table-cell>
          <table:table-cell table:style-name="TableCell1878">
            <text:p text:style-name="P1879"><text:span text:style-name="T1880">活動四：文化交流的合作與創新</text:span><text:span text:style-name="T1881"><text:line-break/>1.閱讀：引導學生閱讀課本第26、27頁。</text:span><text:span text:style-name="T1882"><text:line-break/>2.討論與發表：</text:span></text:p>
            <text:p text:style-name="P1883">(1)舉例說明文化合作的實例。</text:p>
            <text:p text:style-name="P1884">(2)舉例說明文化創新的實例。</text:p>
            <text:p text:style-name="P1885">(3)我們生活周遭有哪些文化創新的例子？<text:line-break/>(4)文化交流會產生不同的互動關係，世界各國應該努力的方向為何？</text:p>
            <text:p text:style-name="P1886">活動五：飲食文化交流在臺灣</text:p>
            <text:p text:style-name="P1887">1.習作實作：完成習作2-1「飲食文化交流在臺灣」。</text:p>
            <text:p text:style-name="P1888">2.討論與發表：</text:p>
            <text:p text:style-name="P1889">(1)討論習作。</text:p>
            <text:p text:style-name="P1890"><text:span text:style-name="T1891">(2)分享習作內容。</text:span></text:p>
          </table:table-cell>
          <table:table-cell table:style-name="TableCell1892">
            <text:p text:style-name="P1893">【人權教育】</text:p>
            <text:p text:style-name="P1894"><text:span text:style-name="T1895">1-3-4</text:span></text:p>
          </table:table-cell>
          <table:table-cell table:style-name="TableCell1896">
            <text:p text:style-name="P1897">3</text:p>
          </table:table-cell>
          <table:table-cell table:style-name="TableCell1898">
            <text:p text:style-name="P1899">口頭評量</text:p>
            <text:p text:style-name="P1900">資料蒐集</text:p>
            <text:p text:style-name="P1901"><text:span text:style-name="T1902">習作評量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融入教育</text:p>
            <text:p text:style-name="P1907">議題代號：</text:p>
            <text:p text:style-name="P1908">1.性別平等教育</text:p>
            <text:p text:style-name="P1909">2.環境教育</text:p>
            <text:p text:style-name="P1910">3.資訊教育</text:p>
            <text:p text:style-name="P1911">4.家政教育</text:p>
            <text:p text:style-name="P1912">5.人權教育</text:p>
            <text:p text:style-name="P1913">6.生涯發展教育</text:p>
            <text:p text:style-name="P1914">7.海洋教育</text:p>
            <text:p text:style-name="P1915">8.本土語言</text:p>
            <text:p text:style-name="P1916">9.圖資利用及閱讀教育</text:p>
            <text:p text:style-name="P1917">10.資訊倫理與安全健康上網教育</text:p>
            <text:p text:style-name="P1918">11.品德教育</text:p>
            <text:p text:style-name="P1919">12.家庭教育</text:p>
            <text:p text:style-name="P1920">13.國防教育</text:p>
            <text:p text:style-name="P1921">14.法治教育</text:p>
          </table:table-cell>
        </table:table-row>
        <table:table-row table:style-name="TableRow1922">
          <table:table-cell table:style-name="TableCell1923">
            <text:p text:style-name="P1924">第</text:p>
            <text:p text:style-name="P1925">8</text:p>
            <text:p text:style-name="P1926">週</text:p>
            <text:p text:style-name="P1927"/>
            <text:p text:style-name="P1928"/>
          </table:table-cell>
          <table:table-cell table:style-name="TableCell1929">
            <text:p text:style-name="P1930">03/29</text:p>
            <text:p text:style-name="P1931">∫</text:p>
            <text:p text:style-name="P1932">04/04</text:p>
          </table:table-cell>
          <table:table-cell table:style-name="TableCell1933">
            <text:p text:style-name="P1934">9-3-3</text:p>
            <text:p text:style-name="P1935"><text:span text:style-name="T1936">9-3-4</text:span></text:p>
          </table:table-cell>
          <table:table-cell table:style-name="TableCell1937">
            <text:p text:style-name="P1938"><text:span text:style-name="T1939">第二單元瞭望國際社會</text:span><text:span text:style-name="T1940"><text:line-break/></text:span><text:span text:style-name="T1941">第二課國際社會變化多</text:span></text:p>
          </table:table-cell>
          <table:table-cell table:style-name="TableCell1942">
            <text:p text:style-name="P1943"><text:span text:style-name="T1944">活動一：國際衝突與合作</text:span><text:span text:style-name="T1945"><text:line-break/>1.閱讀：引導學生閱讀課本第28、29頁。</text:span><text:span text:style-name="T1946"><text:line-break/>2.討論與發表：</text:span><text:span text:style-name="T1947"><text:line-break/>(1)舉例說明何謂國際衝突？</text:span><text:span text:style-name="T1948"><text:line-break/>(2)「歐盟」如何產生？</text:span></text:p>
            <text:p text:style-name="P1949">(3)你認為國際結盟會產生哪些需要解決的問題？</text:p>
            <text:p text:style-name="P1950">活動二：我知道的「歐盟」</text:p>
            <text:p text:style-name="P1951">1.說故事：教師以說故事的方式，介紹歐盟產生的重要歷史紀事。如成立於西元幾年？原始發起國家數量？現今國家數量？歐元如何產生？</text:p>
            <text:p text:style-name="P1952">2.討論與發表：</text:p>
            <text:p text:style-name="P1953">(1)歐盟的成立目的為何？</text:p>
            <text:p text:style-name="P1954">(2)歐盟和歐元區有何差異？</text:p>
            <text:p text:style-name="P1955">(3)貨幣價值如何計算？歐元與新臺幣的匯率為何？</text:p>
            <text:p text:style-name="P1956">3.統整</text:p>
            <text:p text:style-name="P1957"><text:span text:style-name="T1958">活動三：全球關連下的世界</text:span><text:span text:style-name="T1959"><text:line-break/>1.閱讀：引導學生閱讀課本第30、31頁。</text:span><text:span text:style-name="T1960"><text:line-break/>2.看圖：教師透過「2010年冰島火山爆發影響全球」的例子，帶領學生了解世界各國關係愈來愈密切所產生的影響。</text:span><text:span text:style-name="T1961"><text:line-break/>3.討論與發表：教師帶領學生討論，除了課本提及的問題，還有哪些事也需要全球合作來共同解決？</text:span><text:span text:style-name="T1962"><text:s/></text:span></text:p>
          </table:table-cell>
          <table:table-cell table:style-name="TableCell1963">
            <text:p text:style-name="P1964">【人權教育】</text:p>
            <text:p text:style-name="P1965"><text:span text:style-name="T1966">2-3-5</text:span></text:p>
          </table:table-cell>
          <table:table-cell table:style-name="TableCell1967">
            <text:p text:style-name="P1968">3</text:p>
          </table:table-cell>
          <table:table-cell table:style-name="TableCell1969">
            <text:p text:style-name="P1970"><text:span text:style-name="T1971">口頭評量</text:span></text:p>
          </table:table-cell>
          <table:table-cell table:style-name="TableCell1972">
            <text:p text:style-name="內文"><text:span text:style-name="T1973">2/補假</text:span><text:span text:style-name="T1974">,3/放假(</text:span><text:span text:style-name="T1975">兒童節及民族掃墓節為同一日</text:span><text:span text:style-name="T1976">(4</text:span><text:span text:style-name="T1977">月</text:span><text:span text:style-name="T1978">4</text:span><text:span text:style-name="T1979">日)且為星期六，依內政府紀念日及節日實施辦法及函釋規定，於4月2日(星 期四)補假、</text:span><text:span text:style-name="T1980">4</text:span><text:span text:style-name="T1981">月</text:span><text:span text:style-name="T1982">3</text:span><text:span text:style-name="T1983">日(星期五)放</text:span><text:span text:style-name="T1984">假</text:span><text:span text:style-name="T1985">。</text:span></text:p>
            <text:p text:style-name="P1986">4/兒童節及民族掃墓節放假<text:s/></text:p>
            <text:p text:style-name="P1987"/>
          </table:table-cell>
          <table:table-cell table:style-name="TableCell1988">
            <text:p text:style-name="P1989">融入教育</text:p>
            <text:p text:style-name="P1990">議題代號：</text:p>
            <text:p text:style-name="P1991">1.性別平等教育</text:p>
            <text:p text:style-name="P1992">2.環境教育</text:p>
            <text:p text:style-name="P1993">3.資訊教育</text:p>
            <text:p text:style-name="P1994">4.家政教育</text:p>
            <text:p text:style-name="P1995">5.人權教育</text:p>
            <text:p text:style-name="P1996">6.生涯發展教育</text:p>
            <text:p text:style-name="P1997">7.海洋教育</text:p>
            <text:p text:style-name="P1998">8.本土語言</text:p>
            <text:p text:style-name="P1999">9.圖資利用及閱讀教育</text:p>
            <text:p text:style-name="P2000">10.資訊倫理與安全健康上網教育</text:p>
            <text:p text:style-name="P2001">11.品德教育</text:p>
            <text:p text:style-name="P2002">12.家庭教育</text:p>
            <text:p text:style-name="P2003">13.國防教育</text:p>
            <text:p text:style-name="P2004">14.法治教育</text:p>
          </table:table-cell>
        </table:table-row>
        <table:table-row table:style-name="TableRow2005">
          <table:table-cell table:style-name="TableCell2006">
            <text:p text:style-name="P2007">第</text:p>
            <text:p text:style-name="P2008">9</text:p>
            <text:p text:style-name="P2009">週</text:p>
            <text:p text:style-name="P2010"/>
            <text:p text:style-name="P2011"/>
          </table:table-cell>
          <table:table-cell table:style-name="TableCell2012">
            <text:p text:style-name="P2013">04/05</text:p>
            <text:p text:style-name="P2014">∫</text:p>
            <text:p text:style-name="P2015">04/11</text:p>
          </table:table-cell>
          <table:table-cell table:style-name="TableCell2016">
            <text:p text:style-name="P2017">3-3-1</text:p>
            <text:p text:style-name="P2018"><text:span text:style-name="T2019">9-3-5</text:span></text:p>
          </table:table-cell>
          <table:table-cell table:style-name="TableCell2020">
            <text:p text:style-name="P2021"><text:span text:style-name="T2022">第二單元瞭望國際社會</text:span><text:span text:style-name="T2023"><text:line-break/></text:span><text:span text:style-name="T2024">第三課漫遊國際組織</text:span></text:p>
          </table:table-cell>
          <table:table-cell table:style-name="TableCell2025">
            <text:p text:style-name="P2026"><text:span text:style-name="T2027">活動一：細說「聯合國」</text:span><text:span text:style-name="T2028"><text:line-break/>1.閱讀：引導學生閱讀課本第32、33頁。</text:span><text:span text:style-name="T2029"><text:line-break/>2.討論與發表：</text:span><text:span text:style-name="T2030"><text:line-break/>(1)聯合國目前有幾個會員國？請舉例說明有哪些國家加入聯合國？</text:span><text:span text:style-name="T2031"><text:line-break/></text:span><text:span text:style-name="T2032">(2)聯合國的成立宗旨？</text:span><text:span text:style-name="T2033"><text:line-break/></text:span><text:span text:style-name="T2034">(3)聯合國曾推動哪些工作？</text:span><text:span text:style-name="T2035"><text:line-break/></text:span><text:span text:style-name="T2036">(4)聯合國發表《世界人權宣言》的目的是什麼？</text:span><text:span text:style-name="T2037"><text:line-break/>(5)我國為什麼不是聯合國的會員國？</text:span></text:p>
            <text:p text:style-name="P2038">4.延伸問題討論：<text:line-break/>(1)聯合國的會旗圖案有何特別的標誌？想一想有什麼特別的含意？<text:line-break/>(2)聯合國曾經推動哪些工作？<text:line-break/>(3)聯合國有哪些附屬組織？<text:line-break/>(4)《世界人權宣言》中，針對教育及兒童的部分有哪些條文？主要內容為何？</text:p>
            <text:p text:style-name="P2039"><text:span text:style-name="T2040">活動二：簡介「聯合國教科文組織」</text:span><text:span text:style-name="T2041"><text:line-break/>1.閱讀：引導學生閱讀課本第33頁。</text:span><text:span text:style-name="T2042"><text:line-break/>2.討論與發表：</text:span><text:span text:style-name="T2043"><text:line-break/>(1)聯合國教科文組織屬於政府組織或非政府組織？</text:span><text:span text:style-name="T2044"><text:line-break/>(2)聯合國教科文組織成立的宗旨是什麼？</text:span></text:p>
            <text:p text:style-name="P2045">(3)聯合國教科文組織曾經推動哪些工作？<text:line-break/>4.延伸問題及活動：</text:p>
            <text:p text:style-name="P2046"><text:span text:style-name="T2047">聯合國教科文組織的代表標誌有什麼特別的圖案？想一想有何特別的含意？</text:span></text:p>
          </table:table-cell>
          <table:table-cell table:style-name="TableCell2048">
            <text:p text:style-name="P2049">【人權教育】</text:p>
            <text:p text:style-name="P2050"><text:span text:style-name="T2051">1-3-5</text:span>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資料蒐集</text:p>
            <text:p text:style-name="P2056"><text:span text:style-name="T2057">口頭評量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融入教育</text:p>
            <text:p text:style-name="P2062">議題代號：</text:p>
            <text:p text:style-name="P2063">1.性別平等教育</text:p>
            <text:p text:style-name="P2064">2.環境教育</text:p>
            <text:p text:style-name="P2065">3.資訊教育</text:p>
            <text:p text:style-name="P2066">4.家政教育</text:p>
            <text:p text:style-name="P2067">5.人權教育</text:p>
            <text:p text:style-name="P2068">6.生涯發展教育</text:p>
            <text:p text:style-name="P2069">7.海洋教育</text:p>
            <text:p text:style-name="P2070">8.本土語言</text:p>
            <text:p text:style-name="P2071">9.圖資利用及閱讀教育</text:p>
            <text:p text:style-name="P2072">10.資訊倫理與安全健康上網教育</text:p>
            <text:p text:style-name="P2073">11.品德教育</text:p>
            <text:p text:style-name="P2074">12.家庭教育</text:p>
            <text:p text:style-name="P2075">13.國防教育</text:p>
            <text:p text:style-name="P2076">14.法治教育</text:p>
          </table:table-cell>
        </table:table-row>
        <table:table-row table:style-name="TableRow2077">
          <table:table-cell table:style-name="TableCell2078">
            <text:p text:style-name="P2079">第</text:p>
            <text:p text:style-name="P2080">10</text:p>
            <text:p text:style-name="P2081">週</text:p>
            <text:p text:style-name="P2082"/>
            <text:p text:style-name="P2083"/>
          </table:table-cell>
          <table:table-cell table:style-name="TableCell2084">
            <text:p text:style-name="P2085">04/12</text:p>
            <text:p text:style-name="P2086">∫</text:p>
            <text:p text:style-name="P2087">04/18</text:p>
          </table:table-cell>
          <table:table-cell table:style-name="TableCell2088">
            <text:p text:style-name="P2089">3-3-1</text:p>
            <text:p text:style-name="P2090"><text:span text:style-name="T2091">9-3-5</text:span></text:p>
          </table:table-cell>
          <table:table-cell table:style-name="TableCell2092">
            <text:p text:style-name="P2093"><text:span text:style-name="T2094">第二單元瞭望國際社會</text:span><text:span text:style-name="T2095"><text:line-break/></text:span><text:span text:style-name="T2096">第三課漫遊國際組織</text:span></text:p>
          </table:table-cell>
          <table:table-cell table:style-name="TableCell2097">
            <text:p text:style-name="P2098">活動三：簡介「聯合國難民署」</text:p>
            <text:p text:style-name="P2099">1.閱讀：引導學生閱讀課本第33頁</text:p>
            <text:p text:style-name="P2100">2.討論與發表：</text:p>
            <text:p text:style-name="P2101">(1)聯合國難民署的主要工作為何？</text:p>
            <text:p text:style-name="P2102">(2)難民定義為何？</text:p>
            <text:p text:style-name="P2103">(3)本世紀最大的難民問題發生在哪裡？為什麼？</text:p>
            <text:p text:style-name="P2104"><text:span text:style-name="T2105">活動四：簡介「世界衛生組織」</text:span><text:span text:style-name="T2106"><text:line-break/>1.閱讀：引導學生閱讀課本第34頁。</text:span><text:span text:style-name="T2107"><text:line-break/>2.討論與發表：</text:span></text:p>
            <text:p text:style-name="P2108">(1)世界衛生組織屬於政府組織或非政府組織？<text:line-break/>(2)世界衛生組織的宗旨是什麼？<text:line-break/>(3)世界衛生組織曾經推動哪些工作？</text:p>
            <text:p text:style-name="P2109">(4)臺灣是不是世界衛生組織的會員國？<text:line-break/>3.統整：世界衛生組織的成立宗旨在追求全人類的健康，協助各國政府提升人民的健康品質。曾經推動防治SARS、天花、「全球飲食、運動及健康對策」等工作。目前臺灣不是世界衛生組織的會員國。</text:p>
            <text:p text:style-name="P2110">4.延伸問題及活動：</text:p>
            <text:p text:style-name="P2111">(1)世界衛生組織今年主要推動的工作為？</text:p>
            <text:p text:style-name="P2112">(2)世界衛生組織的會旗有什麼特別的圖案？想一想，有何特別的含意？</text:p>
            <text:p text:style-name="P2113"><text:span text:style-name="T2114">活動五：簡介「國際紅十字會」</text:span><text:span text:style-name="T2115"><text:line-break/>1.閱讀：引導學生閱讀課本第35頁。</text:span><text:span text:style-name="T2116"><text:line-break/>2.討論與發表：</text:span><text:span text:style-name="T2117"><text:line-break/>(1)國際紅十字會屬於政府組織或非政府組織？</text:span><text:span text:style-name="T2118"><text:line-break/></text:span><text:span text:style-name="T2119">(2)紅十字運動的基本原則是什麼？</text:span><text:span text:style-name="T2120"><text:line-break/></text:span><text:span text:style-name="T2121">(3)紅十字會以何種形式籌措經費？</text:span><text:span text:style-name="T2122"><text:line-break/></text:span><text:span text:style-name="T2123">4.延伸問題及活動：</text:span><text:span text:style-name="T2124"><text:line-break/></text:span><text:span text:style-name="T2125">(1)紅十字會今年度主要推動的工作為何？</text:span><text:span text:style-name="T2126"><text:line-break/></text:span><text:span text:style-name="T2127">(2)紅十字會的會旗有什麼特別的圖案？想一想有何特別的含意？</text:span></text:p>
          </table:table-cell>
          <table:table-cell table:style-name="TableCell2128">
            <text:p text:style-name="P2129">【人權教育】</text:p>
            <text:p text:style-name="P2130"><text:span text:style-name="T2131">1-3-5</text:span></text:p>
          </table:table-cell>
          <table:table-cell table:style-name="TableCell2132">
            <text:p text:style-name="P2133">3</text:p>
          </table:table-cell>
          <table:table-cell table:style-name="TableCell2134">
            <text:p text:style-name="P2135"><text:span text:style-name="T2136">口頭評量</text:span></text:p>
          </table:table-cell>
          <table:table-cell table:style-name="TableCell2137">
            <text:p text:style-name="P2138">14~15/期中評量</text:p>
            <text:p text:style-name="P2139"/>
          </table:table-cell>
          <table:table-cell table:style-name="TableCell2140">
            <text:p text:style-name="P2141">融入教育</text:p>
            <text:p text:style-name="P2142">議題代號：</text:p>
            <text:p text:style-name="P2143">1.性別平等教育</text:p>
            <text:p text:style-name="P2144">2.環境教育</text:p>
            <text:p text:style-name="P2145">3.資訊教育</text:p>
            <text:p text:style-name="P2146">4.家政教育</text:p>
            <text:p text:style-name="P2147">5.人權教育</text:p>
            <text:p text:style-name="P2148">6.生涯發展教育</text:p>
            <text:p text:style-name="P2149">7.海洋教育</text:p>
            <text:p text:style-name="P2150">8.本土語言</text:p>
            <text:p text:style-name="P2151">9.圖資利用及閱讀教育</text:p>
            <text:p text:style-name="P2152">10.資訊倫理與安全健康上網教育</text:p>
            <text:p text:style-name="P2153">11.品德教育</text:p>
            <text:p text:style-name="P2154">12.家庭教育</text:p>
            <text:p text:style-name="P2155">13.國防教育</text:p>
            <text:p text:style-name="P2156">14.法治教育</text:p>
          </table:table-cell>
        </table:table-row>
        <table:table-row table:style-name="TableRow2157">
          <table:table-cell table:style-name="TableCell2158">
            <text:p text:style-name="P2159">第</text:p>
            <text:p text:style-name="P2160">11</text:p>
            <text:p text:style-name="P2161">週</text:p>
            <text:p text:style-name="P2162"/>
            <text:p text:style-name="P2163"/>
          </table:table-cell>
          <table:table-cell table:style-name="TableCell2164">
            <text:p text:style-name="P2165">04/19</text:p>
            <text:p text:style-name="P2166">∫</text:p>
            <text:p text:style-name="P2167">04/25</text:p>
          </table:table-cell>
          <table:table-cell table:style-name="TableCell2168">
            <text:p text:style-name="P2169">3-3-1</text:p>
            <text:p text:style-name="P2170"><text:span text:style-name="T2171">9-3-5</text:span></text:p>
          </table:table-cell>
          <table:table-cell table:style-name="TableCell2172">
            <text:p text:style-name="P2173"><text:span text:style-name="T2174">第二單元瞭望國際社會</text:span><text:span text:style-name="T2175"><text:line-break/></text:span><text:span text:style-name="T2176">第三課漫遊國際組織</text:span></text:p>
          </table:table-cell>
          <table:table-cell table:style-name="TableCell2177">
            <text:p text:style-name="P2178"><text:span text:style-name="T2179">活動六：簡介「國際反地雷組織」</text:span><text:span text:style-name="T2180"><text:line-break/>1.閱讀：引導學生閱讀課本第36頁。</text:span><text:span text:style-name="T2181"><text:line-break/>2.討論與發表：</text:span><text:span text:style-name="T2182"><text:line-break/>(1)國際反地雷組織屬於政府組織或非政府組織？</text:span><text:span text:style-name="T2183"><text:line-break/>(2)國際反地雷組織的宗旨是什麼？</text:span><text:span text:style-name="T2184"><text:line-break/>(3)國際反地雷組織曾經推動哪些工作？</text:span><text:span text:style-name="T2185"><text:line-break/></text:span><text:span text:style-name="T2186">活動七：改變世界的偉人</text:span><text:span text:style-name="T2187"><text:line-break/></text:span><text:span text:style-name="T2188">1.閱讀：引導學生閱讀課本第36頁。</text:span><text:span text:style-name="T2189"><text:line-break/></text:span><text:span text:style-name="T2190">2.討論與發表：</text:span><text:span text:style-name="T2191"><text:line-break/></text:span><text:span text:style-name="T2192">(1)諾貝爾獎的由來為何？</text:span><text:span text:style-name="T2193"><text:line-break/></text:span><text:span text:style-name="T2194">(2)諾貝爾獎共分為哪幾類？</text:span><text:span text:style-name="T2195"><text:line-break/></text:span><text:span text:style-name="T2196">(3)諾貝爾獎頒發給哪些人？</text:span><text:span text:style-name="T2197"><text:line-break/></text:span><text:span text:style-name="T2198">3.分享：</text:span></text:p>
            <text:p text:style-name="P2199"><text:span text:style-name="T2200">活動八：簡介「奧運會」</text:span><text:span text:style-name="T2201"><text:line-break/>1.閱讀：引導學生閱讀課本第37頁。</text:span><text:span text:style-name="T2202"><text:line-break/>2討論與發表：</text:span><text:span text:style-name="T2203"><text:line-break/>(1)奧委會屬於政府組織或非政府組織？</text:span><text:span text:style-name="T2204"><text:line-break/></text:span><text:span text:style-name="T2205">(2)奧運會的宗旨是什麼？</text:span><text:span text:style-name="T2206"><text:line-break/></text:span><text:span text:style-name="T2207">(3)奧運會幾年舉辦一次？其發源地為何？下一次的舉行時間及地點為何？</text:span><text:span text:style-name="T2208"><text:line-break/></text:span><text:span text:style-name="T2209">3.延伸問題及活動：</text:span><text:span text:style-name="T2210"><text:line-break/></text:span><text:span text:style-name="T2211">(1)2004年奧運會，臺灣的得獎情形如何？</text:span><text:span text:style-name="T2212"><text:line-break/></text:span><text:span text:style-name="T2213">(2)2012年奧運會，臺灣的得獎情形如何？</text:span><text:span text:style-name="T2214"><text:line-break/></text:span><text:span text:style-name="T2215">(3)2016年奧運會，臺灣的得獎情形如何？</text:span><text:span text:style-name="T2216"><text:line-break/></text:span><text:span text:style-name="T2217">(4)臺灣在奧運會的名稱為何？</text:span><text:span text:style-name="T2218"><text:line-break/></text:span><text:span text:style-name="T2219">(5)你喜歡的比賽項目為何？為什麼？</text:span><text:span text:style-name="T2220"><text:line-break/></text:span><text:span text:style-name="T2221">(6)你最擅長的運動為何？你知道要成為一位奧運選手，需要經過哪些關卡嗎？</text:span><text:span text:style-name="T2222"><text:line-break/></text:span><text:span text:style-name="T2223">活動九：關心國際，向世界發聲</text:span><text:span text:style-name="T2224"><text:line-break/></text:span><text:span text:style-name="T2225">1.習作實作：完成習作2-2「關心國際，向世界發聲」。</text:span><text:span text:style-name="T2226"><text:line-break/></text:span><text:span text:style-name="T2227">2.討論與發表：</text:span><text:span text:style-name="T2228"><text:line-break/></text:span><text:span text:style-name="T2229">(1)討論習作。</text:span><text:span text:style-name="T2230"><text:line-break/></text:span><text:span text:style-name="T2231">(2)分享習作內容。</text:span></text:p>
          </table:table-cell>
          <table:table-cell table:style-name="TableCell2232">
            <text:p text:style-name="P2233">【人權教育】</text:p>
            <text:p text:style-name="P2234"><text:span text:style-name="T2235">1-3-5</text:span></text:p>
          </table:table-cell>
          <table:table-cell table:style-name="TableCell2236">
            <text:p text:style-name="P2237">3</text:p>
          </table:table-cell>
          <table:table-cell table:style-name="TableCell2238">
            <text:p text:style-name="P2239"><text:span text:style-name="T2240">口頭評量</text:span><text:span text:style-name="T2241"><text:line-break/>習作評量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融入教育</text:p>
            <text:p text:style-name="P2246">議題代號：</text:p>
            <text:p text:style-name="P2247">1.性別平等教育</text:p>
            <text:p text:style-name="P2248">2.環境教育</text:p>
            <text:p text:style-name="P2249">3.資訊教育</text:p>
            <text:p text:style-name="P2250">4.家政教育</text:p>
            <text:p text:style-name="P2251">5.人權教育</text:p>
            <text:p text:style-name="P2252">6.生涯發展教育</text:p>
            <text:p text:style-name="P2253">7.海洋教育</text:p>
            <text:p text:style-name="P2254">8.本土語言</text:p>
            <text:p text:style-name="P2255">9.圖資利用及閱讀教育</text:p>
            <text:p text:style-name="P2256">10.資訊倫理與安全健康上網教育</text:p>
            <text:p text:style-name="P2257">11.品德教育</text:p>
            <text:p text:style-name="P2258">12.家庭教育</text:p>
            <text:p text:style-name="P2259">13.國防教育</text:p>
            <text:p text:style-name="P2260">14.法治教育</text:p>
          </table:table-cell>
        </table:table-row>
        <table:table-row table:style-name="TableRow2261">
          <table:table-cell table:style-name="TableCell2262">
            <text:p text:style-name="P2263">第</text:p>
            <text:p text:style-name="P2264">12</text:p>
            <text:p text:style-name="P2265">週</text:p>
            <text:p text:style-name="P2266"/>
            <text:p text:style-name="P2267"/>
          </table:table-cell>
          <table:table-cell table:style-name="TableCell2268">
            <text:p text:style-name="P2269">04/26</text:p>
            <text:p text:style-name="P2270">∫</text:p>
            <text:p text:style-name="P2271">05/02</text:p>
          </table:table-cell>
          <table:table-cell table:style-name="TableCell2272">
            <text:p text:style-name="P2273"><text:span text:style-name="T2274">8-3-1</text:span></text:p>
          </table:table-cell>
          <table:table-cell table:style-name="TableCell2275">
            <text:p text:style-name="P2276"><text:span text:style-name="T2277">第三單元人文科技新世界</text:span><text:span text:style-name="T2278"><text:line-break/></text:span><text:span text:style-name="T2279">第一課世界e起來</text:span></text:p>
          </table:table-cell>
          <table:table-cell table:style-name="TableCell2280">
            <text:p text:style-name="P2281"><text:span text:style-name="T2282">活動一：大家e起來</text:span><text:span text:style-name="T2283"><text:line-break/>1.閱讀：引導學生閱讀課本第40頁。</text:span><text:span text:style-name="T2284"><text:line-break/>2.說明：</text:span><text:span text:style-name="T2285"><text:line-break/></text:span><text:span text:style-name="T2286">(1)引導學生說出曾經利用資訊科技進行學習的經驗。</text:span><text:span text:style-name="T2287"><text:line-break/></text:span><text:span text:style-name="T2288">(2)請學生分享利用網際網路進行討論、傳遞電子訊息、觀賞影像、搜尋資料、瀏覽數位圖書館等多元的學習途徑。</text:span><text:span text:style-name="T2289"><text:line-break/>3.討論與發表：「e化學習」與在一般教室學習有什麼不同？</text:span><text:span text:style-name="T2290"><text:line-break/></text:span><text:span text:style-name="T2291">活動二：線上購物大觀園</text:span><text:span text:style-name="T2292"><text:line-break/>1.閱讀：引導學生閱讀課本第41頁。</text:span><text:span text:style-name="T2293"><text:line-break/>2.發表：</text:span><text:span text:style-name="T2294"><text:line-break/></text:span><text:span text:style-name="T2295">活動三：線上購物安全須知</text:span><text:span text:style-name="T2296"><text:line-break/></text:span><text:span text:style-name="T2297">1.閱讀：引導學生閱讀課本第41頁。</text:span><text:span text:style-name="T2298"><text:line-break/></text:span><text:span text:style-name="T2299">2.討論與發表：</text:span><text:span text:style-name="T2300"><text:line-break/></text:span><text:span text:style-name="T2301">(1)你曾經聽過利用網路購物卻產生不愉快的消費經驗之相關新聞嗎？</text:span><text:span text:style-name="T2302"><text:line-break/>(2)利用網路購物要注意哪些事情？</text:span><text:span text:style-name="T2303"><text:line-break/></text:span><text:span text:style-name="T2304">(3)除了線上購物之外，你還知道哪些新興的交易方式？</text:span><text:span text:style-name="T2305"><text:line-break/></text:span><text:span text:style-name="T2306">活動四：我的e政府</text:span><text:span text:style-name="T2307"><text:line-break/></text:span><text:span text:style-name="T2308">活動五：上天下地e交通</text:span><text:span text:style-name="T2309"><text:line-break/>1.閱讀：引導學生閱讀課本第44頁。</text:span><text:span text:style-name="T2310"><text:line-break/>2.分享：使用電子地圖的經驗與方便性。</text:span><text:span text:style-name="T2311"><text:line-break/>3.討論與發表：全球定位系統（GPS）可以為我們提供哪些生活上的服務？</text:span><text:span text:style-name="T2312"><text:line-break/></text:span><text:span text:style-name="T2313">活動六：做個ｅ世代公民</text:span><text:span text:style-name="T2314"><text:line-break/></text:span><text:span text:style-name="T2315">1.閱讀：引導學生閱讀課本第45頁。</text:span><text:span text:style-name="T2316"><text:line-break/></text:span><text:span text:style-name="T2317">2.討論與發表：</text:span><text:span text:style-name="T2318"><text:line-break/></text:span><text:span text:style-name="T2319">(1)請舉一個例子說明科技的進步，對生活帶來哪些便利？</text:span><text:span text:style-name="T2320"><text:line-break/></text:span><text:span text:style-name="T2321">(2)請說明科技的進步，對你的想法有哪些改變？</text:span><text:span text:style-name="T2322"><text:line-break/></text:span><text:span text:style-name="T2323">(3)請說明e世代在學習方面有哪些特色和從前不同？</text:span><text:span text:style-name="T2324"><text:line-break/></text:span><text:span text:style-name="T2325">活動七：大家ｅ起來</text:span></text:p>
            <text:p text:style-name="P2326"><text:span text:style-name="T2327">1.習作實作：完成習作3-1「大家e起來」。</text:span><text:span text:style-name="T2328"><text:line-break/></text:span><text:span text:style-name="T2329">2.討論與發表：</text:span><text:span text:style-name="T2330"><text:line-break/></text:span><text:span text:style-name="T2331">(1)討論習作。</text:span><text:span text:style-name="T2332"><text:line-break/></text:span><text:span text:style-name="T2333">(2)分享習作內容。</text:span></text:p>
          </table:table-cell>
          <table:table-cell table:style-name="TableCell2334">
            <text:p text:style-name="P2335">【資訊教育】</text:p>
            <text:p text:style-name="P2336"><text:span text:style-name="T2337">4-3-5</text:span></text:p>
          </table:table-cell>
          <table:table-cell table:style-name="TableCell2338">
            <text:p text:style-name="P2339">3</text:p>
          </table:table-cell>
          <table:table-cell table:style-name="TableCell2340">
            <text:p text:style-name="P2341">口頭評量<text:line-break/>實際演練</text:p>
            <text:p text:style-name="P2342"><text:span text:style-name="T2343">習作評量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融入教育</text:p>
            <text:p text:style-name="P2348">議題代號：</text:p>
            <text:p text:style-name="P2349">1.性別平等教育</text:p>
            <text:p text:style-name="P2350">2.環境教育</text:p>
            <text:p text:style-name="P2351">3.資訊教育</text:p>
            <text:p text:style-name="P2352">4.家政教育</text:p>
            <text:p text:style-name="P2353">5.人權教育</text:p>
            <text:p text:style-name="P2354">6.生涯發展教育</text:p>
            <text:p text:style-name="P2355">7.海洋教育</text:p>
            <text:p text:style-name="P2356">8.本土語言</text:p>
            <text:p text:style-name="P2357">9.圖資利用及閱讀教育</text:p>
            <text:p text:style-name="P2358">10.資訊倫理與安全健康上網教育</text:p>
            <text:p text:style-name="P2359">11.品德教育</text:p>
            <text:p text:style-name="P2360">12.家庭教育</text:p>
            <text:p text:style-name="P2361">13.國防教育</text:p>
            <text:p text:style-name="P2362">14.法治教育</text:p>
          </table:table-cell>
        </table:table-row>
        <table:table-row table:style-name="TableRow2363">
          <table:table-cell table:style-name="TableCell2364">
            <text:p text:style-name="P2365">第</text:p>
            <text:p text:style-name="P2366">13</text:p>
            <text:p text:style-name="P2367">週</text:p>
            <text:p text:style-name="P2368"/>
            <text:p text:style-name="P2369"/>
          </table:table-cell>
          <table:table-cell table:style-name="TableCell2370">
            <text:p text:style-name="P2371">05/03</text:p>
            <text:p text:style-name="P2372">∫</text:p>
            <text:p text:style-name="P2373">05/09</text:p>
          </table:table-cell>
          <table:table-cell table:style-name="TableCell2374">
            <text:p text:style-name="P2375">8-3-3</text:p>
            <text:p text:style-name="P2376"><text:span text:style-name="T2377">9-3-4</text:span></text:p>
          </table:table-cell>
          <table:table-cell table:style-name="TableCell2378">
            <text:p text:style-name="P2379"><text:span text:style-name="T2380">第三單元 人文科技新世界</text:span><text:span text:style-name="T2381"><text:line-break/></text:span><text:span text:style-name="T2382">第二課科技危機與立法</text:span></text:p>
          </table:table-cell>
          <table:table-cell table:style-name="TableCell2383">
            <text:p text:style-name="P2384">活動一：科技危機與立法</text:p>
            <text:p text:style-name="P2385">1.閱讀：引導學生閱讀課本第46頁。</text:p>
            <text:p text:style-name="P2386">2.討論與發表：</text:p>
            <text:p text:style-name="P2387">(1)分享在生活周遭或報章雜誌上，看過廢棄物處理不當的實例。</text:p>
            <text:p text:style-name="P2388"><text:span text:style-name="T2389">(2)你覺得應該如何改善呢？</text:span><text:span text:style-name="T2390"><text:line-break/></text:span><text:span text:style-name="T2391">活動二：生活科技危機小偵探</text:span><text:span text:style-name="T2392"><text:line-break/>1.提問一：在日常生活中，你發現哪些科技因缺乏管制，而造成負面效應的例子？</text:span></text:p>
            <text:p text:style-name="P2393"><text:span text:style-name="T2394">2.提問二：在你印象中，曾記得有那些科技因運用不當，而危害人類社會的例子？</text:span><text:span text:style-name="T2395"><text:line-break/></text:span><text:span text:style-name="T2396">3.提問三：尋找日常生活食品，分析它的添加物，向同學報告你的發現。</text:span><text:span text:style-name="T2397"><text:line-break/></text:span><text:span text:style-name="T2398">活動三：生物複製危機</text:span><text:span text:style-name="T2399"><text:line-break/>1.閱讀：引導學生閱讀課本第48頁。</text:span><text:span text:style-name="T2400"><text:line-break/>2.討論與發表：</text:span><text:span text:style-name="T2401"><text:line-break/></text:span><text:span text:style-name="T2402">(1)分享你所知道關於複製人、複製動物的新科技。</text:span><text:span text:style-name="T2403"><text:line-break/></text:span><text:span text:style-name="T2404">(2)你贊成複製人類嗎？</text:span><text:span text:style-name="T2405"><text:line-break/></text:span><text:span text:style-name="T2406">(3)複製人類可能會產生什麼問題？</text:span><text:span text:style-name="T2407"><text:line-break/></text:span><text:span text:style-name="T2408">活動四：核能危機</text:span><text:span text:style-name="T2409"><text:line-break/>1.閱讀：引導學生閱讀課本第49頁。</text:span></text:p>
            <text:p text:style-name="P2410"><text:span text:style-name="T2411">2.討論與發表：對於核能科技的正、負面看法有哪些？</text:span><text:span text:style-name="T2412"><text:line-break/></text:span><text:span text:style-name="T2413">活動五：科技與立法</text:span><text:span text:style-name="T2414"><text:line-break/>1.閱讀：引導學生閱讀課本第50、51頁。</text:span><text:span text:style-name="T2415"><text:line-break/></text:span><text:span text:style-name="T2416">2.討論與發表：</text:span><text:span text:style-name="T2417"><text:line-break/></text:span><text:span text:style-name="T2418">(1)為什麼公共工程要做環境影響評估？</text:span><text:span text:style-name="T2419"><text:line-break/></text:span><text:span text:style-name="T2420">(2)該如何因應食品添加物危機？</text:span></text:p>
            <text:p text:style-name="P2421">活動六：辯論會</text:p>
            <text:p text:style-name="P2422">1.教師設計各類具爭議性的議題。</text:p>
            <text:p text:style-name="P2423">2.將全班學生分為正、反兩方。</text:p>
            <text:p text:style-name="P2424">3.依據議題，提出個人或小組不同的想法。</text:p>
            <text:p text:style-name="P2425"><text:span text:style-name="T2426">活動七：科技危機與解決策略</text:span><text:span text:style-name="T2427"><text:line-break/></text:span><text:span text:style-name="T2428">1.習作實作：完成習作3-2「科技危機與解決策略」。</text:span><text:span text:style-name="T2429"><text:line-break/></text:span><text:span text:style-name="T2430">2.討論與發表：</text:span><text:span text:style-name="T2431"><text:line-break/></text:span><text:span text:style-name="T2432">(1)討論習作。</text:span><text:span text:style-name="T2433"><text:line-break/></text:span><text:span text:style-name="T2434">(2)分享習作內容。</text:span></text:p>
          </table:table-cell>
          <table:table-cell table:style-name="TableCell2435">
            <text:p text:style-name="P2436">【環境教育】</text:p>
            <text:p text:style-name="P2437">2-3-3</text:p>
            <text:p text:style-name="P2438">3-3-1</text:p>
            <text:p text:style-name="P2439"><text:span text:style-name="T2440">5-3-2</text:span></text:p>
          </table:table-cell>
          <table:table-cell table:style-name="TableCell2441">
            <text:p text:style-name="P2442">3</text:p>
          </table:table-cell>
          <table:table-cell table:style-name="TableCell2443">
            <text:p text:style-name="P2444"><text:span text:style-name="T2445">口頭評量</text:span><text:span text:style-name="T2446"><text:line-break/>習作評量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融入教育</text:p>
            <text:p text:style-name="P2451">議題代號：</text:p>
            <text:p text:style-name="P2452">1.性別平等教育</text:p>
            <text:p text:style-name="P2453">2.環境教育</text:p>
            <text:p text:style-name="P2454">3.資訊教育</text:p>
            <text:p text:style-name="P2455">4.家政教育</text:p>
            <text:p text:style-name="P2456">5.人權教育</text:p>
            <text:p text:style-name="P2457">6.生涯發展教育</text:p>
            <text:p text:style-name="P2458">7.海洋教育</text:p>
            <text:p text:style-name="P2459">8.本土語言</text:p>
            <text:p text:style-name="P2460">9.圖資利用及閱讀教育</text:p>
            <text:p text:style-name="P2461">10.資訊倫理與安全健康上網教育</text:p>
            <text:p text:style-name="P2462">11.品德教育</text:p>
            <text:p text:style-name="P2463">12.家庭教育</text:p>
            <text:p text:style-name="P2464">13.國防教育</text:p>
            <text:p text:style-name="P2465">14.法治教育</text:p>
          </table:table-cell>
        </table:table-row>
        <table:table-row table:style-name="TableRow2466">
          <table:table-cell table:style-name="TableCell2467">
            <text:p text:style-name="P2468">第</text:p>
            <text:p text:style-name="P2469">14</text:p>
            <text:p text:style-name="P2470">週</text:p>
            <text:p text:style-name="P2471"/>
            <text:p text:style-name="P2472"/>
          </table:table-cell>
          <table:table-cell table:style-name="TableCell2473">
            <text:p text:style-name="P2474">05/10</text:p>
            <text:p text:style-name="P2475">∫</text:p>
            <text:p text:style-name="P2476">05/16</text:p>
          </table:table-cell>
          <table:table-cell table:style-name="TableCell2477">
            <text:p text:style-name="P2478">8-3-1</text:p>
            <text:p text:style-name="P2479"><text:span text:style-name="T2480">8-3-2</text:span></text:p>
          </table:table-cell>
          <table:table-cell table:style-name="TableCell2481">
            <text:p text:style-name="P2482"><text:span text:style-name="T2483">第三單元人文科技新世界</text:span><text:span text:style-name="T2484"><text:line-break/></text:span><text:span text:style-name="T2485">第三課和諧共生新故鄉</text:span></text:p>
          </table:table-cell>
          <table:table-cell table:style-name="TableCell2486">
            <text:p text:style-name="P2487"><text:span text:style-name="T2488">活動一：友善環境新趨勢</text:span><text:span text:style-name="T2489"><text:line-break/></text:span><text:span text:style-name="T2490">1.閱讀：引導學生閱讀課本第52、53頁</text:span><text:span text:style-name="T2491"><text:line-break/></text:span><text:span text:style-name="T2492">2.討論與發表：</text:span><text:span text:style-name="T2493"><text:line-break/>(1)請學生上臺發表自己所蒐集，與生態環保相關的新聞與資料。</text:span><text:span text:style-name="T2494"><text:line-break/>(2)學生就近觀察自己所居住的地區，是否有環境汙染的問題？</text:span><text:span text:style-name="T2495"><text:line-break/></text:span><text:span text:style-name="T2496">(3)學生觀察第52、53頁插圖，是否與自己所居住的環境相似？</text:span><text:span text:style-name="T2497"><text:line-break/></text:span><text:span text:style-name="T2498">(4)日本琵琶湖地區的居民如何保護該地的水資源？</text:span></text:p>
            <text:p text:style-name="P2499"><text:span text:style-name="T2500">活動二：友善環境（世界）</text:span><text:span text:style-name="T2501"><text:line-break/></text:span><text:span text:style-name="T2502">1.閱讀：引導學生閱讀課本第54頁。</text:span><text:span text:style-name="T2503"><text:line-break/>2.討論與發表：</text:span></text:p>
            <text:p text:style-name="P2504"><text:span text:style-name="T2505">(1)菲律賓依富高地區的居民如何與自然環境相處？</text:span><text:span text:style-name="T2506"><text:line-break/></text:span><text:span text:style-name="T2507">(2)德國南方鄉村運用哪些綠能科技維護土地和自然資源？</text:span><text:span text:style-name="T2508"><text:line-break/></text:span><text:span text:style-name="T2509">活動三：友善環境（臺灣）</text:span></text:p>
            <text:p text:style-name="P2510"><text:span text:style-name="T2511">1.閱讀：引導學生閱讀課本第55頁。</text:span><text:span text:style-name="T2512"><text:line-break/>2.討論與發表：</text:span><text:span text:style-name="T2513"><text:line-break/></text:span><text:span text:style-name="T2514">(1)為什麼臺灣有愈來愈多人開始致力於有機農業？</text:span><text:span text:style-name="T2515"><text:line-break/></text:span><text:span text:style-name="T2516">(2)友善環境的耕作方式有什麼好處？</text:span><text:span text:style-name="T2517"><text:line-break/></text:span><text:span text:style-name="T2518">3.分享：你最想去課本提的哪個景點？為什麼？</text:span><text:span text:style-name="T2519"><text:line-break/></text:span><text:span text:style-name="T2520">活動四：小兵立大功</text:span><text:span text:style-name="T2521"><text:line-break/></text:span><text:span text:style-name="T2522">1.閱讀：引導學生閱讀課本第56、57頁。</text:span><text:span text:style-name="T2523"><text:line-break/></text:span><text:span text:style-name="T2524">2.討論與發表：</text:span><text:span text:style-name="T2525"><text:line-break/></text:span><text:span text:style-name="T2526">(1)有什麼天然的方法可以保護農作物？</text:span><text:span text:style-name="T2527"><text:line-break/></text:span><text:span text:style-name="T2528">(2)臺灣農田常見的福壽螺成長快速，科學家研發出什麼產品因應？</text:span><text:span text:style-name="T2529"><text:line-break/></text:span><text:span text:style-name="T2530">(3)農夫市集是什麼？</text:span><text:span text:style-name="T2531"><text:line-break/></text:span><text:span text:style-name="T2532">活動五：農業困境分析思考表</text:span><text:span text:style-name="T2533"><text:line-break/></text:span><text:span text:style-name="T2534">1.習作實作：完成習作3-3「農業困境分析思考表」。</text:span><text:span text:style-name="T2535"><text:line-break/></text:span><text:span text:style-name="T2536">2.討論與發表：</text:span><text:span text:style-name="T2537"><text:line-break/></text:span><text:span text:style-name="T2538">(1)討論習作。</text:span><text:span text:style-name="T2539"><text:line-break/></text:span><text:span text:style-name="T2540">(2)分享習作內容。</text:span></text:p>
          </table:table-cell>
          <table:table-cell table:style-name="TableCell2541">
            <text:p text:style-name="P2542">【環境教育】</text:p>
            <text:p text:style-name="P2543">2-3-3</text:p>
            <text:p text:style-name="P2544">3-3-1</text:p>
            <text:p text:style-name="P2545"><text:span text:style-name="T2546">5-3-2</text:span></text:p>
          </table:table-cell>
          <table:table-cell table:style-name="TableCell2547">
            <text:p text:style-name="P2548">3</text:p>
          </table:table-cell>
          <table:table-cell table:style-name="TableCell2549">
            <text:p text:style-name="P2550"><text:span text:style-name="T2551">口頭評量</text:span><text:span text:style-name="T2552"><text:line-break/>資料蒐集習作評量</text:span>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融入教育</text:p>
            <text:p text:style-name="P2557">議題代號：</text:p>
            <text:p text:style-name="P2558">1.性別平等教育</text:p>
            <text:p text:style-name="P2559">2.環境教育</text:p>
            <text:p text:style-name="P2560">3.資訊教育</text:p>
            <text:p text:style-name="P2561">4.家政教育</text:p>
            <text:p text:style-name="P2562">5.人權教育</text:p>
            <text:p text:style-name="P2563">6.生涯發展教育</text:p>
            <text:p text:style-name="P2564">7.海洋教育</text:p>
            <text:p text:style-name="P2565">8.本土語言</text:p>
            <text:p text:style-name="P2566">9.圖資利用及閱讀教育</text:p>
            <text:p text:style-name="P2567">10.資訊倫理與安全健康上網教育</text:p>
            <text:p text:style-name="P2568">11.品德教育</text:p>
            <text:p text:style-name="P2569">12.家庭教育</text:p>
            <text:p text:style-name="P2570">13.國防教育</text:p>
            <text:p text:style-name="P2571">14.法治教育</text:p>
          </table:table-cell>
        </table:table-row>
        <table:table-row table:style-name="TableRow2572">
          <table:table-cell table:style-name="TableCell2573">
            <text:p text:style-name="P2574">第</text:p>
            <text:p text:style-name="P2575">15</text:p>
            <text:p text:style-name="P2576">週</text:p>
            <text:p text:style-name="P2577"/>
            <text:p text:style-name="P2578"/>
          </table:table-cell>
          <table:table-cell table:style-name="TableCell2579">
            <text:p text:style-name="P2580">05/17</text:p>
            <text:p text:style-name="P2581">∫</text:p>
            <text:p text:style-name="P2582">05/23</text:p>
          </table:table-cell>
          <table:table-cell table:style-name="TableCell2583">
            <text:p text:style-name="P2584">3-3-2</text:p>
            <text:p text:style-name="P2585">3-3-5</text:p>
            <text:p text:style-name="P2586"><text:span text:style-name="T2587">9-3-4</text:span></text:p>
          </table:table-cell>
          <table:table-cell table:style-name="TableCell2588">
            <text:p text:style-name="P2589"><text:span text:style-name="T2590">第四單元永續經營地球村</text:span><text:span text:style-name="T2591"><text:line-break/></text:span><text:span text:style-name="T2592">第一課地球村的經濟趨勢</text:span></text:p>
          </table:table-cell>
          <table:table-cell table:style-name="TableCell2593">
            <text:p text:style-name="P2594"><text:span text:style-name="T2595">活動一：休戚與共</text:span><text:span text:style-name="T2596"><text:line-break/>1.閱讀：引導學生閱讀課本第60頁。</text:span><text:span text:style-name="T2597"><text:line-break/>2問答：</text:span><text:span text:style-name="T2598"><text:line-break/>(1)印度和巴基斯坦因何種因素而爆發戰爭？</text:span><text:span text:style-name="T2599"><text:line-break/></text:span><text:span text:style-name="T2600">(2)印度和巴基斯坦兩國雖有戰事，但仍共同協商什麼問題？</text:span><text:span text:style-name="T2601"><text:line-break/>(3)國際奧比斯基金會從事什麼工作？</text:span><text:span text:style-name="T2602"><text:line-break/></text:span><text:span text:style-name="T2603">(4)人類如何創造最大的福祉？</text:span><text:span text:style-name="T2604"><text:line-break/>3.分組討論與發表：</text:span><text:span text:style-name="T2605"><text:line-break/>(1)想一想，家庭、社會與國際世界之間，有哪些相似處？有哪些相異處？</text:span><text:span text:style-name="T2606"><text:line-break/>(2)全球人口增加及每人用水量增加，許多河流流域都是跨越國界，各國抱持什麼立場，才能解決問題？</text:span><text:span text:style-name="T2607"><text:line-break/></text:span><text:span text:style-name="T2608">活動二：分工合作</text:span><text:span text:style-name="T2609"><text:line-break/>1.閱讀：引導學生閱讀課本第61頁。</text:span><text:span text:style-name="T2610"><text:line-break/>2.問答：</text:span><text:span text:style-name="T2611"><text:line-break/>(1)圖中臺灣的珍珠奶茶店裡有哪些工具或原料是進口的物品？</text:span><text:span text:style-name="T2612"><text:line-break/>(2)圖中海外的珍珠奶茶店裡，有哪些是工具或原料是臺灣出產的物品？</text:span><text:span text:style-name="T2613"><text:line-break/>(3)各國產業發展會受到哪些因素影響？</text:span><text:span text:style-name="T2614"><text:line-break/>(4)國際間形成產業分工有什麼好處嗎？</text:span><text:span text:style-name="T2615"><text:line-break/>3.討論與發表：學童發表紀錄或調查結果。</text:span></text:p>
          </table:table-cell>
          <table:table-cell table:style-name="TableCell2616">
            <text:p text:style-name="P2617">【人權教育】</text:p>
            <text:p text:style-name="P2618"><text:span text:style-name="T2619">2-3-4</text:span></text:p>
          </table:table-cell>
          <table:table-cell table:style-name="TableCell2620">
            <text:p text:style-name="P2621">3</text:p>
          </table:table-cell>
          <table:table-cell table:style-name="TableCell2622">
            <text:p text:style-name="P2623"><text:span text:style-name="T2624">口頭評量</text:span><text:span text:style-name="T2625"><text:line-break/>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融入教育</text:p>
            <text:p text:style-name="P2630">議題代號：</text:p>
            <text:p text:style-name="P2631">1.性別平等教育</text:p>
            <text:p text:style-name="P2632">2.環境教育</text:p>
            <text:p text:style-name="P2633">3.資訊教育</text:p>
            <text:p text:style-name="P2634">4.家政教育</text:p>
            <text:p text:style-name="P2635">5.人權教育</text:p>
            <text:p text:style-name="P2636">6.生涯發展教育</text:p>
            <text:p text:style-name="P2637">7.海洋教育</text:p>
            <text:p text:style-name="P2638">8.本土語言</text:p>
            <text:p text:style-name="P2639">9.圖資利用及閱讀教育</text:p>
            <text:p text:style-name="P2640">10.資訊倫理與安全健康上網教育</text:p>
            <text:p text:style-name="P2641">11.品德教育</text:p>
            <text:p text:style-name="P2642">12.家庭教育</text:p>
            <text:p text:style-name="P2643">13.國防教育</text:p>
            <text:p text:style-name="P2644">14.法治教育</text:p>
          </table:table-cell>
        </table:table-row>
        <table:table-row table:style-name="TableRow2645">
          <table:table-cell table:style-name="TableCell2646">
            <text:p text:style-name="P2647">第</text:p>
            <text:p text:style-name="P2648">16</text:p>
            <text:p text:style-name="P2649">週</text:p>
            <text:p text:style-name="P2650"/>
            <text:p text:style-name="P2651"/>
          </table:table-cell>
          <table:table-cell table:style-name="TableCell2652">
            <text:p text:style-name="P2653">05/24</text:p>
            <text:p text:style-name="P2654">∫</text:p>
            <text:p text:style-name="P2655">05/30</text:p>
          </table:table-cell>
          <table:table-cell table:style-name="TableCell2656">
            <text:p text:style-name="P2657">3-3-2</text:p>
            <text:p text:style-name="P2658">3-3-5</text:p>
            <text:p text:style-name="P2659"><text:span text:style-name="T2660">9-3-4</text:span></text:p>
          </table:table-cell>
          <table:table-cell table:style-name="TableCell2661">
            <text:p text:style-name="P2662"><text:span text:style-name="T2663">第四單元永續經營地球村</text:span><text:span text:style-name="T2664"><text:line-break/></text:span><text:span text:style-name="T2665">第一課地球村的經濟趨勢</text:span></text:p>
          </table:table-cell>
          <table:table-cell table:style-name="TableCell2666">
            <text:p text:style-name="P2667">1.能在全球的經濟議題中，舉例說明跨國企業運用各國優勢生產條件，將工廠分散在各國。<text:line-break/>2.了解全球化經濟發展趨勢下，人們跨國工作的現象更加顯著。</text:p>
            <text:p text:style-name="P2668"><text:span text:style-name="T2669">活動一：休戚與共</text:span><text:span text:style-name="T2670"><text:line-break/>1.閱讀：引導學生閱讀課本第60頁。</text:span><text:span text:style-name="T2671"><text:line-break/>2問答：</text:span><text:span text:style-name="T2672"><text:line-break/>(1)印度和巴基斯坦因何種因素而爆發戰爭？</text:span><text:span text:style-name="T2673"><text:line-break/></text:span><text:span text:style-name="T2674">(2)印度和巴基斯坦兩國雖有戰事，但仍共同協商什麼問題？</text:span><text:span text:style-name="T2675"><text:line-break/>(3)國際奧比斯基金會從事什麼工作？</text:span><text:span text:style-name="T2676"><text:line-break/></text:span><text:span text:style-name="T2677">(4)人類如何創造最大的福祉？</text:span><text:span text:style-name="T2678"><text:line-break/>3.分組討論與發表：</text:span><text:span text:style-name="T2679"><text:line-break/>(1)想一想，家庭、社會與國際世界之間，有哪些相似處？有哪些相異處？</text:span><text:span text:style-name="T2680"><text:line-break/>(2)全球人口增加及每人用水量增加，許多河流流域都是跨越國界，各國抱持什麼立場，才能解決問題？</text:span><text:span text:style-name="T2681"><text:line-break/></text:span><text:span text:style-name="T2682">活動二：分工合作</text:span><text:span text:style-name="T2683"><text:line-break/>1.閱讀：引導學生閱讀課本第61頁。</text:span><text:span text:style-name="T2684"><text:line-break/>2.問答：</text:span><text:span text:style-name="T2685"><text:line-break/>(1)圖中臺灣的珍珠奶茶店裡有哪些工具或原料是進口的物品？</text:span><text:span text:style-name="T2686"><text:line-break/>(2)圖中海外的珍珠奶茶店裡，有哪些是工具或原料是臺灣出產的物品？</text:span><text:span text:style-name="T2687"><text:line-break/>(3)各國產業發展會受到哪些因素影響？</text:span><text:span text:style-name="T2688"><text:line-break/>(4)國際間形成產業分工有什麼好處嗎？</text:span><text:span text:style-name="T2689"><text:line-break/>3.討論與發表：學童發表紀錄或調查結果。</text:span></text:p>
          </table:table-cell>
          <table:table-cell table:style-name="TableCell2690">
            <text:p text:style-name="P2691">【人權教育】</text:p>
            <text:p text:style-name="P2692"><text:span text:style-name="T2693">2-3-4</text:span></text:p>
          </table:table-cell>
          <table:table-cell table:style-name="TableCell2694">
            <text:p text:style-name="P2695">3</text:p>
          </table:table-cell>
          <table:table-cell table:style-name="TableCell2696">
            <text:p text:style-name="P2697"><text:span text:style-name="T2698">口頭評量</text:span><text:span text:style-name="T2699"><text:line-break/>習作評量</text:span></text:p>
          </table:table-cell>
          <table:table-cell table:style-name="TableCell2700">
            <text:p text:style-name="P2701">5/28~5/29/畢業考</text:p>
            <text:p text:style-name="P2702"/>
          </table:table-cell>
          <table:table-cell table:style-name="TableCell2703">
            <text:p text:style-name="P2704">融入教育</text:p>
            <text:p text:style-name="P2705">議題代號：</text:p>
            <text:p text:style-name="P2706">1.性別平等教育</text:p>
            <text:p text:style-name="P2707">2.環境教育</text:p>
            <text:p text:style-name="P2708">3.資訊教育</text:p>
            <text:p text:style-name="P2709">4.家政教育</text:p>
            <text:p text:style-name="P2710">5.人權教育</text:p>
            <text:p text:style-name="P2711">6.生涯發展教育</text:p>
            <text:p text:style-name="P2712">7.海洋教育</text:p>
            <text:p text:style-name="P2713">8.本土語言</text:p>
            <text:p text:style-name="P2714">9.圖資利用及閱讀教育</text:p>
            <text:p text:style-name="P2715">10.資訊倫理與安全健康上網教育</text:p>
            <text:p text:style-name="P2716">11.品德教育</text:p>
            <text:p text:style-name="P2717">12.家庭教育</text:p>
            <text:p text:style-name="P2718">13.國防教育</text:p>
            <text:p text:style-name="P2719">14.法治教育</text:p>
          </table:table-cell>
        </table:table-row>
        <table:table-row table:style-name="TableRow2720">
          <table:table-cell table:style-name="TableCell2721">
            <text:p text:style-name="P2722">第</text:p>
            <text:p text:style-name="P2723">17</text:p>
            <text:p text:style-name="P2724">週</text:p>
            <text:p text:style-name="P2725"/>
            <text:p text:style-name="P2726"/>
          </table:table-cell>
          <table:table-cell table:style-name="TableCell2727">
            <text:p text:style-name="P2728">05/31</text:p>
            <text:p text:style-name="P2729">∫</text:p>
            <text:p text:style-name="P2730">06/06</text:p>
          </table:table-cell>
          <table:table-cell table:style-name="TableCell2731">
            <text:p text:style-name="P2732">3-3-5</text:p>
            <text:p text:style-name="P2733"><text:span text:style-name="T2734">9-3-4</text:span></text:p>
          </table:table-cell>
          <table:table-cell table:style-name="TableCell2735">
            <text:p text:style-name="P2736"><text:span text:style-name="T2737">第四單元永續經營地球村</text:span><text:span text:style-name="T2738"><text:line-break/></text:span><text:span text:style-name="T2739">第二課地球村的議題</text:span></text:p>
          </table:table-cell>
          <table:table-cell table:style-name="TableCell2740">
            <text:p text:style-name="P2741"><text:span text:style-name="T2742">活動一：苦澀巧克力</text:span><text:span text:style-name="T2743"><text:line-break/>1.閱讀：引導學生閱讀課本第64頁。</text:span><text:span text:style-name="T2744"><text:line-break/>2.問答：</text:span><text:span text:style-name="T2745"><text:line-break/></text:span><text:span text:style-name="T2746">(1)在全球化發展下，各國人民生活水準相同嗎？</text:span><text:span text:style-name="T2747"><text:line-break/></text:span><text:span text:style-name="T2748">(2)在全球化發展下，為何有些國家人民生活較富裕呢？</text:span><text:span text:style-name="T2749"><text:line-break/></text:span><text:span text:style-name="T2750">(3)富裕的國家是否存在著人民貧富不均的問題？</text:span><text:span text:style-name="T2751"><text:line-break/></text:span><text:span text:style-name="T2752">(4)為何許多國家出現勞工失業、勞工薪資停滯不前的現象？</text:span><text:span text:style-name="T2753"><text:line-break/>3.</text:span><text:span text:style-name="T2754">教師講述「占領華爾街運動」</text:span><text:span text:style-name="T2755"><text:line-break/></text:span><text:span text:style-name="T2756">4.</text:span><text:span text:style-name="T2757">討論：</text:span><text:span text:style-name="T2758"><text:line-break/></text:span><text:span text:style-name="T2759">活動二：人飢己飢</text:span><text:span text:style-name="T2760"><text:line-break/>1.閱讀：引導學生閱讀課本第65頁。</text:span><text:span text:style-name="T2761"><text:line-break/>2.</text:span><text:span text:style-name="T2762">體驗活動：</text:span><text:span text:style-name="T2763"><text:line-break/>3.請學生分享，了解地球資源有限。</text:span><text:span text:style-name="T2764"><text:line-break/></text:span><text:span text:style-name="T2765">4.問題與討論：</text:span></text:p>
            <text:p text:style-name="P2766"><text:span text:style-name="T2767">活動三：平權社會</text:span><text:span text:style-name="T2768"><text:line-break/>1.閱讀：引導學生閱讀課本第66頁。</text:span><text:span text:style-name="T2769"><text:line-break/>2.問答：</text:span><text:span text:style-name="T2770"><text:line-break/></text:span><text:span text:style-name="T2771">(1)請說出兒童</text:span><text:span text:style-name="T2772">、</text:span><text:span text:style-name="T2773">婦女人權受到侵犯的例子。</text:span><text:span text:style-name="T2774"><text:line-break/></text:span><text:span text:style-name="T2775">(2</text:span><text:span text:style-name="T2776">)在我們的地球村，還有哪些人們的生存權需要大家的重視？</text:span><text:span text:style-name="T2777"><text:line-break/></text:span><text:span text:style-name="T2778">活動四：攜手打擊犯罪</text:span><text:span text:style-name="T2779"><text:line-break/>1.閱讀：引導學生閱讀課本第67頁。</text:span><text:span text:style-name="T2780"><text:line-break/>2.</text:span><text:span text:style-name="T2781">問答:</text:span><text:span text:style-name="T2782"><text:line-break/>3.討論與發表：請學生發表蒐集的資料，說明犯罪的類型及警方破案的經過。</text:span></text:p>
          </table:table-cell>
          <table:table-cell table:style-name="TableCell2783">
            <text:p text:style-name="P2784">【人權教育】</text:p>
            <text:p text:style-name="P2785"><text:span text:style-name="T2786">2-3-4</text:span>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<text:span text:style-name="T2791">口頭評量</text:span><text:span text:style-name="T2792"><text:line-break/>資料蒐集</text:span>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融入教育</text:p>
            <text:p text:style-name="P2797">議題代號：</text:p>
            <text:p text:style-name="P2798">1.性別平等教育</text:p>
            <text:p text:style-name="P2799">2.環境教育</text:p>
            <text:p text:style-name="P2800">3.資訊教育</text:p>
            <text:p text:style-name="P2801">4.家政教育</text:p>
            <text:p text:style-name="P2802">5.人權教育</text:p>
            <text:p text:style-name="P2803">6.生涯發展教育</text:p>
            <text:p text:style-name="P2804">7.海洋教育</text:p>
            <text:p text:style-name="P2805">8.本土語言</text:p>
            <text:p text:style-name="P2806">9.圖資利用及閱讀教育</text:p>
            <text:p text:style-name="P2807">10.資訊倫理與安全健康上網教育</text:p>
            <text:p text:style-name="P2808">11.品德教育</text:p>
            <text:p text:style-name="P2809">12.家庭教育</text:p>
            <text:p text:style-name="P2810">13.國防教育</text:p>
            <text:p text:style-name="P2811">14.法治教育</text:p>
          </table:table-cell>
        </table:table-row>
        <table:table-row table:style-name="TableRow2812">
          <table:table-cell table:style-name="TableCell2813">
            <text:p text:style-name="P2814">第</text:p>
            <text:p text:style-name="P2815">18</text:p>
            <text:p text:style-name="P2816">週</text:p>
            <text:p text:style-name="P2817"/>
            <text:p text:style-name="P2818"/>
          </table:table-cell>
          <table:table-cell table:style-name="TableCell2819">
            <text:p text:style-name="P2820">06/07</text:p>
            <text:p text:style-name="P2821">∫</text:p>
            <text:p text:style-name="P2822">06/13</text:p>
          </table:table-cell>
          <table:table-cell table:style-name="TableCell2823">
            <text:p text:style-name="P2824">5-3-4</text:p>
            <text:p text:style-name="P2825"><text:span text:style-name="T2826">9-3-4</text:span></text:p>
          </table:table-cell>
          <table:table-cell table:style-name="TableCell2827">
            <text:p text:style-name="P2828"><text:span text:style-name="T2829">第四單元永續經營地球村</text:span><text:span text:style-name="T2830"><text:line-break/></text:span><text:span text:style-name="T2831">第三課生生不息的地球村</text:span></text:p>
          </table:table-cell>
          <table:table-cell table:style-name="TableCell2832">
            <text:p text:style-name="P2833"><text:span text:style-name="T2834">活動一：關懷地球村</text:span><text:span text:style-name="T2835"><text:line-break/>1.閱讀：引導學生閱讀課本第68、69頁。</text:span><text:span text:style-name="T2836"><text:line-break/>2.分組討論並報告：討論「綠帶運動」、「鄉村銀行」、「世界地球日」、「乾淨能源」、「公平交易」等例子。</text:span><text:span text:style-name="T2837"><text:line-break/>3.共同討論：在臺灣的校園裡，已有許多小朋友響應「蔬食日」的活動，請說說看此活動有哪些意義？你支持這項活動嗎？</text:span><text:span text:style-name="T2838"><text:line-break/></text:span><text:span text:style-name="T2839">活動二：永續發展地球村</text:span><text:span text:style-name="T2840"><text:line-break/>1.習作實作：完成習作4-2「永續發展地球村」。</text:span></text:p>
            <text:p text:style-name="P2841"><text:span text:style-name="T2842">2.討論與發表：</text:span><text:span text:style-name="T2843"><text:line-break/></text:span><text:span text:style-name="T2844">(1)討論習作。</text:span><text:span text:style-name="T2845"><text:line-break/></text:span><text:span text:style-name="T2846">(2)分享習作內容。</text:span></text:p>
          </table:table-cell>
          <table:table-cell table:style-name="TableCell2847">
            <text:p text:style-name="P2848">【人權教育】</text:p>
            <text:p text:style-name="P2849"><text:span text:style-name="T2850">1-3-5</text:span>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口頭評量</text:p>
            <text:p text:style-name="P2855"><text:span text:style-name="T2856">習作評量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融入教育</text:p>
            <text:p text:style-name="P2861">議題代號：</text:p>
            <text:p text:style-name="P2862">1.性別平等教育</text:p>
            <text:p text:style-name="P2863">2.環境教育</text:p>
            <text:p text:style-name="P2864">3.資訊教育</text:p>
            <text:p text:style-name="P2865">4.家政教育</text:p>
            <text:p text:style-name="P2866">5.人權教育</text:p>
            <text:p text:style-name="P2867">6.生涯發展教育</text:p>
            <text:p text:style-name="P2868">7.海洋教育</text:p>
            <text:p text:style-name="P2869">8.本土語言</text:p>
            <text:p text:style-name="P2870">9.圖資利用及閱讀教育</text:p>
            <text:p text:style-name="P2871">10.資訊倫理與安全健康上網教育</text:p>
            <text:p text:style-name="P2872">11.品德教育</text:p>
            <text:p text:style-name="P2873">12.家庭教育</text:p>
            <text:p text:style-name="P2874">13.國防教育</text:p>
            <text:p text:style-name="P2875">14.法治教育</text:p>
          </table:table-cell>
        </table:table-row>
        <table:table-row table:style-name="TableRow2876">
          <table:table-cell table:style-name="TableCell2877">
            <text:p text:style-name="P2878">第</text:p>
            <text:p text:style-name="P2879">19</text:p>
            <text:p text:style-name="P2880">週</text:p>
            <text:p text:style-name="P2881"/>
            <text:p text:style-name="P2882"/>
          </table:table-cell>
          <table:table-cell table:style-name="TableCell2883">
            <text:p text:style-name="P2884">06/14</text:p>
            <text:p text:style-name="P2885">∫</text:p>
            <text:p text:style-name="P2886">06/20</text:p>
          </table:table-cell>
          <table:table-cell table:style-name="TableCell2887">
            <text:p text:style-name="P2888">5-3-4</text:p>
            <text:p text:style-name="P2889"><text:span text:style-name="T2890">9-3-4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1.了解解決全球性問題的對策與做法。</text:span><text:span text:style-name="T2896"><text:line-break/>2.探討個人在面對全球問題時，可以扮演的角色。</text:span></text:p>
          </table:table-cell>
          <table:table-cell table:style-name="TableCell2897">
            <text:p text:style-name="P2898">【人權教育】</text:p>
            <text:p text:style-name="P2899"><text:span text:style-name="T2900">1-3-5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18~19/一~五年級期末定期評量</text:p>
            <text:p text:style-name="P2907">20/補行上班上課(因6/26端午節調整放假)</text:p>
            <text:p text:style-name="P2908"/>
          </table:table-cell>
          <table:table-cell table:style-name="TableCell2909">
            <text:p text:style-name="P2910">融入教育</text:p>
            <text:p text:style-name="P2911">議題代號：</text:p>
            <text:p text:style-name="P2912">1.性別平等教育</text:p>
            <text:p text:style-name="P2913">2.環境教育</text:p>
            <text:p text:style-name="P2914">3.資訊教育</text:p>
            <text:p text:style-name="P2915">4.家政教育</text:p>
            <text:p text:style-name="P2916">5.人權教育</text:p>
            <text:p text:style-name="P2917">6.生涯發展教育</text:p>
            <text:p text:style-name="P2918">7.海洋教育</text:p>
            <text:p text:style-name="P2919">8.本土語言</text:p>
            <text:p text:style-name="P2920">9.圖資利用及閱讀教育</text:p>
            <text:p text:style-name="P2921">10.資訊倫理與安全健康上網教育</text:p>
            <text:p text:style-name="P2922">11.品德教育</text:p>
            <text:p text:style-name="P2923">12.家庭教育</text:p>
            <text:p text:style-name="P2924">13.國防教育</text:p>
            <text:p text:style-name="P2925">14.法治教育</text:p>
          </table:table-cell>
        </table:table-row>
        <table:table-row table:style-name="TableRow2926">
          <table:table-cell table:style-name="TableCell2927">
            <text:p text:style-name="P2928">第</text:p>
            <text:p text:style-name="P2929">20</text:p>
            <text:p text:style-name="P2930">週</text:p>
            <text:p text:style-name="P2931"/>
            <text:p text:style-name="P2932"/>
          </table:table-cell>
          <table:table-cell table:style-name="TableCell2933">
            <text:p text:style-name="P2934">06/21</text:p>
            <text:p text:style-name="P2935">∫</text:p>
            <text:p text:style-name="P2936">06/27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25/端午節放假</text:span></text:p>
            <text:p text:style-name="P2952">26/端午節調整放假</text:p>
            <text:p text:style-name="P2953"/>
          </table:table-cell>
          <table:table-cell table:style-name="TableCell2954">
            <text:p text:style-name="P2955">融入教育</text:p>
            <text:p text:style-name="P2956">議題代號：</text:p>
            <text:p text:style-name="P2957">1.性別平等教育</text:p>
            <text:p text:style-name="P2958">2.環境教育</text:p>
            <text:p text:style-name="P2959">3.資訊教育</text:p>
            <text:p text:style-name="P2960">4.家政教育</text:p>
            <text:p text:style-name="P2961">5.人權教育</text:p>
            <text:p text:style-name="P2962">6.生涯發展教育</text:p>
            <text:p text:style-name="P2963">7.海洋教育</text:p>
            <text:p text:style-name="P2964">8.本土語言</text:p>
            <text:p text:style-name="P2965">9.圖資利用及閱讀教育</text:p>
            <text:p text:style-name="P2966">10.資訊倫理與安全健康上網教育</text:p>
            <text:p text:style-name="P2967">11.品德教育</text:p>
            <text:p text:style-name="P2968">12.家庭教育</text:p>
            <text:p text:style-name="P2969">13.國防教育</text:p>
            <text:p text:style-name="P2970">14.法治教育</text:p>
          </table:table-cell>
        </table:table-row>
        <table:table-row table:style-name="TableRow2971">
          <table:table-cell table:style-name="TableCell2972">
            <text:p text:style-name="P2973">第</text:p>
            <text:p text:style-name="P2974">21</text:p>
            <text:p text:style-name="P2975">週</text:p>
            <text:p text:style-name="P2976"/>
            <text:p text:style-name="P2977"/>
          </table:table-cell>
          <table:table-cell table:style-name="TableCell2978">
            <text:p text:style-name="P2979">06/28</text:p>
            <text:p text:style-name="P2980">∫</text:p>
            <text:p text:style-name="P2981">06/30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30/結業式(下午16:00放學)</text:span><text:span text:style-name="T2997">、</text:span><text:span text:style-name="T2998">課後照顧班下午16:00結束</text:span></text:p>
          </table:table-cell>
          <table:table-cell table:style-name="TableCell2999">
            <text:p text:style-name="P3000">融入教育</text:p>
            <text:p text:style-name="P3001">議題代號：</text:p>
            <text:p text:style-name="P3002">1.性別平等教育</text:p>
            <text:p text:style-name="P3003">2.環境教育</text:p>
            <text:p text:style-name="P3004">3.資訊教育</text:p>
            <text:p text:style-name="P3005">4.家政教育</text:p>
            <text:p text:style-name="P3006">5.人權教育</text:p>
            <text:p text:style-name="P3007">6.生涯發展教育</text:p>
            <text:p text:style-name="P3008">7.海洋教育</text:p>
            <text:p text:style-name="P3009">8.本土語言</text:p>
            <text:p text:style-name="P3010">9.圖資利用及閱讀教育</text:p>
            <text:p text:style-name="P3011">10.資訊倫理與安全健康上網教育</text:p>
            <text:p text:style-name="P3012">11.品德教育</text:p>
            <text:p text:style-name="P3013">12.家庭教育</text:p>
            <text:p text:style-name="P3014">13.國防教育</text:p>
            <text:p text:style-name="P3015">14.法治教育</text:p>
          </table:table-cell>
        </table:table-row>
      </table:table>
      <text:p text:style-name="內文"><text:span text:style-name="T3016">※</text:span><text:span text:style-name="T3017">本年級/領域評量計畫(各項評量所佔比例):</text:span></text:p>
      <text:p text:style-name="內文"><text:span text:style-name="T3018">※</text:span><text:span text:style-name="T3019">本領域評量方式:</text:span></text:p>
      <text:p text:style-name="內文"><text:span text:style-name="T3020"><text:s text:c="2"/>(1)平時成績 <text:s/>60 %:含平時作業</text:span><text:span text:style-name="T3021">、</text:span><text:span text:style-name="T3022">分組討論</text:span><text:span text:style-name="T3023">、</text:span><text:span text:style-name="T3024">課堂參與……</text:span></text:p>
      <text:p text:style-name="內文"><text:span text:style-name="T3025"><text:s text:c="2"/>(2)定期評量 <text:s/>40%:期中</text:span><text:span text:style-name="T3026">、</text:span><text:span text:style-name="T3027">期末評量</text:span></text:p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319in" svg:height="0.39444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music0913許秋鈴</dc:creator>
    <meta:creation-date>2019-07-01T07:41:00Z</meta:creation-date>
    <dc:date>2019-07-01T07:42:00Z</dc:date>
    <meta:print-date>2005-06-27T07:56:00Z</meta:print-date>
    <meta:template xlink:href="Normal" xlink:type="simple"/>
    <meta:editing-cycles>3</meta:editing-cycles>
    <meta:editing-duration>PT18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user-defined meta:name="領域"/>
    <meta:user-defined meta:name="作者"/>
    <meta:user-defined meta:name="年級"/>
    <meta:document-statistic meta:page-count="1" meta:paragraph-count="38" meta:word-count="2902" meta:character-count="19406" meta:row-count="137" meta:non-whitespace-character-count="16542"/>
  </office:meta>
</office:document-meta>
</file>