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3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45" style:family="table-column">
      <style:table-column-properties style:column-width="0.2694in" style:use-optimal-column-width="false"/>
    </style:style>
    <style:style style:name="TableColumn46" style:family="table-column">
      <style:table-column-properties style:column-width="0.7291in" style:use-optimal-column-width="false"/>
    </style:style>
    <style:style style:name="TableColumn47" style:family="table-column">
      <style:table-column-properties style:column-width="1.561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2.559in" style:use-optimal-column-width="false"/>
    </style:style>
    <style:style style:name="TableColumn50" style:family="table-column">
      <style:table-column-properties style:column-width="0.8173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4" style:family="table">
      <style:table-properties style:width="10.1701in" fo:margin-left="-0.375in" table:align="left"/>
    </style:style>
    <style:style style:name="TableRow55" style:family="table-row">
      <style:table-row-properties style:min-row-height="0.488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7" style:family="table-row">
      <style:table-row-properties style:min-row-height="5.3444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361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5.836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25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361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P2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6.031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34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222in"/>
      <style:text-properties style:font-name="標楷體" style:font-name-asian="標楷體"/>
    </style:style>
    <style:style style:name="P348" style:parent-style-name="內文" style:family="paragraph">
      <style:paragraph-properties fo:line-height="0.2222in"/>
      <style:text-properties style:font-name="標楷體" style:font-name-asian="標楷體"/>
    </style:style>
    <style:style style:name="P349" style:parent-style-name="內文" style:family="paragraph">
      <style:paragraph-properties fo:line-height="0.2222in"/>
      <style:text-properties style:font-name="標楷體" style:font-name-asian="標楷體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P351" style:parent-style-name="內文" style:family="paragraph">
      <style:paragraph-properties fo:line-height="0.2222in"/>
      <style:text-properties style:font-name="標楷體" style:font-name-asian="標楷體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P353" style:parent-style-name="內文" style:family="paragraph">
      <style:paragraph-properties fo:line-height="0.2222in"/>
      <style:text-properties style:font-name="標楷體" style:font-name-asian="標楷體"/>
    </style:style>
    <style:style style:name="P3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P358" style:parent-style-name="內文" style:family="paragraph">
      <style:paragraph-properties fo:line-height="0.2222in"/>
      <style:text-properties style:font-name="標楷體" style:font-name-asian="標楷體"/>
    </style:style>
    <style:style style:name="P3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5.5416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style:font-name="新細明體" fo:font-size="10pt" style:font-size-asian="10pt" style:font-size-complex="10pt"/>
    </style:style>
    <style:style style:name="T377" style:parent-style-name="預設段落字型" style:family="text">
      <style:text-properties style:font-name="新細明體" fo:font-size="10pt" style:font-size-asian="10pt" style:font-size-complex="10pt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/>
    </style:style>
    <style:style style:name="P431" style:parent-style-name="內文" style:family="paragraph">
      <style:paragraph-properties fo:line-height="0.2222in"/>
      <style:text-properties style:font-name="標楷體" style:font-name-asian="標楷體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P433" style:parent-style-name="內文" style:family="paragraph">
      <style:paragraph-properties fo:line-height="0.2222in"/>
      <style:text-properties style:font-name="標楷體" style:font-name-asian="標楷體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P435" style:parent-style-name="內文" style:family="paragraph">
      <style:paragraph-properties fo:line-height="0.2222in"/>
      <style:text-properties style:font-name="標楷體" style:font-name-asian="標楷體"/>
    </style:style>
    <style:style style:name="P4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0.2222in"/>
      <style:text-properties style:font-name="標楷體" style:font-name-asian="標楷體"/>
    </style:style>
    <style:style style:name="P439" style:parent-style-name="內文" style:family="paragraph">
      <style:paragraph-properties fo:line-height="0.2222in"/>
      <style:text-properties style:font-name="標楷體" style:font-name-asian="標楷體"/>
    </style:style>
    <style:style style:name="P440" style:parent-style-name="內文" style:family="paragraph">
      <style:paragraph-properties fo:line-height="0.2222in"/>
      <style:text-properties style:font-name="標楷體" style:font-name-asian="標楷體"/>
    </style:style>
    <style:style style:name="P4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min-row-height="5.8347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="新細明體"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460" style:parent-style-name="預設段落字型" style:family="text">
      <style:text-properties style:font-name="新細明體" fo:font-size="10pt" style:font-size-asian="10pt" style:font-size-complex="10pt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1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line-height="0.2361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line-height="0.2222in"/>
      <style:text-properties style:font-name="標楷體" style:font-name-asian="標楷體"/>
    </style:style>
    <style:style style:name="P541" style:parent-style-name="內文" style:family="paragraph">
      <style:paragraph-properties fo:line-height="0.2222in"/>
      <style:text-properties style:font-name="標楷體" style:font-name-asian="標楷體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P543" style:parent-style-name="內文" style:family="paragraph">
      <style:paragraph-properties fo:line-height="0.2222in"/>
      <style:text-properties style:font-name="標楷體" style:font-name-asian="標楷體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P546" style:parent-style-name="內文" style:family="paragraph">
      <style:paragraph-properties fo:line-height="0.2222in"/>
      <style:text-properties style:font-name="標楷體" style:font-name-asian="標楷體"/>
    </style:style>
    <style:style style:name="P5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line-height="0.2222in"/>
      <style:text-properties style:font-name="標楷體" style:font-name-asian="標楷體"/>
    </style:style>
    <style:style style:name="P550" style:parent-style-name="內文" style:family="paragraph">
      <style:paragraph-properties fo:line-height="0.2222in"/>
      <style:text-properties style:font-name="標楷體" style:font-name-asian="標楷體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P5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54" style:family="table-row">
      <style:table-row-properties style:min-row-height="5.7284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新細明體" fo:font-size="10pt" style:font-size-asian="10pt" style:font-size-complex="10pt"/>
    </style:style>
    <style:style style:name="T568" style:parent-style-name="預設段落字型" style:family="text">
      <style:text-properties style:font-name="新細明體" fo:font-size="10pt" style:font-size-asian="10pt" style:font-size-complex="10pt"/>
    </style:style>
    <style:style style:name="T569" style:parent-style-name="預設段落字型" style:family="text">
      <style:text-properties style:font-name="新細明體" fo:font-size="10pt" style:font-size-asian="10pt" style:font-size-complex="10pt"/>
    </style:style>
    <style:style style:name="T570" style:parent-style-name="預設段落字型" style:family="text">
      <style:text-properties style:font-name="新細明體" fo:font-size="10pt" style:font-size-asian="10pt" style:font-size-complex="10pt"/>
    </style:style>
    <style:style style:name="T571" style:parent-style-name="預設段落字型" style:family="text">
      <style:text-properties style:font-name="新細明體" fo:font-size="10pt" style:font-size-asian="10pt" style:font-size-complex="10pt"/>
    </style:style>
    <style:style style:name="T572" style:parent-style-name="預設段落字型" style:family="text">
      <style:text-properties style:font-name="新細明體" fo:font-size="10pt" style:font-size-asian="10pt" style:font-size-complex="10pt"/>
    </style:style>
    <style:style style:name="T573" style:parent-style-name="預設段落字型" style:family="text">
      <style:text-properties style:font-name="新細明體" fo:font-size="10pt" style:font-size-asian="10pt" style:font-size-complex="10pt"/>
    </style:style>
    <style:style style:name="T574" style:parent-style-name="預設段落字型" style:family="text">
      <style:text-properties style:font-name="新細明體" fo:font-size="10pt" style:font-size-asian="10pt" style:font-size-complex="10pt"/>
    </style:style>
    <style:style style:name="T575" style:parent-style-name="預設段落字型" style:family="text">
      <style:text-properties style:font-name="新細明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="新細明體" fo:font-size="10pt" style:font-size-asian="10pt" style:font-size-complex="10pt"/>
    </style:style>
    <style:style style:name="T5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3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3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3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3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3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38" style:parent-style-name="內文" style:family="paragraph">
      <style:paragraph-properties fo:text-align="justify" style:line-height-at-least="0in"/>
    </style:style>
    <style:style style:name="T6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</style:style>
    <style:style style:name="T6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361in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 fo:line-height="0.2361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line-height="0.2222in"/>
      <style:text-properties style:font-name="標楷體" style:font-name-asian="標楷體"/>
    </style:style>
    <style:style style:name="P656" style:parent-style-name="內文" style:family="paragraph">
      <style:paragraph-properties fo:line-height="0.2222in"/>
      <style:text-properties style:font-name="標楷體" style:font-name-asian="標楷體"/>
    </style:style>
    <style:style style:name="P657" style:parent-style-name="內文" style:family="paragraph">
      <style:paragraph-properties fo:line-height="0.2222in"/>
      <style:text-properties style:font-name="標楷體" style:font-name-asian="標楷體"/>
    </style:style>
    <style:style style:name="P658" style:parent-style-name="內文" style:family="paragraph">
      <style:paragraph-properties fo:line-height="0.2222in"/>
      <style:text-properties style:font-name="標楷體" style:font-name-asian="標楷體"/>
    </style:style>
    <style:style style:name="P659" style:parent-style-name="內文" style:family="paragraph">
      <style:paragraph-properties fo:line-height="0.2222in"/>
      <style:text-properties style:font-name="標楷體" style:font-name-asian="標楷體"/>
    </style:style>
    <style:style style:name="P660" style:parent-style-name="內文" style:family="paragraph">
      <style:paragraph-properties fo:line-height="0.2222in"/>
      <style:text-properties style:font-name="標楷體" style:font-name-asian="標楷體"/>
    </style:style>
    <style:style style:name="P661" style:parent-style-name="內文" style:family="paragraph">
      <style:paragraph-properties fo:line-height="0.2222in"/>
      <style:text-properties style:font-name="標楷體" style:font-name-asian="標楷體"/>
    </style:style>
    <style:style style:name="P6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line-height="0.2222in"/>
      <style:text-properties style:font-name="標楷體" style:font-name-asian="標楷體"/>
    </style:style>
    <style:style style:name="P665" style:parent-style-name="內文" style:family="paragraph">
      <style:paragraph-properties fo:line-height="0.2222in"/>
      <style:text-properties style:font-name="標楷體" style:font-name-asian="標楷體"/>
    </style:style>
    <style:style style:name="P666" style:parent-style-name="內文" style:family="paragraph">
      <style:paragraph-properties fo:line-height="0.2222in"/>
      <style:text-properties style:font-name="標楷體" style:font-name-asian="標楷體"/>
    </style:style>
    <style:style style:name="P6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69" style:family="table-row">
      <style:table-row-properties style:min-row-height="6.0319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新細明體" fo:font-size="10pt" style:font-size-asian="10pt" style:font-size-complex="10pt"/>
    </style:style>
    <style:style style:name="T683" style:parent-style-name="預設段落字型" style:family="text">
      <style:text-properties style:font-name="新細明體" fo:font-size="10pt" style:font-size-asian="10pt" style:font-size-complex="10pt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style:font-name="新細明體"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T688" style:parent-style-name="預設段落字型" style:family="text">
      <style:text-properties style:font-name="新細明體"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/>
    </style:style>
    <style:style style:name="T690" style:parent-style-name="預設段落字型" style:family="text">
      <style:text-properties style:font-name="新細明體" fo:font-size="10pt" style:font-size-asian="10pt" style:font-size-complex="10pt"/>
    </style:style>
    <style:style style:name="T691" style:parent-style-name="預設段落字型" style:family="text">
      <style:text-properties style:font-name="新細明體" fo:font-size="10pt" style:font-size-asian="10pt" style:font-size-complex="10pt"/>
    </style:style>
    <style:style style:name="T692" style:parent-style-name="預設段落字型" style:family="text">
      <style:text-properties style:font-name="新細明體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="新細明體" fo:font-size="10pt" style:font-size-asian="10pt" style:font-size-complex="10pt"/>
    </style:style>
    <style:style style:name="T6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</style:style>
    <style:style style:name="T7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2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2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2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3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3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3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34" style:parent-style-name="內文" style:family="paragraph">
      <style:paragraph-properties fo:text-align="justify" style:line-height-at-least="0in"/>
    </style:style>
    <style:style style:name="T7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</style:style>
    <style:style style:name="T7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line-height="0.2222in"/>
      <style:text-properties style:font-name="標楷體" style:font-name-asian="標楷體"/>
    </style:style>
    <style:style style:name="P751" style:parent-style-name="內文" style:family="paragraph">
      <style:paragraph-properties fo:line-height="0.2222in"/>
      <style:text-properties style:font-name="標楷體" style:font-name-asian="標楷體"/>
    </style:style>
    <style:style style:name="P752" style:parent-style-name="內文" style:family="paragraph">
      <style:paragraph-properties fo:line-height="0.2222in"/>
      <style:text-properties style:font-name="標楷體" style:font-name-asian="標楷體"/>
    </style:style>
    <style:style style:name="P753" style:parent-style-name="內文" style:family="paragraph">
      <style:paragraph-properties fo:line-height="0.2222in"/>
      <style:text-properties style:font-name="標楷體" style:font-name-asian="標楷體"/>
    </style:style>
    <style:style style:name="P754" style:parent-style-name="內文" style:family="paragraph">
      <style:paragraph-properties fo:line-height="0.2222in"/>
      <style:text-properties style:font-name="標楷體" style:font-name-asian="標楷體"/>
    </style:style>
    <style:style style:name="P755" style:parent-style-name="內文" style:family="paragraph">
      <style:paragraph-properties fo:line-height="0.2222in"/>
      <style:text-properties style:font-name="標楷體" style:font-name-asian="標楷體"/>
    </style:style>
    <style:style style:name="P756" style:parent-style-name="內文" style:family="paragraph">
      <style:paragraph-properties fo:line-height="0.2222in"/>
      <style:text-properties style:font-name="標楷體" style:font-name-asian="標楷體"/>
    </style:style>
    <style:style style:name="P7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fo:line-height="0.2222in"/>
      <style:text-properties style:font-name="標楷體" style:font-name-asian="標楷體"/>
    </style:style>
    <style:style style:name="P760" style:parent-style-name="內文" style:family="paragraph">
      <style:paragraph-properties fo:line-height="0.2222in"/>
      <style:text-properties style:font-name="標楷體" style:font-name-asian="標楷體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P7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64" style:family="table-row">
      <style:table-row-properties style:min-row-height="5.6298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</style:style>
    <style:style style:name="T777" style:parent-style-name="預設段落字型" style:family="text">
      <style:text-properties style:font-name="新細明體" fo:font-size="10pt" style:font-size-asian="10pt" style:font-size-complex="10pt"/>
    </style:style>
    <style:style style:name="T778" style:parent-style-name="預設段落字型" style:family="text">
      <style:text-properties style:font-name="新細明體" fo:font-size="10pt" style:font-size-asian="10pt" style:font-size-complex="10pt"/>
    </style:style>
    <style:style style:name="T779" style:parent-style-name="預設段落字型" style:family="text">
      <style:text-properties style:font-name="新細明體" fo:font-size="10pt" style:font-size-asian="10pt" style:font-size-complex="10pt"/>
    </style:style>
    <style:style style:name="T780" style:parent-style-name="預設段落字型" style:family="text">
      <style:text-properties style:font-name="新細明體" fo:font-size="10pt" style:font-size-asian="10pt" style:font-size-complex="10pt"/>
    </style:style>
    <style:style style:name="T781" style:parent-style-name="預設段落字型" style:family="text">
      <style:text-properties style:font-name="新細明體" fo:font-size="10pt" style:font-size-asian="10pt" style:font-size-complex="10pt"/>
    </style:style>
    <style:style style:name="T782" style:parent-style-name="預設段落字型" style:family="text">
      <style:text-properties style:font-name="新細明體" fo:font-size="10pt" style:font-size-asian="10pt" style:font-size-complex="10pt"/>
    </style:style>
    <style:style style:name="T783" style:parent-style-name="預設段落字型" style:family="text">
      <style:text-properties style:font-name="新細明體" fo:font-size="10pt" style:font-size-asian="10pt" style:font-size-complex="10pt"/>
    </style:style>
    <style:style style:name="T784" style:parent-style-name="預設段落字型" style:family="text">
      <style:text-properties style:font-name="新細明體" fo:font-size="10pt" style:font-size-asian="10pt" style:font-size-complex="10pt"/>
    </style:style>
    <style:style style:name="T785" style:parent-style-name="預設段落字型" style:family="text">
      <style:text-properties style:font-name="新細明體" fo:font-size="10pt" style:font-size-asian="10pt" style:font-size-complex="10pt"/>
    </style:style>
    <style:style style:name="T786" style:parent-style-name="預設段落字型" style:family="text">
      <style:text-properties style:font-name="新細明體" fo:font-size="10pt" style:font-size-asian="10pt" style:font-size-complex="10pt"/>
    </style:style>
    <style:style style:name="T787" style:parent-style-name="預設段落字型" style:family="text">
      <style:text-properties style:font-name="新細明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in"/>
    </style:style>
    <style:style style:name="T7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1" style:parent-style-name="預設段落字型" style:family="text">
      <style:text-properties style:font-name="新細明體" fo:font-size="10pt" style:font-size-asian="10pt" style:font-size-complex="10pt"/>
    </style:style>
    <style:style style:name="T7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</style:style>
    <style:style style:name="T7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0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0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0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1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1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14" style:parent-style-name="內文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</style:style>
    <style:style style:name="T8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line-height="0.2222in"/>
      <style:text-properties style:font-name="標楷體" style:font-name-asian="標楷體"/>
    </style:style>
    <style:style style:name="P828" style:parent-style-name="內文" style:family="paragraph">
      <style:paragraph-properties fo:line-height="0.2222in"/>
      <style:text-properties style:font-name="標楷體" style:font-name-asian="標楷體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line-height="0.2222in"/>
      <style:text-properties style:font-name="標楷體" style:font-name-asian="標楷體"/>
    </style:style>
    <style:style style:name="P831" style:parent-style-name="內文" style:family="paragraph">
      <style:paragraph-properties fo:line-height="0.2222in"/>
      <style:text-properties style:font-name="標楷體" style:font-name-asian="標楷體"/>
    </style:style>
    <style:style style:name="P832" style:parent-style-name="內文" style:family="paragraph">
      <style:paragraph-properties fo:line-height="0.2222in"/>
      <style:text-properties style:font-name="標楷體" style:font-name-asian="標楷體"/>
    </style:style>
    <style:style style:name="P833" style:parent-style-name="內文" style:family="paragraph">
      <style:paragraph-properties fo:line-height="0.2222in"/>
      <style:text-properties style:font-name="標楷體" style:font-name-asian="標楷體"/>
    </style:style>
    <style:style style:name="P8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fo:line-height="0.2222in"/>
      <style:text-properties style:font-name="標楷體" style:font-name-asian="標楷體"/>
    </style:style>
    <style:style style:name="P837" style:parent-style-name="內文" style:family="paragraph">
      <style:paragraph-properties fo:line-height="0.2222in"/>
      <style:text-properties style:font-name="標楷體" style:font-name-asian="標楷體"/>
    </style:style>
    <style:style style:name="P838" style:parent-style-name="內文" style:family="paragraph">
      <style:paragraph-properties fo:line-height="0.2222in"/>
      <style:text-properties style:font-name="標楷體" style:font-name-asian="標楷體"/>
    </style:style>
    <style:style style:name="P8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41" style:family="table-row">
      <style:table-row-properties style:min-row-height="5.6298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in"/>
    </style:style>
    <style:style style:name="T854" style:parent-style-name="預設段落字型" style:family="text">
      <style:text-properties style:font-name="新細明體" fo:font-size="10pt" style:font-size-asian="10pt" style:font-size-complex="10pt"/>
    </style:style>
    <style:style style:name="T855" style:parent-style-name="預設段落字型" style:family="text">
      <style:text-properties style:font-name="新細明體" fo:font-size="10pt" style:font-size-asian="10pt" style:font-size-complex="10pt"/>
    </style:style>
    <style:style style:name="T856" style:parent-style-name="預設段落字型" style:family="text">
      <style:text-properties style:font-name="新細明體" fo:font-size="10pt" style:font-size-asian="10pt" style:font-size-complex="10pt"/>
    </style:style>
    <style:style style:name="T857" style:parent-style-name="預設段落字型" style:family="text">
      <style:text-properties style:font-name="新細明體" fo:font-size="10pt" style:font-size-asian="10pt" style:font-size-complex="10pt"/>
    </style:style>
    <style:style style:name="T858" style:parent-style-name="預設段落字型" style:family="text">
      <style:text-properties style:font-name="新細明體" fo:font-size="10pt" style:font-size-asian="10pt" style:font-size-complex="10pt"/>
    </style:style>
    <style:style style:name="T859" style:parent-style-name="預設段落字型" style:family="text">
      <style:text-properties style:font-name="新細明體" fo:font-size="10pt" style:font-size-asian="10pt" style:font-size-complex="10pt"/>
    </style:style>
    <style:style style:name="T860" style:parent-style-name="預設段落字型" style:family="text">
      <style:text-properties style:font-name="新細明體" fo:font-size="10pt" style:font-size-asian="10pt" style:font-size-complex="10pt"/>
    </style:style>
    <style:style style:name="T861" style:parent-style-name="預設段落字型" style:family="text">
      <style:text-properties style:font-name="新細明體" fo:font-size="10pt" style:font-size-asian="10pt" style:font-size-complex="10pt"/>
    </style:style>
    <style:style style:name="T862" style:parent-style-name="預設段落字型" style:family="text">
      <style:text-properties style:font-name="新細明體" fo:font-size="10pt" style:font-size-asian="10pt" style:font-size-complex="10pt"/>
    </style:style>
    <style:style style:name="T863" style:parent-style-name="預設段落字型" style:family="text">
      <style:text-properties style:font-name="新細明體" fo:font-size="10pt" style:font-size-asian="10pt" style:font-size-complex="10pt"/>
    </style:style>
    <style:style style:name="T864" style:parent-style-name="預設段落字型" style:family="text">
      <style:text-properties style:font-name="新細明體" fo:font-size="10pt" style:font-size-asian="10pt" style:font-size-complex="10pt"/>
    </style:style>
    <style:style style:name="T865" style:parent-style-name="預設段落字型" style:family="text">
      <style:text-properties style:font-name="新細明體" fo:font-size="10pt" style:font-size-asian="10pt" style:font-size-complex="10pt"/>
    </style:style>
    <style:style style:name="T866" style:parent-style-name="預設段落字型" style:family="text">
      <style:text-properties style:font-name="新細明體" fo:font-size="10pt" style:font-size-asian="10pt" style:font-size-complex="10pt"/>
    </style:style>
    <style:style style:name="T867" style:parent-style-name="預設段落字型" style:family="text">
      <style:text-properties style:font-name="新細明體" fo:font-size="10pt" style:font-size-asian="10pt" style:font-size-complex="10pt"/>
    </style:style>
    <style:style style:name="T868" style:parent-style-name="預設段落字型" style:family="text">
      <style:text-properties style:font-name="新細明體" fo:font-size="10pt" style:font-size-asian="10pt" style:font-size-complex="10pt"/>
    </style:style>
    <style:style style:name="T869" style:parent-style-name="預設段落字型" style:family="text">
      <style:text-properties style:font-name="新細明體" fo:font-size="10pt" style:font-size-asian="10pt" style:font-size-complex="10pt"/>
    </style:style>
    <style:style style:name="T870" style:parent-style-name="預設段落字型" style:family="text">
      <style:text-properties style:font-name="新細明體" fo:font-size="10pt" style:font-size-asian="10pt" style:font-size-complex="10pt"/>
    </style:style>
    <style:style style:name="T871" style:parent-style-name="預設段落字型" style:family="text">
      <style:text-properties style:font-name="新細明體" fo:font-size="10pt" style:font-size-asian="10pt" style:font-size-complex="10pt"/>
    </style:style>
    <style:style style:name="T872" style:parent-style-name="預設段落字型" style:family="text">
      <style:text-properties style:font-name="新細明體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</style:style>
    <style:style style:name="T8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76" style:parent-style-name="預設段落字型" style:family="text">
      <style:text-properties style:font-name="新細明體" fo:font-size="10pt" style:font-size-asian="10pt" style:font-size-complex="10pt"/>
    </style:style>
    <style:style style:name="T8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style:line-height-at-least="0in"/>
    </style:style>
    <style:style style:name="T8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00" style:parent-style-name="內文" style:family="paragraph">
      <style:paragraph-properties fo:text-align="justify" style:line-height-at-least="0in"/>
    </style:style>
    <style:style style:name="T9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</style:style>
    <style:style style:name="T9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P914" style:parent-style-name="內文" style:family="paragraph">
      <style:paragraph-properties fo:line-height="0.2222in"/>
      <style:text-properties style:font-name="標楷體" style:font-name-asian="標楷體"/>
    </style:style>
    <style:style style:name="P915" style:parent-style-name="內文" style:family="paragraph">
      <style:paragraph-properties fo:line-height="0.2222in"/>
      <style:text-properties style:font-name="標楷體" style:font-name-asian="標楷體"/>
    </style:style>
    <style:style style:name="P916" style:parent-style-name="內文" style:family="paragraph">
      <style:paragraph-properties fo:line-height="0.2222in"/>
      <style:text-properties style:font-name="標楷體" style:font-name-asian="標楷體"/>
    </style:style>
    <style:style style:name="P917" style:parent-style-name="內文" style:family="paragraph">
      <style:paragraph-properties fo:line-height="0.2222in"/>
      <style:text-properties style:font-name="標楷體" style:font-name-asian="標楷體"/>
    </style:style>
    <style:style style:name="P918" style:parent-style-name="內文" style:family="paragraph">
      <style:paragraph-properties fo:line-height="0.2222in"/>
      <style:text-properties style:font-name="標楷體" style:font-name-asian="標楷體"/>
    </style:style>
    <style:style style:name="P919" style:parent-style-name="內文" style:family="paragraph">
      <style:paragraph-properties fo:line-height="0.2222in"/>
      <style:text-properties style:font-name="標楷體" style:font-name-asian="標楷體"/>
    </style:style>
    <style:style style:name="P9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fo:line-height="0.2222in"/>
      <style:text-properties style:font-name="標楷體" style:font-name-asian="標楷體"/>
    </style:style>
    <style:style style:name="P923" style:parent-style-name="內文" style:family="paragraph">
      <style:paragraph-properties fo:line-height="0.2222in"/>
      <style:text-properties style:font-name="標楷體" style:font-name-asian="標楷體"/>
    </style:style>
    <style:style style:name="P924" style:parent-style-name="內文" style:family="paragraph">
      <style:paragraph-properties fo:line-height="0.2222in"/>
      <style:text-properties style:font-name="標楷體" style:font-name-asian="標楷體"/>
    </style:style>
    <style:style style:name="P9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27" style:family="table-row">
      <style:table-row-properties style:min-row-height="5.7284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line-height-at-least="0in"/>
    </style:style>
    <style:style style:name="T940" style:parent-style-name="預設段落字型" style:family="text">
      <style:text-properties style:font-name="新細明體" fo:font-size="10pt" style:font-size-asian="10pt" style:font-size-complex="10pt"/>
    </style:style>
    <style:style style:name="T941" style:parent-style-name="預設段落字型" style:family="text">
      <style:text-properties style:font-name="新細明體" fo:font-size="10pt" style:font-size-asian="10pt" style:font-size-complex="10pt"/>
    </style:style>
    <style:style style:name="T942" style:parent-style-name="預設段落字型" style:family="text">
      <style:text-properties style:font-name="新細明體" fo:font-size="10pt" style:font-size-asian="10pt" style:font-size-complex="10pt"/>
    </style:style>
    <style:style style:name="T943" style:parent-style-name="預設段落字型" style:family="text">
      <style:text-properties style:font-name="新細明體" fo:font-size="10pt" style:font-size-asian="10pt" style:font-size-complex="10pt"/>
    </style:style>
    <style:style style:name="T944" style:parent-style-name="預設段落字型" style:family="text">
      <style:text-properties style:font-name="新細明體" fo:font-size="10pt" style:font-size-asian="10pt" style:font-size-complex="10pt"/>
    </style:style>
    <style:style style:name="T945" style:parent-style-name="預設段落字型" style:family="text">
      <style:text-properties style:font-name="新細明體" fo:font-size="10pt" style:font-size-asian="10pt" style:font-size-complex="10pt"/>
    </style:style>
    <style:style style:name="T946" style:parent-style-name="預設段落字型" style:family="text">
      <style:text-properties style:font-name="新細明體" fo:font-size="10pt" style:font-size-asian="10pt" style:font-size-complex="10pt"/>
    </style:style>
    <style:style style:name="T947" style:parent-style-name="預設段落字型" style:family="text">
      <style:text-properties style:font-name="新細明體" fo:font-size="10pt" style:font-size-asian="10pt" style:font-size-complex="10pt"/>
    </style:style>
    <style:style style:name="T948" style:parent-style-name="預設段落字型" style:family="text">
      <style:text-properties style:font-name="新細明體" fo:font-size="10pt" style:font-size-asian="10pt" style:font-size-complex="10pt"/>
    </style:style>
    <style:style style:name="T949" style:parent-style-name="預設段落字型" style:family="text">
      <style:text-properties style:font-name="新細明體" fo:font-size="10pt" style:font-size-asian="10pt" style:font-size-complex="10pt"/>
    </style:style>
    <style:style style:name="T950" style:parent-style-name="預設段落字型" style:family="text">
      <style:text-properties style:font-name="新細明體" fo:font-size="10pt" style:font-size-asian="10pt" style:font-size-complex="10pt"/>
    </style:style>
    <style:style style:name="T951" style:parent-style-name="預設段落字型" style:family="text">
      <style:text-properties style:font-name="新細明體" fo:font-size="10pt" style:font-size-asian="10pt" style:font-size-complex="10pt"/>
    </style:style>
    <style:style style:name="T952" style:parent-style-name="預設段落字型" style:family="text">
      <style:text-properties style:font-name="新細明體" fo:font-size="10pt" style:font-size-asian="10pt" style:font-size-complex="10pt"/>
    </style:style>
    <style:style style:name="T953" style:parent-style-name="預設段落字型" style:family="text">
      <style:text-properties style:font-name="新細明體" fo:font-size="10pt" style:font-size-asian="10pt" style:font-size-complex="10pt"/>
    </style:style>
    <style:style style:name="T954" style:parent-style-name="預設段落字型" style:family="text">
      <style:text-properties style:font-name="新細明體" fo:font-size="10pt" style:font-size-asian="10pt" style:font-size-complex="10pt"/>
    </style:style>
    <style:style style:name="T955" style:parent-style-name="預設段落字型" style:family="text">
      <style:text-properties style:font-name="新細明體" fo:font-size="10pt" style:font-size-asian="10pt" style:font-size-complex="10pt"/>
    </style:style>
    <style:style style:name="T956" style:parent-style-name="預設段落字型" style:family="text">
      <style:text-properties style:font-name="新細明體" fo:font-size="10pt" style:font-size-asian="10pt" style:font-size-complex="10pt"/>
    </style:style>
    <style:style style:name="T957" style:parent-style-name="預設段落字型" style:family="text">
      <style:text-properties style:font-name="新細明體" fo:font-size="10pt" style:font-size-asian="10pt" style:font-size-complex="10pt"/>
    </style:style>
    <style:style style:name="T958" style:parent-style-name="預設段落字型" style:family="text">
      <style:text-properties style:font-name="新細明體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style:line-height-at-least="0in"/>
    </style:style>
    <style:style style:name="T9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2" style:parent-style-name="預設段落字型" style:family="text">
      <style:text-properties style:font-name="新細明體" fo:font-size="10pt" style:font-size-asian="10pt" style:font-size-complex="10pt"/>
    </style:style>
    <style:style style:name="T9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line-height-at-least="0in"/>
    </style:style>
    <style:style style:name="T9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9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9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9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9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8" style:parent-style-name="內文" style:family="paragraph">
      <style:paragraph-properties fo:text-align="justify" style:line-height-at-least="0in"/>
    </style:style>
    <style:style style:name="T10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style:line-height-at-least="0in"/>
    </style:style>
    <style:style style:name="T10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2222in" fo:margin-left="0.002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line-height="0.2222in"/>
      <style:text-properties style:font-name="標楷體" style:font-name-asian="標楷體"/>
    </style:style>
    <style:style style:name="P1023" style:parent-style-name="內文" style:family="paragraph">
      <style:paragraph-properties fo:line-height="0.2222in"/>
      <style:text-properties style:font-name="標楷體" style:font-name-asian="標楷體"/>
    </style:style>
    <style:style style:name="P1024" style:parent-style-name="內文" style:family="paragraph">
      <style:paragraph-properties fo:line-height="0.2222in"/>
      <style:text-properties style:font-name="標楷體" style:font-name-asian="標楷體"/>
    </style:style>
    <style:style style:name="P1025" style:parent-style-name="內文" style:family="paragraph">
      <style:paragraph-properties fo:line-height="0.2222in"/>
      <style:text-properties style:font-name="標楷體" style:font-name-asian="標楷體"/>
    </style:style>
    <style:style style:name="P1026" style:parent-style-name="內文" style:family="paragraph">
      <style:paragraph-properties fo:line-height="0.2222in"/>
      <style:text-properties style:font-name="標楷體" style:font-name-asian="標楷體"/>
    </style:style>
    <style:style style:name="P1027" style:parent-style-name="內文" style:family="paragraph">
      <style:paragraph-properties fo:line-height="0.2222in"/>
      <style:text-properties style:font-name="標楷體" style:font-name-asian="標楷體"/>
    </style:style>
    <style:style style:name="P1028" style:parent-style-name="內文" style:family="paragraph">
      <style:paragraph-properties fo:line-height="0.2222in"/>
      <style:text-properties style:font-name="標楷體" style:font-name-asian="標楷體"/>
    </style:style>
    <style:style style:name="P10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fo:line-height="0.2222in"/>
      <style:text-properties style:font-name="標楷體" style:font-name-asian="標楷體"/>
    </style:style>
    <style:style style:name="P1032" style:parent-style-name="內文" style:family="paragraph">
      <style:paragraph-properties fo:line-height="0.2222in"/>
      <style:text-properties style:font-name="標楷體" style:font-name-asian="標楷體"/>
    </style:style>
    <style:style style:name="P1033" style:parent-style-name="內文" style:family="paragraph">
      <style:paragraph-properties fo:line-height="0.2222in"/>
      <style:text-properties style:font-name="標楷體" style:font-name-asian="標楷體"/>
    </style:style>
    <style:style style:name="P10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36" style:family="table-row">
      <style:table-row-properties style:min-row-height="5.7284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style:line-height-at-least="0in"/>
    </style:style>
    <style:style style:name="T1049" style:parent-style-name="預設段落字型" style:family="text">
      <style:text-properties style:font-name="新細明體" fo:font-size="10pt" style:font-size-asian="10pt" style:font-size-complex="10pt"/>
    </style:style>
    <style:style style:name="T1050" style:parent-style-name="預設段落字型" style:family="text">
      <style:text-properties style:font-name="新細明體" fo:font-size="10pt" style:font-size-asian="10pt" style:font-size-complex="10pt"/>
    </style:style>
    <style:style style:name="T1051" style:parent-style-name="預設段落字型" style:family="text">
      <style:text-properties style:font-name="新細明體" fo:font-size="10pt" style:font-size-asian="10pt" style:font-size-complex="10pt"/>
    </style:style>
    <style:style style:name="T1052" style:parent-style-name="預設段落字型" style:family="text">
      <style:text-properties style:font-name="新細明體" fo:font-size="10pt" style:font-size-asian="10pt" style:font-size-complex="10pt"/>
    </style:style>
    <style:style style:name="T1053" style:parent-style-name="預設段落字型" style:family="text">
      <style:text-properties style:font-name="新細明體" fo:font-size="10pt" style:font-size-asian="10pt" style:font-size-complex="10pt"/>
    </style:style>
    <style:style style:name="T1054" style:parent-style-name="預設段落字型" style:family="text">
      <style:text-properties style:font-name="新細明體" fo:font-size="10pt" style:font-size-asian="10pt" style:font-size-complex="10pt"/>
    </style:style>
    <style:style style:name="T1055" style:parent-style-name="預設段落字型" style:family="text">
      <style:text-properties style:font-name="新細明體" fo:font-size="10pt" style:font-size-asian="10pt" style:font-size-complex="10pt"/>
    </style:style>
    <style:style style:name="T1056" style:parent-style-name="預設段落字型" style:family="text">
      <style:text-properties style:font-name="新細明體" fo:font-size="10pt" style:font-size-asian="10pt" style:font-size-complex="10pt"/>
    </style:style>
    <style:style style:name="T1057" style:parent-style-name="預設段落字型" style:family="text">
      <style:text-properties style:font-name="新細明體" fo:font-size="10pt" style:font-size-asian="10pt" style:font-size-complex="10pt"/>
    </style:style>
    <style:style style:name="T1058" style:parent-style-name="預設段落字型" style:family="text">
      <style:text-properties style:font-name="新細明體" fo:font-size="10pt" style:font-size-asian="10pt" style:font-size-complex="10pt"/>
    </style:style>
    <style:style style:name="T1059" style:parent-style-name="預設段落字型" style:family="text">
      <style:text-properties style:font-name="新細明體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style:line-height-at-least="0in"/>
    </style:style>
    <style:style style:name="T10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3" style:parent-style-name="預設段落字型" style:family="text">
      <style:text-properties style:font-name="新細明體" fo:font-size="10pt" style:font-size-asian="10pt" style:font-size-complex="10pt"/>
    </style:style>
    <style:style style:name="T10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style:line-height-at-least="0in"/>
    </style:style>
    <style:style style:name="T10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88" style:parent-style-name="內文" style:family="paragraph">
      <style:paragraph-properties fo:text-align="justify" style:line-height-at-least="0in"/>
    </style:style>
    <style:style style:name="T10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 style:line-height-at-least="0in"/>
    </style:style>
    <style:style style:name="T10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line-height="0.2222in"/>
      <style:text-properties style:font-name="標楷體" style:font-name-asian="標楷體"/>
    </style:style>
    <style:style style:name="P1102" style:parent-style-name="內文" style:family="paragraph">
      <style:paragraph-properties fo:line-height="0.2222in"/>
      <style:text-properties style:font-name="標楷體" style:font-name-asian="標楷體"/>
    </style:style>
    <style:style style:name="P1103" style:parent-style-name="內文" style:family="paragraph">
      <style:paragraph-properties fo:line-height="0.2222in"/>
      <style:text-properties style:font-name="標楷體" style:font-name-asian="標楷體"/>
    </style:style>
    <style:style style:name="P1104" style:parent-style-name="內文" style:family="paragraph">
      <style:paragraph-properties fo:line-height="0.2222in"/>
      <style:text-properties style:font-name="標楷體" style:font-name-asian="標楷體"/>
    </style:style>
    <style:style style:name="P1105" style:parent-style-name="內文" style:family="paragraph">
      <style:paragraph-properties fo:line-height="0.2222in"/>
      <style:text-properties style:font-name="標楷體" style:font-name-asian="標楷體"/>
    </style:style>
    <style:style style:name="P1106" style:parent-style-name="內文" style:family="paragraph">
      <style:paragraph-properties fo:line-height="0.2222in"/>
      <style:text-properties style:font-name="標楷體" style:font-name-asian="標楷體"/>
    </style:style>
    <style:style style:name="P1107" style:parent-style-name="內文" style:family="paragraph">
      <style:paragraph-properties fo:line-height="0.2222in"/>
      <style:text-properties style:font-name="標楷體" style:font-name-asian="標楷體"/>
    </style:style>
    <style:style style:name="P11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line-height="0.2222in"/>
      <style:text-properties style:font-name="標楷體" style:font-name-asian="標楷體"/>
    </style:style>
    <style:style style:name="P1111" style:parent-style-name="內文" style:family="paragraph">
      <style:paragraph-properties fo:line-height="0.2222in"/>
      <style:text-properties style:font-name="標楷體" style:font-name-asian="標楷體"/>
    </style:style>
    <style:style style:name="P1112" style:parent-style-name="內文" style:family="paragraph">
      <style:paragraph-properties fo:line-height="0.2222in"/>
      <style:text-properties style:font-name="標楷體" style:font-name-asian="標楷體"/>
    </style:style>
    <style:style style:name="P11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15" style:family="table-row">
      <style:table-row-properties style:min-row-height="5.7284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 style:line-height-at-least="0in"/>
    </style:style>
    <style:style style:name="T1128" style:parent-style-name="預設段落字型" style:family="text">
      <style:text-properties style:font-name="新細明體" fo:font-size="10pt" style:font-size-asian="10pt" style:font-size-complex="10pt"/>
    </style:style>
    <style:style style:name="T1129" style:parent-style-name="預設段落字型" style:family="text">
      <style:text-properties style:font-name="新細明體" fo:font-size="10pt" style:font-size-asian="10pt" style:font-size-complex="10pt"/>
    </style:style>
    <style:style style:name="T1130" style:parent-style-name="預設段落字型" style:family="text">
      <style:text-properties style:font-name="新細明體" fo:font-size="10pt" style:font-size-asian="10pt" style:font-size-complex="10pt"/>
    </style:style>
    <style:style style:name="T1131" style:parent-style-name="預設段落字型" style:family="text">
      <style:text-properties style:font-name="新細明體" fo:font-size="10pt" style:font-size-asian="10pt" style:font-size-complex="10pt"/>
    </style:style>
    <style:style style:name="T1132" style:parent-style-name="預設段落字型" style:family="text">
      <style:text-properties style:font-name="新細明體" fo:font-size="10pt" style:font-size-asian="10pt" style:font-size-complex="10pt"/>
    </style:style>
    <style:style style:name="T1133" style:parent-style-name="預設段落字型" style:family="text">
      <style:text-properties style:font-name="新細明體" fo:font-size="10pt" style:font-size-asian="10pt" style:font-size-complex="10pt"/>
    </style:style>
    <style:style style:name="T1134" style:parent-style-name="預設段落字型" style:family="text">
      <style:text-properties style:font-name="新細明體" fo:font-size="10pt" style:font-size-asian="10pt" style:font-size-complex="10pt"/>
    </style:style>
    <style:style style:name="T1135" style:parent-style-name="預設段落字型" style:family="text">
      <style:text-properties style:font-name="新細明體" fo:font-size="10pt" style:font-size-asian="10pt" style:font-size-complex="10pt"/>
    </style:style>
    <style:style style:name="T1136" style:parent-style-name="預設段落字型" style:family="text">
      <style:text-properties style:font-name="新細明體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style:line-height-at-least="0in"/>
    </style:style>
    <style:style style:name="T11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0" style:parent-style-name="預設段落字型" style:family="text">
      <style:text-properties style:font-name="新細明體" fo:font-size="10pt" style:font-size-asian="10pt" style:font-size-complex="10pt"/>
    </style:style>
    <style:style style:name="T11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style:line-height-at-least="0in"/>
    </style:style>
    <style:style style:name="T11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5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5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5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6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6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6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6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64" style:parent-style-name="內文" style:family="paragraph">
      <style:paragraph-properties fo:text-align="justify" style:line-height-at-least="0in"/>
    </style:style>
    <style:style style:name="T11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style:line-height-at-least="0in"/>
    </style:style>
    <style:style style:name="T11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74" style:parent-style-name="內文" style:family="paragraph">
      <style:paragraph-properties fo:line-height="0.2222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8" style:parent-style-name="內文" style:family="paragraph">
      <style:paragraph-properties fo:line-height="0.2222in"/>
      <style:text-properties style:font-name="標楷體" style:font-name-asian="標楷體"/>
    </style:style>
    <style:style style:name="P1179" style:parent-style-name="內文" style:family="paragraph">
      <style:paragraph-properties fo:line-height="0.2222in"/>
      <style:text-properties style:font-name="標楷體" style:font-name-asian="標楷體"/>
    </style:style>
    <style:style style:name="P1180" style:parent-style-name="內文" style:family="paragraph">
      <style:paragraph-properties fo:line-height="0.2222in"/>
      <style:text-properties style:font-name="標楷體" style:font-name-asian="標楷體"/>
    </style:style>
    <style:style style:name="P1181" style:parent-style-name="內文" style:family="paragraph">
      <style:paragraph-properties fo:line-height="0.2222in"/>
      <style:text-properties style:font-name="標楷體" style:font-name-asian="標楷體"/>
    </style:style>
    <style:style style:name="P1182" style:parent-style-name="內文" style:family="paragraph">
      <style:paragraph-properties fo:line-height="0.2222in"/>
      <style:text-properties style:font-name="標楷體" style:font-name-asian="標楷體"/>
    </style:style>
    <style:style style:name="P1183" style:parent-style-name="內文" style:family="paragraph">
      <style:paragraph-properties fo:line-height="0.2222in"/>
      <style:text-properties style:font-name="標楷體" style:font-name-asian="標楷體"/>
    </style:style>
    <style:style style:name="P1184" style:parent-style-name="內文" style:family="paragraph">
      <style:paragraph-properties fo:line-height="0.2222in"/>
      <style:text-properties style:font-name="標楷體" style:font-name-asian="標楷體"/>
    </style:style>
    <style:style style:name="P11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87" style:parent-style-name="內文" style:family="paragraph">
      <style:paragraph-properties fo:line-height="0.2222in"/>
      <style:text-properties style:font-name="標楷體" style:font-name-asian="標楷體"/>
    </style:style>
    <style:style style:name="P1188" style:parent-style-name="內文" style:family="paragraph">
      <style:paragraph-properties fo:line-height="0.2222in"/>
      <style:text-properties style:font-name="標楷體" style:font-name-asian="標楷體"/>
    </style:style>
    <style:style style:name="P1189" style:parent-style-name="內文" style:family="paragraph">
      <style:paragraph-properties fo:line-height="0.2222in"/>
      <style:text-properties style:font-name="標楷體" style:font-name-asian="標楷體"/>
    </style:style>
    <style:style style:name="P11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92" style:family="table-row">
      <style:table-row-properties style:min-row-height="5.7284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line-height-at-least="0in"/>
    </style:style>
    <style:style style:name="T1205" style:parent-style-name="預設段落字型" style:family="text">
      <style:text-properties style:font-name="新細明體" fo:font-size="10pt" style:font-size-asian="10pt" style:font-size-complex="10pt"/>
    </style:style>
    <style:style style:name="T1206" style:parent-style-name="預設段落字型" style:family="text">
      <style:text-properties style:font-name="新細明體" fo:font-size="10pt" style:font-size-asian="10pt" style:font-size-complex="10pt"/>
    </style:style>
    <style:style style:name="T1207" style:parent-style-name="預設段落字型" style:family="text">
      <style:text-properties style:font-name="新細明體" fo:font-size="10pt" style:font-size-asian="10pt" style:font-size-complex="10pt"/>
    </style:style>
    <style:style style:name="T1208" style:parent-style-name="預設段落字型" style:family="text">
      <style:text-properties style:font-name="新細明體" fo:font-size="10pt" style:font-size-asian="10pt" style:font-size-complex="10pt"/>
    </style:style>
    <style:style style:name="T1209" style:parent-style-name="預設段落字型" style:family="text">
      <style:text-properties style:font-name="新細明體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style:line-height-at-least="0in"/>
    </style:style>
    <style:style style:name="T12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13" style:parent-style-name="預設段落字型" style:family="text">
      <style:text-properties style:font-name="新細明體" fo:font-size="10pt" style:font-size-asian="10pt" style:font-size-complex="10pt"/>
    </style:style>
    <style:style style:name="T1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justify" style:line-height-at-least="0in"/>
    </style:style>
    <style:style style:name="T12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4" style:parent-style-name="內文" style:family="paragraph">
      <style:paragraph-properties fo:text-align="justify" style:line-height-at-least="0in"/>
    </style:style>
    <style:style style:name="T1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style:line-height-at-least="0in"/>
    </style:style>
    <style:style style:name="T12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paragraph-properties fo:line-height="0.2222in"/>
      <style:text-properties style:font-name="標楷體" style:font-name-asian="標楷體"/>
    </style:style>
    <style:style style:name="P1269" style:parent-style-name="內文" style:family="paragraph">
      <style:paragraph-properties fo:line-height="0.2222in"/>
      <style:text-properties style:font-name="標楷體" style:font-name-asian="標楷體"/>
    </style:style>
    <style:style style:name="P1270" style:parent-style-name="內文" style:family="paragraph">
      <style:paragraph-properties fo:line-height="0.2222in"/>
      <style:text-properties style:font-name="標楷體" style:font-name-asian="標楷體"/>
    </style:style>
    <style:style style:name="P1271" style:parent-style-name="內文" style:family="paragraph">
      <style:paragraph-properties fo:line-height="0.2222in"/>
      <style:text-properties style:font-name="標楷體" style:font-name-asian="標楷體"/>
    </style:style>
    <style:style style:name="P1272" style:parent-style-name="內文" style:family="paragraph">
      <style:paragraph-properties fo:line-height="0.2222in"/>
      <style:text-properties style:font-name="標楷體" style:font-name-asian="標楷體"/>
    </style:style>
    <style:style style:name="P1273" style:parent-style-name="內文" style:family="paragraph">
      <style:paragraph-properties fo:line-height="0.2222in"/>
      <style:text-properties style:font-name="標楷體" style:font-name-asian="標楷體"/>
    </style:style>
    <style:style style:name="P1274" style:parent-style-name="內文" style:family="paragraph">
      <style:paragraph-properties fo:line-height="0.2222in"/>
      <style:text-properties style:font-name="標楷體" style:font-name-asian="標楷體"/>
    </style:style>
    <style:style style:name="P12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fo:line-height="0.2222in"/>
      <style:text-properties style:font-name="標楷體" style:font-name-asian="標楷體"/>
    </style:style>
    <style:style style:name="P1278" style:parent-style-name="內文" style:family="paragraph">
      <style:paragraph-properties fo:line-height="0.2222in"/>
      <style:text-properties style:font-name="標楷體" style:font-name-asian="標楷體"/>
    </style:style>
    <style:style style:name="P1279" style:parent-style-name="內文" style:family="paragraph">
      <style:paragraph-properties fo:line-height="0.2222in"/>
      <style:text-properties style:font-name="標楷體" style:font-name-asian="標楷體"/>
    </style:style>
    <style:style style:name="P12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82" style:family="table-row">
      <style:table-row-properties style:min-row-height="5.7284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 style:line-height-at-least="0in"/>
    </style:style>
    <style:style style:name="T1295" style:parent-style-name="預設段落字型" style:family="text">
      <style:text-properties style:font-name="新細明體" fo:font-size="10pt" style:font-size-asian="10pt" style:font-size-complex="10pt"/>
    </style:style>
    <style:style style:name="T1296" style:parent-style-name="預設段落字型" style:family="text">
      <style:text-properties style:font-name="新細明體" fo:font-size="10pt" style:font-size-asian="10pt" style:font-size-complex="10pt"/>
    </style:style>
    <style:style style:name="T1297" style:parent-style-name="預設段落字型" style:family="text">
      <style:text-properties style:font-name="新細明體" fo:font-size="10pt" style:font-size-asian="10pt" style:font-size-complex="10pt"/>
    </style:style>
    <style:style style:name="T1298" style:parent-style-name="預設段落字型" style:family="text">
      <style:text-properties style:font-name="新細明體" fo:font-size="10pt" style:font-size-asian="10pt" style:font-size-complex="10pt"/>
    </style:style>
    <style:style style:name="T1299" style:parent-style-name="預設段落字型" style:family="text">
      <style:text-properties style:font-name="新細明體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</style:style>
    <style:style style:name="T13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03" style:parent-style-name="預設段落字型" style:family="text">
      <style:text-properties style:font-name="新細明體" fo:font-size="10pt" style:font-size-asian="10pt" style:font-size-complex="10pt"/>
    </style:style>
    <style:style style:name="T13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 style:line-height-at-least="0in"/>
    </style:style>
    <style:style style:name="T13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8" style:parent-style-name="內文" style:family="paragraph">
      <style:paragraph-properties fo:text-align="justify" style:line-height-at-least="0in"/>
    </style:style>
    <style:style style:name="T13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 style:line-height-at-least="0in"/>
    </style:style>
    <style:style style:name="T13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222in" fo:margin-left="0.002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3" style:parent-style-name="內文" style:family="paragraph">
      <style:paragraph-properties fo:line-height="0.2222in"/>
      <style:text-properties style:font-name="標楷體" style:font-name-asian="標楷體"/>
    </style:style>
    <style:style style:name="P1334" style:parent-style-name="內文" style:family="paragraph">
      <style:paragraph-properties fo:line-height="0.2222in"/>
      <style:text-properties style:font-name="標楷體" style:font-name-asian="標楷體"/>
    </style:style>
    <style:style style:name="P1335" style:parent-style-name="內文" style:family="paragraph">
      <style:paragraph-properties fo:line-height="0.2222in"/>
      <style:text-properties style:font-name="標楷體" style:font-name-asian="標楷體"/>
    </style:style>
    <style:style style:name="P1336" style:parent-style-name="內文" style:family="paragraph">
      <style:paragraph-properties fo:line-height="0.2222in"/>
      <style:text-properties style:font-name="標楷體" style:font-name-asian="標楷體"/>
    </style:style>
    <style:style style:name="P1337" style:parent-style-name="內文" style:family="paragraph">
      <style:paragraph-properties fo:line-height="0.2222in"/>
      <style:text-properties style:font-name="標楷體" style:font-name-asian="標楷體"/>
    </style:style>
    <style:style style:name="P1338" style:parent-style-name="內文" style:family="paragraph">
      <style:paragraph-properties fo:line-height="0.2222in"/>
      <style:text-properties style:font-name="標楷體" style:font-name-asian="標楷體"/>
    </style:style>
    <style:style style:name="P1339" style:parent-style-name="內文" style:family="paragraph">
      <style:paragraph-properties fo:line-height="0.2222in"/>
      <style:text-properties style:font-name="標楷體" style:font-name-asian="標楷體"/>
    </style:style>
    <style:style style:name="P13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2" style:parent-style-name="內文" style:family="paragraph">
      <style:paragraph-properties fo:line-height="0.2222in"/>
      <style:text-properties style:font-name="標楷體" style:font-name-asian="標楷體"/>
    </style:style>
    <style:style style:name="P1343" style:parent-style-name="內文" style:family="paragraph">
      <style:paragraph-properties fo:line-height="0.2222in"/>
      <style:text-properties style:font-name="標楷體" style:font-name-asian="標楷體"/>
    </style:style>
    <style:style style:name="P1344" style:parent-style-name="內文" style:family="paragraph">
      <style:paragraph-properties fo:line-height="0.2222in"/>
      <style:text-properties style:font-name="標楷體" style:font-name-asian="標楷體"/>
    </style:style>
    <style:style style:name="P13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347" style:family="table-row">
      <style:table-row-properties style:min-row-height="5.7284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justify" style:line-height-at-least="0in"/>
    </style:style>
    <style:style style:name="T1360" style:parent-style-name="預設段落字型" style:family="text">
      <style:text-properties style:font-name="新細明體" fo:font-size="10pt" style:font-size-asian="10pt" style:font-size-complex="10pt"/>
    </style:style>
    <style:style style:name="T1361" style:parent-style-name="預設段落字型" style:family="text">
      <style:text-properties style:font-name="新細明體" fo:font-size="10pt" style:font-size-asian="10pt" style:font-size-complex="10pt"/>
    </style:style>
    <style:style style:name="T1362" style:parent-style-name="預設段落字型" style:family="text">
      <style:text-properties style:font-name="新細明體" fo:font-size="10pt" style:font-size-asian="10pt" style:font-size-complex="10pt"/>
    </style:style>
    <style:style style:name="T1363" style:parent-style-name="預設段落字型" style:family="text">
      <style:text-properties style:font-name="新細明體" fo:font-size="10pt" style:font-size-asian="10pt" style:font-size-complex="10pt"/>
    </style:style>
    <style:style style:name="T1364" style:parent-style-name="預設段落字型" style:family="text">
      <style:text-properties style:font-name="新細明體" fo:font-size="10pt" style:font-size-asian="10pt" style:font-size-complex="10pt"/>
    </style:style>
    <style:style style:name="T1365" style:parent-style-name="預設段落字型" style:family="text">
      <style:text-properties style:font-name="新細明體" fo:font-size="10pt" style:font-size-asian="10pt" style:font-size-complex="10pt"/>
    </style:style>
    <style:style style:name="T1366" style:parent-style-name="預設段落字型" style:family="text">
      <style:text-properties style:font-name="新細明體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style:line-height-at-least="0in"/>
    </style:style>
    <style:style style:name="T13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70" style:parent-style-name="預設段落字型" style:family="text">
      <style:text-properties style:font-name="新細明體" fo:font-size="10pt" style:font-size-asian="10pt" style:font-size-complex="10pt"/>
    </style:style>
    <style:style style:name="T13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style:line-height-at-least="0in"/>
    </style:style>
    <style:style style:name="T13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90" style:parent-style-name="內文" style:family="paragraph">
      <style:paragraph-properties fo:text-align="justify" style:line-height-at-least="0in"/>
    </style:style>
    <style:style style:name="T13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 style:line-height-at-least="0in"/>
    </style:style>
    <style:style style:name="T13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3" style:parent-style-name="內文" style:family="paragraph">
      <style:paragraph-properties fo:line-height="0.2222in"/>
      <style:text-properties style:font-name="標楷體" style:font-name-asian="標楷體"/>
    </style:style>
    <style:style style:name="P1404" style:parent-style-name="內文" style:family="paragraph">
      <style:paragraph-properties fo:line-height="0.2222in"/>
      <style:text-properties style:font-name="標楷體" style:font-name-asian="標楷體"/>
    </style:style>
    <style:style style:name="P1405" style:parent-style-name="內文" style:family="paragraph">
      <style:paragraph-properties fo:line-height="0.2222in"/>
      <style:text-properties style:font-name="標楷體" style:font-name-asian="標楷體"/>
    </style:style>
    <style:style style:name="P1406" style:parent-style-name="內文" style:family="paragraph">
      <style:paragraph-properties fo:line-height="0.2222in"/>
      <style:text-properties style:font-name="標楷體" style:font-name-asian="標楷體"/>
    </style:style>
    <style:style style:name="P1407" style:parent-style-name="內文" style:family="paragraph">
      <style:paragraph-properties fo:line-height="0.2222in"/>
      <style:text-properties style:font-name="標楷體" style:font-name-asian="標楷體"/>
    </style:style>
    <style:style style:name="P1408" style:parent-style-name="內文" style:family="paragraph">
      <style:paragraph-properties fo:line-height="0.2222in"/>
      <style:text-properties style:font-name="標楷體" style:font-name-asian="標楷體"/>
    </style:style>
    <style:style style:name="P1409" style:parent-style-name="內文" style:family="paragraph">
      <style:paragraph-properties fo:line-height="0.2222in"/>
      <style:text-properties style:font-name="標楷體" style:font-name-asian="標楷體"/>
    </style:style>
    <style:style style:name="P14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2" style:parent-style-name="內文" style:family="paragraph">
      <style:paragraph-properties fo:line-height="0.2222in"/>
      <style:text-properties style:font-name="標楷體" style:font-name-asian="標楷體"/>
    </style:style>
    <style:style style:name="P1413" style:parent-style-name="內文" style:family="paragraph">
      <style:paragraph-properties fo:line-height="0.2222in"/>
      <style:text-properties style:font-name="標楷體" style:font-name-asian="標楷體"/>
    </style:style>
    <style:style style:name="P1414" style:parent-style-name="內文" style:family="paragraph">
      <style:paragraph-properties fo:line-height="0.2222in"/>
      <style:text-properties style:font-name="標楷體" style:font-name-asian="標楷體"/>
    </style:style>
    <style:style style:name="P14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17" style:family="table-row">
      <style:table-row-properties style:min-row-height="5.6298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 style:line-height-at-least="0in"/>
    </style:style>
    <style:style style:name="T1430" style:parent-style-name="預設段落字型" style:family="text">
      <style:text-properties style:font-name="新細明體" fo:font-size="10pt" style:font-size-asian="10pt" style:font-size-complex="10pt"/>
    </style:style>
    <style:style style:name="T1431" style:parent-style-name="預設段落字型" style:family="text">
      <style:text-properties style:font-name="新細明體" fo:font-size="10pt" style:font-size-asian="10pt" style:font-size-complex="10pt"/>
    </style:style>
    <style:style style:name="T1432" style:parent-style-name="預設段落字型" style:family="text">
      <style:text-properties style:font-name="新細明體" fo:font-size="10pt" style:font-size-asian="10pt" style:font-size-complex="10pt"/>
    </style:style>
    <style:style style:name="T1433" style:parent-style-name="預設段落字型" style:family="text">
      <style:text-properties style:font-name="新細明體" fo:font-size="10pt" style:font-size-asian="10pt" style:font-size-complex="10pt"/>
    </style:style>
    <style:style style:name="T1434" style:parent-style-name="預設段落字型" style:family="text">
      <style:text-properties style:font-name="新細明體" fo:font-size="10pt" style:font-size-asian="10pt" style:font-size-complex="10pt"/>
    </style:style>
    <style:style style:name="T1435" style:parent-style-name="預設段落字型" style:family="text">
      <style:text-properties style:font-name="新細明體" fo:font-size="10pt" style:font-size-asian="10pt" style:font-size-complex="10pt"/>
    </style:style>
    <style:style style:name="T1436" style:parent-style-name="預設段落字型" style:family="text">
      <style:text-properties style:font-name="新細明體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justify" style:line-height-at-least="0in"/>
    </style:style>
    <style:style style:name="T14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40" style:parent-style-name="預設段落字型" style:family="text">
      <style:text-properties style:font-name="新細明體" fo:font-size="10pt" style:font-size-asian="10pt" style:font-size-complex="10pt"/>
    </style:style>
    <style:style style:name="T14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 style:line-height-at-least="0in"/>
    </style:style>
    <style:style style:name="T14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5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5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5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5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56" style:parent-style-name="內文" style:family="paragraph">
      <style:paragraph-properties fo:text-align="justify" style:line-height-at-least="0in"/>
    </style:style>
    <style:style style:name="T14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justify" style:line-height-at-least="0in"/>
    </style:style>
    <style:style style:name="T14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2361in"/>
    </style:style>
    <style:style style:name="T1466" style:parent-style-name="預設段落字型" style:family="text">
      <style:text-properties style:font-name="標楷體" style:font-name-asian="標楷體" fo:font-size="11pt" style:font-size-asian="11pt"/>
    </style:style>
    <style:style style:name="T1467" style:parent-style-name="預設段落字型" style:family="text">
      <style:text-properties style:font-name="標楷體" style:font-name-asian="標楷體" fo:font-size="11pt" style:font-size-asian="11pt"/>
    </style:style>
    <style:style style:name="P14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72" style:parent-style-name="內文" style:family="paragraph">
      <style:paragraph-properties fo:line-height="0.2222in"/>
      <style:text-properties style:font-name="標楷體" style:font-name-asian="標楷體"/>
    </style:style>
    <style:style style:name="P1473" style:parent-style-name="內文" style:family="paragraph">
      <style:paragraph-properties fo:line-height="0.2222in"/>
      <style:text-properties style:font-name="標楷體" style:font-name-asian="標楷體"/>
    </style:style>
    <style:style style:name="P1474" style:parent-style-name="內文" style:family="paragraph">
      <style:paragraph-properties fo:line-height="0.2222in"/>
      <style:text-properties style:font-name="標楷體" style:font-name-asian="標楷體"/>
    </style:style>
    <style:style style:name="P1475" style:parent-style-name="內文" style:family="paragraph">
      <style:paragraph-properties fo:line-height="0.2222in"/>
      <style:text-properties style:font-name="標楷體" style:font-name-asian="標楷體"/>
    </style:style>
    <style:style style:name="P1476" style:parent-style-name="內文" style:family="paragraph">
      <style:paragraph-properties fo:line-height="0.2222in"/>
      <style:text-properties style:font-name="標楷體" style:font-name-asian="標楷體"/>
    </style:style>
    <style:style style:name="P1477" style:parent-style-name="內文" style:family="paragraph">
      <style:paragraph-properties fo:line-height="0.2222in"/>
      <style:text-properties style:font-name="標楷體" style:font-name-asian="標楷體"/>
    </style:style>
    <style:style style:name="P1478" style:parent-style-name="內文" style:family="paragraph">
      <style:paragraph-properties fo:line-height="0.2222in"/>
      <style:text-properties style:font-name="標楷體" style:font-name-asian="標楷體"/>
    </style:style>
    <style:style style:name="P14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80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1481" style:parent-style-name="內文" style:family="paragraph">
      <style:paragraph-properties fo:line-height="0.2222in"/>
      <style:text-properties style:font-name="標楷體" style:font-name-asian="標楷體"/>
    </style:style>
    <style:style style:name="P1482" style:parent-style-name="內文" style:family="paragraph">
      <style:paragraph-properties fo:line-height="0.2222in"/>
      <style:text-properties style:font-name="標楷體" style:font-name-asian="標楷體"/>
    </style:style>
    <style:style style:name="P1483" style:parent-style-name="內文" style:family="paragraph">
      <style:paragraph-properties fo:line-height="0.2222in"/>
      <style:text-properties style:font-name="標楷體" style:font-name-asian="標楷體"/>
    </style:style>
    <style:style style:name="P14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86" style:family="table-row">
      <style:table-row-properties style:min-row-height="5.7284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 style:line-height-at-least="0in"/>
    </style:style>
    <style:style style:name="T1499" style:parent-style-name="預設段落字型" style:family="text">
      <style:text-properties style:font-name="新細明體" fo:font-size="10pt" style:font-size-asian="10pt" style:font-size-complex="10pt"/>
    </style:style>
    <style:style style:name="T1500" style:parent-style-name="預設段落字型" style:family="text">
      <style:text-properties style:font-name="新細明體" fo:font-size="10pt" style:font-size-asian="10pt" style:font-size-complex="10pt"/>
    </style:style>
    <style:style style:name="T1501" style:parent-style-name="預設段落字型" style:family="text">
      <style:text-properties style:font-name="新細明體" fo:font-size="10pt" style:font-size-asian="10pt" style:font-size-complex="10pt"/>
    </style:style>
    <style:style style:name="T1502" style:parent-style-name="預設段落字型" style:family="text">
      <style:text-properties style:font-name="新細明體" fo:font-size="10pt" style:font-size-asian="10pt" style:font-size-complex="10pt"/>
    </style:style>
    <style:style style:name="T1503" style:parent-style-name="預設段落字型" style:family="text">
      <style:text-properties style:font-name="新細明體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justify" style:line-height-at-least="0in"/>
    </style:style>
    <style:style style:name="T15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0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1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20" style:parent-style-name="內文" style:family="paragraph">
      <style:paragraph-properties fo:text-align="justify" style:line-height-at-least="0in"/>
    </style:style>
    <style:style style:name="T15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justify" style:line-height-at-least="0in"/>
    </style:style>
    <style:style style:name="T15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fo:line-height="0.2222in"/>
      <style:text-properties style:font-name="標楷體" style:font-name-asian="標楷體"/>
    </style:style>
    <style:style style:name="P1534" style:parent-style-name="內文" style:family="paragraph">
      <style:paragraph-properties fo:line-height="0.2222in"/>
      <style:text-properties style:font-name="標楷體" style:font-name-asian="標楷體"/>
    </style:style>
    <style:style style:name="P1535" style:parent-style-name="內文" style:family="paragraph">
      <style:paragraph-properties fo:line-height="0.2222in"/>
      <style:text-properties style:font-name="標楷體" style:font-name-asian="標楷體"/>
    </style:style>
    <style:style style:name="P1536" style:parent-style-name="內文" style:family="paragraph">
      <style:paragraph-properties fo:line-height="0.2222in"/>
      <style:text-properties style:font-name="標楷體" style:font-name-asian="標楷體"/>
    </style:style>
    <style:style style:name="P1537" style:parent-style-name="內文" style:family="paragraph">
      <style:paragraph-properties fo:line-height="0.2222in"/>
      <style:text-properties style:font-name="標楷體" style:font-name-asian="標楷體"/>
    </style:style>
    <style:style style:name="P1538" style:parent-style-name="內文" style:family="paragraph">
      <style:paragraph-properties fo:line-height="0.2222in"/>
      <style:text-properties style:font-name="標楷體" style:font-name-asian="標楷體"/>
    </style:style>
    <style:style style:name="P1539" style:parent-style-name="內文" style:family="paragraph">
      <style:paragraph-properties fo:line-height="0.2222in"/>
      <style:text-properties style:font-name="標楷體" style:font-name-asian="標楷體"/>
    </style:style>
    <style:style style:name="P15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42" style:parent-style-name="內文" style:family="paragraph">
      <style:paragraph-properties fo:line-height="0.2222in"/>
      <style:text-properties style:font-name="標楷體" style:font-name-asian="標楷體"/>
    </style:style>
    <style:style style:name="P1543" style:parent-style-name="內文" style:family="paragraph">
      <style:paragraph-properties fo:line-height="0.2222in"/>
      <style:text-properties style:font-name="標楷體" style:font-name-asian="標楷體"/>
    </style:style>
    <style:style style:name="P1544" style:parent-style-name="內文" style:family="paragraph">
      <style:paragraph-properties fo:line-height="0.2222in"/>
      <style:text-properties style:font-name="標楷體" style:font-name-asian="標楷體"/>
    </style:style>
    <style:style style:name="P15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47" style:family="table-row">
      <style:table-row-properties style:min-row-height="5.6298in" style:use-optimal-row-height="false" fo:keep-together="always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justify" style:line-height-at-least="0in"/>
    </style:style>
    <style:style style:name="T1560" style:parent-style-name="預設段落字型" style:family="text">
      <style:text-properties style:font-name="新細明體" fo:font-size="10pt" style:font-size-asian="10pt" style:font-size-complex="10pt"/>
    </style:style>
    <style:style style:name="T1561" style:parent-style-name="預設段落字型" style:family="text">
      <style:text-properties style:font-name="新細明體" fo:font-size="10pt" style:font-size-asian="10pt" style:font-size-complex="10pt"/>
    </style:style>
    <style:style style:name="T1562" style:parent-style-name="預設段落字型" style:family="text">
      <style:text-properties style:font-name="新細明體" fo:font-size="10pt" style:font-size-asian="10pt" style:font-size-complex="10pt"/>
    </style:style>
    <style:style style:name="T1563" style:parent-style-name="預設段落字型" style:family="text">
      <style:text-properties style:font-name="新細明體" fo:font-size="10pt" style:font-size-asian="10pt" style:font-size-complex="10pt"/>
    </style:style>
    <style:style style:name="T1564" style:parent-style-name="預設段落字型" style:family="text">
      <style:text-properties style:font-name="新細明體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justify" style:line-height-at-least="0in"/>
    </style:style>
    <style:style style:name="T15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68" style:parent-style-name="預設段落字型" style:family="text">
      <style:text-properties style:font-name="新細明體" fo:font-size="10pt" style:font-size-asian="10pt" style:font-size-complex="10pt"/>
    </style:style>
    <style:style style:name="T15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justify" style:line-height-at-least="0in"/>
    </style:style>
    <style:style style:name="T15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8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8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8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8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8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90" style:parent-style-name="內文" style:family="paragraph">
      <style:paragraph-properties fo:text-align="justify" style:line-height-at-least="0in"/>
    </style:style>
    <style:style style:name="T15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justify" style:line-height-at-least="0in"/>
    </style:style>
    <style:style style:name="T15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03" style:parent-style-name="內文" style:family="paragraph">
      <style:paragraph-properties fo:line-height="0.2222in"/>
      <style:text-properties style:font-name="標楷體" style:font-name-asian="標楷體"/>
    </style:style>
    <style:style style:name="P1604" style:parent-style-name="內文" style:family="paragraph">
      <style:paragraph-properties fo:line-height="0.2222in"/>
      <style:text-properties style:font-name="標楷體" style:font-name-asian="標楷體"/>
    </style:style>
    <style:style style:name="P1605" style:parent-style-name="內文" style:family="paragraph">
      <style:paragraph-properties fo:line-height="0.2222in"/>
      <style:text-properties style:font-name="標楷體" style:font-name-asian="標楷體"/>
    </style:style>
    <style:style style:name="P1606" style:parent-style-name="內文" style:family="paragraph">
      <style:paragraph-properties fo:line-height="0.2222in"/>
      <style:text-properties style:font-name="標楷體" style:font-name-asian="標楷體"/>
    </style:style>
    <style:style style:name="P1607" style:parent-style-name="內文" style:family="paragraph">
      <style:paragraph-properties fo:line-height="0.2222in"/>
      <style:text-properties style:font-name="標楷體" style:font-name-asian="標楷體"/>
    </style:style>
    <style:style style:name="P1608" style:parent-style-name="內文" style:family="paragraph">
      <style:paragraph-properties fo:line-height="0.2222in"/>
      <style:text-properties style:font-name="標楷體" style:font-name-asian="標楷體"/>
    </style:style>
    <style:style style:name="P1609" style:parent-style-name="內文" style:family="paragraph">
      <style:paragraph-properties fo:line-height="0.2222in"/>
      <style:text-properties style:font-name="標楷體" style:font-name-asian="標楷體"/>
    </style:style>
    <style:style style:name="P16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2" style:parent-style-name="內文" style:family="paragraph">
      <style:paragraph-properties fo:line-height="0.2222in"/>
      <style:text-properties style:font-name="標楷體" style:font-name-asian="標楷體"/>
    </style:style>
    <style:style style:name="P1613" style:parent-style-name="內文" style:family="paragraph">
      <style:paragraph-properties fo:line-height="0.2222in"/>
      <style:text-properties style:font-name="標楷體" style:font-name-asian="標楷體"/>
    </style:style>
    <style:style style:name="P1614" style:parent-style-name="內文" style:family="paragraph">
      <style:paragraph-properties fo:line-height="0.2222in"/>
      <style:text-properties style:font-name="標楷體" style:font-name-asian="標楷體"/>
    </style:style>
    <style:style style:name="P16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17" style:family="table-row">
      <style:table-row-properties style:min-row-height="5.7284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justify" style:line-height-at-least="0in"/>
    </style:style>
    <style:style style:name="T1630" style:parent-style-name="預設段落字型" style:family="text">
      <style:text-properties style:font-name="新細明體" fo:font-size="10pt" style:font-size-asian="10pt" style:font-size-complex="10pt"/>
    </style:style>
    <style:style style:name="T1631" style:parent-style-name="預設段落字型" style:family="text">
      <style:text-properties style:font-name="新細明體" fo:font-size="10pt" style:font-size-asian="10pt" style:font-size-complex="10pt"/>
    </style:style>
    <style:style style:name="T1632" style:parent-style-name="預設段落字型" style:family="text">
      <style:text-properties style:font-name="新細明體" fo:font-size="10pt" style:font-size-asian="10pt" style:font-size-complex="10pt"/>
    </style:style>
    <style:style style:name="T1633" style:parent-style-name="預設段落字型" style:family="text">
      <style:text-properties style:font-name="新細明體" fo:font-size="10pt" style:font-size-asian="10pt" style:font-size-complex="10pt"/>
    </style:style>
    <style:style style:name="T1634" style:parent-style-name="預設段落字型" style:family="text">
      <style:text-properties style:font-name="新細明體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style:line-height-at-least="0in"/>
    </style:style>
    <style:style style:name="T16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38" style:parent-style-name="預設段落字型" style:family="text">
      <style:text-properties style:font-name="新細明體" fo:font-size="10pt" style:font-size-asian="10pt" style:font-size-complex="10pt"/>
    </style:style>
    <style:style style:name="T16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justify" style:line-height-at-least="0in"/>
    </style:style>
    <style:style style:name="T16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4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4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5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52" style:parent-style-name="內文" style:family="paragraph">
      <style:paragraph-properties fo:text-align="justify" style:line-height-at-least="0in"/>
    </style:style>
    <style:style style:name="T16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justify" style:line-height-at-least="0in"/>
    </style:style>
    <style:style style:name="T16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662" style:parent-style-name="內文" style:family="paragraph">
      <style:paragraph-properties fo:line-height="0.2222in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66" style:parent-style-name="內文" style:family="paragraph">
      <style:paragraph-properties fo:line-height="0.2222in"/>
      <style:text-properties style:font-name="標楷體" style:font-name-asian="標楷體"/>
    </style:style>
    <style:style style:name="P1667" style:parent-style-name="內文" style:family="paragraph">
      <style:paragraph-properties fo:line-height="0.2222in"/>
      <style:text-properties style:font-name="標楷體" style:font-name-asian="標楷體"/>
    </style:style>
    <style:style style:name="P1668" style:parent-style-name="內文" style:family="paragraph">
      <style:paragraph-properties fo:line-height="0.2222in"/>
      <style:text-properties style:font-name="標楷體" style:font-name-asian="標楷體"/>
    </style:style>
    <style:style style:name="P1669" style:parent-style-name="內文" style:family="paragraph">
      <style:paragraph-properties fo:line-height="0.2222in"/>
      <style:text-properties style:font-name="標楷體" style:font-name-asian="標楷體"/>
    </style:style>
    <style:style style:name="P1670" style:parent-style-name="內文" style:family="paragraph">
      <style:paragraph-properties fo:line-height="0.2222in"/>
      <style:text-properties style:font-name="標楷體" style:font-name-asian="標楷體"/>
    </style:style>
    <style:style style:name="P1671" style:parent-style-name="內文" style:family="paragraph">
      <style:paragraph-properties fo:line-height="0.2222in"/>
      <style:text-properties style:font-name="標楷體" style:font-name-asian="標楷體"/>
    </style:style>
    <style:style style:name="P1672" style:parent-style-name="內文" style:family="paragraph">
      <style:paragraph-properties fo:line-height="0.2222in"/>
      <style:text-properties style:font-name="標楷體" style:font-name-asian="標楷體"/>
    </style:style>
    <style:style style:name="P16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5" style:parent-style-name="內文" style:family="paragraph">
      <style:paragraph-properties fo:line-height="0.2222in"/>
      <style:text-properties style:font-name="標楷體" style:font-name-asian="標楷體"/>
    </style:style>
    <style:style style:name="P1676" style:parent-style-name="內文" style:family="paragraph">
      <style:paragraph-properties fo:line-height="0.2222in"/>
      <style:text-properties style:font-name="標楷體" style:font-name-asian="標楷體"/>
    </style:style>
    <style:style style:name="P1677" style:parent-style-name="內文" style:family="paragraph">
      <style:paragraph-properties fo:line-height="0.2222in"/>
      <style:text-properties style:font-name="標楷體" style:font-name-asian="標楷體"/>
    </style:style>
    <style:style style:name="P16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80" style:family="table-row">
      <style:table-row-properties style:min-row-height="5.7284in" style:use-optimal-row-height="false" fo:keep-together="always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justify" style:line-height-at-least="0in"/>
    </style:style>
    <style:style style:name="T1693" style:parent-style-name="預設段落字型" style:family="text">
      <style:text-properties style:font-name="新細明體" fo:font-size="10pt" style:font-size-asian="10pt" style:font-size-complex="10pt"/>
    </style:style>
    <style:style style:name="T1694" style:parent-style-name="預設段落字型" style:family="text">
      <style:text-properties style:font-name="新細明體" fo:font-size="10pt" style:font-size-asian="10pt" style:font-size-complex="10pt"/>
    </style:style>
    <style:style style:name="T1695" style:parent-style-name="預設段落字型" style:family="text">
      <style:text-properties style:font-name="新細明體" fo:font-size="10pt" style:font-size-asian="10pt" style:font-size-complex="10pt"/>
    </style:style>
    <style:style style:name="T1696" style:parent-style-name="預設段落字型" style:family="text">
      <style:text-properties style:font-name="新細明體" fo:font-size="10pt" style:font-size-asian="10pt" style:font-size-complex="10pt"/>
    </style:style>
    <style:style style:name="T1697" style:parent-style-name="預設段落字型" style:family="text">
      <style:text-properties style:font-name="新細明體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in"/>
    </style:style>
    <style:style style:name="T17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01" style:parent-style-name="預設段落字型" style:family="text">
      <style:text-properties style:font-name="新細明體" fo:font-size="10pt" style:font-size-asian="10pt" style:font-size-complex="10pt"/>
    </style:style>
    <style:style style:name="T17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justify" style:line-height-at-least="0in"/>
    </style:style>
    <style:style style:name="T17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1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1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15" style:parent-style-name="內文" style:family="paragraph">
      <style:paragraph-properties fo:text-align="justify" style:line-height-at-least="0in"/>
    </style:style>
    <style:style style:name="T17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justify" style:line-height-at-least="0in"/>
    </style:style>
    <style:style style:name="T17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7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line-height="0.2222in"/>
      <style:text-properties style:font-name="標楷體" style:font-name-asian="標楷體"/>
    </style:style>
    <style:style style:name="P1730" style:parent-style-name="內文" style:family="paragraph">
      <style:paragraph-properties fo:line-height="0.2222in"/>
      <style:text-properties style:font-name="標楷體" style:font-name-asian="標楷體"/>
    </style:style>
    <style:style style:name="P1731" style:parent-style-name="內文" style:family="paragraph">
      <style:paragraph-properties fo:line-height="0.2222in"/>
      <style:text-properties style:font-name="標楷體" style:font-name-asian="標楷體"/>
    </style:style>
    <style:style style:name="P1732" style:parent-style-name="內文" style:family="paragraph">
      <style:paragraph-properties fo:line-height="0.2222in"/>
      <style:text-properties style:font-name="標楷體" style:font-name-asian="標楷體"/>
    </style:style>
    <style:style style:name="P1733" style:parent-style-name="內文" style:family="paragraph">
      <style:paragraph-properties fo:line-height="0.2222in"/>
      <style:text-properties style:font-name="標楷體" style:font-name-asian="標楷體"/>
    </style:style>
    <style:style style:name="P1734" style:parent-style-name="內文" style:family="paragraph">
      <style:paragraph-properties fo:line-height="0.2222in"/>
      <style:text-properties style:font-name="標楷體" style:font-name-asian="標楷體"/>
    </style:style>
    <style:style style:name="P1735" style:parent-style-name="內文" style:family="paragraph">
      <style:paragraph-properties fo:line-height="0.2222in"/>
      <style:text-properties style:font-name="標楷體" style:font-name-asian="標楷體"/>
    </style:style>
    <style:style style:name="P17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8" style:parent-style-name="內文" style:family="paragraph">
      <style:paragraph-properties fo:line-height="0.2222in"/>
      <style:text-properties style:font-name="標楷體" style:font-name-asian="標楷體"/>
    </style:style>
    <style:style style:name="P1739" style:parent-style-name="內文" style:family="paragraph">
      <style:paragraph-properties fo:line-height="0.2222in"/>
      <style:text-properties style:font-name="標楷體" style:font-name-asian="標楷體"/>
    </style:style>
    <style:style style:name="P1740" style:parent-style-name="內文" style:family="paragraph">
      <style:paragraph-properties fo:line-height="0.2222in"/>
      <style:text-properties style:font-name="標楷體" style:font-name-asian="標楷體"/>
    </style:style>
    <style:style style:name="P17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43" style:family="table-row">
      <style:table-row-properties style:min-row-height="5.7284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justify" style:line-height-at-least="0in"/>
    </style:style>
    <style:style style:name="T1756" style:parent-style-name="預設段落字型" style:family="text">
      <style:text-properties style:font-name="新細明體" fo:font-size="10pt" style:font-size-asian="10pt" style:font-size-complex="10pt"/>
    </style:style>
    <style:style style:name="T1757" style:parent-style-name="預設段落字型" style:family="text">
      <style:text-properties style:font-name="新細明體" fo:font-size="10pt" style:font-size-asian="10pt" style:font-size-complex="10pt"/>
    </style:style>
    <style:style style:name="T1758" style:parent-style-name="預設段落字型" style:family="text">
      <style:text-properties style:font-name="新細明體" fo:font-size="10pt" style:font-size-asian="10pt" style:font-size-complex="10pt"/>
    </style:style>
    <style:style style:name="T1759" style:parent-style-name="預設段落字型" style:family="text">
      <style:text-properties style:font-name="新細明體" fo:font-size="10pt" style:font-size-asian="10pt" style:font-size-complex="10pt"/>
    </style:style>
    <style:style style:name="T1760" style:parent-style-name="預設段落字型" style:family="text">
      <style:text-properties style:font-name="新細明體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justify" style:line-height-at-least="0in"/>
    </style:style>
    <style:style style:name="T17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64" style:parent-style-name="預設段落字型" style:family="text">
      <style:text-properties style:font-name="新細明體" fo:font-size="10pt" style:font-size-asian="10pt" style:font-size-complex="10pt"/>
    </style:style>
    <style:style style:name="T17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justify" style:line-height-at-least="0in"/>
    </style:style>
    <style:style style:name="T17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7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7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7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7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78" style:parent-style-name="內文" style:family="paragraph">
      <style:paragraph-properties fo:text-align="justify" style:line-height-at-least="0in"/>
    </style:style>
    <style:style style:name="T17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line-height-at-least="0in"/>
    </style:style>
    <style:style style:name="T17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line-height="0.2222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1" style:parent-style-name="內文" style:family="paragraph">
      <style:paragraph-properties fo:line-height="0.2222in"/>
      <style:text-properties style:font-name="標楷體" style:font-name-asian="標楷體"/>
    </style:style>
    <style:style style:name="P1792" style:parent-style-name="內文" style:family="paragraph">
      <style:paragraph-properties fo:line-height="0.2222in"/>
      <style:text-properties style:font-name="標楷體" style:font-name-asian="標楷體"/>
    </style:style>
    <style:style style:name="P1793" style:parent-style-name="內文" style:family="paragraph">
      <style:paragraph-properties fo:line-height="0.2222in"/>
      <style:text-properties style:font-name="標楷體" style:font-name-asian="標楷體"/>
    </style:style>
    <style:style style:name="P1794" style:parent-style-name="內文" style:family="paragraph">
      <style:paragraph-properties fo:line-height="0.2222in"/>
      <style:text-properties style:font-name="標楷體" style:font-name-asian="標楷體"/>
    </style:style>
    <style:style style:name="P1795" style:parent-style-name="內文" style:family="paragraph">
      <style:paragraph-properties fo:line-height="0.2222in"/>
      <style:text-properties style:font-name="標楷體" style:font-name-asian="標楷體"/>
    </style:style>
    <style:style style:name="P1796" style:parent-style-name="內文" style:family="paragraph">
      <style:paragraph-properties fo:line-height="0.2222in"/>
      <style:text-properties style:font-name="標楷體" style:font-name-asian="標楷體"/>
    </style:style>
    <style:style style:name="P1797" style:parent-style-name="內文" style:family="paragraph">
      <style:paragraph-properties fo:line-height="0.2222in"/>
      <style:text-properties style:font-name="標楷體" style:font-name-asian="標楷體"/>
    </style:style>
    <style:style style:name="P17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00" style:parent-style-name="內文" style:family="paragraph">
      <style:paragraph-properties fo:line-height="0.2222in"/>
      <style:text-properties style:font-name="標楷體" style:font-name-asian="標楷體"/>
    </style:style>
    <style:style style:name="P1801" style:parent-style-name="內文" style:family="paragraph">
      <style:paragraph-properties fo:line-height="0.2222in"/>
      <style:text-properties style:font-name="標楷體" style:font-name-asian="標楷體"/>
    </style:style>
    <style:style style:name="P1802" style:parent-style-name="內文" style:family="paragraph">
      <style:paragraph-properties fo:line-height="0.2222in"/>
      <style:text-properties style:font-name="標楷體" style:font-name-asian="標楷體"/>
    </style:style>
    <style:style style:name="P18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05" style:family="table-row">
      <style:table-row-properties style:min-row-height="5.7284in" style:use-optimal-row-height="false" fo:keep-together="always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3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3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37" style:parent-style-name="內文" style:family="paragraph">
      <style:paragraph-properties fo:line-height="0.2222in"/>
    </style:style>
    <style:style style:name="T1838" style:parent-style-name="預設段落字型" style:family="text">
      <style:text-properties style:font-name="標楷體" style:font-name-asian="標楷體" fo:font-size="11pt" style:font-size-asian="11pt"/>
    </style:style>
    <style:style style:name="T1839" style:parent-style-name="預設段落字型" style:family="text">
      <style:text-properties style:font-name="標楷體" style:font-name-asian="標楷體"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3" style:parent-style-name="內文" style:family="paragraph">
      <style:paragraph-properties fo:line-height="0.2222in"/>
      <style:text-properties style:font-name="標楷體" style:font-name-asian="標楷體"/>
    </style:style>
    <style:style style:name="P1844" style:parent-style-name="內文" style:family="paragraph">
      <style:paragraph-properties fo:line-height="0.2222in"/>
      <style:text-properties style:font-name="標楷體" style:font-name-asian="標楷體"/>
    </style:style>
    <style:style style:name="P1845" style:parent-style-name="內文" style:family="paragraph">
      <style:paragraph-properties fo:line-height="0.2222in"/>
      <style:text-properties style:font-name="標楷體" style:font-name-asian="標楷體"/>
    </style:style>
    <style:style style:name="P1846" style:parent-style-name="內文" style:family="paragraph">
      <style:paragraph-properties fo:line-height="0.2222in"/>
      <style:text-properties style:font-name="標楷體" style:font-name-asian="標楷體"/>
    </style:style>
    <style:style style:name="P1847" style:parent-style-name="內文" style:family="paragraph">
      <style:paragraph-properties fo:line-height="0.2222in"/>
      <style:text-properties style:font-name="標楷體" style:font-name-asian="標楷體"/>
    </style:style>
    <style:style style:name="P1848" style:parent-style-name="內文" style:family="paragraph">
      <style:paragraph-properties fo:line-height="0.2222in"/>
      <style:text-properties style:font-name="標楷體" style:font-name-asian="標楷體"/>
    </style:style>
    <style:style style:name="P1849" style:parent-style-name="內文" style:family="paragraph">
      <style:paragraph-properties fo:line-height="0.2222in"/>
      <style:text-properties style:font-name="標楷體" style:font-name-asian="標楷體"/>
    </style:style>
    <style:style style:name="P18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2" style:parent-style-name="內文" style:family="paragraph">
      <style:paragraph-properties fo:line-height="0.2222in"/>
      <style:text-properties style:font-name="標楷體" style:font-name-asian="標楷體"/>
    </style:style>
    <style:style style:name="P1853" style:parent-style-name="內文" style:family="paragraph">
      <style:paragraph-properties fo:line-height="0.2222in"/>
      <style:text-properties style:font-name="標楷體" style:font-name-asian="標楷體"/>
    </style:style>
    <style:style style:name="P1854" style:parent-style-name="內文" style:family="paragraph">
      <style:paragraph-properties fo:line-height="0.2222in"/>
      <style:text-properties style:font-name="標楷體" style:font-name-asian="標楷體"/>
    </style:style>
    <style:style style:name="P18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7" style:parent-style-name="內文" style:family="paragraph">
      <style:text-properties style:font-name="標楷體" style:font-name-asian="標楷體"/>
    </style:style>
    <style:style style:name="P1858" style:parent-style-name="內文" style:family="paragraph">
      <style:paragraph-properties style:line-height-at-least="0.1666in" fo:margin-left="0.6625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0" style:parent-style-name="預設段落字型" style:family="text">
      <style:text-properties style:font-name="新細明體" fo:font-size="18pt" style:font-size-asian="18pt" style:font-size-complex="18pt"/>
    </style:style>
    <style:style style:name="T1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62" style:parent-style-name="內文" style:family="paragraph">
      <style:paragraph-properties style:line-height-at-least="0.1666in" fo:margin-left="0.6625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6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8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0" style:parent-style-name="預設段落字型" style:family="text">
      <style:text-properties style:font-name="新細明體" fo:font-size="18pt" style:font-size-asian="18pt" style:font-size-complex="18pt"/>
    </style:style>
    <style:style style:name="T18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893" style:family="table-column">
      <style:table-column-properties style:column-width="0.2694in" style:use-optimal-column-width="false"/>
    </style:style>
    <style:style style:name="TableColumn1894" style:family="table-column">
      <style:table-column-properties style:column-width="0.7291in" style:use-optimal-column-width="false"/>
    </style:style>
    <style:style style:name="TableColumn1895" style:family="table-column">
      <style:table-column-properties style:column-width="1.5618in" style:use-optimal-column-width="false"/>
    </style:style>
    <style:style style:name="TableColumn1896" style:family="table-column">
      <style:table-column-properties style:column-width="0.7875in" style:use-optimal-column-width="false"/>
    </style:style>
    <style:style style:name="TableColumn1897" style:family="table-column">
      <style:table-column-properties style:column-width="2.559in" style:use-optimal-column-width="false"/>
    </style:style>
    <style:style style:name="TableColumn1898" style:family="table-column">
      <style:table-column-properties style:column-width="0.8173in" style:use-optimal-column-width="false"/>
    </style:style>
    <style:style style:name="TableColumn1899" style:family="table-column">
      <style:table-column-properties style:column-width="0.6895in" style:use-optimal-column-width="false"/>
    </style:style>
    <style:style style:name="TableColumn1900" style:family="table-column">
      <style:table-column-properties style:column-width="0.7875in" style:use-optimal-column-width="false"/>
    </style:style>
    <style:style style:name="TableColumn1901" style:family="table-column">
      <style:table-column-properties style:column-width="1.0826in" style:use-optimal-column-width="false"/>
    </style:style>
    <style:style style:name="TableColumn1902" style:family="table-column">
      <style:table-column-properties style:column-width="0.8861in" style:use-optimal-column-width="false"/>
    </style:style>
    <style:style style:name="Table1892" style:family="table">
      <style:table-properties style:width="10.1701in" fo:margin-left="-0.375in" table:align="left"/>
    </style:style>
    <style:style style:name="TableRow1903" style:family="table-row">
      <style:table-row-properties style:min-row-height="0.4888in" style:use-optimal-row-height="false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25" style:family="table-row">
      <style:table-row-properties style:min-row-height="5.3444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justify" style:line-height-at-least="0in"/>
    </style:style>
    <style:style style:name="T1938" style:parent-style-name="預設段落字型" style:family="text">
      <style:text-properties style:font-name="新細明體" fo:font-size="10pt" style:font-size-asian="10pt" style:font-size-complex="10pt"/>
    </style:style>
    <style:style style:name="T1939" style:parent-style-name="預設段落字型" style:family="text">
      <style:text-properties style:font-name="新細明體" fo:font-size="10pt" style:font-size-asian="10pt" style:font-size-complex="10pt"/>
    </style:style>
    <style:style style:name="T1940" style:parent-style-name="預設段落字型" style:family="text">
      <style:text-properties style:font-name="新細明體" fo:font-size="10pt" style:font-size-asian="10pt" style:font-size-complex="10pt"/>
    </style:style>
    <style:style style:name="T1941" style:parent-style-name="預設段落字型" style:family="text">
      <style:text-properties style:font-name="新細明體" fo:font-size="10pt" style:font-size-asian="10pt" style:font-size-complex="10pt"/>
    </style:style>
    <style:style style:name="T1942" style:parent-style-name="預設段落字型" style:family="text">
      <style:text-properties style:font-name="新細明體" fo:font-size="10pt" style:font-size-asian="10pt" style:font-size-complex="10pt"/>
    </style:style>
    <style:style style:name="T1943" style:parent-style-name="預設段落字型" style:family="text">
      <style:text-properties style:font-name="新細明體" fo:font-size="10pt" style:font-size-asian="10pt" style:font-size-complex="10pt"/>
    </style:style>
    <style:style style:name="T1944" style:parent-style-name="預設段落字型" style:family="text">
      <style:text-properties style:font-name="新細明體" fo:font-size="10pt" style:font-size-asian="10pt" style:font-size-complex="10pt"/>
    </style:style>
    <style:style style:name="T1945" style:parent-style-name="預設段落字型" style:family="text">
      <style:text-properties style:font-name="新細明體" fo:font-size="10pt" style:font-size-asian="10pt" style:font-size-complex="10pt"/>
    </style:style>
    <style:style style:name="T1946" style:parent-style-name="預設段落字型" style:family="text">
      <style:text-properties style:font-name="新細明體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justify" style:line-height-at-least="0in"/>
    </style:style>
    <style:style style:name="T19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0" style:parent-style-name="預設段落字型" style:family="text">
      <style:text-properties style:font-name="新細明體" fo:font-size="10pt" style:font-size-asian="10pt" style:font-size-complex="10pt"/>
    </style:style>
    <style:style style:name="T19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justify" style:line-height-at-least="0in"/>
    </style:style>
    <style:style style:name="T19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96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96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96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96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96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970" style:parent-style-name="內文" style:family="paragraph">
      <style:paragraph-properties fo:text-align="justify" style:line-height-at-least="0in"/>
    </style:style>
    <style:style style:name="T1971" style:parent-style-name="預設段落字型" style:family="text">
      <style:text-properties style:font-name="新細明體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justify" style:line-height-at-least="0in"/>
    </style:style>
    <style:style style:name="T19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98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98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9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7" style:parent-style-name="內文" style:family="paragraph">
      <style:paragraph-properties fo:line-height="0.2222in"/>
      <style:text-properties style:font-name="標楷體" style:font-name-asian="標楷體"/>
    </style:style>
    <style:style style:name="P1988" style:parent-style-name="內文" style:family="paragraph">
      <style:paragraph-properties fo:line-height="0.2222in"/>
      <style:text-properties style:font-name="標楷體" style:font-name-asian="標楷體"/>
    </style:style>
    <style:style style:name="P1989" style:parent-style-name="內文" style:family="paragraph">
      <style:paragraph-properties fo:line-height="0.2222in"/>
      <style:text-properties style:font-name="標楷體" style:font-name-asian="標楷體"/>
    </style:style>
    <style:style style:name="P1990" style:parent-style-name="內文" style:family="paragraph">
      <style:paragraph-properties fo:line-height="0.2222in"/>
      <style:text-properties style:font-name="標楷體" style:font-name-asian="標楷體"/>
    </style:style>
    <style:style style:name="P1991" style:parent-style-name="內文" style:family="paragraph">
      <style:paragraph-properties fo:line-height="0.2222in"/>
      <style:text-properties style:font-name="標楷體" style:font-name-asian="標楷體"/>
    </style:style>
    <style:style style:name="P1992" style:parent-style-name="內文" style:family="paragraph">
      <style:paragraph-properties fo:line-height="0.2222in"/>
      <style:text-properties style:font-name="標楷體" style:font-name-asian="標楷體"/>
    </style:style>
    <style:style style:name="P1993" style:parent-style-name="內文" style:family="paragraph">
      <style:paragraph-properties fo:line-height="0.2222in"/>
      <style:text-properties style:font-name="標楷體" style:font-name-asian="標楷體"/>
    </style:style>
    <style:style style:name="P19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6" style:parent-style-name="內文" style:family="paragraph">
      <style:paragraph-properties fo:line-height="0.2222in"/>
      <style:text-properties style:font-name="標楷體" style:font-name-asian="標楷體"/>
    </style:style>
    <style:style style:name="P1997" style:parent-style-name="內文" style:family="paragraph">
      <style:paragraph-properties fo:line-height="0.2222in"/>
      <style:text-properties style:font-name="標楷體" style:font-name-asian="標楷體"/>
    </style:style>
    <style:style style:name="P1998" style:parent-style-name="內文" style:family="paragraph">
      <style:paragraph-properties fo:line-height="0.2222in"/>
      <style:text-properties style:font-name="標楷體" style:font-name-asian="標楷體"/>
    </style:style>
    <style:style style:name="P19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01" style:family="table-row">
      <style:table-row-properties style:min-row-height="5.3444in" style:use-optimal-row-height="false" fo:keep-together="always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justify" style:line-height-at-least="0in"/>
    </style:style>
    <style:style style:name="T2014" style:parent-style-name="預設段落字型" style:family="text">
      <style:text-properties style:font-name="新細明體" fo:font-size="10pt" style:font-size-asian="10pt" style:font-size-complex="10pt"/>
    </style:style>
    <style:style style:name="T2015" style:parent-style-name="預設段落字型" style:family="text">
      <style:text-properties style:font-name="新細明體" fo:font-size="10pt" style:font-size-asian="10pt" style:font-size-complex="10pt"/>
    </style:style>
    <style:style style:name="T2016" style:parent-style-name="預設段落字型" style:family="text">
      <style:text-properties style:font-name="新細明體" fo:font-size="10pt" style:font-size-asian="10pt" style:font-size-complex="10pt"/>
    </style:style>
    <style:style style:name="T2017" style:parent-style-name="預設段落字型" style:family="text">
      <style:text-properties style:font-name="新細明體" fo:font-size="10pt" style:font-size-asian="10pt" style:font-size-complex="10pt"/>
    </style:style>
    <style:style style:name="T2018" style:parent-style-name="預設段落字型" style:family="text">
      <style:text-properties style:font-name="新細明體" fo:font-size="10pt" style:font-size-asian="10pt" style:font-size-complex="10pt"/>
    </style:style>
    <style:style style:name="T2019" style:parent-style-name="預設段落字型" style:family="text">
      <style:text-properties style:font-name="新細明體" fo:font-size="10pt" style:font-size-asian="10pt" style:font-size-complex="10pt"/>
    </style:style>
    <style:style style:name="T2020" style:parent-style-name="預設段落字型" style:family="text">
      <style:text-properties style:font-name="新細明體" fo:font-size="10pt" style:font-size-asian="10pt" style:font-size-complex="10pt"/>
    </style:style>
    <style:style style:name="T2021" style:parent-style-name="預設段落字型" style:family="text">
      <style:text-properties style:font-name="新細明體" fo:font-size="10pt" style:font-size-asian="10pt" style:font-size-complex="10pt"/>
    </style:style>
    <style:style style:name="T2022" style:parent-style-name="預設段落字型" style:family="text">
      <style:text-properties style:font-name="新細明體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justify" style:line-height-at-least="0in"/>
    </style:style>
    <style:style style:name="T20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26" style:parent-style-name="預設段落字型" style:family="text">
      <style:text-properties style:font-name="新細明體" fo:font-size="10pt" style:font-size-asian="10pt" style:font-size-complex="10pt"/>
    </style:style>
    <style:style style:name="T20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justify" style:line-height-at-least="0in"/>
    </style:style>
    <style:style style:name="T20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3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3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3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3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4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041" style:parent-style-name="內文" style:family="paragraph">
      <style:paragraph-properties fo:text-align="justify" style:line-height-at-least="0in"/>
    </style:style>
    <style:style style:name="T2042" style:parent-style-name="預設段落字型" style:family="text">
      <style:text-properties style:font-name="新細明體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justify" style:line-height-at-least="0in"/>
    </style:style>
    <style:style style:name="T20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line-height="0.2222in" fo:margin-left="0.002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56" style:parent-style-name="內文" style:family="paragraph">
      <style:paragraph-properties fo:line-height="0.2222in"/>
      <style:text-properties style:font-name="標楷體" style:font-name-asian="標楷體"/>
    </style:style>
    <style:style style:name="P2057" style:parent-style-name="內文" style:family="paragraph">
      <style:paragraph-properties fo:line-height="0.2222in"/>
      <style:text-properties style:font-name="標楷體" style:font-name-asian="標楷體"/>
    </style:style>
    <style:style style:name="P2058" style:parent-style-name="內文" style:family="paragraph">
      <style:paragraph-properties fo:line-height="0.2222in"/>
      <style:text-properties style:font-name="標楷體" style:font-name-asian="標楷體"/>
    </style:style>
    <style:style style:name="P2059" style:parent-style-name="內文" style:family="paragraph">
      <style:paragraph-properties fo:line-height="0.2222in"/>
      <style:text-properties style:font-name="標楷體" style:font-name-asian="標楷體"/>
    </style:style>
    <style:style style:name="P2060" style:parent-style-name="內文" style:family="paragraph">
      <style:paragraph-properties fo:line-height="0.2222in"/>
      <style:text-properties style:font-name="標楷體" style:font-name-asian="標楷體"/>
    </style:style>
    <style:style style:name="P2061" style:parent-style-name="內文" style:family="paragraph">
      <style:paragraph-properties fo:line-height="0.2222in"/>
      <style:text-properties style:font-name="標楷體" style:font-name-asian="標楷體"/>
    </style:style>
    <style:style style:name="P2062" style:parent-style-name="內文" style:family="paragraph">
      <style:paragraph-properties fo:line-height="0.2222in"/>
      <style:text-properties style:font-name="標楷體" style:font-name-asian="標楷體"/>
    </style:style>
    <style:style style:name="P20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5" style:parent-style-name="內文" style:family="paragraph">
      <style:paragraph-properties fo:line-height="0.2222in"/>
      <style:text-properties style:font-name="標楷體" style:font-name-asian="標楷體"/>
    </style:style>
    <style:style style:name="P2066" style:parent-style-name="內文" style:family="paragraph">
      <style:paragraph-properties fo:line-height="0.2222in"/>
      <style:text-properties style:font-name="標楷體" style:font-name-asian="標楷體"/>
    </style:style>
    <style:style style:name="P2067" style:parent-style-name="內文" style:family="paragraph">
      <style:paragraph-properties fo:line-height="0.2222in"/>
      <style:text-properties style:font-name="標楷體" style:font-name-asian="標楷體"/>
    </style:style>
    <style:style style:name="P20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70" style:family="table-row">
      <style:table-row-properties style:min-row-height="5.3444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justify" style:line-height-at-least="0in"/>
    </style:style>
    <style:style style:name="T2083" style:parent-style-name="預設段落字型" style:family="text">
      <style:text-properties style:font-name="新細明體" fo:font-size="10pt" style:font-size-asian="10pt" style:font-size-complex="10pt"/>
    </style:style>
    <style:style style:name="T2084" style:parent-style-name="預設段落字型" style:family="text">
      <style:text-properties style:font-name="新細明體" fo:font-size="10pt" style:font-size-asian="10pt" style:font-size-complex="10pt"/>
    </style:style>
    <style:style style:name="T2085" style:parent-style-name="預設段落字型" style:family="text">
      <style:text-properties style:font-name="新細明體" fo:font-size="10pt" style:font-size-asian="10pt" style:font-size-complex="10pt"/>
    </style:style>
    <style:style style:name="T2086" style:parent-style-name="預設段落字型" style:family="text">
      <style:text-properties style:font-name="新細明體" fo:font-size="10pt" style:font-size-asian="10pt" style:font-size-complex="10pt"/>
    </style:style>
    <style:style style:name="T2087" style:parent-style-name="預設段落字型" style:family="text">
      <style:text-properties style:font-name="新細明體" fo:font-size="10pt" style:font-size-asian="10pt" style:font-size-complex="10pt"/>
    </style:style>
    <style:style style:name="T2088" style:parent-style-name="預設段落字型" style:family="text">
      <style:text-properties style:font-name="新細明體" fo:font-size="10pt" style:font-size-asian="10pt" style:font-size-complex="10pt"/>
    </style:style>
    <style:style style:name="T2089" style:parent-style-name="預設段落字型" style:family="text">
      <style:text-properties style:font-name="新細明體" fo:font-size="10pt" style:font-size-asian="10pt" style:font-size-complex="10pt"/>
    </style:style>
    <style:style style:name="T2090" style:parent-style-name="預設段落字型" style:family="text">
      <style:text-properties style:font-name="新細明體" fo:font-size="10pt" style:font-size-asian="10pt" style:font-size-complex="10pt"/>
    </style:style>
    <style:style style:name="T2091" style:parent-style-name="預設段落字型" style:family="text">
      <style:text-properties style:font-name="新細明體" fo:font-size="10pt" style:font-size-asian="10pt" style:font-size-complex="10pt"/>
    </style:style>
    <style:style style:name="T2092" style:parent-style-name="預設段落字型" style:family="text">
      <style:text-properties style:font-name="新細明體" fo:font-size="10pt" style:font-size-asian="10pt" style:font-size-complex="10pt"/>
    </style:style>
    <style:style style:name="T2093" style:parent-style-name="預設段落字型" style:family="text">
      <style:text-properties style:font-name="新細明體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justify" style:line-height-at-least="0in"/>
    </style:style>
    <style:style style:name="T20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97" style:parent-style-name="預設段落字型" style:family="text">
      <style:text-properties style:font-name="新細明體" fo:font-size="10pt" style:font-size-asian="10pt" style:font-size-complex="10pt"/>
    </style:style>
    <style:style style:name="T20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justify" style:line-height-at-least="0in"/>
    </style:style>
    <style:style style:name="T21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19" style:parent-style-name="內文" style:family="paragraph">
      <style:paragraph-properties fo:text-align="justify" style:line-height-at-least="0in"/>
    </style:style>
    <style:style style:name="T2120" style:parent-style-name="預設段落字型" style:family="text">
      <style:text-properties style:font-name="新細明體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justify" style:line-height-at-least="0in"/>
    </style:style>
    <style:style style:name="T21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33" style:parent-style-name="內文" style:family="paragraph">
      <style:paragraph-properties fo:line-height="0.2222in"/>
      <style:text-properties style:font-name="標楷體" style:font-name-asian="標楷體"/>
    </style:style>
    <style:style style:name="P2134" style:parent-style-name="內文" style:family="paragraph">
      <style:paragraph-properties fo:line-height="0.2222in"/>
      <style:text-properties style:font-name="標楷體" style:font-name-asian="標楷體"/>
    </style:style>
    <style:style style:name="P2135" style:parent-style-name="內文" style:family="paragraph">
      <style:paragraph-properties fo:line-height="0.2222in"/>
      <style:text-properties style:font-name="標楷體" style:font-name-asian="標楷體"/>
    </style:style>
    <style:style style:name="P2136" style:parent-style-name="內文" style:family="paragraph">
      <style:paragraph-properties fo:line-height="0.2222in"/>
      <style:text-properties style:font-name="標楷體" style:font-name-asian="標楷體"/>
    </style:style>
    <style:style style:name="P2137" style:parent-style-name="內文" style:family="paragraph">
      <style:paragraph-properties fo:line-height="0.2222in"/>
      <style:text-properties style:font-name="標楷體" style:font-name-asian="標楷體"/>
    </style:style>
    <style:style style:name="P2138" style:parent-style-name="內文" style:family="paragraph">
      <style:paragraph-properties fo:line-height="0.2222in"/>
      <style:text-properties style:font-name="標楷體" style:font-name-asian="標楷體"/>
    </style:style>
    <style:style style:name="P2139" style:parent-style-name="內文" style:family="paragraph">
      <style:paragraph-properties fo:line-height="0.2222in"/>
      <style:text-properties style:font-name="標楷體" style:font-name-asian="標楷體"/>
    </style:style>
    <style:style style:name="P21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2" style:parent-style-name="內文" style:family="paragraph">
      <style:paragraph-properties fo:line-height="0.2222in"/>
      <style:text-properties style:font-name="標楷體" style:font-name-asian="標楷體"/>
    </style:style>
    <style:style style:name="P2143" style:parent-style-name="內文" style:family="paragraph">
      <style:paragraph-properties fo:line-height="0.2222in"/>
      <style:text-properties style:font-name="標楷體" style:font-name-asian="標楷體"/>
    </style:style>
    <style:style style:name="P2144" style:parent-style-name="內文" style:family="paragraph">
      <style:paragraph-properties fo:line-height="0.2222in"/>
      <style:text-properties style:font-name="標楷體" style:font-name-asian="標楷體"/>
    </style:style>
    <style:style style:name="P21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47" style:family="table-row">
      <style:table-row-properties style:min-row-height="5.3444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justify" style:line-height-at-least="0in"/>
    </style:style>
    <style:style style:name="T2160" style:parent-style-name="預設段落字型" style:family="text">
      <style:text-properties style:font-name="新細明體" fo:font-size="10pt" style:font-size-asian="10pt" style:font-size-complex="10pt"/>
    </style:style>
    <style:style style:name="T2161" style:parent-style-name="預設段落字型" style:family="text">
      <style:text-properties style:font-name="新細明體" fo:font-size="10pt" style:font-size-asian="10pt" style:font-size-complex="10pt"/>
    </style:style>
    <style:style style:name="T2162" style:parent-style-name="預設段落字型" style:family="text">
      <style:text-properties style:font-name="新細明體" fo:font-size="10pt" style:font-size-asian="10pt" style:font-size-complex="10pt"/>
    </style:style>
    <style:style style:name="T2163" style:parent-style-name="預設段落字型" style:family="text">
      <style:text-properties style:font-name="新細明體" fo:font-size="10pt" style:font-size-asian="10pt" style:font-size-complex="10pt"/>
    </style:style>
    <style:style style:name="T2164" style:parent-style-name="預設段落字型" style:family="text">
      <style:text-properties style:font-name="新細明體" fo:font-size="10pt" style:font-size-asian="10pt" style:font-size-complex="10pt"/>
    </style:style>
    <style:style style:name="T2165" style:parent-style-name="預設段落字型" style:family="text">
      <style:text-properties style:font-name="新細明體" fo:font-size="10pt" style:font-size-asian="10pt" style:font-size-complex="10pt"/>
    </style:style>
    <style:style style:name="T2166" style:parent-style-name="預設段落字型" style:family="text">
      <style:text-properties style:font-name="新細明體" fo:font-size="10pt" style:font-size-asian="10pt" style:font-size-complex="10pt"/>
    </style:style>
    <style:style style:name="T2167" style:parent-style-name="預設段落字型" style:family="text">
      <style:text-properties style:font-name="新細明體" fo:font-size="10pt" style:font-size-asian="10pt" style:font-size-complex="10pt"/>
    </style:style>
    <style:style style:name="T2168" style:parent-style-name="預設段落字型" style:family="text">
      <style:text-properties style:font-name="新細明體" fo:font-size="10pt" style:font-size-asian="10pt" style:font-size-complex="10pt"/>
    </style:style>
    <style:style style:name="T2169" style:parent-style-name="預設段落字型" style:family="text">
      <style:text-properties style:font-name="新細明體" fo:font-size="10pt" style:font-size-asian="10pt" style:font-size-complex="10pt"/>
    </style:style>
    <style:style style:name="T2170" style:parent-style-name="預設段落字型" style:family="text">
      <style:text-properties style:font-name="新細明體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justify" style:line-height-at-least="0in"/>
    </style:style>
    <style:style style:name="T21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74" style:parent-style-name="預設段落字型" style:family="text">
      <style:text-properties style:font-name="新細明體" fo:font-size="10pt" style:font-size-asian="10pt" style:font-size-complex="10pt"/>
    </style:style>
    <style:style style:name="T21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justify" style:line-height-at-least="0in"/>
    </style:style>
    <style:style style:name="T21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8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8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8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8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8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8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91" style:parent-style-name="內文" style:family="paragraph">
      <style:paragraph-properties fo:text-align="justify" style:line-height-at-least="0in"/>
    </style:style>
    <style:style style:name="T2192" style:parent-style-name="預設段落字型" style:family="text">
      <style:text-properties style:font-name="新細明體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justify" style:line-height-at-least="0in"/>
    </style:style>
    <style:style style:name="T21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4" style:parent-style-name="內文" style:family="paragraph">
      <style:paragraph-properties fo:line-height="0.2222in"/>
      <style:text-properties style:font-name="標楷體" style:font-name-asian="標楷體"/>
    </style:style>
    <style:style style:name="P2205" style:parent-style-name="內文" style:family="paragraph">
      <style:paragraph-properties fo:line-height="0.2222in"/>
      <style:text-properties style:font-name="標楷體" style:font-name-asian="標楷體"/>
    </style:style>
    <style:style style:name="P2206" style:parent-style-name="內文" style:family="paragraph">
      <style:paragraph-properties fo:line-height="0.2222in"/>
      <style:text-properties style:font-name="標楷體" style:font-name-asian="標楷體"/>
    </style:style>
    <style:style style:name="P2207" style:parent-style-name="內文" style:family="paragraph">
      <style:paragraph-properties fo:line-height="0.2222in"/>
      <style:text-properties style:font-name="標楷體" style:font-name-asian="標楷體"/>
    </style:style>
    <style:style style:name="P2208" style:parent-style-name="內文" style:family="paragraph">
      <style:paragraph-properties fo:line-height="0.2222in"/>
      <style:text-properties style:font-name="標楷體" style:font-name-asian="標楷體"/>
    </style:style>
    <style:style style:name="P2209" style:parent-style-name="內文" style:family="paragraph">
      <style:paragraph-properties fo:line-height="0.2222in"/>
      <style:text-properties style:font-name="標楷體" style:font-name-asian="標楷體"/>
    </style:style>
    <style:style style:name="P2210" style:parent-style-name="內文" style:family="paragraph">
      <style:paragraph-properties fo:line-height="0.2222in"/>
      <style:text-properties style:font-name="標楷體" style:font-name-asian="標楷體"/>
    </style:style>
    <style:style style:name="P22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3" style:parent-style-name="內文" style:family="paragraph">
      <style:paragraph-properties fo:line-height="0.2222in"/>
      <style:text-properties style:font-name="標楷體" style:font-name-asian="標楷體"/>
    </style:style>
    <style:style style:name="P2214" style:parent-style-name="內文" style:family="paragraph">
      <style:paragraph-properties fo:line-height="0.2222in"/>
      <style:text-properties style:font-name="標楷體" style:font-name-asian="標楷體"/>
    </style:style>
    <style:style style:name="P2215" style:parent-style-name="內文" style:family="paragraph">
      <style:paragraph-properties fo:line-height="0.2222in"/>
      <style:text-properties style:font-name="標楷體" style:font-name-asian="標楷體"/>
    </style:style>
    <style:style style:name="P22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18" style:family="table-row">
      <style:table-row-properties style:min-row-height="5.3444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justify" style:line-height-at-least="0in"/>
    </style:style>
    <style:style style:name="T2231" style:parent-style-name="預設段落字型" style:family="text">
      <style:text-properties style:font-name="新細明體" fo:font-size="10pt" style:font-size-asian="10pt" style:font-size-complex="10pt"/>
    </style:style>
    <style:style style:name="T2232" style:parent-style-name="預設段落字型" style:family="text">
      <style:text-properties style:font-name="新細明體" fo:font-size="10pt" style:font-size-asian="10pt" style:font-size-complex="10pt"/>
    </style:style>
    <style:style style:name="T2233" style:parent-style-name="預設段落字型" style:family="text">
      <style:text-properties style:font-name="新細明體" fo:font-size="10pt" style:font-size-asian="10pt" style:font-size-complex="10pt"/>
    </style:style>
    <style:style style:name="T2234" style:parent-style-name="預設段落字型" style:family="text">
      <style:text-properties style:font-name="新細明體" fo:font-size="10pt" style:font-size-asian="10pt" style:font-size-complex="10pt"/>
    </style:style>
    <style:style style:name="T2235" style:parent-style-name="預設段落字型" style:family="text">
      <style:text-properties style:font-name="新細明體" fo:font-size="10pt" style:font-size-asian="10pt" style:font-size-complex="10pt"/>
    </style:style>
    <style:style style:name="T2236" style:parent-style-name="預設段落字型" style:family="text">
      <style:text-properties style:font-name="新細明體" fo:font-size="10pt" style:font-size-asian="10pt" style:font-size-complex="10pt"/>
    </style:style>
    <style:style style:name="T2237" style:parent-style-name="預設段落字型" style:family="text">
      <style:text-properties style:font-name="新細明體" fo:font-size="10pt" style:font-size-asian="10pt" style:font-size-complex="10pt"/>
    </style:style>
    <style:style style:name="T2238" style:parent-style-name="預設段落字型" style:family="text">
      <style:text-properties style:font-name="新細明體" fo:font-size="10pt" style:font-size-asian="10pt" style:font-size-complex="10pt"/>
    </style:style>
    <style:style style:name="T2239" style:parent-style-name="預設段落字型" style:family="text">
      <style:text-properties style:font-name="新細明體" fo:font-size="10pt" style:font-size-asian="10pt" style:font-size-complex="10pt"/>
    </style:style>
    <style:style style:name="T2240" style:parent-style-name="預設段落字型" style:family="text">
      <style:text-properties style:font-name="新細明體" fo:font-size="10pt" style:font-size-asian="10pt" style:font-size-complex="10pt"/>
    </style:style>
    <style:style style:name="T2241" style:parent-style-name="預設段落字型" style:family="text">
      <style:text-properties style:font-name="新細明體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justify" style:line-height-at-least="0in"/>
    </style:style>
    <style:style style:name="T22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45" style:parent-style-name="預設段落字型" style:family="text">
      <style:text-properties style:font-name="新細明體" fo:font-size="10pt" style:font-size-asian="10pt" style:font-size-complex="10pt"/>
    </style:style>
    <style:style style:name="T22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 style:line-height-at-least="0in"/>
    </style:style>
    <style:style style:name="T22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5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268" style:parent-style-name="內文" style:family="paragraph">
      <style:paragraph-properties fo:text-align="justify" style:line-height-at-least="0in"/>
    </style:style>
    <style:style style:name="T2269" style:parent-style-name="預設段落字型" style:family="text">
      <style:text-properties style:font-name="新細明體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justify" style:line-height-at-least="0in"/>
    </style:style>
    <style:style style:name="T22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82" style:parent-style-name="內文" style:family="paragraph">
      <style:paragraph-properties fo:line-height="0.2222in"/>
      <style:text-properties style:font-name="標楷體" style:font-name-asian="標楷體"/>
    </style:style>
    <style:style style:name="P2283" style:parent-style-name="內文" style:family="paragraph">
      <style:paragraph-properties fo:line-height="0.2222in"/>
      <style:text-properties style:font-name="標楷體" style:font-name-asian="標楷體"/>
    </style:style>
    <style:style style:name="P2284" style:parent-style-name="內文" style:family="paragraph">
      <style:paragraph-properties fo:line-height="0.2222in"/>
      <style:text-properties style:font-name="標楷體" style:font-name-asian="標楷體"/>
    </style:style>
    <style:style style:name="P2285" style:parent-style-name="內文" style:family="paragraph">
      <style:paragraph-properties fo:line-height="0.2222in"/>
      <style:text-properties style:font-name="標楷體" style:font-name-asian="標楷體"/>
    </style:style>
    <style:style style:name="P2286" style:parent-style-name="內文" style:family="paragraph">
      <style:paragraph-properties fo:line-height="0.2222in"/>
      <style:text-properties style:font-name="標楷體" style:font-name-asian="標楷體"/>
    </style:style>
    <style:style style:name="P2287" style:parent-style-name="內文" style:family="paragraph">
      <style:paragraph-properties fo:line-height="0.2222in"/>
      <style:text-properties style:font-name="標楷體" style:font-name-asian="標楷體"/>
    </style:style>
    <style:style style:name="P2288" style:parent-style-name="內文" style:family="paragraph">
      <style:paragraph-properties fo:line-height="0.2222in"/>
      <style:text-properties style:font-name="標楷體" style:font-name-asian="標楷體"/>
    </style:style>
    <style:style style:name="P22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1" style:parent-style-name="內文" style:family="paragraph">
      <style:paragraph-properties fo:line-height="0.2222in"/>
      <style:text-properties style:font-name="標楷體" style:font-name-asian="標楷體"/>
    </style:style>
    <style:style style:name="P2292" style:parent-style-name="內文" style:family="paragraph">
      <style:paragraph-properties fo:line-height="0.2222in"/>
      <style:text-properties style:font-name="標楷體" style:font-name-asian="標楷體"/>
    </style:style>
    <style:style style:name="P2293" style:parent-style-name="內文" style:family="paragraph">
      <style:paragraph-properties fo:line-height="0.2222in"/>
      <style:text-properties style:font-name="標楷體" style:font-name-asian="標楷體"/>
    </style:style>
    <style:style style:name="P22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96" style:family="table-row">
      <style:table-row-properties style:min-row-height="5.3444in" style:use-optimal-row-height="false" fo:keep-together="always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justify" style:line-height-at-least="0in"/>
    </style:style>
    <style:style style:name="T2309" style:parent-style-name="預設段落字型" style:family="text">
      <style:text-properties style:font-name="新細明體" fo:font-size="10pt" style:font-size-asian="10pt" style:font-size-complex="10pt"/>
    </style:style>
    <style:style style:name="T2310" style:parent-style-name="預設段落字型" style:family="text">
      <style:text-properties style:font-name="新細明體" fo:font-size="10pt" style:font-size-asian="10pt" style:font-size-complex="10pt"/>
    </style:style>
    <style:style style:name="T2311" style:parent-style-name="預設段落字型" style:family="text">
      <style:text-properties style:font-name="新細明體" fo:font-size="10pt" style:font-size-asian="10pt" style:font-size-complex="10pt"/>
    </style:style>
    <style:style style:name="T2312" style:parent-style-name="預設段落字型" style:family="text">
      <style:text-properties style:font-name="新細明體" fo:font-size="10pt" style:font-size-asian="10pt" style:font-size-complex="10pt"/>
    </style:style>
    <style:style style:name="T2313" style:parent-style-name="預設段落字型" style:family="text">
      <style:text-properties style:font-name="新細明體" fo:font-size="10pt" style:font-size-asian="10pt" style:font-size-complex="10pt"/>
    </style:style>
    <style:style style:name="T2314" style:parent-style-name="預設段落字型" style:family="text">
      <style:text-properties style:font-name="新細明體" fo:font-size="10pt" style:font-size-asian="10pt" style:font-size-complex="10pt"/>
    </style:style>
    <style:style style:name="T2315" style:parent-style-name="預設段落字型" style:family="text">
      <style:text-properties style:font-name="新細明體" fo:font-size="10pt" style:font-size-asian="10pt" style:font-size-complex="10pt"/>
    </style:style>
    <style:style style:name="T2316" style:parent-style-name="預設段落字型" style:family="text">
      <style:text-properties style:font-name="新細明體" fo:font-size="10pt" style:font-size-asian="10pt" style:font-size-complex="10pt"/>
    </style:style>
    <style:style style:name="T2317" style:parent-style-name="預設段落字型" style:family="text">
      <style:text-properties style:font-name="新細明體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justify" style:line-height-at-least="0in"/>
    </style:style>
    <style:style style:name="T23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1" style:parent-style-name="預設段落字型" style:family="text">
      <style:text-properties style:font-name="新細明體" fo:font-size="10pt" style:font-size-asian="10pt" style:font-size-complex="10pt"/>
    </style:style>
    <style:style style:name="T23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justify" style:line-height-at-least="0in"/>
    </style:style>
    <style:style style:name="T23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8" style:parent-style-name="內文" style:family="paragraph">
      <style:paragraph-properties fo:text-align="justify" style:line-height-at-least="0in"/>
    </style:style>
    <style:style style:name="T2339" style:parent-style-name="預設段落字型" style:family="text">
      <style:text-properties style:font-name="新細明體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justify" style:line-height-at-least="0in"/>
    </style:style>
    <style:style style:name="T23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52" style:parent-style-name="內文" style:family="paragraph">
      <style:paragraph-properties fo:line-height="0.2222in"/>
      <style:text-properties style:font-name="標楷體" style:font-name-asian="標楷體"/>
    </style:style>
    <style:style style:name="P2353" style:parent-style-name="內文" style:family="paragraph">
      <style:paragraph-properties fo:line-height="0.2222in"/>
      <style:text-properties style:font-name="標楷體" style:font-name-asian="標楷體"/>
    </style:style>
    <style:style style:name="P2354" style:parent-style-name="內文" style:family="paragraph">
      <style:paragraph-properties fo:line-height="0.2222in"/>
      <style:text-properties style:font-name="標楷體" style:font-name-asian="標楷體"/>
    </style:style>
    <style:style style:name="P2355" style:parent-style-name="內文" style:family="paragraph">
      <style:paragraph-properties fo:line-height="0.2222in"/>
      <style:text-properties style:font-name="標楷體" style:font-name-asian="標楷體"/>
    </style:style>
    <style:style style:name="P2356" style:parent-style-name="內文" style:family="paragraph">
      <style:paragraph-properties fo:line-height="0.2222in"/>
      <style:text-properties style:font-name="標楷體" style:font-name-asian="標楷體"/>
    </style:style>
    <style:style style:name="P2357" style:parent-style-name="內文" style:family="paragraph">
      <style:paragraph-properties fo:line-height="0.2222in"/>
      <style:text-properties style:font-name="標楷體" style:font-name-asian="標楷體"/>
    </style:style>
    <style:style style:name="P2358" style:parent-style-name="內文" style:family="paragraph">
      <style:paragraph-properties fo:line-height="0.2222in"/>
      <style:text-properties style:font-name="標楷體" style:font-name-asian="標楷體"/>
    </style:style>
    <style:style style:name="P23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61" style:parent-style-name="內文" style:family="paragraph">
      <style:paragraph-properties fo:line-height="0.2222in"/>
      <style:text-properties style:font-name="標楷體" style:font-name-asian="標楷體"/>
    </style:style>
    <style:style style:name="P2362" style:parent-style-name="內文" style:family="paragraph">
      <style:paragraph-properties fo:line-height="0.2222in"/>
      <style:text-properties style:font-name="標楷體" style:font-name-asian="標楷體"/>
    </style:style>
    <style:style style:name="P2363" style:parent-style-name="內文" style:family="paragraph">
      <style:paragraph-properties fo:line-height="0.2222in"/>
      <style:text-properties style:font-name="標楷體" style:font-name-asian="標楷體"/>
    </style:style>
    <style:style style:name="P23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66" style:family="table-row">
      <style:table-row-properties style:min-row-height="5.3444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justify" style:line-height-at-least="0in"/>
    </style:style>
    <style:style style:name="T2379" style:parent-style-name="預設段落字型" style:family="text">
      <style:text-properties style:font-name="新細明體" fo:font-size="10pt" style:font-size-asian="10pt" style:font-size-complex="10pt"/>
    </style:style>
    <style:style style:name="T2380" style:parent-style-name="預設段落字型" style:family="text">
      <style:text-properties style:font-name="新細明體" fo:font-size="10pt" style:font-size-asian="10pt" style:font-size-complex="10pt"/>
    </style:style>
    <style:style style:name="T2381" style:parent-style-name="預設段落字型" style:family="text">
      <style:text-properties style:font-name="新細明體" fo:font-size="10pt" style:font-size-asian="10pt" style:font-size-complex="10pt"/>
    </style:style>
    <style:style style:name="T2382" style:parent-style-name="預設段落字型" style:family="text">
      <style:text-properties style:font-name="新細明體" fo:font-size="10pt" style:font-size-asian="10pt" style:font-size-complex="10pt"/>
    </style:style>
    <style:style style:name="T2383" style:parent-style-name="預設段落字型" style:family="text">
      <style:text-properties style:font-name="新細明體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justify" style:line-height-at-least="0in"/>
    </style:style>
    <style:style style:name="T23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87" style:parent-style-name="預設段落字型" style:family="text">
      <style:text-properties style:font-name="新細明體" fo:font-size="10pt" style:font-size-asian="10pt" style:font-size-complex="10pt"/>
    </style:style>
    <style:style style:name="T23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justify" style:line-height-at-least="0in"/>
    </style:style>
    <style:style style:name="T23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9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9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9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0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01" style:parent-style-name="內文" style:family="paragraph">
      <style:paragraph-properties fo:text-align="justify" style:line-height-at-least="0in"/>
    </style:style>
    <style:style style:name="T2402" style:parent-style-name="預設段落字型" style:family="text">
      <style:text-properties style:font-name="新細明體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justify" style:line-height-at-least="0in"/>
    </style:style>
    <style:style style:name="T24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14" style:parent-style-name="內文" style:family="paragraph">
      <style:paragraph-properties fo:line-height="0.2222in"/>
      <style:text-properties style:font-name="標楷體" style:font-name-asian="標楷體"/>
    </style:style>
    <style:style style:name="P2415" style:parent-style-name="內文" style:family="paragraph">
      <style:paragraph-properties fo:line-height="0.2222in"/>
      <style:text-properties style:font-name="標楷體" style:font-name-asian="標楷體"/>
    </style:style>
    <style:style style:name="P2416" style:parent-style-name="內文" style:family="paragraph">
      <style:paragraph-properties fo:line-height="0.2222in"/>
      <style:text-properties style:font-name="標楷體" style:font-name-asian="標楷體"/>
    </style:style>
    <style:style style:name="P2417" style:parent-style-name="內文" style:family="paragraph">
      <style:paragraph-properties fo:line-height="0.2222in"/>
      <style:text-properties style:font-name="標楷體" style:font-name-asian="標楷體"/>
    </style:style>
    <style:style style:name="P2418" style:parent-style-name="內文" style:family="paragraph">
      <style:paragraph-properties fo:line-height="0.2222in"/>
      <style:text-properties style:font-name="標楷體" style:font-name-asian="標楷體"/>
    </style:style>
    <style:style style:name="P2419" style:parent-style-name="內文" style:family="paragraph">
      <style:paragraph-properties fo:line-height="0.2222in"/>
      <style:text-properties style:font-name="標楷體" style:font-name-asian="標楷體"/>
    </style:style>
    <style:style style:name="P2420" style:parent-style-name="內文" style:family="paragraph">
      <style:paragraph-properties fo:line-height="0.2222in"/>
      <style:text-properties style:font-name="標楷體" style:font-name-asian="標楷體"/>
    </style:style>
    <style:style style:name="P24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23" style:parent-style-name="內文" style:family="paragraph">
      <style:paragraph-properties fo:line-height="0.2222in"/>
      <style:text-properties style:font-name="標楷體" style:font-name-asian="標楷體"/>
    </style:style>
    <style:style style:name="P2424" style:parent-style-name="內文" style:family="paragraph">
      <style:paragraph-properties fo:line-height="0.2222in"/>
      <style:text-properties style:font-name="標楷體" style:font-name-asian="標楷體"/>
    </style:style>
    <style:style style:name="P2425" style:parent-style-name="內文" style:family="paragraph">
      <style:paragraph-properties fo:line-height="0.2222in"/>
      <style:text-properties style:font-name="標楷體" style:font-name-asian="標楷體"/>
    </style:style>
    <style:style style:name="P24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28" style:family="table-row">
      <style:table-row-properties style:min-row-height="5.3444in"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justify" style:line-height-at-least="0in"/>
    </style:style>
    <style:style style:name="T2441" style:parent-style-name="預設段落字型" style:family="text">
      <style:text-properties style:font-name="新細明體" fo:font-size="10pt" style:font-size-asian="10pt" style:font-size-complex="10pt"/>
    </style:style>
    <style:style style:name="T2442" style:parent-style-name="預設段落字型" style:family="text">
      <style:text-properties style:font-name="新細明體" fo:font-size="10pt" style:font-size-asian="10pt" style:font-size-complex="10pt"/>
    </style:style>
    <style:style style:name="T2443" style:parent-style-name="預設段落字型" style:family="text">
      <style:text-properties style:font-name="新細明體" fo:font-size="10pt" style:font-size-asian="10pt" style:font-size-complex="10pt"/>
    </style:style>
    <style:style style:name="T2444" style:parent-style-name="預設段落字型" style:family="text">
      <style:text-properties style:font-name="新細明體" fo:font-size="10pt" style:font-size-asian="10pt" style:font-size-complex="10pt"/>
    </style:style>
    <style:style style:name="T2445" style:parent-style-name="預設段落字型" style:family="text">
      <style:text-properties style:font-name="新細明體"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align="justify" style:line-height-at-least="0in"/>
    </style:style>
    <style:style style:name="T24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49" style:parent-style-name="預設段落字型" style:family="text">
      <style:text-properties style:font-name="新細明體" fo:font-size="10pt" style:font-size-asian="10pt" style:font-size-complex="10pt"/>
    </style:style>
    <style:style style:name="T24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justify" style:line-height-at-least="0in"/>
    </style:style>
    <style:style style:name="T24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7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7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7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7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75" style:parent-style-name="內文" style:family="paragraph">
      <style:paragraph-properties fo:text-align="justify" style:line-height-at-least="0in"/>
    </style:style>
    <style:style style:name="T2476" style:parent-style-name="預設段落字型" style:family="text">
      <style:text-properties style:font-name="新細明體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justify" style:line-height-at-least="0in"/>
    </style:style>
    <style:style style:name="T24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4" style:parent-style-name="預設段落字型" style:family="text">
      <style:text-properties style:font-name="標楷體" style:font-name-asian="標楷體" fo:font-size="11pt" style:font-size-asian="11pt"/>
    </style:style>
    <style:style style:name="T2485" style:parent-style-name="預設段落字型" style:family="text">
      <style:text-properties style:font-name="標楷體" style:font-name-asian="標楷體" fo:font-size="11pt" style:font-size-asian="11pt"/>
    </style:style>
    <style:style style:name="T2486" style:parent-style-name="預設段落字型" style:family="text">
      <style:text-properties style:font-name="標楷體" style:font-name-asian="標楷體" fo:font-size="11pt" style:font-size-asian="11pt"/>
    </style:style>
    <style:style style:name="T2487" style:parent-style-name="預設段落字型" style:family="text">
      <style:text-properties style:font-name="標楷體" style:font-name-asian="標楷體" fo:font-size="11pt" style:font-size-asian="11pt"/>
    </style:style>
    <style:style style:name="T2488" style:parent-style-name="預設段落字型" style:family="text">
      <style:text-properties style:font-name="標楷體" style:font-name-asian="標楷體" fo:font-size="11pt" style:font-size-asian="11pt"/>
    </style:style>
    <style:style style:name="T2489" style:parent-style-name="預設段落字型" style:family="text">
      <style:text-properties style:font-name="標楷體" style:font-name-asian="標楷體" fo:font-size="11pt" style:font-size-asian="11pt"/>
    </style:style>
    <style:style style:name="T2490" style:parent-style-name="預設段落字型" style:family="text">
      <style:text-properties style:font-name="標楷體" style:font-name-asian="標楷體" fo:font-size="11pt" style:font-size-asian="11pt"/>
    </style:style>
    <style:style style:name="T2491" style:parent-style-name="預設段落字型" style:family="text">
      <style:text-properties style:font-name="標楷體" style:font-name-asian="標楷體" fo:font-size="11pt" style:font-size-asian="11pt"/>
    </style:style>
    <style:style style:name="T2492" style:parent-style-name="預設段落字型" style:family="text">
      <style:text-properties style:font-name="標楷體" style:font-name-asian="標楷體" fo:font-size="11pt" style:font-size-asian="11pt"/>
    </style:style>
    <style:style style:name="T2493" style:parent-style-name="預設段落字型" style:family="text">
      <style:text-properties style:font-name="標楷體" style:font-name-asian="標楷體" fo:font-size="11pt" style:font-size-asian="11pt"/>
    </style:style>
    <style:style style:name="T2494" style:parent-style-name="預設段落字型" style:family="text">
      <style:text-properties style:font-name="標楷體" style:font-name-asian="標楷體" fo:font-size="11pt" style:font-size-asian="11pt"/>
    </style:style>
    <style:style style:name="T2495" style:parent-style-name="預設段落字型" style:family="text">
      <style:text-properties style:font-name="標楷體" style:font-name-asian="標楷體" fo:font-size="11pt" style:font-size-asian="11pt"/>
    </style:style>
    <style:style style:name="T2496" style:parent-style-name="預設段落字型" style:family="text">
      <style:text-properties style:font-name="新細明體" fo:font-size="11pt" style:font-size-asian="11pt"/>
    </style:style>
    <style:style style:name="P2497" style:parent-style-name="內文" style:family="paragraph">
      <style:text-properties style:font-name="標楷體" style:font-name-asian="標楷體" fo:font-size="11pt" style:font-size-asian="11pt"/>
    </style:style>
    <style:style style:name="P24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2" style:parent-style-name="內文" style:family="paragraph">
      <style:paragraph-properties fo:line-height="0.2222in"/>
      <style:text-properties style:font-name="標楷體" style:font-name-asian="標楷體"/>
    </style:style>
    <style:style style:name="P2503" style:parent-style-name="內文" style:family="paragraph">
      <style:paragraph-properties fo:line-height="0.2222in"/>
      <style:text-properties style:font-name="標楷體" style:font-name-asian="標楷體"/>
    </style:style>
    <style:style style:name="P2504" style:parent-style-name="內文" style:family="paragraph">
      <style:paragraph-properties fo:line-height="0.2222in"/>
      <style:text-properties style:font-name="標楷體" style:font-name-asian="標楷體"/>
    </style:style>
    <style:style style:name="P2505" style:parent-style-name="內文" style:family="paragraph">
      <style:paragraph-properties fo:line-height="0.2222in"/>
      <style:text-properties style:font-name="標楷體" style:font-name-asian="標楷體"/>
    </style:style>
    <style:style style:name="P2506" style:parent-style-name="內文" style:family="paragraph">
      <style:paragraph-properties fo:line-height="0.2222in"/>
      <style:text-properties style:font-name="標楷體" style:font-name-asian="標楷體"/>
    </style:style>
    <style:style style:name="P2507" style:parent-style-name="內文" style:family="paragraph">
      <style:paragraph-properties fo:line-height="0.2222in"/>
      <style:text-properties style:font-name="標楷體" style:font-name-asian="標楷體"/>
    </style:style>
    <style:style style:name="P2508" style:parent-style-name="內文" style:family="paragraph">
      <style:paragraph-properties fo:line-height="0.2222in"/>
      <style:text-properties style:font-name="標楷體" style:font-name-asian="標楷體"/>
    </style:style>
    <style:style style:name="P25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11" style:parent-style-name="內文" style:family="paragraph">
      <style:paragraph-properties fo:line-height="0.2222in"/>
      <style:text-properties style:font-name="標楷體" style:font-name-asian="標楷體"/>
    </style:style>
    <style:style style:name="P2512" style:parent-style-name="內文" style:family="paragraph">
      <style:paragraph-properties fo:line-height="0.2222in"/>
      <style:text-properties style:font-name="標楷體" style:font-name-asian="標楷體"/>
    </style:style>
    <style:style style:name="P2513" style:parent-style-name="內文" style:family="paragraph">
      <style:paragraph-properties fo:line-height="0.2222in"/>
      <style:text-properties style:font-name="標楷體" style:font-name-asian="標楷體"/>
    </style:style>
    <style:style style:name="P25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16" style:family="table-row">
      <style:table-row-properties style:min-row-height="5.3444in" style:use-optimal-row-height="false" fo:keep-together="always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justify" style:line-height-at-least="0in"/>
    </style:style>
    <style:style style:name="T2529" style:parent-style-name="預設段落字型" style:family="text">
      <style:text-properties style:font-name="新細明體" fo:font-size="10pt" style:font-size-asian="10pt" style:font-size-complex="10pt"/>
    </style:style>
    <style:style style:name="T2530" style:parent-style-name="預設段落字型" style:family="text">
      <style:text-properties style:font-name="新細明體" fo:font-size="10pt" style:font-size-asian="10pt" style:font-size-complex="10pt"/>
    </style:style>
    <style:style style:name="T2531" style:parent-style-name="預設段落字型" style:family="text">
      <style:text-properties style:font-name="新細明體" fo:font-size="10pt" style:font-size-asian="10pt" style:font-size-complex="10pt"/>
    </style:style>
    <style:style style:name="T2532" style:parent-style-name="預設段落字型" style:family="text">
      <style:text-properties style:font-name="新細明體" fo:font-size="10pt" style:font-size-asian="10pt" style:font-size-complex="10pt"/>
    </style:style>
    <style:style style:name="T2533" style:parent-style-name="預設段落字型" style:family="text">
      <style:text-properties style:font-name="新細明體" fo:font-size="10pt" style:font-size-asian="10pt" style:font-size-complex="10pt"/>
    </style:style>
    <style:style style:name="T2534" style:parent-style-name="預設段落字型" style:family="text">
      <style:text-properties style:font-name="新細明體" fo:font-size="10pt" style:font-size-asian="10pt" style:font-size-complex="10pt"/>
    </style:style>
    <style:style style:name="T2535" style:parent-style-name="預設段落字型" style:family="text">
      <style:text-properties style:font-name="新細明體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justify" style:line-height-at-least="0in"/>
    </style:style>
    <style:style style:name="T25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9" style:parent-style-name="預設段落字型" style:family="text">
      <style:text-properties style:font-name="新細明體" fo:font-size="10pt" style:font-size-asian="10pt" style:font-size-complex="10pt"/>
    </style:style>
    <style:style style:name="T25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justify" style:line-height-at-least="0in"/>
    </style:style>
    <style:style style:name="T25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55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55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55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55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55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55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2558" style:parent-style-name="預設段落字型" style:family="text">
      <style:text-properties style:font-name="新細明體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justify" style:line-height-at-least="0in"/>
    </style:style>
    <style:style style:name="T25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71" style:parent-style-name="內文" style:family="paragraph">
      <style:paragraph-properties fo:line-height="0.2222in"/>
      <style:text-properties style:font-name="標楷體" style:font-name-asian="標楷體"/>
    </style:style>
    <style:style style:name="P2572" style:parent-style-name="內文" style:family="paragraph">
      <style:paragraph-properties fo:line-height="0.2222in"/>
      <style:text-properties style:font-name="標楷體" style:font-name-asian="標楷體"/>
    </style:style>
    <style:style style:name="P2573" style:parent-style-name="內文" style:family="paragraph">
      <style:paragraph-properties fo:line-height="0.2222in"/>
      <style:text-properties style:font-name="標楷體" style:font-name-asian="標楷體"/>
    </style:style>
    <style:style style:name="P2574" style:parent-style-name="內文" style:family="paragraph">
      <style:paragraph-properties fo:line-height="0.2222in"/>
      <style:text-properties style:font-name="標楷體" style:font-name-asian="標楷體"/>
    </style:style>
    <style:style style:name="P2575" style:parent-style-name="內文" style:family="paragraph">
      <style:paragraph-properties fo:line-height="0.2222in"/>
      <style:text-properties style:font-name="標楷體" style:font-name-asian="標楷體"/>
    </style:style>
    <style:style style:name="P2576" style:parent-style-name="內文" style:family="paragraph">
      <style:paragraph-properties fo:line-height="0.2222in"/>
      <style:text-properties style:font-name="標楷體" style:font-name-asian="標楷體"/>
    </style:style>
    <style:style style:name="P2577" style:parent-style-name="內文" style:family="paragraph">
      <style:paragraph-properties fo:line-height="0.2222in"/>
      <style:text-properties style:font-name="標楷體" style:font-name-asian="標楷體"/>
    </style:style>
    <style:style style:name="P25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80" style:parent-style-name="內文" style:family="paragraph">
      <style:paragraph-properties fo:line-height="0.2222in"/>
      <style:text-properties style:font-name="標楷體" style:font-name-asian="標楷體"/>
    </style:style>
    <style:style style:name="P2581" style:parent-style-name="內文" style:family="paragraph">
      <style:paragraph-properties fo:line-height="0.2222in"/>
      <style:text-properties style:font-name="標楷體" style:font-name-asian="標楷體"/>
    </style:style>
    <style:style style:name="P2582" style:parent-style-name="內文" style:family="paragraph">
      <style:paragraph-properties fo:line-height="0.2222in"/>
      <style:text-properties style:font-name="標楷體" style:font-name-asian="標楷體"/>
    </style:style>
    <style:style style:name="P25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85" style:family="table-row">
      <style:table-row-properties style:min-row-height="5.3444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text-align="justify" style:line-height-at-least="0in"/>
    </style:style>
    <style:style style:name="T2598" style:parent-style-name="預設段落字型" style:family="text">
      <style:text-properties style:font-name="新細明體" fo:font-size="10pt" style:font-size-asian="10pt" style:font-size-complex="10pt"/>
    </style:style>
    <style:style style:name="T2599" style:parent-style-name="預設段落字型" style:family="text">
      <style:text-properties style:font-name="新細明體" fo:font-size="10pt" style:font-size-asian="10pt" style:font-size-complex="10pt"/>
    </style:style>
    <style:style style:name="T2600" style:parent-style-name="預設段落字型" style:family="text">
      <style:text-properties style:font-name="新細明體" fo:font-size="10pt" style:font-size-asian="10pt" style:font-size-complex="10pt"/>
    </style:style>
    <style:style style:name="T2601" style:parent-style-name="預設段落字型" style:family="text">
      <style:text-properties style:font-name="新細明體" fo:font-size="10pt" style:font-size-asian="10pt" style:font-size-complex="10pt"/>
    </style:style>
    <style:style style:name="T2602" style:parent-style-name="預設段落字型" style:family="text">
      <style:text-properties style:font-name="新細明體" fo:font-size="10pt" style:font-size-asian="10pt" style:font-size-complex="10pt"/>
    </style:style>
    <style:style style:name="T2603" style:parent-style-name="預設段落字型" style:family="text">
      <style:text-properties style:font-name="新細明體" fo:font-size="10pt" style:font-size-asian="10pt" style:font-size-complex="10pt"/>
    </style:style>
    <style:style style:name="T2604" style:parent-style-name="預設段落字型" style:family="text">
      <style:text-properties style:font-name="新細明體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justify" style:line-height-at-least="0in"/>
    </style:style>
    <style:style style:name="T26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8" style:parent-style-name="預設段落字型" style:family="text">
      <style:text-properties style:font-name="新細明體" fo:font-size="10pt" style:font-size-asian="10pt" style:font-size-complex="10pt"/>
    </style:style>
    <style:style style:name="T26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justify" style:line-height-at-least="0in"/>
    </style:style>
    <style:style style:name="T26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29" style:parent-style-name="內文" style:family="paragraph">
      <style:paragraph-properties fo:text-align="justify" style:line-height-at-least="0in"/>
    </style:style>
    <style:style style:name="T2630" style:parent-style-name="預設段落字型" style:family="text">
      <style:text-properties style:font-name="新細明體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justify" style:line-height-at-least="0in"/>
    </style:style>
    <style:style style:name="T26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 fo:font-size="11pt" style:font-size-asian="11pt"/>
    </style:style>
    <style:style style:name="P26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4" style:parent-style-name="內文" style:family="paragraph">
      <style:paragraph-properties fo:line-height="0.2222in"/>
      <style:text-properties style:font-name="標楷體" style:font-name-asian="標楷體"/>
    </style:style>
    <style:style style:name="P2645" style:parent-style-name="內文" style:family="paragraph">
      <style:paragraph-properties fo:line-height="0.2222in"/>
      <style:text-properties style:font-name="標楷體" style:font-name-asian="標楷體"/>
    </style:style>
    <style:style style:name="P2646" style:parent-style-name="內文" style:family="paragraph">
      <style:paragraph-properties fo:line-height="0.2222in"/>
      <style:text-properties style:font-name="標楷體" style:font-name-asian="標楷體"/>
    </style:style>
    <style:style style:name="P2647" style:parent-style-name="內文" style:family="paragraph">
      <style:paragraph-properties fo:line-height="0.2222in"/>
      <style:text-properties style:font-name="標楷體" style:font-name-asian="標楷體"/>
    </style:style>
    <style:style style:name="P2648" style:parent-style-name="內文" style:family="paragraph">
      <style:paragraph-properties fo:line-height="0.2222in"/>
      <style:text-properties style:font-name="標楷體" style:font-name-asian="標楷體"/>
    </style:style>
    <style:style style:name="P2649" style:parent-style-name="內文" style:family="paragraph">
      <style:paragraph-properties fo:line-height="0.2222in"/>
      <style:text-properties style:font-name="標楷體" style:font-name-asian="標楷體"/>
    </style:style>
    <style:style style:name="P2650" style:parent-style-name="內文" style:family="paragraph">
      <style:paragraph-properties fo:line-height="0.2222in"/>
      <style:text-properties style:font-name="標楷體" style:font-name-asian="標楷體"/>
    </style:style>
    <style:style style:name="P26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3" style:parent-style-name="內文" style:family="paragraph">
      <style:paragraph-properties fo:line-height="0.2222in"/>
      <style:text-properties style:font-name="標楷體" style:font-name-asian="標楷體"/>
    </style:style>
    <style:style style:name="P2654" style:parent-style-name="內文" style:family="paragraph">
      <style:paragraph-properties fo:line-height="0.2222in"/>
      <style:text-properties style:font-name="標楷體" style:font-name-asian="標楷體"/>
    </style:style>
    <style:style style:name="P2655" style:parent-style-name="內文" style:family="paragraph">
      <style:paragraph-properties fo:line-height="0.2222in"/>
      <style:text-properties style:font-name="標楷體" style:font-name-asian="標楷體"/>
    </style:style>
    <style:style style:name="P26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58" style:family="table-row">
      <style:table-row-properties style:min-row-height="5.3444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text-align="justify" style:line-height-at-least="0in"/>
    </style:style>
    <style:style style:name="T2671" style:parent-style-name="預設段落字型" style:family="text">
      <style:text-properties style:font-name="新細明體" fo:font-size="10pt" style:font-size-asian="10pt" style:font-size-complex="10pt"/>
    </style:style>
    <style:style style:name="T2672" style:parent-style-name="預設段落字型" style:family="text">
      <style:text-properties style:font-name="新細明體" fo:font-size="10pt" style:font-size-asian="10pt" style:font-size-complex="10pt"/>
    </style:style>
    <style:style style:name="T2673" style:parent-style-name="預設段落字型" style:family="text">
      <style:text-properties style:font-name="新細明體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justify" style:line-height-at-least="0in"/>
    </style:style>
    <style:style style:name="T26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7" style:parent-style-name="預設段落字型" style:family="text">
      <style:text-properties style:font-name="新細明體" fo:font-size="10pt" style:font-size-asian="10pt" style:font-size-complex="10pt"/>
    </style:style>
    <style:style style:name="T26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justify" style:line-height-at-least="0in"/>
    </style:style>
    <style:style style:name="T26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691" style:parent-style-name="內文" style:family="paragraph">
      <style:paragraph-properties fo:text-align="justify" style:line-height-at-least="0in"/>
    </style:style>
    <style:style style:name="T2692" style:parent-style-name="預設段落字型" style:family="text">
      <style:text-properties style:font-name="新細明體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text-align="justify" style:line-height-at-least="0in"/>
    </style:style>
    <style:style style:name="T26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05" style:parent-style-name="內文" style:family="paragraph">
      <style:paragraph-properties fo:line-height="0.2222in"/>
      <style:text-properties style:font-name="標楷體" style:font-name-asian="標楷體"/>
    </style:style>
    <style:style style:name="P2706" style:parent-style-name="內文" style:family="paragraph">
      <style:paragraph-properties fo:line-height="0.2222in"/>
      <style:text-properties style:font-name="標楷體" style:font-name-asian="標楷體"/>
    </style:style>
    <style:style style:name="P2707" style:parent-style-name="內文" style:family="paragraph">
      <style:paragraph-properties fo:line-height="0.2222in"/>
      <style:text-properties style:font-name="標楷體" style:font-name-asian="標楷體"/>
    </style:style>
    <style:style style:name="P2708" style:parent-style-name="內文" style:family="paragraph">
      <style:paragraph-properties fo:line-height="0.2222in"/>
      <style:text-properties style:font-name="標楷體" style:font-name-asian="標楷體"/>
    </style:style>
    <style:style style:name="P2709" style:parent-style-name="內文" style:family="paragraph">
      <style:paragraph-properties fo:line-height="0.2222in"/>
      <style:text-properties style:font-name="標楷體" style:font-name-asian="標楷體"/>
    </style:style>
    <style:style style:name="P2710" style:parent-style-name="內文" style:family="paragraph">
      <style:paragraph-properties fo:line-height="0.2222in"/>
      <style:text-properties style:font-name="標楷體" style:font-name-asian="標楷體"/>
    </style:style>
    <style:style style:name="P2711" style:parent-style-name="內文" style:family="paragraph">
      <style:paragraph-properties fo:line-height="0.2222in"/>
      <style:text-properties style:font-name="標楷體" style:font-name-asian="標楷體"/>
    </style:style>
    <style:style style:name="P27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4" style:parent-style-name="內文" style:family="paragraph">
      <style:paragraph-properties fo:line-height="0.2222in"/>
      <style:text-properties style:font-name="標楷體" style:font-name-asian="標楷體"/>
    </style:style>
    <style:style style:name="P2715" style:parent-style-name="內文" style:family="paragraph">
      <style:paragraph-properties fo:line-height="0.2222in"/>
      <style:text-properties style:font-name="標楷體" style:font-name-asian="標楷體"/>
    </style:style>
    <style:style style:name="P2716" style:parent-style-name="內文" style:family="paragraph">
      <style:paragraph-properties fo:line-height="0.2222in"/>
      <style:text-properties style:font-name="標楷體" style:font-name-asian="標楷體"/>
    </style:style>
    <style:style style:name="P27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719" style:family="table-row">
      <style:table-row-properties style:min-row-height="5.3444in" style:use-optimal-row-height="false" fo:keep-together="always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justify" style:line-height-at-least="0in"/>
    </style:style>
    <style:style style:name="T2732" style:parent-style-name="預設段落字型" style:family="text">
      <style:text-properties style:font-name="新細明體" fo:font-size="10pt" style:font-size-asian="10pt" style:font-size-complex="10pt"/>
    </style:style>
    <style:style style:name="T2733" style:parent-style-name="預設段落字型" style:family="text">
      <style:text-properties style:font-name="新細明體" fo:font-size="10pt" style:font-size-asian="10pt" style:font-size-complex="10pt"/>
    </style:style>
    <style:style style:name="T2734" style:parent-style-name="預設段落字型" style:family="text">
      <style:text-properties style:font-name="新細明體" fo:font-size="10pt" style:font-size-asian="10pt" style:font-size-complex="10pt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justify" style:line-height-at-least="0in"/>
    </style:style>
    <style:style style:name="T27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38" style:parent-style-name="預設段落字型" style:family="text">
      <style:text-properties style:font-name="新細明體" fo:font-size="10pt" style:font-size-asian="10pt" style:font-size-complex="10pt"/>
    </style:style>
    <style:style style:name="T27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justify" style:line-height-at-least="0in"/>
    </style:style>
    <style:style style:name="T27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748" style:parent-style-name="內文" style:family="paragraph">
      <style:paragraph-properties fo:text-align="justify" style:line-height-at-least="0in"/>
    </style:style>
    <style:style style:name="T2749" style:parent-style-name="預設段落字型" style:family="text">
      <style:text-properties style:font-name="新細明體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justify" style:line-height-at-least="0in"/>
    </style:style>
    <style:style style:name="T27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61" style:parent-style-name="內文" style:family="paragraph">
      <style:paragraph-properties fo:line-height="0.2222in"/>
      <style:text-properties style:font-name="標楷體" style:font-name-asian="標楷體"/>
    </style:style>
    <style:style style:name="P2762" style:parent-style-name="內文" style:family="paragraph">
      <style:paragraph-properties fo:line-height="0.2222in"/>
      <style:text-properties style:font-name="標楷體" style:font-name-asian="標楷體"/>
    </style:style>
    <style:style style:name="P2763" style:parent-style-name="內文" style:family="paragraph">
      <style:paragraph-properties fo:line-height="0.2222in"/>
      <style:text-properties style:font-name="標楷體" style:font-name-asian="標楷體"/>
    </style:style>
    <style:style style:name="P2764" style:parent-style-name="內文" style:family="paragraph">
      <style:paragraph-properties fo:line-height="0.2222in"/>
      <style:text-properties style:font-name="標楷體" style:font-name-asian="標楷體"/>
    </style:style>
    <style:style style:name="P2765" style:parent-style-name="內文" style:family="paragraph">
      <style:paragraph-properties fo:line-height="0.2222in"/>
      <style:text-properties style:font-name="標楷體" style:font-name-asian="標楷體"/>
    </style:style>
    <style:style style:name="P2766" style:parent-style-name="內文" style:family="paragraph">
      <style:paragraph-properties fo:line-height="0.2222in"/>
      <style:text-properties style:font-name="標楷體" style:font-name-asian="標楷體"/>
    </style:style>
    <style:style style:name="P2767" style:parent-style-name="內文" style:family="paragraph">
      <style:paragraph-properties fo:line-height="0.2222in"/>
      <style:text-properties style:font-name="標楷體" style:font-name-asian="標楷體"/>
    </style:style>
    <style:style style:name="P27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70" style:parent-style-name="內文" style:family="paragraph">
      <style:paragraph-properties fo:line-height="0.2222in"/>
      <style:text-properties style:font-name="標楷體" style:font-name-asian="標楷體"/>
    </style:style>
    <style:style style:name="P2771" style:parent-style-name="內文" style:family="paragraph">
      <style:paragraph-properties fo:line-height="0.2222in"/>
      <style:text-properties style:font-name="標楷體" style:font-name-asian="標楷體"/>
    </style:style>
    <style:style style:name="P2772" style:parent-style-name="內文" style:family="paragraph">
      <style:paragraph-properties fo:line-height="0.2222in"/>
      <style:text-properties style:font-name="標楷體" style:font-name-asian="標楷體"/>
    </style:style>
    <style:style style:name="P27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775" style:family="table-row">
      <style:table-row-properties style:min-row-height="5.3444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justify" style:line-height-at-least="0in"/>
    </style:style>
    <style:style style:name="T2788" style:parent-style-name="預設段落字型" style:family="text">
      <style:text-properties style:font-name="新細明體" fo:font-size="10pt" style:font-size-asian="10pt" style:font-size-complex="10pt"/>
    </style:style>
    <style:style style:name="T2789" style:parent-style-name="預設段落字型" style:family="text">
      <style:text-properties style:font-name="新細明體" fo:font-size="10pt" style:font-size-asian="10pt" style:font-size-complex="10pt"/>
    </style:style>
    <style:style style:name="T2790" style:parent-style-name="預設段落字型" style:family="text">
      <style:text-properties style:font-name="新細明體" fo:font-size="10pt" style:font-size-asian="10pt" style:font-size-complex="10pt"/>
    </style:style>
    <style:style style:name="T2791" style:parent-style-name="預設段落字型" style:family="text">
      <style:text-properties style:font-name="新細明體" fo:font-size="10pt" style:font-size-asian="10pt" style:font-size-complex="10pt"/>
    </style:style>
    <style:style style:name="T2792" style:parent-style-name="預設段落字型" style:family="text">
      <style:text-properties style:font-name="新細明體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text-align="justify" style:line-height-at-least="0in"/>
    </style:style>
    <style:style style:name="T27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96" style:parent-style-name="預設段落字型" style:family="text">
      <style:text-properties style:font-name="新細明體" fo:font-size="10pt" style:font-size-asian="10pt" style:font-size-complex="10pt"/>
    </style:style>
    <style:style style:name="T27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justify" style:line-height-at-least="0in"/>
    </style:style>
    <style:style style:name="T28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1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1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1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1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15" style:parent-style-name="內文" style:family="paragraph">
      <style:paragraph-properties fo:text-align="justify" style:line-height-at-least="0in"/>
    </style:style>
    <style:style style:name="T2816" style:parent-style-name="預設段落字型" style:family="text">
      <style:text-properties style:font-name="新細明體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justify" style:line-height-at-least="0in"/>
    </style:style>
    <style:style style:name="T28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28" style:parent-style-name="內文" style:family="paragraph">
      <style:paragraph-properties fo:line-height="0.2222in"/>
      <style:text-properties style:font-name="標楷體" style:font-name-asian="標楷體"/>
    </style:style>
    <style:style style:name="P2829" style:parent-style-name="內文" style:family="paragraph">
      <style:paragraph-properties fo:line-height="0.2222in"/>
      <style:text-properties style:font-name="標楷體" style:font-name-asian="標楷體"/>
    </style:style>
    <style:style style:name="P2830" style:parent-style-name="內文" style:family="paragraph">
      <style:paragraph-properties fo:line-height="0.2222in"/>
      <style:text-properties style:font-name="標楷體" style:font-name-asian="標楷體"/>
    </style:style>
    <style:style style:name="P2831" style:parent-style-name="內文" style:family="paragraph">
      <style:paragraph-properties fo:line-height="0.2222in"/>
      <style:text-properties style:font-name="標楷體" style:font-name-asian="標楷體"/>
    </style:style>
    <style:style style:name="P2832" style:parent-style-name="內文" style:family="paragraph">
      <style:paragraph-properties fo:line-height="0.2222in"/>
      <style:text-properties style:font-name="標楷體" style:font-name-asian="標楷體"/>
    </style:style>
    <style:style style:name="P2833" style:parent-style-name="內文" style:family="paragraph">
      <style:paragraph-properties fo:line-height="0.2222in"/>
      <style:text-properties style:font-name="標楷體" style:font-name-asian="標楷體"/>
    </style:style>
    <style:style style:name="P2834" style:parent-style-name="內文" style:family="paragraph">
      <style:paragraph-properties fo:line-height="0.2222in"/>
      <style:text-properties style:font-name="標楷體" style:font-name-asian="標楷體"/>
    </style:style>
    <style:style style:name="P28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37" style:parent-style-name="內文" style:family="paragraph">
      <style:paragraph-properties fo:line-height="0.2222in"/>
      <style:text-properties style:font-name="標楷體" style:font-name-asian="標楷體"/>
    </style:style>
    <style:style style:name="P2838" style:parent-style-name="內文" style:family="paragraph">
      <style:paragraph-properties fo:line-height="0.2222in"/>
      <style:text-properties style:font-name="標楷體" style:font-name-asian="標楷體"/>
    </style:style>
    <style:style style:name="P2839" style:parent-style-name="內文" style:family="paragraph">
      <style:paragraph-properties fo:line-height="0.2222in"/>
      <style:text-properties style:font-name="標楷體" style:font-name-asian="標楷體"/>
    </style:style>
    <style:style style:name="P28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842" style:family="table-row">
      <style:table-row-properties style:min-row-height="5.3444in" style:use-optimal-row-height="false" fo:keep-together="always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justify" style:line-height-at-least="0in"/>
    </style:style>
    <style:style style:name="T2855" style:parent-style-name="預設段落字型" style:family="text">
      <style:text-properties style:font-name="新細明體" fo:font-size="10pt" style:font-size-asian="10pt" style:font-size-complex="10pt"/>
    </style:style>
    <style:style style:name="T2856" style:parent-style-name="預設段落字型" style:family="text">
      <style:text-properties style:font-name="新細明體" fo:font-size="10pt" style:font-size-asian="10pt" style:font-size-complex="10pt"/>
    </style:style>
    <style:style style:name="T2857" style:parent-style-name="預設段落字型" style:family="text">
      <style:text-properties style:font-name="新細明體" fo:font-size="10pt" style:font-size-asian="10pt" style:font-size-complex="10pt"/>
    </style:style>
    <style:style style:name="T2858" style:parent-style-name="預設段落字型" style:family="text">
      <style:text-properties style:font-name="新細明體" fo:font-size="10pt" style:font-size-asian="10pt" style:font-size-complex="10pt"/>
    </style:style>
    <style:style style:name="T2859" style:parent-style-name="預設段落字型" style:family="text">
      <style:text-properties style:font-name="新細明體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justify" style:line-height-at-least="0in"/>
    </style:style>
    <style:style style:name="T28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63" style:parent-style-name="預設段落字型" style:family="text">
      <style:text-properties style:font-name="新細明體" fo:font-size="10pt" style:font-size-asian="10pt" style:font-size-complex="10pt"/>
    </style:style>
    <style:style style:name="T28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justify" style:line-height-at-least="0in"/>
    </style:style>
    <style:style style:name="T28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7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7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8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8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8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883" style:parent-style-name="內文" style:family="paragraph">
      <style:paragraph-properties fo:text-align="justify" style:line-height-at-least="0in"/>
    </style:style>
    <style:style style:name="T2884" style:parent-style-name="預設段落字型" style:family="text">
      <style:text-properties style:font-name="新細明體" fo:font-size="10pt" style:font-size-asian="10pt" style:font-size-complex="10pt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justify" style:line-height-at-least="0in"/>
    </style:style>
    <style:style style:name="T28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96" style:parent-style-name="內文" style:family="paragraph">
      <style:paragraph-properties fo:line-height="0.2222in"/>
      <style:text-properties style:font-name="標楷體" style:font-name-asian="標楷體"/>
    </style:style>
    <style:style style:name="P2897" style:parent-style-name="內文" style:family="paragraph">
      <style:paragraph-properties fo:line-height="0.2222in"/>
      <style:text-properties style:font-name="標楷體" style:font-name-asian="標楷體"/>
    </style:style>
    <style:style style:name="P2898" style:parent-style-name="內文" style:family="paragraph">
      <style:paragraph-properties fo:line-height="0.2222in"/>
      <style:text-properties style:font-name="標楷體" style:font-name-asian="標楷體"/>
    </style:style>
    <style:style style:name="P2899" style:parent-style-name="內文" style:family="paragraph">
      <style:paragraph-properties fo:line-height="0.2222in"/>
      <style:text-properties style:font-name="標楷體" style:font-name-asian="標楷體"/>
    </style:style>
    <style:style style:name="P2900" style:parent-style-name="內文" style:family="paragraph">
      <style:paragraph-properties fo:line-height="0.2222in"/>
      <style:text-properties style:font-name="標楷體" style:font-name-asian="標楷體"/>
    </style:style>
    <style:style style:name="P2901" style:parent-style-name="內文" style:family="paragraph">
      <style:paragraph-properties fo:line-height="0.2222in"/>
      <style:text-properties style:font-name="標楷體" style:font-name-asian="標楷體"/>
    </style:style>
    <style:style style:name="P2902" style:parent-style-name="內文" style:family="paragraph">
      <style:paragraph-properties fo:line-height="0.2222in"/>
      <style:text-properties style:font-name="標楷體" style:font-name-asian="標楷體"/>
    </style:style>
    <style:style style:name="P29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05" style:parent-style-name="內文" style:family="paragraph">
      <style:paragraph-properties fo:line-height="0.2222in"/>
      <style:text-properties style:font-name="標楷體" style:font-name-asian="標楷體"/>
    </style:style>
    <style:style style:name="P2906" style:parent-style-name="內文" style:family="paragraph">
      <style:paragraph-properties fo:line-height="0.2222in"/>
      <style:text-properties style:font-name="標楷體" style:font-name-asian="標楷體"/>
    </style:style>
    <style:style style:name="P2907" style:parent-style-name="內文" style:family="paragraph">
      <style:paragraph-properties fo:line-height="0.2222in"/>
      <style:text-properties style:font-name="標楷體" style:font-name-asian="標楷體"/>
    </style:style>
    <style:style style:name="P29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910" style:family="table-row">
      <style:table-row-properties style:min-row-height="5.3444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justify" style:line-height-at-least="0in"/>
    </style:style>
    <style:style style:name="T2923" style:parent-style-name="預設段落字型" style:family="text">
      <style:text-properties style:font-name="新細明體" fo:font-size="10pt" style:font-size-asian="10pt" style:font-size-complex="10pt"/>
    </style:style>
    <style:style style:name="T2924" style:parent-style-name="預設段落字型" style:family="text">
      <style:text-properties style:font-name="新細明體" fo:font-size="10pt" style:font-size-asian="10pt" style:font-size-complex="10pt"/>
    </style:style>
    <style:style style:name="T2925" style:parent-style-name="預設段落字型" style:family="text">
      <style:text-properties style:font-name="新細明體" fo:font-size="10pt" style:font-size-asian="10pt" style:font-size-complex="10pt"/>
    </style:style>
    <style:style style:name="T2926" style:parent-style-name="預設段落字型" style:family="text">
      <style:text-properties style:font-name="新細明體" fo:font-size="10pt" style:font-size-asian="10pt" style:font-size-complex="10pt"/>
    </style:style>
    <style:style style:name="T2927" style:parent-style-name="預設段落字型" style:family="text">
      <style:text-properties style:font-name="新細明體" fo:font-size="10pt" style:font-size-asian="10pt" style:font-size-complex="10pt"/>
    </style:style>
    <style:style style:name="T2928" style:parent-style-name="預設段落字型" style:family="text">
      <style:text-properties style:font-name="新細明體" fo:font-size="10pt" style:font-size-asian="10pt" style:font-size-complex="10pt"/>
    </style:style>
    <style:style style:name="T2929" style:parent-style-name="預設段落字型" style:family="text">
      <style:text-properties style:font-name="新細明體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justify" style:line-height-at-least="0in"/>
    </style:style>
    <style:style style:name="T29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33" style:parent-style-name="預設段落字型" style:family="text">
      <style:text-properties style:font-name="新細明體" fo:font-size="10pt" style:font-size-asian="10pt" style:font-size-complex="10pt"/>
    </style:style>
    <style:style style:name="T29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text-align="justify" style:line-height-at-least="0in"/>
    </style:style>
    <style:style style:name="T29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94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94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94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949" style:parent-style-name="內文" style:family="paragraph">
      <style:paragraph-properties fo:text-align="justify" style:line-height-at-least="0in"/>
    </style:style>
    <style:style style:name="T2950" style:parent-style-name="預設段落字型" style:family="text">
      <style:text-properties style:font-name="新細明體" fo:font-size="10pt" style:font-size-asian="10pt" style:font-size-complex="10pt"/>
    </style:style>
    <style:style style:name="T2951" style:parent-style-name="預設段落字型" style:family="text">
      <style:text-properties style:font-name="新細明體" fo:font-size="10pt" style:font-size-asian="10pt" style:font-size-complex="10pt"/>
    </style:style>
    <style:style style:name="T2952" style:parent-style-name="預設段落字型" style:family="text">
      <style:text-properties style:font-name="新細明體" fo:font-size="10pt" style:font-size-asian="10pt" style:font-size-complex="10pt"/>
    </style:style>
    <style:style style:name="T2953" style:parent-style-name="預設段落字型" style:family="text">
      <style:text-properties style:font-name="新細明體" fo:font-size="10pt" style:font-size-asian="10pt" style:font-size-complex="10pt"/>
    </style:style>
    <style:style style:name="T2954" style:parent-style-name="預設段落字型" style:family="text">
      <style:text-properties style:font-name="新細明體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justify" style:line-height-at-least="0in"/>
    </style:style>
    <style:style style:name="T29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66" style:parent-style-name="內文" style:family="paragraph">
      <style:paragraph-properties fo:line-height="0.2222in"/>
      <style:text-properties style:font-name="標楷體" style:font-name-asian="標楷體"/>
    </style:style>
    <style:style style:name="P2967" style:parent-style-name="內文" style:family="paragraph">
      <style:paragraph-properties fo:line-height="0.2222in"/>
      <style:text-properties style:font-name="標楷體" style:font-name-asian="標楷體"/>
    </style:style>
    <style:style style:name="P2968" style:parent-style-name="內文" style:family="paragraph">
      <style:paragraph-properties fo:line-height="0.2222in"/>
      <style:text-properties style:font-name="標楷體" style:font-name-asian="標楷體"/>
    </style:style>
    <style:style style:name="P2969" style:parent-style-name="內文" style:family="paragraph">
      <style:paragraph-properties fo:line-height="0.2222in"/>
      <style:text-properties style:font-name="標楷體" style:font-name-asian="標楷體"/>
    </style:style>
    <style:style style:name="P2970" style:parent-style-name="內文" style:family="paragraph">
      <style:paragraph-properties fo:line-height="0.2222in"/>
      <style:text-properties style:font-name="標楷體" style:font-name-asian="標楷體"/>
    </style:style>
    <style:style style:name="P2971" style:parent-style-name="內文" style:family="paragraph">
      <style:paragraph-properties fo:line-height="0.2222in"/>
      <style:text-properties style:font-name="標楷體" style:font-name-asian="標楷體"/>
    </style:style>
    <style:style style:name="P2972" style:parent-style-name="內文" style:family="paragraph">
      <style:paragraph-properties fo:line-height="0.2222in"/>
      <style:text-properties style:font-name="標楷體" style:font-name-asian="標楷體"/>
    </style:style>
    <style:style style:name="P29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75" style:parent-style-name="內文" style:family="paragraph">
      <style:paragraph-properties fo:line-height="0.2222in"/>
      <style:text-properties style:font-name="標楷體" style:font-name-asian="標楷體"/>
    </style:style>
    <style:style style:name="P2976" style:parent-style-name="內文" style:family="paragraph">
      <style:paragraph-properties fo:line-height="0.2222in"/>
      <style:text-properties style:font-name="標楷體" style:font-name-asian="標楷體"/>
    </style:style>
    <style:style style:name="P2977" style:parent-style-name="內文" style:family="paragraph">
      <style:paragraph-properties fo:line-height="0.2222in"/>
      <style:text-properties style:font-name="標楷體" style:font-name-asian="標楷體"/>
    </style:style>
    <style:style style:name="P29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980" style:family="table-row">
      <style:table-row-properties style:min-row-height="5.3444in" style:use-optimal-row-height="false" fo:keep-together="always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text-align="justify" style:line-height-at-least="0in"/>
    </style:style>
    <style:style style:name="T2993" style:parent-style-name="預設段落字型" style:family="text">
      <style:text-properties style:font-name="新細明體" fo:font-size="10pt" style:font-size-asian="10pt" style:font-size-complex="10pt"/>
    </style:style>
    <style:style style:name="T2994" style:parent-style-name="預設段落字型" style:family="text">
      <style:text-properties style:font-name="新細明體" fo:font-size="10pt" style:font-size-asian="10pt" style:font-size-complex="10pt"/>
    </style:style>
    <style:style style:name="T2995" style:parent-style-name="預設段落字型" style:family="text">
      <style:text-properties style:font-name="新細明體" fo:font-size="10pt" style:font-size-asian="10pt" style:font-size-complex="10pt"/>
    </style:style>
    <style:style style:name="T2996" style:parent-style-name="預設段落字型" style:family="text">
      <style:text-properties style:font-name="新細明體" fo:font-size="10pt" style:font-size-asian="10pt" style:font-size-complex="10pt"/>
    </style:style>
    <style:style style:name="T2997" style:parent-style-name="預設段落字型" style:family="text">
      <style:text-properties style:font-name="新細明體" fo:font-size="10pt" style:font-size-asian="10pt" style:font-size-complex="10pt"/>
    </style:style>
    <style:style style:name="T2998" style:parent-style-name="預設段落字型" style:family="text">
      <style:text-properties style:font-name="新細明體" fo:font-size="10pt" style:font-size-asian="10pt" style:font-size-complex="10pt"/>
    </style:style>
    <style:style style:name="T2999" style:parent-style-name="預設段落字型" style:family="text">
      <style:text-properties style:font-name="新細明體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justify" style:line-height-at-least="0in"/>
    </style:style>
    <style:style style:name="T30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03" style:parent-style-name="預設段落字型" style:family="text">
      <style:text-properties style:font-name="新細明體" fo:font-size="10pt" style:font-size-asian="10pt" style:font-size-complex="10pt"/>
    </style:style>
    <style:style style:name="T30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justify" style:line-height-at-least="0in"/>
    </style:style>
    <style:style style:name="T30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2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2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2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24" style:parent-style-name="內文" style:family="paragraph">
      <style:paragraph-properties fo:text-align="justify" style:line-height-at-least="0in"/>
    </style:style>
    <style:style style:name="T3025" style:parent-style-name="預設段落字型" style:family="text">
      <style:text-properties style:font-name="新細明體" fo:font-size="10pt" style:font-size-asian="10pt" style:font-size-complex="10pt"/>
    </style:style>
    <style:style style:name="T3026" style:parent-style-name="預設段落字型" style:family="text">
      <style:text-properties style:font-name="新細明體" fo:font-size="10pt" style:font-size-asian="10pt" style:font-size-complex="10pt"/>
    </style:style>
    <style:style style:name="T3027" style:parent-style-name="預設段落字型" style:family="text">
      <style:text-properties style:font-name="新細明體" fo:font-size="10pt" style:font-size-asian="10pt" style:font-size-complex="10pt"/>
    </style:style>
    <style:style style:name="T3028" style:parent-style-name="預設段落字型" style:family="text">
      <style:text-properties style:font-name="新細明體" fo:font-size="10pt" style:font-size-asian="10pt" style:font-size-complex="10pt"/>
    </style:style>
    <style:style style:name="T3029" style:parent-style-name="預設段落字型" style:family="text">
      <style:text-properties style:font-name="新細明體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text-align="justify" style:line-height-at-least="0in"/>
    </style:style>
    <style:style style:name="T30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42" style:parent-style-name="內文" style:family="paragraph">
      <style:paragraph-properties fo:line-height="0.2222in"/>
      <style:text-properties style:font-name="標楷體" style:font-name-asian="標楷體"/>
    </style:style>
    <style:style style:name="P3043" style:parent-style-name="內文" style:family="paragraph">
      <style:paragraph-properties fo:line-height="0.2222in"/>
      <style:text-properties style:font-name="標楷體" style:font-name-asian="標楷體"/>
    </style:style>
    <style:style style:name="P3044" style:parent-style-name="內文" style:family="paragraph">
      <style:paragraph-properties fo:line-height="0.2222in"/>
      <style:text-properties style:font-name="標楷體" style:font-name-asian="標楷體"/>
    </style:style>
    <style:style style:name="P3045" style:parent-style-name="內文" style:family="paragraph">
      <style:paragraph-properties fo:line-height="0.2222in"/>
      <style:text-properties style:font-name="標楷體" style:font-name-asian="標楷體"/>
    </style:style>
    <style:style style:name="P3046" style:parent-style-name="內文" style:family="paragraph">
      <style:paragraph-properties fo:line-height="0.2222in"/>
      <style:text-properties style:font-name="標楷體" style:font-name-asian="標楷體"/>
    </style:style>
    <style:style style:name="P3047" style:parent-style-name="內文" style:family="paragraph">
      <style:paragraph-properties fo:line-height="0.2222in"/>
      <style:text-properties style:font-name="標楷體" style:font-name-asian="標楷體"/>
    </style:style>
    <style:style style:name="P3048" style:parent-style-name="內文" style:family="paragraph">
      <style:paragraph-properties fo:line-height="0.2222in"/>
      <style:text-properties style:font-name="標楷體" style:font-name-asian="標楷體"/>
    </style:style>
    <style:style style:name="P30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51" style:parent-style-name="內文" style:family="paragraph">
      <style:paragraph-properties fo:line-height="0.2222in"/>
      <style:text-properties style:font-name="標楷體" style:font-name-asian="標楷體"/>
    </style:style>
    <style:style style:name="P3052" style:parent-style-name="內文" style:family="paragraph">
      <style:paragraph-properties fo:line-height="0.2222in"/>
      <style:text-properties style:font-name="標楷體" style:font-name-asian="標楷體"/>
    </style:style>
    <style:style style:name="P3053" style:parent-style-name="內文" style:family="paragraph">
      <style:paragraph-properties fo:line-height="0.2222in"/>
      <style:text-properties style:font-name="標楷體" style:font-name-asian="標楷體"/>
    </style:style>
    <style:style style:name="P30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056" style:family="table-row">
      <style:table-row-properties style:min-row-height="5.3444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0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justify" style:line-height-at-least="0in"/>
    </style:style>
    <style:style style:name="T3069" style:parent-style-name="預設段落字型" style:family="text">
      <style:text-properties style:font-name="新細明體" fo:font-size="10pt" style:font-size-asian="10pt" style:font-size-complex="10pt"/>
    </style:style>
    <style:style style:name="T3070" style:parent-style-name="預設段落字型" style:family="text">
      <style:text-properties style:font-name="新細明體" fo:font-size="10pt" style:font-size-asian="10pt" style:font-size-complex="10pt"/>
    </style:style>
    <style:style style:name="T3071" style:parent-style-name="預設段落字型" style:family="text">
      <style:text-properties style:font-name="新細明體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justify" style:line-height-at-least="0in"/>
    </style:style>
    <style:style style:name="T30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75" style:parent-style-name="預設段落字型" style:family="text">
      <style:text-properties style:font-name="新細明體" fo:font-size="10pt" style:font-size-asian="10pt" style:font-size-complex="10pt"/>
    </style:style>
    <style:style style:name="T30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text-align="justify" style:line-height-at-least="0in"/>
    </style:style>
    <style:style style:name="T30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92" style:parent-style-name="內文" style:family="paragraph">
      <style:paragraph-properties fo:text-align="justify" style:line-height-at-least="0in"/>
    </style:style>
    <style:style style:name="T3093" style:parent-style-name="預設段落字型" style:family="text">
      <style:text-properties style:font-name="新細明體" fo:font-size="10pt" style:font-size-asian="10pt" style:font-size-complex="10pt"/>
    </style:style>
    <style:style style:name="T3094" style:parent-style-name="預設段落字型" style:family="text">
      <style:text-properties style:font-name="新細明體" fo:font-size="10pt" style:font-size-asian="10pt" style:font-size-complex="10pt"/>
    </style:style>
    <style:style style:name="T3095" style:parent-style-name="預設段落字型" style:family="text">
      <style:text-properties style:font-name="新細明體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text-align="justify" style:line-height-at-least="0in"/>
    </style:style>
    <style:style style:name="T31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07" style:parent-style-name="內文" style:family="paragraph">
      <style:paragraph-properties fo:line-height="0.2222in"/>
      <style:text-properties style:font-name="標楷體" style:font-name-asian="標楷體"/>
    </style:style>
    <style:style style:name="P3108" style:parent-style-name="內文" style:family="paragraph">
      <style:paragraph-properties fo:line-height="0.2222in"/>
      <style:text-properties style:font-name="標楷體" style:font-name-asian="標楷體"/>
    </style:style>
    <style:style style:name="P3109" style:parent-style-name="內文" style:family="paragraph">
      <style:paragraph-properties fo:line-height="0.2222in"/>
      <style:text-properties style:font-name="標楷體" style:font-name-asian="標楷體"/>
    </style:style>
    <style:style style:name="P3110" style:parent-style-name="內文" style:family="paragraph">
      <style:paragraph-properties fo:line-height="0.2222in"/>
      <style:text-properties style:font-name="標楷體" style:font-name-asian="標楷體"/>
    </style:style>
    <style:style style:name="P3111" style:parent-style-name="內文" style:family="paragraph">
      <style:paragraph-properties fo:line-height="0.2222in"/>
      <style:text-properties style:font-name="標楷體" style:font-name-asian="標楷體"/>
    </style:style>
    <style:style style:name="P3112" style:parent-style-name="內文" style:family="paragraph">
      <style:paragraph-properties fo:line-height="0.2222in"/>
      <style:text-properties style:font-name="標楷體" style:font-name-asian="標楷體"/>
    </style:style>
    <style:style style:name="P3113" style:parent-style-name="內文" style:family="paragraph">
      <style:paragraph-properties fo:line-height="0.2222in"/>
      <style:text-properties style:font-name="標楷體" style:font-name-asian="標楷體"/>
    </style:style>
    <style:style style:name="P31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16" style:parent-style-name="內文" style:family="paragraph">
      <style:paragraph-properties fo:line-height="0.2222in"/>
      <style:text-properties style:font-name="標楷體" style:font-name-asian="標楷體"/>
    </style:style>
    <style:style style:name="P3117" style:parent-style-name="內文" style:family="paragraph">
      <style:paragraph-properties fo:line-height="0.2222in"/>
      <style:text-properties style:font-name="標楷體" style:font-name-asian="標楷體"/>
    </style:style>
    <style:style style:name="P3118" style:parent-style-name="內文" style:family="paragraph">
      <style:paragraph-properties fo:line-height="0.2222in"/>
      <style:text-properties style:font-name="標楷體" style:font-name-asian="標楷體"/>
    </style:style>
    <style:style style:name="P31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121" style:family="table-row">
      <style:table-row-properties style:min-row-height="5.3444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justify" style:line-height-at-least="0in"/>
    </style:style>
    <style:style style:name="T3134" style:parent-style-name="預設段落字型" style:family="text">
      <style:text-properties style:font-name="新細明體" fo:font-size="10pt" style:font-size-asian="10pt" style:font-size-complex="10pt"/>
    </style:style>
    <style:style style:name="T3135" style:parent-style-name="預設段落字型" style:family="text">
      <style:text-properties style:font-name="新細明體" fo:font-size="10pt" style:font-size-asian="10pt" style:font-size-complex="10pt"/>
    </style:style>
    <style:style style:name="T3136" style:parent-style-name="預設段落字型" style:family="text">
      <style:text-properties style:font-name="新細明體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text-align="justify" style:line-height-at-least="0in"/>
    </style:style>
    <style:style style:name="T31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40" style:parent-style-name="預設段落字型" style:family="text">
      <style:text-properties style:font-name="新細明體" fo:font-size="10pt" style:font-size-asian="10pt" style:font-size-complex="10pt"/>
    </style:style>
    <style:style style:name="T31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justify" style:line-height-at-least="0in"/>
    </style:style>
    <style:style style:name="T31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45" style:parent-style-name="預設段落字型" style:family="text">
      <style:text-properties style:font-name="新細明體" fo:font-size="10pt" style:font-size-asian="10pt" style:font-size-complex="10pt"/>
    </style:style>
    <style:style style:name="T31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50" style:parent-style-name="預設段落字型" style:family="text">
      <style:text-properties style:font-name="新細明體" fo:font-size="10pt" style:font-size-asian="10pt" style:font-size-complex="10pt"/>
    </style:style>
    <style:style style:name="T31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54" style:parent-style-name="內文" style:family="paragraph">
      <style:paragraph-properties fo:text-align="justify" style:line-height-at-least="0in"/>
    </style:style>
    <style:style style:name="T3155" style:parent-style-name="預設段落字型" style:family="text">
      <style:text-properties style:font-name="新細明體" fo:font-size="10pt" style:font-size-asian="10pt" style:font-size-complex="10pt"/>
    </style:style>
    <style:style style:name="T3156" style:parent-style-name="預設段落字型" style:family="text">
      <style:text-properties style:font-name="新細明體" fo:font-size="10pt" style:font-size-asian="10pt" style:font-size-complex="10pt"/>
    </style:style>
    <style:style style:name="T3157" style:parent-style-name="預設段落字型" style:family="text">
      <style:text-properties style:font-name="新細明體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text-align="justify" style:line-height-at-least="0in"/>
    </style:style>
    <style:style style:name="T31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69" style:parent-style-name="內文" style:family="paragraph">
      <style:paragraph-properties fo:line-height="0.2222in"/>
      <style:text-properties style:font-name="標楷體" style:font-name-asian="標楷體"/>
    </style:style>
    <style:style style:name="P3170" style:parent-style-name="內文" style:family="paragraph">
      <style:paragraph-properties fo:line-height="0.2222in"/>
      <style:text-properties style:font-name="標楷體" style:font-name-asian="標楷體"/>
    </style:style>
    <style:style style:name="P3171" style:parent-style-name="內文" style:family="paragraph">
      <style:paragraph-properties fo:line-height="0.2222in"/>
      <style:text-properties style:font-name="標楷體" style:font-name-asian="標楷體"/>
    </style:style>
    <style:style style:name="P3172" style:parent-style-name="內文" style:family="paragraph">
      <style:paragraph-properties fo:line-height="0.2222in"/>
      <style:text-properties style:font-name="標楷體" style:font-name-asian="標楷體"/>
    </style:style>
    <style:style style:name="P3173" style:parent-style-name="內文" style:family="paragraph">
      <style:paragraph-properties fo:line-height="0.2222in"/>
      <style:text-properties style:font-name="標楷體" style:font-name-asian="標楷體"/>
    </style:style>
    <style:style style:name="P3174" style:parent-style-name="內文" style:family="paragraph">
      <style:paragraph-properties fo:line-height="0.2222in"/>
      <style:text-properties style:font-name="標楷體" style:font-name-asian="標楷體"/>
    </style:style>
    <style:style style:name="P3175" style:parent-style-name="內文" style:family="paragraph">
      <style:paragraph-properties fo:line-height="0.2222in"/>
      <style:text-properties style:font-name="標楷體" style:font-name-asian="標楷體"/>
    </style:style>
    <style:style style:name="P31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78" style:parent-style-name="內文" style:family="paragraph">
      <style:paragraph-properties fo:line-height="0.2222in"/>
      <style:text-properties style:font-name="標楷體" style:font-name-asian="標楷體"/>
    </style:style>
    <style:style style:name="P3179" style:parent-style-name="內文" style:family="paragraph">
      <style:paragraph-properties fo:line-height="0.2222in"/>
      <style:text-properties style:font-name="標楷體" style:font-name-asian="標楷體"/>
    </style:style>
    <style:style style:name="P3180" style:parent-style-name="內文" style:family="paragraph">
      <style:paragraph-properties fo:line-height="0.2222in"/>
      <style:text-properties style:font-name="標楷體" style:font-name-asian="標楷體"/>
    </style:style>
    <style:style style:name="P31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183" style:family="table-row">
      <style:table-row-properties style:min-row-height="5.3444in" style:use-optimal-row-height="false" fo:keep-together="always"/>
    </style:style>
    <style:style style:name="TableCell3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1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text-align="justify" style:line-height-at-least="0in"/>
    </style:style>
    <style:style style:name="T3196" style:parent-style-name="預設段落字型" style:family="text">
      <style:text-properties style:font-name="新細明體" fo:font-size="10pt" style:font-size-asian="10pt" style:font-size-complex="10pt"/>
    </style:style>
    <style:style style:name="T3197" style:parent-style-name="預設段落字型" style:family="text">
      <style:text-properties style:font-name="新細明體" fo:font-size="10pt" style:font-size-asian="10pt" style:font-size-complex="10pt"/>
    </style:style>
    <style:style style:name="T3198" style:parent-style-name="預設段落字型" style:family="text">
      <style:text-properties style:font-name="新細明體" fo:font-size="10pt" style:font-size-asian="10pt" style:font-size-complex="10pt"/>
    </style:style>
    <style:style style:name="T3199" style:parent-style-name="預設段落字型" style:family="text">
      <style:text-properties style:font-name="新細明體" fo:font-size="10pt" style:font-size-asian="10pt" style:font-size-complex="10pt"/>
    </style:style>
    <style:style style:name="T3200" style:parent-style-name="預設段落字型" style:family="text">
      <style:text-properties style:font-name="新細明體" fo:font-size="10pt" style:font-size-asian="10pt" style:font-size-complex="10pt"/>
    </style:style>
    <style:style style:name="T3201" style:parent-style-name="預設段落字型" style:family="text">
      <style:text-properties style:font-name="新細明體" fo:font-size="10pt" style:font-size-asian="10pt" style:font-size-complex="10pt"/>
    </style:style>
    <style:style style:name="T3202" style:parent-style-name="預設段落字型" style:family="text">
      <style:text-properties style:font-name="新細明體" fo:font-size="10pt" style:font-size-asian="10pt" style:font-size-complex="10pt"/>
    </style:style>
    <style:style style:name="T3203" style:parent-style-name="預設段落字型" style:family="text">
      <style:text-properties style:font-name="新細明體" fo:font-size="10pt" style:font-size-asian="10pt" style:font-size-complex="10pt"/>
    </style:style>
    <style:style style:name="T3204" style:parent-style-name="預設段落字型" style:family="text">
      <style:text-properties style:font-name="新細明體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text-align="justify" style:line-height-at-least="0in"/>
    </style:style>
    <style:style style:name="T32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08" style:parent-style-name="預設段落字型" style:family="text">
      <style:text-properties style:font-name="新細明體" fo:font-size="10pt" style:font-size-asian="10pt" style:font-size-complex="10pt"/>
    </style:style>
    <style:style style:name="T32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justify" style:line-height-at-least="0in"/>
    </style:style>
    <style:style style:name="T32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1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1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29" style:parent-style-name="內文" style:family="paragraph">
      <style:paragraph-properties fo:text-align="justify" style:line-height-at-least="0in"/>
    </style:style>
    <style:style style:name="T3230" style:parent-style-name="預設段落字型" style:family="text">
      <style:text-properties style:font-name="新細明體" fo:font-size="10pt" style:font-size-asian="10pt" style:font-size-complex="10pt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justify" style:line-height-at-least="0in"/>
    </style:style>
    <style:style style:name="T3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44" style:parent-style-name="內文" style:family="paragraph">
      <style:paragraph-properties fo:line-height="0.2222in"/>
      <style:text-properties style:font-name="標楷體" style:font-name-asian="標楷體"/>
    </style:style>
    <style:style style:name="P3245" style:parent-style-name="內文" style:family="paragraph">
      <style:paragraph-properties fo:line-height="0.2222in"/>
      <style:text-properties style:font-name="標楷體" style:font-name-asian="標楷體"/>
    </style:style>
    <style:style style:name="P3246" style:parent-style-name="內文" style:family="paragraph">
      <style:paragraph-properties fo:line-height="0.2222in"/>
      <style:text-properties style:font-name="標楷體" style:font-name-asian="標楷體"/>
    </style:style>
    <style:style style:name="P3247" style:parent-style-name="內文" style:family="paragraph">
      <style:paragraph-properties fo:line-height="0.2222in"/>
      <style:text-properties style:font-name="標楷體" style:font-name-asian="標楷體"/>
    </style:style>
    <style:style style:name="P3248" style:parent-style-name="內文" style:family="paragraph">
      <style:paragraph-properties fo:line-height="0.2222in"/>
      <style:text-properties style:font-name="標楷體" style:font-name-asian="標楷體"/>
    </style:style>
    <style:style style:name="P3249" style:parent-style-name="內文" style:family="paragraph">
      <style:paragraph-properties fo:line-height="0.2222in"/>
      <style:text-properties style:font-name="標楷體" style:font-name-asian="標楷體"/>
    </style:style>
    <style:style style:name="P3250" style:parent-style-name="內文" style:family="paragraph">
      <style:paragraph-properties fo:line-height="0.2222in"/>
      <style:text-properties style:font-name="標楷體" style:font-name-asian="標楷體"/>
    </style:style>
    <style:style style:name="P32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53" style:parent-style-name="內文" style:family="paragraph">
      <style:paragraph-properties fo:line-height="0.2222in"/>
      <style:text-properties style:font-name="標楷體" style:font-name-asian="標楷體"/>
    </style:style>
    <style:style style:name="P3254" style:parent-style-name="內文" style:family="paragraph">
      <style:paragraph-properties fo:line-height="0.2222in"/>
      <style:text-properties style:font-name="標楷體" style:font-name-asian="標楷體"/>
    </style:style>
    <style:style style:name="P3255" style:parent-style-name="內文" style:family="paragraph">
      <style:paragraph-properties fo:line-height="0.2222in"/>
      <style:text-properties style:font-name="標楷體" style:font-name-asian="標楷體"/>
    </style:style>
    <style:style style:name="P32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258" style:family="table-row">
      <style:table-row-properties style:min-row-height="5.3444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fo:text-align="justify" style:line-height-at-least="0in"/>
    </style:style>
    <style:style style:name="T3271" style:parent-style-name="預設段落字型" style:family="text">
      <style:text-properties style:font-name="新細明體" fo:font-size="10pt" style:font-size-asian="10pt" style:font-size-complex="10pt"/>
    </style:style>
    <style:style style:name="T3272" style:parent-style-name="預設段落字型" style:family="text">
      <style:text-properties style:font-name="新細明體" fo:font-size="10pt" style:font-size-asian="10pt" style:font-size-complex="10pt"/>
    </style:style>
    <style:style style:name="T3273" style:parent-style-name="預設段落字型" style:family="text">
      <style:text-properties style:font-name="新細明體" fo:font-size="10pt" style:font-size-asian="10pt" style:font-size-complex="10pt"/>
    </style:style>
    <style:style style:name="T3274" style:parent-style-name="預設段落字型" style:family="text">
      <style:text-properties style:font-name="新細明體" fo:font-size="10pt" style:font-size-asian="10pt" style:font-size-complex="10pt"/>
    </style:style>
    <style:style style:name="T3275" style:parent-style-name="預設段落字型" style:family="text">
      <style:text-properties style:font-name="新細明體" fo:font-size="10pt" style:font-size-asian="10pt" style:font-size-complex="10pt"/>
    </style:style>
    <style:style style:name="T3276" style:parent-style-name="預設段落字型" style:family="text">
      <style:text-properties style:font-name="新細明體" fo:font-size="10pt" style:font-size-asian="10pt" style:font-size-complex="10pt"/>
    </style:style>
    <style:style style:name="T3277" style:parent-style-name="預設段落字型" style:family="text">
      <style:text-properties style:font-name="新細明體" fo:font-size="10pt" style:font-size-asian="10pt" style:font-size-complex="10pt"/>
    </style:style>
    <style:style style:name="T3278" style:parent-style-name="預設段落字型" style:family="text">
      <style:text-properties style:font-name="新細明體" fo:font-size="10pt" style:font-size-asian="10pt" style:font-size-complex="10pt"/>
    </style:style>
    <style:style style:name="T3279" style:parent-style-name="預設段落字型" style:family="text">
      <style:text-properties style:font-name="新細明體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text-align="justify" style:line-height-at-least="0in"/>
    </style:style>
    <style:style style:name="T32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83" style:parent-style-name="預設段落字型" style:family="text">
      <style:text-properties style:font-name="新細明體" fo:font-size="10pt" style:font-size-asian="10pt" style:font-size-complex="10pt"/>
    </style:style>
    <style:style style:name="T32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text-align="justify" style:line-height-at-least="0in"/>
    </style:style>
    <style:style style:name="T32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2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9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9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29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08" style:parent-style-name="內文" style:family="paragraph">
      <style:paragraph-properties fo:text-align="justify" style:line-height-at-least="0in"/>
    </style:style>
    <style:style style:name="T3309" style:parent-style-name="預設段落字型" style:family="text">
      <style:text-properties style:font-name="新細明體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justify" style:line-height-at-least="0in"/>
    </style:style>
    <style:style style:name="T33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/>
    </style:style>
    <style:style style:name="T3318" style:parent-style-name="預設段落字型" style:family="text">
      <style:text-properties style:font-name="標楷體" style:font-name-asian="標楷體" fo:font-size="11pt" style:font-size-asian="11pt"/>
    </style:style>
    <style:style style:name="P33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3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24" style:parent-style-name="內文" style:family="paragraph">
      <style:paragraph-properties fo:line-height="0.2222in"/>
      <style:text-properties style:font-name="標楷體" style:font-name-asian="標楷體"/>
    </style:style>
    <style:style style:name="P3325" style:parent-style-name="內文" style:family="paragraph">
      <style:paragraph-properties fo:line-height="0.2222in"/>
      <style:text-properties style:font-name="標楷體" style:font-name-asian="標楷體"/>
    </style:style>
    <style:style style:name="P3326" style:parent-style-name="內文" style:family="paragraph">
      <style:paragraph-properties fo:line-height="0.2222in"/>
      <style:text-properties style:font-name="標楷體" style:font-name-asian="標楷體"/>
    </style:style>
    <style:style style:name="P3327" style:parent-style-name="內文" style:family="paragraph">
      <style:paragraph-properties fo:line-height="0.2222in"/>
      <style:text-properties style:font-name="標楷體" style:font-name-asian="標楷體"/>
    </style:style>
    <style:style style:name="P3328" style:parent-style-name="內文" style:family="paragraph">
      <style:paragraph-properties fo:line-height="0.2222in"/>
      <style:text-properties style:font-name="標楷體" style:font-name-asian="標楷體"/>
    </style:style>
    <style:style style:name="P3329" style:parent-style-name="內文" style:family="paragraph">
      <style:paragraph-properties fo:line-height="0.2222in"/>
      <style:text-properties style:font-name="標楷體" style:font-name-asian="標楷體"/>
    </style:style>
    <style:style style:name="P3330" style:parent-style-name="內文" style:family="paragraph">
      <style:paragraph-properties fo:line-height="0.2222in"/>
      <style:text-properties style:font-name="標楷體" style:font-name-asian="標楷體"/>
    </style:style>
    <style:style style:name="P33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33" style:parent-style-name="內文" style:family="paragraph">
      <style:paragraph-properties fo:line-height="0.2222in"/>
      <style:text-properties style:font-name="標楷體" style:font-name-asian="標楷體"/>
    </style:style>
    <style:style style:name="P3334" style:parent-style-name="內文" style:family="paragraph">
      <style:paragraph-properties fo:line-height="0.2222in"/>
      <style:text-properties style:font-name="標楷體" style:font-name-asian="標楷體"/>
    </style:style>
    <style:style style:name="P3335" style:parent-style-name="內文" style:family="paragraph">
      <style:paragraph-properties fo:line-height="0.2222in"/>
      <style:text-properties style:font-name="標楷體" style:font-name-asian="標楷體"/>
    </style:style>
    <style:style style:name="P33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338" style:family="table-row">
      <style:table-row-properties style:min-row-height="5.3444in" style:use-optimal-row-height="false" fo:keep-together="always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5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5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5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36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fo:line-height="0.2222in" fo:margin-left="0.002in">
        <style:tab-stops/>
      </style:paragraph-properties>
    </style:style>
    <style:style style:name="T3375" style:parent-style-name="預設段落字型" style:family="text">
      <style:text-properties style:font-name="標楷體" style:font-name-asian="標楷體" fo:font-size="11pt" style:font-size-asian="11pt"/>
    </style:style>
    <style:style style:name="T3376" style:parent-style-name="預設段落字型" style:family="text">
      <style:text-properties style:font-name="新細明體" fo:font-size="11pt" style:font-size-asian="11pt"/>
    </style:style>
    <style:style style:name="T3377" style:parent-style-name="預設段落字型" style:family="text">
      <style:text-properties style:font-name="標楷體" style:font-name-asian="標楷體" fo:font-size="11pt" style:font-size-asian="11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81" style:parent-style-name="內文" style:family="paragraph">
      <style:paragraph-properties fo:line-height="0.2222in"/>
      <style:text-properties style:font-name="標楷體" style:font-name-asian="標楷體"/>
    </style:style>
    <style:style style:name="P3382" style:parent-style-name="內文" style:family="paragraph">
      <style:paragraph-properties fo:line-height="0.2222in"/>
      <style:text-properties style:font-name="標楷體" style:font-name-asian="標楷體"/>
    </style:style>
    <style:style style:name="P3383" style:parent-style-name="內文" style:family="paragraph">
      <style:paragraph-properties fo:line-height="0.2222in"/>
      <style:text-properties style:font-name="標楷體" style:font-name-asian="標楷體"/>
    </style:style>
    <style:style style:name="P3384" style:parent-style-name="內文" style:family="paragraph">
      <style:paragraph-properties fo:line-height="0.2222in"/>
      <style:text-properties style:font-name="標楷體" style:font-name-asian="標楷體"/>
    </style:style>
    <style:style style:name="P3385" style:parent-style-name="內文" style:family="paragraph">
      <style:paragraph-properties fo:line-height="0.2222in"/>
      <style:text-properties style:font-name="標楷體" style:font-name-asian="標楷體"/>
    </style:style>
    <style:style style:name="P3386" style:parent-style-name="內文" style:family="paragraph">
      <style:paragraph-properties fo:line-height="0.2222in"/>
      <style:text-properties style:font-name="標楷體" style:font-name-asian="標楷體"/>
    </style:style>
    <style:style style:name="P3387" style:parent-style-name="內文" style:family="paragraph">
      <style:paragraph-properties fo:line-height="0.2222in"/>
      <style:text-properties style:font-name="標楷體" style:font-name-asian="標楷體"/>
    </style:style>
    <style:style style:name="P33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90" style:parent-style-name="內文" style:family="paragraph">
      <style:paragraph-properties fo:line-height="0.2222in"/>
      <style:text-properties style:font-name="標楷體" style:font-name-asian="標楷體"/>
    </style:style>
    <style:style style:name="P3391" style:parent-style-name="內文" style:family="paragraph">
      <style:paragraph-properties fo:line-height="0.2222in"/>
      <style:text-properties style:font-name="標楷體" style:font-name-asian="標楷體"/>
    </style:style>
    <style:style style:name="P3392" style:parent-style-name="內文" style:family="paragraph">
      <style:paragraph-properties fo:line-height="0.2222in"/>
      <style:text-properties style:font-name="標楷體" style:font-name-asian="標楷體"/>
    </style:style>
    <style:style style:name="P33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3395" style:parent-style-name="預設段落字型" style:family="text">
      <style:text-properties style:font-name="新細明體" fo:font-size="14pt" style:font-size-asian="14pt" style:font-size-complex="14pt"/>
    </style:style>
    <style:style style:name="T3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98" style:parent-style-name="內文" style:family="paragraph">
      <style:paragraph-properties fo:margin-left="0.2222in" fo:text-indent="-0.2222in">
        <style:tab-stops/>
      </style:paragraph-properties>
    </style:style>
    <style:style style:name="T3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0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8</text:span><text:span text:style-name="T11">學年度 <text:s/></text:span><text:span text:style-name="T12"><text:s text:c="2"/></text:span><text:span text:style-name="T13">五</text:span><text:span text:style-name="T14">年級</text:span><text:span text:style-name="T15"><text:s text:c="8"/></text:span><text:span text:style-name="T16">藝文</text:span><text:span text:style-name="T17"><text:s text:c="3"/></text:span><text:span text:style-name="T18"><text:s text:c="3"/></text:span><text:span text:style-name="T19">領域</text:span><text:span text:style-name="T20">課程計畫</text:span></text:p>
      <text:p text:style-name="P21"><text:s text:c="46"/>設計者：許秋鈴</text:p>
      <text:p text:style-name="內文"><text:span text:style-name="T22">一、</text:span><text:span text:style-name="T23">上</text:span><text:span text:style-name="T24">學期學習目標：</text:span></text:p>
      <text:p text:style-name="內文"><text:span text:style-name="T25">1.探索本土藝術之美感與特質，認識藝術作品中美的原則運用。</text:span><text:span text:style-name="T26"><text:line-break/>2.構思和本土藝術相關的主題與內涵，透過彩繪與捏塑技法完成作品。</text:span><text:span text:style-name="T27"><text:line-break/>3.瞭解本土文化與藝術風格，比較本地與其他地方不同的特色，及美感表現的特徵。</text:span><text:span text:style-name="T28"><text:line-break/>4.透過欣賞與創作，珍視本土藝術文物，愛護自然景觀，以豐富生活情趣。</text:span><text:span text:style-name="T29"><text:line-break/>5.本土創作與偶的製作與操作練習。</text:span><text:span text:style-name="T30"><text:line-break/>6.各類戲劇的元素，瞭解偶戲製作的流程。</text:span><text:span text:style-name="T31"><text:line-break/>7.認識劇作家與劇本。</text:span><text:span text:style-name="T32"><text:line-break/>8.瞭解偶戲的歷史及表現的類型。</text:span><text:span text:style-name="T33"><text:line-break/>9.欣賞傳統與現代偶戲不同元素及創作，並實踐劇場禮儀。</text:span><text:span text:style-name="T34"><text:line-break/>10.以齊唱、輪唱演唱歌曲。</text:span><text:span text:style-name="T35"><text:line-break/></text:span><text:soft-page-break/><text:span text:style-name="T36">11.運用肢體即興創作節奏。</text:span><text:span text:style-name="T37"><text:line-break/>12.運用習得的音樂要素進行曲調創作。</text:span><text:span text:style-name="T38"><text:line-break/>13.認識文、武場樂器。</text:span><text:span text:style-name="T39"><text:line-break/>14.演唱不同族群的歌曲，並感受本土音樂的在地性與多元性。</text:span><text:span text:style-name="T40"><text:line-break/>15.認識「五聲音階」</text:span><text:span text:style-name="T41"><text:line-break/>16.瞭解本土音樂文化風格，比較感受多元族群音樂特色及美感。</text:span><text:span text:style-name="T42"><text:line-break/>17.透過演唱、欣賞與創作，珍視本土音樂藝術，愛護自然景觀，以豐富生活情趣</text:span></text:p>
      <text:soft-page-break/>
      <text:p text:style-name="P43">二、上學期課程內涵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週次/日期</text:p>
            </table:table-cell>
            <table:covered-table-cell/>
            <table:table-cell table:style-name="TableCell58">
              <text:p text:style-name="P59">能力指標</text:p>
            </table:table-cell>
            <table:table-cell table:style-name="TableCell60">
              <text:p text:style-name="P61">主題或</text:p>
              <text:p text:style-name="P62">單元名稱</text:p>
            </table:table-cell>
            <table:table-cell table:style-name="TableCell63">
              <text:p text:style-name="P64">教學活動重點</text:p>
            </table:table-cell>
            <table:table-cell table:style-name="TableCell65">
              <text:p text:style-name="P66">融入議題</text:p>
              <text:p text:style-name="P67">代號</text:p>
            </table:table-cell>
            <table:table-cell table:style-name="TableCell68">
              <text:p text:style-name="P69">教學</text:p>
              <text:p text:style-name="P70">節數</text:p>
            </table:table-cell>
            <table:table-cell table:style-name="TableCell71">
              <text:p text:style-name="P72">評量方式</text:p>
            </table:table-cell>
            <table:table-cell table:style-name="TableCell73">
              <text:p text:style-name="P74">學校重要行事</text:p>
            </table:table-cell>
            <table:table-cell table:style-name="TableCell75">
              <text:p text:style-name="P76">備註</text:p>
            </table:table-cell>
          </table:table-row>
          <text:soft-page-break/>
        </table:table-header-rows>
        <table:table-row table:style-name="TableRow77">
          <table:table-cell table:style-name="TableCell78">
            <text:p text:style-name="P79">第</text:p>
            <text:p text:style-name="P80">1</text:p>
            <text:p text:style-name="P81">週</text:p>
            <text:p text:style-name="P82"/>
            <text:p text:style-name="P83"/>
          </table:table-cell>
          <table:table-cell table:style-name="TableCell84">
            <text:p text:style-name="P85">08/30</text:p>
            <text:p text:style-name="P86"/>
          </table:table-cell>
          <table:table-cell table:style-name="TableCell87">
            <text:p text:style-name="P88"><text:span text:style-name="T89">1-3-1</text:span><text:span text:style-name="T90"><text:line-break/></text:span><text:span text:style-name="T91">1-3-2</text:span><text:span text:style-name="T92"><text:line-break/></text:span><text:span text:style-name="T93">1-3-3</text:span><text:span text:style-name="T94"><text:line-break/></text:span><text:span text:style-name="T95">2-3-6</text:span><text:span text:style-name="T96"><text:line-break/></text:span><text:span text:style-name="T97">2-3-8</text:span><text:span text:style-name="T98"><text:line-break/></text:span><text:span text:style-name="T99">3-3-14</text:span></text:p>
          </table:table-cell>
          <table:table-cell table:style-name="TableCell100">
            <text:p text:style-name="P101"><text:span text:style-name="T102">壹、動手玩創意</text:span><text:span text:style-name="T103"><text:line-break/></text:span><text:span text:style-name="T104">一、天生好手</text:span></text:p>
          </table:table-cell>
          <table:table-cell table:style-name="TableCell105">
            <text:p text:style-name="P106"><text:span text:style-name="T107">認識傀儡戲、布袋戲、皮影戲</text:span><text:span text:style-name="T108"><text:line-break/></text:span><text:span text:style-name="T109">一、</text:span><text:span text:style-name="T110">播放傀儡戲、布袋戲、皮影戲之相關影片。</text:span><text:span text:style-name="T111"><text:line-break/></text:span><text:span text:style-name="T112">二、</text:span><text:span text:style-name="T113">引導學生觀察偶戲的舞臺背景、道具、配樂、口白及戲偶的造形、服飾、材質等。</text:span><text:span text:style-name="T114"><text:line-break/></text:span><text:span text:style-name="T115"><text:line-break/>認識民族藝師──李天祿</text:span><text:span text:style-name="T116"><text:line-break/></text:span><text:span text:style-name="T117">一、</text:span><text:span text:style-name="T118">播放之相關影片。</text:span><text:span text:style-name="T119"><text:line-break/>欣賞與討論</text:span><text:span text:style-name="T120"><text:line-break/>認識布袋戲角色</text:span><text:span text:style-name="T121"><text:line-break/>一、 引導學童參閱課本布袋戲角色圖例與說明。</text:span><text:span text:style-name="T122"><text:line-break/></text:span><text:span text:style-name="T123">二、</text:span><text:span text:style-name="T124">介紹布袋戲各種角色的特色。</text:span><text:span text:style-name="T125"><text:line-break/></text:span><text:span text:style-name="T126">三、</text:span><text:span text:style-name="T127">介紹布袋戲偶的基本製作方法。</text:span><text:span text:style-name="T128"><text:line-break/></text:span><text:span text:style-name="T129"><text:line-break/>戲偶創作</text:span><text:span text:style-name="T130"><text:line-break/>一、學生將帶來的底片盒加上紙黏土，加以塑形，做成布袋戲偶頭部。</text:span><text:span text:style-name="T131"><text:line-break/>二、用紙黏土做成四肢，連同頭部放在收藏盒裡待乾。</text:span><text:span text:style-name="T132"><text:line-break/>三、戲偶的臉及四肢，可以利用水彩上色，待乾後，塗上亮光漆或白膠。</text:span><text:span text:style-name="T133"><text:line-break/>四、頭部待亮光漆乾後，以毛線加上頭髮或裝飾品。</text:span><text:span text:style-name="T134"><text:line-break/></text:span><text:span text:style-name="T135">五、</text:span><text:span text:style-name="T136">指導學生縫製衣服及裡襯，衣服的材質最好是布料，較易操作。</text:span><text:span text:style-name="T137"><text:line-break/>六、裡襯做好之後，縫合頭部及四肢於裡襯上。</text:span><text:span text:style-name="T138"><text:line-break/></text:span><text:span text:style-name="T139">七、</text:span><text:span text:style-name="T140">鼓勵學生利用各種材質裝飾衣服，使衣服更具可看性。</text:span><text:span text:style-name="T141"><text:line-break/>八、衣服做完，套在做好的裡襯上，完成布袋戲偶。</text:span><text:span text:style-name="T142"><text:line-break/>九、大家共同欣賞彼此製作完成之戲偶。</text:span><text:span text:style-name="T143"><text:line-break/>十、教師總結說明。</text:span></text:p>
          </table:table-cell>
          <table:table-cell table:style-name="TableCell144">
            <text:p text:style-name="P145">【人權教育】</text:p>
            <text:p text:style-name="P146">1-3-4</text:p>
            <text:p text:style-name="P147">【生涯發展教育】</text:p>
            <text:p text:style-name="P148">2-2-3</text:p>
            <text:p text:style-name="P149">【性別平等教育】</text:p>
            <text:p text:style-name="P150">1-3-5</text:p>
            <text:p text:style-name="P151">【家政教育】</text:p>
            <text:p text:style-name="P152"><text:span text:style-name="T153">3-3-3</text:span>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<text:span text:style-name="T158">作品評量</text:span><text:span text:style-name="T159"><text:line-break/>口頭討論</text:span></text:p>
          </table:table-cell>
          <table:table-cell table:style-name="TableCell160">
            <text:p text:style-name="P161"><text:span text:style-name="T162">29/暑假結束</text:span><text:span text:style-name="T163">、</text:span><text:span text:style-name="T164">上午校務會議</text:span></text:p>
            <text:p text:style-name="P165"><text:span text:style-name="T166">30/第</text:span><text:span text:style-name="T167">1</text:span><text:span text:style-name="T168">學期開學日</text:span><text:span text:style-name="T169">、</text:span><text:span text:style-name="T170">正式上課、課後照顧</text:span><text:span text:style-name="T171">、</text:span><text:span text:style-name="T172">課後社團</text:span><text:span text:style-name="T173">開始</text:span></text:p>
            <text:p text:style-name="P174">30/新生開學迎新</text:p>
            <text:p text:style-name="P175"/>
          </table:table-cell>
          <table:table-cell table:style-name="TableCell176">
            <text:p text:style-name="P177">融入教育</text:p>
            <text:p text:style-name="P178">議題代號：</text:p>
            <text:p text:style-name="P179">1.性別平等教育</text:p>
            <text:p text:style-name="P180">2.環境教育</text:p>
            <text:p text:style-name="P181">3.資訊教育</text:p>
            <text:p text:style-name="P182">4.家政教育</text:p>
            <text:p text:style-name="P183">5.人權教育</text:p>
            <text:p text:style-name="P184">6.生涯發展教育</text:p>
            <text:p text:style-name="P185">7.海洋教育</text:p>
            <text:p text:style-name="P186">8.本土語言</text:p>
            <text:p text:style-name="P187">9.圖資利用及閱讀教育</text:p>
            <text:p text:style-name="P188">10.資訊倫理與安全健康上網教育</text:p>
            <text:p text:style-name="P189">11.品德教育</text:p>
            <text:p text:style-name="P190">12.家庭教育</text:p>
            <text:p text:style-name="P191">13.國防教育</text:p>
            <text:p text:style-name="P192">14.法治教育</text:p>
          </table:table-cell>
        </table:table-row>
        <text:soft-page-break/>
        <table:table-row table:style-name="TableRow193">
          <table:table-cell table:style-name="TableCell194">
            <text:p text:style-name="P195">第</text:p>
            <text:p text:style-name="P196">2</text:p>
            <text:p text:style-name="P197">週</text:p>
            <text:p text:style-name="P198"/>
            <text:p text:style-name="P199"/>
          </table:table-cell>
          <table:table-cell table:style-name="TableCell200">
            <text:p text:style-name="P201">09/01</text:p>
            <text:p text:style-name="P202">∫</text:p>
            <text:p text:style-name="P203">09/07</text:p>
          </table:table-cell>
          <table:table-cell table:style-name="TableCell204">
            <text:p text:style-name="P205"><text:span text:style-name="T206">1-3-1</text:span><text:span text:style-name="T207"><text:line-break/></text:span><text:span text:style-name="T208">1-3-2</text:span><text:span text:style-name="T209"><text:line-break/></text:span><text:span text:style-name="T210">1-3-3</text:span><text:span text:style-name="T211"><text:line-break/></text:span><text:span text:style-name="T212">2-3-6</text:span><text:span text:style-name="T213"><text:line-break/></text:span><text:span text:style-name="T214">2-3-8</text:span><text:span text:style-name="T215"><text:line-break/></text:span><text:span text:style-name="T216">3-3-14</text:span></text:p>
          </table:table-cell>
          <table:table-cell table:style-name="TableCell217">
            <text:p text:style-name="P218"><text:span text:style-name="T219">壹、動手玩創意</text:span><text:span text:style-name="T220"><text:line-break/></text:span><text:span text:style-name="T221">一、天生好手</text:span></text:p>
          </table:table-cell>
          <table:table-cell table:style-name="TableCell222">
            <text:p text:style-name="P223"><text:span text:style-name="T224">一、認識皮影戲的製作方式</text:span><text:span text:style-name="T225"><text:line-break/>1 提問：「為什麼皮影戲偶是以皮為材料呢？」</text:span><text:span text:style-name="T226"><text:line-break/>2 引導學生回答。</text:span><text:span text:style-name="T227"><text:line-break/>3 說明：「皮影戲偶選擇以皮為材質是考量透光性。」</text:span><text:span text:style-name="T228"><text:line-break/>4 提問：「除了以皮為材料之外，還可以用其他的材質來代替嗎？」</text:span><text:span text:style-name="T229"><text:line-break/>5 引導學生回答。</text:span><text:span text:style-name="T230"><text:line-break/>二、了解影偶的製作過程。</text:span><text:span text:style-name="T231"><text:line-break/>1 引導學生參閱課文與圖例。</text:span><text:span text:style-name="T232"><text:line-break/>2 播放影偶製作教學影片。</text:span><text:span text:style-name="T233"><text:line-break/>三、製作會動的影偶。</text:span><text:span text:style-name="T234"><text:line-break/>1 提問：是否了解課本中所介紹的製過程？</text:span><text:span text:style-name="T235"><text:line-break/>2 提問：你們想要製作什麼角色？</text:span><text:span text:style-name="T236"><text:line-break/>3 提問：是否知道如何加上竹筷？</text:span><text:span text:style-name="T237"><text:line-break/>4 開始製作紙影戲。</text:span><text:span text:style-name="T238"><text:line-break/>5 完成後，請大家一起欣賞。</text:span></text:p>
          </table:table-cell>
          <table:table-cell table:style-name="TableCell239">
            <text:p text:style-name="P240">【人權教育】</text:p>
            <text:p text:style-name="P241">1-3-4</text:p>
            <text:p text:style-name="P242">【生涯發展教育】</text:p>
            <text:p text:style-name="P243">2-2-3</text:p>
            <text:p text:style-name="P244">【性別平等教育】</text:p>
            <text:p text:style-name="P245">1-3-5</text:p>
            <text:p text:style-name="P246">【家政教育】</text:p>
            <text:p text:style-name="P247"><text:span text:style-name="T248">3-3-3</text:span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作品評量</text:span><text:span text:style-name="T254"><text:line-break/>口頭討論</text:span></text:p>
          </table:table-cell>
          <table:table-cell table:style-name="TableCell255">
            <text:p text:style-name="P256">2/開始測量全校身高、體重、視力檢查</text:p>
            <text:p text:style-name="P257">3/一年級新生及外縣市轉入生心臟病篩檢</text:p>
            <text:p text:style-name="P258">7/學校日</text:p>
            <text:p text:style-name="P259"/>
          </table:table-cell>
          <table:table-cell table:style-name="TableCell260">
            <text:p text:style-name="P261">融入教育</text:p>
            <text:p text:style-name="P262">議題代號：</text:p>
            <text:p text:style-name="P263">1.性別平等教育</text:p>
            <text:p text:style-name="P264">2.環境教育</text:p>
            <text:p text:style-name="P265">3.資訊教育</text:p>
            <text:p text:style-name="P266">4.家政教育</text:p>
            <text:p text:style-name="P267">5.人權教育</text:p>
            <text:p text:style-name="P268">6.生涯發展教育</text:p>
            <text:p text:style-name="P269">7.海洋教育</text:p>
            <text:p text:style-name="P270">8.本土語言</text:p>
            <text:p text:style-name="P271">9.圖資利用及閱讀教育</text:p>
            <text:p text:style-name="P272">10.資訊倫理與安全健康上網教育</text:p>
            <text:p text:style-name="P273">11.品德教育</text:p>
            <text:p text:style-name="P274">12.家庭教育</text:p>
            <text:p text:style-name="P275">13.國防教育</text:p>
            <text:p text:style-name="P276">14.法治教育</text:p>
          </table:table-cell>
        </table:table-row>
        <text:soft-page-break/>
        <table:table-row table:style-name="TableRow277">
          <table:table-cell table:style-name="TableCell278">
            <text:p text:style-name="P279">第</text:p>
            <text:p text:style-name="P280">3</text:p>
            <text:p text:style-name="P281">週</text:p>
            <text:p text:style-name="P282"/>
            <text:p text:style-name="P283"/>
          </table:table-cell>
          <table:table-cell table:style-name="TableCell284">
            <text:p text:style-name="P285">09/08</text:p>
            <text:p text:style-name="P286">∫</text:p>
            <text:p text:style-name="P287">09/14</text:p>
          </table:table-cell>
          <table:table-cell table:style-name="TableCell288">
            <text:p text:style-name="P289"><text:span text:style-name="T290">1-3-1</text:span><text:span text:style-name="T291"><text:line-break/></text:span><text:span text:style-name="T292">1-3-2</text:span><text:span text:style-name="T293"><text:line-break/></text:span><text:span text:style-name="T294">1-3-3</text:span><text:span text:style-name="T295"><text:line-break/></text:span><text:span text:style-name="T296">2-3-9</text:span><text:span text:style-name="T297"><text:line-break/></text:span><text:span text:style-name="T298">3-3-14</text:span></text:p>
          </table:table-cell>
          <table:table-cell table:style-name="TableCell299">
            <text:p text:style-name="P300"><text:span text:style-name="T301">壹、動手玩創意</text:span><text:span text:style-name="T302"><text:line-break/></text:span><text:span text:style-name="T303">二、我生長的地方</text:span></text:p>
          </table:table-cell>
          <table:table-cell table:style-name="TableCell304">
            <text:p text:style-name="P305">藝術家的故鄉情</text:p>
            <text:p text:style-name="P306">1引導學生參閱課本圖例或展示藝術家作品圖片。</text:p>
            <text:p text:style-name="P307">2引導學生從早期藝術家的作品去發現家鄉之美。</text:p>
            <text:p text:style-name="P308"/>
            <text:p text:style-name="P309">探索美的原則</text:p>
            <text:p text:style-name="P310">1引導學生參閱課本「補充教材——美的原則」。</text:p>
            <text:p text:style-name="P311">2引導學生運用「美的原則」探索藝術家的作品。</text:p>
            <text:p text:style-name="P312"/>
            <text:p text:style-name="P313"/>
            <text:p text:style-name="P314">創作活動</text:p>
            <text:p text:style-name="P315">1.引導學生參閱課文與作品舉例。</text:p>
            <text:p text:style-name="P316">2.觀察水彩的表現方式。</text:p>
            <text:p text:style-name="P317">3.挑選自己喜歡的主題記錄家鄉之美。</text:p>
            <text:p text:style-name="P318">4.進行實作。</text:p>
            <text:p text:style-name="P319"><text:span text:style-name="T320">5.展示作品相互觀摩。</text:span></text:p>
          </table:table-cell>
          <table:table-cell table:style-name="TableCell321">
            <text:p text:style-name="P322">【生涯發展教育】</text:p>
            <text:p text:style-name="P323">2-2-3</text:p>
            <text:p text:style-name="P324">3-2-1</text:p>
            <text:p text:style-name="P325">【性別平等教育】</text:p>
            <text:p text:style-name="P326">1-3-5</text:p>
            <text:p text:style-name="P327">【家政教育】</text:p>
            <text:p text:style-name="P328"><text:span text:style-name="T329">3-3-3</text:span>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<text:span text:style-name="T334">作品評量</text:span><text:span text:style-name="T335"><text:line-break/>口頭討論</text:span><text:span text:style-name="T336"><text:line-break/>資料蒐集</text:span></text:p>
          </table:table-cell>
          <table:table-cell table:style-name="TableCell337">
            <text:p text:style-name="P338">9/六年級游泳教學(連續4週，9/9、9/16、9/23、9/30)<text:s/></text:p>
            <text:p text:style-name="P339">10/五年級游泳教學(連續4週，9/10、9/17、9/24、10/1)</text:p>
            <text:p text:style-name="P340">12/四年級游泳教學(連續4週，9/12、9/19、9/26、10/3)</text:p>
            <text:p text:style-name="P341">9/開始每周一含氟漱口水實施(~1/13止，共計19周)</text:p>
            <text:p text:style-name="P342">13/中秋節放假</text:p>
            <text:p text:style-name="P343"/>
          </table:table-cell>
          <table:table-cell table:style-name="TableCell344">
            <text:p text:style-name="P345">融入教育</text:p>
            <text:p text:style-name="P346">議題代號：</text:p>
            <text:p text:style-name="P347">1.性別平等教育</text:p>
            <text:p text:style-name="P348">2.環境教育</text:p>
            <text:p text:style-name="P349">3.資訊教育</text:p>
            <text:p text:style-name="P350">4.家政教育</text:p>
            <text:p text:style-name="P351">5.人權教育</text:p>
            <text:p text:style-name="P352">6.生涯發展教育</text:p>
            <text:p text:style-name="P353">7.海洋教育</text:p>
            <text:p text:style-name="P354">8.本土語言</text:p>
            <text:p text:style-name="P355">9.圖資利用及閱讀教育</text:p>
            <text:p text:style-name="P356">10.資訊倫理與安全健康上網教育</text:p>
            <text:p text:style-name="P357">11.品德教育</text:p>
            <text:p text:style-name="P358">12.家庭教育</text:p>
            <text:p text:style-name="P359">13.國防教育</text:p>
            <text:p text:style-name="P360">14.法治教育</text:p>
          </table:table-cell>
        </table:table-row>
        <text:soft-page-break/>
        <table:table-row table:style-name="TableRow361">
          <table:table-cell table:style-name="TableCell362">
            <text:p text:style-name="P363">第</text:p>
            <text:p text:style-name="P364">4</text:p>
            <text:p text:style-name="P365">週</text:p>
            <text:p text:style-name="P366"/>
            <text:p text:style-name="P367"/>
          </table:table-cell>
          <table:table-cell table:style-name="TableCell368">
            <text:p text:style-name="P369">09/15</text:p>
            <text:p text:style-name="P370">∫</text:p>
            <text:p text:style-name="P371">09/21</text:p>
          </table:table-cell>
          <table:table-cell table:style-name="TableCell372">
            <text:p text:style-name="P373"><text:span text:style-name="T374">1-3-1</text:span><text:span text:style-name="T375"><text:line-break/></text:span><text:span text:style-name="T376">1-3-2</text:span><text:span text:style-name="T377"><text:line-break/></text:span><text:span text:style-name="T378">1-3-3</text:span><text:span text:style-name="T379"><text:line-break/></text:span><text:span text:style-name="T380">2-3-9</text:span><text:span text:style-name="T381"><text:line-break/></text:span><text:span text:style-name="T382">3-3-14</text:span></text:p>
          </table:table-cell>
          <table:table-cell table:style-name="TableCell383">
            <text:p text:style-name="P384"><text:span text:style-name="T385">壹、動手玩創意</text:span><text:span text:style-name="T386"><text:line-break/></text:span><text:span text:style-name="T387">二、我生長的地方</text:span></text:p>
          </table:table-cell>
          <table:table-cell table:style-name="TableCell388">
            <text:p text:style-name="P389"><text:span text:style-name="T390">引導</text:span><text:span text:style-name="T391"><text:line-break/></text:span><text:span text:style-name="T392">一、</text:span><text:span text:style-name="T393">參閱課本圖例。</text:span><text:span text:style-name="T394"><text:line-break/></text:span><text:span text:style-name="T395">二、</text:span><text:span text:style-name="T396">介紹藝術家的創作主題與創作方式。</text:span><text:span text:style-name="T397"><text:line-break/></text:span><text:span text:style-name="T398">三、</text:span><text:span text:style-name="T399">從藝術家的作品去發現家鄉人物之美。</text:span><text:span text:style-name="T400"><text:line-break/>人物塑像</text:span><text:span text:style-name="T401"><text:line-break/>一、首先拆開黏土，加少許水量，像揉麵團般地全部揉勻，之後蓋上濕布。</text:span><text:span text:style-name="T402"><text:line-break/>二、作品的大小尺寸隨意，黏土的取量多寡請自行斟酌。</text:span><text:span text:style-name="T403"><text:line-break/>三、每次取用黏土時，一定要先捏揉，再搓圓，再搓成長形或水滴型，動作盡量迅速，如此才不致於太乾而產生裂紋，影響美觀。</text:span><text:span text:style-name="T404"><text:line-break/></text:span><text:span text:style-name="T405">四、提醒</text:span><text:span text:style-name="T406">紙黏土易乾要保持其濕度。</text:span><text:span text:style-name="T407"><text:line-break/>五、製作順序先將保特瓶用紙黏土包起來，再另做裝飾。</text:span><text:span text:style-name="T408"><text:line-break/>六、同學練習同時於台下走動指導，紙黏土過乾時提醒學生加水濕潤。</text:span><text:span text:style-name="T409"><text:line-break/>七、做好的紙黏土要陰乾，再利用水彩上色，最後塗上或噴上亮光漆保存。</text:span><text:span text:style-name="T410"><text:line-break/>八、大家一起分享彼此的作品。</text:span></text:p>
          </table:table-cell>
          <table:table-cell table:style-name="TableCell411">
            <text:p text:style-name="P412">【生涯發展教育】</text:p>
            <text:p text:style-name="P413">2-2-3</text:p>
            <text:p text:style-name="P414">3-2-1</text:p>
            <text:p text:style-name="P415">【家政教育】</text:p>
            <text:p text:style-name="P416"><text:span text:style-name="T417">3-3-3</text:span>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<text:span text:style-name="T422">作品評量</text:span><text:span text:style-name="T423"><text:line-break/>口頭討論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融入教育</text:p>
            <text:p text:style-name="P428">議題代號：</text:p>
            <text:p text:style-name="P429">1.性別平等教育</text:p>
            <text:p text:style-name="P430">2.環境教育</text:p>
            <text:p text:style-name="P431">3.資訊教育</text:p>
            <text:p text:style-name="P432">4.家政教育</text:p>
            <text:p text:style-name="P433">5.人權教育</text:p>
            <text:p text:style-name="P434">6.生涯發展教育</text:p>
            <text:p text:style-name="P435">7.海洋教育</text:p>
            <text:p text:style-name="P436">8.本土語言</text:p>
            <text:p text:style-name="P437">9.圖資利用及閱讀教育</text:p>
            <text:p text:style-name="P438">10.資訊倫理與安全健康上網教育</text:p>
            <text:p text:style-name="P439">11.品德教育</text:p>
            <text:p text:style-name="P440">12.家庭教育</text:p>
            <text:p text:style-name="P441">13.國防教育</text:p>
            <text:p text:style-name="P442">14.法治教育</text:p>
          </table:table-cell>
        </table:table-row>
        <text:soft-page-break/>
        <table:table-row table:style-name="TableRow443">
          <table:table-cell table:style-name="TableCell444">
            <text:p text:style-name="P445">第</text:p>
            <text:p text:style-name="P446">5</text:p>
            <text:p text:style-name="P447">週</text:p>
            <text:p text:style-name="P448"/>
            <text:p text:style-name="P449"/>
          </table:table-cell>
          <table:table-cell table:style-name="TableCell450">
            <text:p text:style-name="P451">09/22</text:p>
            <text:p text:style-name="P452">∫</text:p>
            <text:p text:style-name="P453">09/28</text:p>
          </table:table-cell>
          <table:table-cell table:style-name="TableCell454">
            <text:p text:style-name="P455"><text:span text:style-name="T456">1-3-1</text:span><text:span text:style-name="T457"><text:line-break/></text:span><text:span text:style-name="T458">1-3-2</text:span><text:span text:style-name="T459"><text:line-break/></text:span><text:span text:style-name="T460">1-3-3</text:span><text:span text:style-name="T461"><text:line-break/></text:span><text:span text:style-name="T462">2-3-9</text:span><text:span text:style-name="T463"><text:line-break/></text:span><text:span text:style-name="T464">3-3-14</text:span></text:p>
          </table:table-cell>
          <table:table-cell table:style-name="TableCell465">
            <text:p text:style-name="P466"><text:span text:style-name="T467">壹、動手玩創意</text:span><text:span text:style-name="T468"><text:line-break/></text:span><text:span text:style-name="T469">三、環保你我他</text:span></text:p>
          </table:table-cell>
          <table:table-cell table:style-name="TableCell470">
            <text:p text:style-name="P471"><text:span text:style-name="T472">☆發表與討論</text:span><text:span text:style-name="T473"><text:line-break/></text:span><text:span text:style-name="T474">一、</text:span><text:span text:style-name="T475">提出臺灣的地理與人文環境特色。</text:span><text:span text:style-name="T476"><text:line-break/></text:span><text:span text:style-name="T477">二、</text:span><text:span text:style-name="T478">引導學生針對臺灣的生活環境進行發表。</text:span><text:span text:style-name="T479"><text:line-break/></text:span><text:span text:style-name="T480">三、</text:span><text:span text:style-name="T481">引導學生思考環境保護的意義。</text:span><text:span text:style-name="T482"><text:line-break/></text:span><text:span text:style-name="T483">四、</text:span><text:span text:style-name="T484">引導學生發表現今臺灣所面臨的環保問題，讓學生票選前三大環保問題。</text:span><text:span text:style-name="T485"><text:line-break/></text:span><text:span text:style-name="T486">五、</text:span><text:span text:style-name="T487">歸納說明臺灣常見的環保問題。</text:span><text:span text:style-name="T488"><text:line-break/>☆寶藏隨身變——漂流木</text:span><text:span text:style-name="T489"><text:line-break/></text:span><text:span text:style-name="T490">一、</text:span><text:span text:style-name="T491">引導學生參閱課本圖例。</text:span><text:span text:style-name="T492"><text:line-break/></text:span><text:span text:style-name="T493">二、</text:span><text:span text:style-name="T494">提問：「我們可以利用哪些媒材，創作出各種有趣又實用的作品？」</text:span><text:span text:style-name="T495"><text:line-break/></text:span><text:span text:style-name="T496">三、</text:span><text:span text:style-name="T497">引導學生回答。</text:span><text:span text:style-name="T498"><text:line-break/></text:span><text:span text:style-name="T499"><text:line-break/>☆海報設計</text:span><text:span text:style-name="T500"><text:line-break/>一、可分彩繪和多元媒材拼貼兩部分來讓學生完成作品。</text:span><text:span text:style-name="T501"><text:line-break/>二、彩繪部分</text:span><text:span text:style-name="T502"><text:line-break/>1<text:s/></text:span><text:span text:style-name="T503">構圖：</text:span><text:span text:style-name="T504">用鉛筆正式在圖畫紙上構圖並定稿。</text:span><text:span text:style-name="T505"><text:line-break/>2<text:s/></text:span><text:span text:style-name="T506">色彩：色彩是有感情的。</text:span><text:span text:style-name="T507">說明配色的重要性及其效果。</text:span><text:span text:style-name="T508"><text:line-break/>3 上色：以水彩或廣告顏料為主，小細部可搭配色筆、蠟筆等繪畫顏料。</text:span><text:span text:style-name="T509"><text:line-break/>三、多媒材拼貼部分</text:span><text:span text:style-name="T510"><text:line-break/>1<text:s/></text:span><text:span text:style-name="T511">鼓勵</text:span><text:span text:style-name="T512">多利用廢物利用、再回收的媒材。</text:span><text:span text:style-name="T513"><text:line-break/>2 將所蒐集的媒材構思如何利用、剪貼、組合、並黏貼在圖畫紙上。</text:span><text:span text:style-name="T514"><text:line-break/>四、文字部分:</text:span><text:span text:style-name="T515">可</text:span><text:span text:style-name="T516">直接用實物拼貼，也可將文字先畫在另一色的紙張上，用筆刀刻下或剪刀剪下，再貼在作品上。</text:span></text:p>
          </table:table-cell>
          <table:table-cell table:style-name="TableCell517">
            <text:p text:style-name="P518">【生涯發展教育】</text:p>
            <text:p text:style-name="P519">3-2-1</text:p>
            <text:p text:style-name="P520">【家政教育】</text:p>
            <text:p text:style-name="P521">3-3-2</text:p>
            <text:p text:style-name="P522">3-3-3</text:p>
            <text:p text:style-name="P523">【環境教育】</text:p>
            <text:p text:style-name="P524">1-3-1</text:p>
            <text:p text:style-name="P525"><text:span text:style-name="T526">3-3-2</text:span>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<text:span text:style-name="T531">作品評量</text:span><text:span text:style-name="T532"><text:line-break/>口頭討論</text:span><text:span text:style-name="T533"><text:line-break/>資料蒐集</text:span></text:p>
          </table:table-cell>
          <table:table-cell table:style-name="TableCell534">
            <text:p text:style-name="P535">23~27/敬師週</text:p>
            <text:p text:style-name="P536"/>
          </table:table-cell>
          <table:table-cell table:style-name="TableCell537">
            <text:p text:style-name="P538">融入教育</text:p>
            <text:p text:style-name="P539">議題代號：</text:p>
            <text:p text:style-name="P540">1.性別平等教育</text:p>
            <text:p text:style-name="P541">2.環境教育</text:p>
            <text:p text:style-name="P542">3.資訊教育</text:p>
            <text:p text:style-name="P543">4.家政教育</text:p>
            <text:p text:style-name="P544">5.人權教育</text:p>
            <text:p text:style-name="P545">6.生涯發展教育</text:p>
            <text:p text:style-name="P546">7.海洋教育</text:p>
            <text:p text:style-name="P547">8.本土語言</text:p>
            <text:p text:style-name="P548">9.圖資利用及閱讀教育</text:p>
            <text:p text:style-name="P549">10.資訊倫理與安全健康上網教育</text:p>
            <text:p text:style-name="P550">11.品德教育</text:p>
            <text:p text:style-name="P551">12.家庭教育</text:p>
            <text:p text:style-name="P552">13.國防教育</text:p>
            <text:p text:style-name="P553">14.法治教育</text:p>
          </table:table-cell>
        </table:table-row>
        <text:soft-page-break/>
        <table:table-row table:style-name="TableRow554">
          <table:table-cell table:style-name="TableCell555">
            <text:p text:style-name="P556">第</text:p>
            <text:p text:style-name="P557">6</text:p>
            <text:p text:style-name="P558">週</text:p>
            <text:p text:style-name="P559"/>
            <text:p text:style-name="P560"/>
          </table:table-cell>
          <table:table-cell table:style-name="TableCell561">
            <text:p text:style-name="P562">09/29</text:p>
            <text:p text:style-name="P563">∫</text:p>
            <text:p text:style-name="P564">10/05</text:p>
          </table:table-cell>
          <table:table-cell table:style-name="TableCell565">
            <text:p text:style-name="P566"><text:span text:style-name="T567">1-3-1</text:span><text:span text:style-name="T568"><text:line-break/></text:span><text:span text:style-name="T569">1-3-2</text:span><text:span text:style-name="T570"><text:line-break/></text:span><text:span text:style-name="T571">1-3-3</text:span><text:span text:style-name="T572"><text:line-break/></text:span><text:span text:style-name="T573">2-3-9</text:span><text:span text:style-name="T574"><text:line-break/></text:span><text:span text:style-name="T575">3-3-14</text:span></text:p>
          </table:table-cell>
          <table:table-cell table:style-name="TableCell576">
            <text:p text:style-name="P577"><text:span text:style-name="T578">壹、動手玩創意</text:span><text:span text:style-name="T579"><text:line-break/></text:span><text:span text:style-name="T580">三、環保你我他</text:span></text:p>
          </table:table-cell>
          <table:table-cell table:style-name="TableCell581">
            <text:p text:style-name="P582"><text:span text:style-name="T583">引起動機</text:span><text:span text:style-name="T584"><text:line-break/></text:span><text:span text:style-name="T585">一、</text:span><text:span text:style-name="T586">提問：</text:span><text:span text:style-name="T587"><text:line-break/>1.生活中的現成物或廢棄物能變成一件藝術品嗎？</text:span><text:span text:style-name="T588"><text:line-break/>2.你在哪裡見過這樣的藝術品呢？</text:span><text:span text:style-name="T589"><text:line-break/></text:span><text:span text:style-name="T590">二、</text:span><text:span text:style-name="T591">引導學生回答。</text:span><text:span text:style-name="T592"><text:line-break/>藝術家的創意</text:span><text:span text:style-name="T593"><text:line-break/></text:span><text:span text:style-name="T594">一、</text:span><text:span text:style-name="T595">引導學生參閱課本圖例。</text:span><text:span text:style-name="T596"><text:line-break/></text:span><text:span text:style-name="T597">二、</text:span><text:span text:style-name="T598">提問：</text:span><text:span text:style-name="T599"><text:line-break/>1.這些作品的主題為何？</text:span><text:span text:style-name="T600"><text:line-break/>2.這些作品創作材料為何？</text:span><text:span text:style-name="T601"><text:line-break/></text:span><text:span text:style-name="T602">三、</text:span><text:span text:style-name="T603">引導學生回答。</text:span><text:span text:style-name="T604"><text:line-break/></text:span><text:span text:style-name="T605">四、</text:span><text:span text:style-name="T606">總結。</text:span><text:span text:style-name="T607"><text:line-break/>多媒材創作</text:span><text:span text:style-name="T608"><text:line-break/></text:span><text:span text:style-name="T609">一、</text:span><text:span text:style-name="T610">引導學生仔細觀察所蒐集之物品的造形和紋路。</text:span><text:span text:style-name="T611"><text:line-break/></text:span><text:span text:style-name="T612">二、</text:span><text:span text:style-name="T613">提問：「想想看，利用多媒材，我們可以用它來做些什麼呢？」</text:span><text:span text:style-name="T614"><text:line-break/></text:span><text:span text:style-name="T615">三、</text:span><text:span text:style-name="T616">引導學生回答。</text:span><text:span text:style-name="T617"><text:line-break/></text:span><text:span text:style-name="T618">四、</text:span><text:span text:style-name="T619">說明如何利用多媒材進行創作。</text:span><text:span text:style-name="T620"><text:line-break/></text:span><text:span text:style-name="T621">五、</text:span><text:span text:style-name="T622">引導學生進行創作。</text:span><text:span text:style-name="T623"><text:line-break/></text:span><text:span text:style-name="T624">六、</text:span><text:span text:style-name="T625">引導學生展示作品，看看誰的創意最特別、誰的組合排列效果最好。</text:span><text:span text:style-name="T626"><text:line-break/></text:span><text:span text:style-name="T627">七、</text:span><text:span text:style-name="T628">鼓勵表現優良的學生。</text:span><text:span text:style-name="T629"><text:line-break/>八、收拾與整理。</text:span></text:p>
          </table:table-cell>
          <table:table-cell table:style-name="TableCell630">
            <text:p text:style-name="P631">【生涯發展教育】</text:p>
            <text:p text:style-name="P632">3-2-1</text:p>
            <text:p text:style-name="P633">【家政教育】</text:p>
            <text:p text:style-name="P634">3-3-2</text:p>
            <text:p text:style-name="P635">3-3-3</text:p>
            <text:p text:style-name="P636">【環境教育】</text:p>
            <text:p text:style-name="P637">1-3-1</text:p>
            <text:p text:style-name="P638"><text:span text:style-name="T639">3-3-2</text:span>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<text:span text:style-name="T644">作品評量</text:span><text:span text:style-name="T645"><text:line-break/>同儕互評</text:span><text:span text:style-name="T646"><text:line-break/>資料蒐集</text:span></text:p>
          </table:table-cell>
          <table:table-cell table:style-name="TableCell647">
            <text:p text:style-name="P648"><text:span text:style-name="T649">4/五年級消防體驗</text:span></text:p>
            <text:p text:style-name="P650">5/補上課上班</text:p>
            <text:p text:style-name="P651"/>
          </table:table-cell>
          <table:table-cell table:style-name="TableCell652">
            <text:p text:style-name="P653">融入教育</text:p>
            <text:p text:style-name="P654">議題代號：</text:p>
            <text:p text:style-name="P655">1.性別平等教育</text:p>
            <text:p text:style-name="P656">2.環境教育</text:p>
            <text:p text:style-name="P657">3.資訊教育</text:p>
            <text:p text:style-name="P658">4.家政教育</text:p>
            <text:p text:style-name="P659">5.人權教育</text:p>
            <text:p text:style-name="P660">6.生涯發展教育</text:p>
            <text:p text:style-name="P661">7.海洋教育</text:p>
            <text:p text:style-name="P662">8.本土語言</text:p>
            <text:p text:style-name="P663">9.圖資利用及閱讀教育</text:p>
            <text:p text:style-name="P664">10.資訊倫理與安全健康上網教育</text:p>
            <text:p text:style-name="P665">11.品德教育</text:p>
            <text:p text:style-name="P666">12.家庭教育</text:p>
            <text:p text:style-name="P667">13.國防教育</text:p>
            <text:p text:style-name="P668">14.法治教育</text:p>
          </table:table-cell>
        </table:table-row>
        <text:soft-page-break/>
        <table:table-row table:style-name="TableRow669">
          <table:table-cell table:style-name="TableCell670">
            <text:p text:style-name="P671">第</text:p>
            <text:p text:style-name="P672">7</text:p>
            <text:p text:style-name="P673">週</text:p>
            <text:p text:style-name="P674"/>
            <text:p text:style-name="P675"/>
          </table:table-cell>
          <table:table-cell table:style-name="TableCell676">
            <text:p text:style-name="P677">10/06</text:p>
            <text:p text:style-name="P678">∫</text:p>
            <text:p text:style-name="P679">10/12</text:p>
          </table:table-cell>
          <table:table-cell table:style-name="TableCell680">
            <text:p text:style-name="P681"><text:span text:style-name="T682">1-3-2</text:span><text:span text:style-name="T683"><text:line-break/></text:span><text:span text:style-name="T684">1-3-3</text:span><text:span text:style-name="T685"><text:line-break/></text:span><text:span text:style-name="T686">1-3-4</text:span><text:span text:style-name="T687"><text:line-break/></text:span><text:span text:style-name="T688">2-3-6</text:span><text:span text:style-name="T689"><text:line-break/></text:span><text:span text:style-name="T690">2-3-8</text:span><text:span text:style-name="T691"><text:line-break/></text:span><text:span text:style-name="T692">3-3-12</text:span></text:p>
          </table:table-cell>
          <table:table-cell table:style-name="TableCell693">
            <text:p text:style-name="P694"><text:span text:style-name="T695">貳、表演任我行</text:span><text:span text:style-name="T696"><text:line-break/></text:span><text:span text:style-name="T697">一、化身劇作家</text:span></text:p>
          </table:table-cell>
          <table:table-cell table:style-name="TableCell698">
            <text:p text:style-name="P699"><text:span text:style-name="T700">化身劇作家</text:span><text:span text:style-name="T701"><text:line-break/></text:span><text:span text:style-name="T702">一、</text:span><text:span text:style-name="T703">提問：大家有沒有看戲的經驗？說說看，你印象 最深刻的是那個部分？為什麼會讓你印象深刻？</text:span><text:span text:style-name="T704"><text:line-break/>二、學生自由發表看法。學生可能提出音樂、服裝、道具、演員、演技、燈光、劇情等。</text:span><text:span text:style-name="T705"><text:line-break/></text:span><text:span text:style-name="T706">三、</text:span><text:span text:style-name="T707">歸納。</text:span><text:span text:style-name="T708"><text:line-break/></text:span><text:span text:style-name="T709">四、</text:span><text:span text:style-name="T710">引導閱讀課文，並說明大部分戲劇的製作大多由劇本開始的，而劇本就是編劇（劇作家）所創作的故事。</text:span><text:span text:style-name="T711"><text:line-break/></text:span><text:span text:style-name="T712">五、</text:span><text:span text:style-name="T713">提問：編劇（劇作家）就是創作劇本的人。</text:span><text:span text:style-name="T714"><text:line-break/></text:span><text:span text:style-name="T715">六、</text:span><text:span text:style-name="T716">歸納：一個好的編劇（劇作家）往往也是一個很會說故事的人。</text:span><text:span text:style-name="T717"><text:line-break/>故事怎麼來──故事接龍</text:span><text:span text:style-name="T718"><text:line-break/>1 用故事接龍的遊戲發想故事。</text:span><text:span text:style-name="T719"><text:line-break/>2 探討故事接龍發想的方式的優缺點。</text:span><text:span text:style-name="T720"><text:line-break/>故事怎麼來──四格靜止畫面</text:span><text:span text:style-name="T721"><text:line-break/>1 能說出故事的主旨。</text:span><text:span text:style-name="T722"><text:line-break/>2 透過四格靜止畫面呈現故事的起承轉合。</text:span><text:span text:style-name="T723"><text:line-break/>3 能運用肢體表現故事的內容。</text:span><text:span text:style-name="T724"><text:line-break/>4 與他人合作完成作品。</text:span></text:p>
          </table:table-cell>
          <table:table-cell table:style-name="TableCell725">
            <text:p text:style-name="P726">【人權教育】</text:p>
            <text:p text:style-name="P727">1-3-3</text:p>
            <text:p text:style-name="P728">【生涯發展教育】</text:p>
            <text:p text:style-name="P729">1-2-1</text:p>
            <text:p text:style-name="P730">2-2-1</text:p>
            <text:p text:style-name="P731">3-2-2</text:p>
            <text:p text:style-name="P732">【性別平等教育】</text:p>
            <text:p text:style-name="P733">2-3-2</text:p>
            <text:p text:style-name="P734"><text:span text:style-name="T735">2-3-4</text:span>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<text:span text:style-name="T740">小組互動表現</text:span><text:span text:style-name="T741"><text:line-break/>同儕互評</text:span></text:p>
          </table:table-cell>
          <table:table-cell table:style-name="TableCell742">
            <text:p text:style-name="P743">8/五年級基本學力檢測</text:p>
            <text:p text:style-name="P744">10/國慶日放假1日</text:p>
            <text:p text:style-name="P745">11/國慶日調整放假</text:p>
            <text:p text:style-name="P746"/>
          </table:table-cell>
          <table:table-cell table:style-name="TableCell747">
            <text:p text:style-name="P748">融入教育</text:p>
            <text:p text:style-name="P749">議題代號：</text:p>
            <text:p text:style-name="P750">1.性別平等教育</text:p>
            <text:p text:style-name="P751">2.環境教育</text:p>
            <text:p text:style-name="P752">3.資訊教育</text:p>
            <text:p text:style-name="P753">4.家政教育</text:p>
            <text:p text:style-name="P754">5.人權教育</text:p>
            <text:p text:style-name="P755">6.生涯發展教育</text:p>
            <text:p text:style-name="P756">7.海洋教育</text:p>
            <text:p text:style-name="P757">8.本土語言</text:p>
            <text:p text:style-name="P758">9.圖資利用及閱讀教育</text:p>
            <text:p text:style-name="P759">10.資訊倫理與安全健康上網教育</text:p>
            <text:p text:style-name="P760">11.品德教育</text:p>
            <text:p text:style-name="P761">12.家庭教育</text:p>
            <text:p text:style-name="P762">13.國防教育</text:p>
            <text:p text:style-name="P763">14.法治教育</text:p>
          </table:table-cell>
        </table:table-row>
        <text:soft-page-break/>
        <table:table-row table:style-name="TableRow764">
          <table:table-cell table:style-name="TableCell765">
            <text:p text:style-name="P766">第</text:p>
            <text:p text:style-name="P767">8</text:p>
            <text:p text:style-name="P768">週</text:p>
            <text:p text:style-name="P769"/>
            <text:p text:style-name="P770"/>
          </table:table-cell>
          <table:table-cell table:style-name="TableCell771">
            <text:p text:style-name="P772">10/13</text:p>
            <text:p text:style-name="P773">∫</text:p>
            <text:p text:style-name="P774">10/19</text:p>
          </table:table-cell>
          <table:table-cell table:style-name="TableCell775">
            <text:p text:style-name="P776"><text:span text:style-name="T777">1-3-2</text:span><text:span text:style-name="T778"><text:line-break/></text:span><text:span text:style-name="T779">1-3-3</text:span><text:span text:style-name="T780"><text:line-break/></text:span><text:span text:style-name="T781">1-3-4</text:span><text:span text:style-name="T782"><text:line-break/></text:span><text:span text:style-name="T783">2-3-6</text:span><text:span text:style-name="T784"><text:line-break/></text:span><text:span text:style-name="T785">2-3-8</text:span><text:span text:style-name="T786"><text:line-break/></text:span><text:span text:style-name="T787">3-3-12</text:span></text:p>
          </table:table-cell>
          <table:table-cell table:style-name="TableCell788">
            <text:p text:style-name="P789"><text:span text:style-name="T790">貳、表演任我行</text:span><text:span text:style-name="T791"><text:line-break/></text:span><text:span text:style-name="T792">一、化身劇作家</text:span></text:p>
          </table:table-cell>
          <table:table-cell table:style-name="TableCell793">
            <text:p text:style-name="P794"><text:span text:style-name="T795">劇本創作DIY</text:span><text:span text:style-name="T796"><text:line-break/>一、將故事內容以大綱及分場大綱呈現。</text:span><text:span text:style-name="T797"><text:line-break/>二、完成角色背景設定。</text:span><text:span text:style-name="T798"><text:line-break/>三、產生角色對話與舞臺指示，依簡易的劇本格式完成劇本。</text:span><text:span text:style-name="T799"><text:line-break/>四、能與他人合作完成劇本。</text:span><text:span text:style-name="T800"><text:line-break/></text:span><text:span text:style-name="T801"><text:line-break/>劇本創作DIY──讀劇練習</text:span><text:span text:style-name="T802"><text:line-break/>一、認識兩種不同的讀劇形式。</text:span><text:span text:style-name="T803"><text:line-break/>二、能運用不同的讀劇形式讀劇，並分享感受。</text:span><text:span text:style-name="T804"><text:line-break/>三、藉由讀劇練習檢視劇本。</text:span></text:p>
          </table:table-cell>
          <table:table-cell table:style-name="TableCell805">
            <text:p text:style-name="P806">【人權教育】</text:p>
            <text:p text:style-name="P807">1-3-3</text:p>
            <text:p text:style-name="P808">【生涯發展教育】</text:p>
            <text:p text:style-name="P809">1-2-1</text:p>
            <text:p text:style-name="P810">2-2-1</text:p>
            <text:p text:style-name="P811">3-2-2</text:p>
            <text:p text:style-name="P812">【性別平等教育】</text:p>
            <text:p text:style-name="P813">2-3-2</text:p>
            <text:p text:style-name="P814"><text:span text:style-name="T815">2-3-4</text:span>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<text:span text:style-name="T820">小組互動表現</text:span><text:span text:style-name="T821"><text:line-break/>同儕互評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融入教育</text:p>
            <text:p text:style-name="P826">議題代號：</text:p>
            <text:p text:style-name="P827">1.性別平等教育</text:p>
            <text:p text:style-name="P828">2.環境教育</text:p>
            <text:p text:style-name="P829">3.資訊教育</text:p>
            <text:p text:style-name="P830">4.家政教育</text:p>
            <text:p text:style-name="P831">5.人權教育</text:p>
            <text:p text:style-name="P832">6.生涯發展教育</text:p>
            <text:p text:style-name="P833">7.海洋教育</text:p>
            <text:p text:style-name="P834">8.本土語言</text:p>
            <text:p text:style-name="P835">9.圖資利用及閱讀教育</text:p>
            <text:p text:style-name="P836">10.資訊倫理與安全健康上網教育</text:p>
            <text:p text:style-name="P837">11.品德教育</text:p>
            <text:p text:style-name="P838">12.家庭教育</text:p>
            <text:p text:style-name="P839">13.國防教育</text:p>
            <text:p text:style-name="P840">14.法治教育</text:p>
          </table:table-cell>
        </table:table-row>
        <text:soft-page-break/>
        <table:table-row table:style-name="TableRow841">
          <table:table-cell table:style-name="TableCell842">
            <text:p text:style-name="P843">第</text:p>
            <text:p text:style-name="P844">9</text:p>
            <text:p text:style-name="P845">週</text:p>
            <text:p text:style-name="P846"/>
            <text:p text:style-name="P847"/>
          </table:table-cell>
          <table:table-cell table:style-name="TableCell848">
            <text:p text:style-name="P849">10/20</text:p>
            <text:p text:style-name="P850">∫</text:p>
            <text:p text:style-name="P851">10/26</text:p>
          </table:table-cell>
          <table:table-cell table:style-name="TableCell852">
            <text:p text:style-name="P853"><text:span text:style-name="T854">1-3-1</text:span><text:span text:style-name="T855"><text:line-break/></text:span><text:span text:style-name="T856">1-3-3</text:span><text:span text:style-name="T857"><text:line-break/></text:span><text:span text:style-name="T858">1-3-4</text:span><text:span text:style-name="T859"><text:line-break/></text:span><text:span text:style-name="T860">1-3-5</text:span><text:span text:style-name="T861"><text:line-break/></text:span><text:span text:style-name="T862">2-3-6</text:span><text:span text:style-name="T863"><text:line-break/></text:span><text:span text:style-name="T864">2-3-7</text:span><text:span text:style-name="T865"><text:line-break/></text:span><text:span text:style-name="T866">2-3-8</text:span><text:span text:style-name="T867"><text:line-break/></text:span><text:span text:style-name="T868">2-3-9</text:span><text:span text:style-name="T869"><text:line-break/></text:span><text:span text:style-name="T870">3-3-11</text:span><text:span text:style-name="T871"><text:line-break/></text:span><text:span text:style-name="T872">3-3-12</text:span></text:p>
          </table:table-cell>
          <table:table-cell table:style-name="TableCell873">
            <text:p text:style-name="P874"><text:span text:style-name="T875">貳、表演任我行</text:span><text:span text:style-name="T876"><text:line-break/></text:span><text:span text:style-name="T877">二、創意偶戲DIY</text:span></text:p>
          </table:table-cell>
          <table:table-cell table:style-name="TableCell878">
            <text:p text:style-name="P879"><text:span text:style-name="T880">創意偶戲擂臺</text:span><text:span text:style-name="T881"><text:line-break/>一、認識人、偶及人偶共演之三種不同表現方式。</text:span><text:span text:style-name="T882"><text:line-break/>二、分析三種表現方式的特色及其與劇本的關連。</text:span><text:span text:style-name="T883"><text:line-break/></text:span><text:span text:style-name="T884"><text:line-break/>偶來試試看</text:span><text:span text:style-name="T885"><text:line-break/>一、探討偶戲製作的各項準備工作。</text:span><text:span text:style-name="T886"><text:line-break/>二、歸納出可行的具體計畫。</text:span></text:p>
          </table:table-cell>
          <table:table-cell table:style-name="TableCell887">
            <text:p text:style-name="P888">【人權教育】</text:p>
            <text:p text:style-name="P889">1-3-3</text:p>
            <text:p text:style-name="P890">【生涯發展教育】</text:p>
            <text:p text:style-name="P891">1-2-1</text:p>
            <text:p text:style-name="P892">【性別平等教育】</text:p>
            <text:p text:style-name="P893">2-3-2</text:p>
            <text:p text:style-name="P894">2-3-4</text:p>
            <text:p text:style-name="P895">【家政教育】</text:p>
            <text:p text:style-name="P896">3-3-2</text:p>
            <text:p text:style-name="P897">3-3-3</text:p>
            <text:p text:style-name="P898">【環境教育】</text:p>
            <text:p text:style-name="P899">3-3-1</text:p>
            <text:p text:style-name="P900"><text:span text:style-name="T901">5-3-2</text:span>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<text:span text:style-name="T906">口頭討論</text:span><text:span text:style-name="T907"><text:line-break/>參與度評量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融入教育</text:p>
            <text:p text:style-name="P912">議題代號：</text:p>
            <text:p text:style-name="P913">1.性別平等教育</text:p>
            <text:p text:style-name="P914">2.環境教育</text:p>
            <text:p text:style-name="P915">3.資訊教育</text:p>
            <text:p text:style-name="P916">4.家政教育</text:p>
            <text:p text:style-name="P917">5.人權教育</text:p>
            <text:p text:style-name="P918">6.生涯發展教育</text:p>
            <text:p text:style-name="P919">7.海洋教育</text:p>
            <text:p text:style-name="P920">8.本土語言</text:p>
            <text:p text:style-name="P921">9.圖資利用及閱讀教育</text:p>
            <text:p text:style-name="P922">10.資訊倫理與安全健康上網教育</text:p>
            <text:p text:style-name="P923">11.品德教育</text:p>
            <text:p text:style-name="P924">12.家庭教育</text:p>
            <text:p text:style-name="P925">13.國防教育</text:p>
            <text:p text:style-name="P926">14.法治教育</text:p>
          </table:table-cell>
        </table:table-row>
        <text:soft-page-break/>
        <table:table-row table:style-name="TableRow927">
          <table:table-cell table:style-name="TableCell928">
            <text:p text:style-name="P929">第</text:p>
            <text:p text:style-name="P930">10</text:p>
            <text:p text:style-name="P931">週</text:p>
            <text:p text:style-name="P932"/>
            <text:p text:style-name="P933"/>
          </table:table-cell>
          <table:table-cell table:style-name="TableCell934">
            <text:p text:style-name="P935">10/27</text:p>
            <text:p text:style-name="P936">∫</text:p>
            <text:p text:style-name="P937">11/02</text:p>
          </table:table-cell>
          <table:table-cell table:style-name="TableCell938">
            <text:p text:style-name="P939"><text:span text:style-name="T940">1-3-1</text:span><text:span text:style-name="T941"><text:line-break/></text:span><text:span text:style-name="T942">1-3-3</text:span><text:span text:style-name="T943"><text:line-break/></text:span><text:span text:style-name="T944">1-3-4</text:span><text:span text:style-name="T945"><text:line-break/></text:span><text:span text:style-name="T946">1-3-5</text:span><text:span text:style-name="T947"><text:line-break/></text:span><text:span text:style-name="T948">2-3-6</text:span><text:span text:style-name="T949"><text:line-break/></text:span><text:span text:style-name="T950">2-3-7</text:span><text:span text:style-name="T951"><text:line-break/></text:span><text:span text:style-name="T952">2-3-8</text:span><text:span text:style-name="T953"><text:line-break/></text:span><text:span text:style-name="T954">2-3-9</text:span><text:span text:style-name="T955"><text:line-break/></text:span><text:span text:style-name="T956">3-3-11</text:span><text:span text:style-name="T957"><text:line-break/></text:span><text:span text:style-name="T958">3-3-12</text:span></text:p>
          </table:table-cell>
          <table:table-cell table:style-name="TableCell959">
            <text:p text:style-name="P960"><text:span text:style-name="T961">貳、表演任我行</text:span><text:span text:style-name="T962"><text:line-break/></text:span><text:span text:style-name="T963">二、創意偶戲DIY</text:span></text:p>
          </table:table-cell>
          <table:table-cell table:style-name="TableCell964">
            <text:p text:style-name="P965"><text:span text:style-name="T966">巧手創意來製偶</text:span><text:span text:style-name="T967"><text:line-break/></text:span><text:span text:style-name="T968">一、</text:span><text:span text:style-name="T969">引導學生閱讀課本。</text:span><text:span text:style-name="T970"><text:line-break/>二、學生檢視材料是否準備齊全。</text:span><text:span text:style-name="T971"><text:line-break/></text:span><text:span text:style-name="T972">三、</text:span><text:span text:style-name="T973">發下白紙，引導學生運用創意製作執頭偶的設計圖。</text:span><text:span text:style-name="T974"><text:line-break/></text:span><text:span text:style-name="T975">四、</text:span><text:span text:style-name="T976">說明。</text:span><text:span text:style-name="T977"><text:line-break/>五、學生完成設計圖。</text:span><text:span text:style-name="T978"><text:line-break/></text:span><text:span text:style-name="T979">六、</text:span><text:span text:style-name="T980">指導學生製偶。</text:span><text:span text:style-name="T981"><text:line-break/></text:span><text:span text:style-name="T982"><text:line-break/>動手動腳暖暖身</text:span><text:span text:style-name="T983"><text:line-break/></text:span><text:span text:style-name="T984">一、</text:span><text:span text:style-name="T985">引導學生閱讀課文及圖片。</text:span><text:span text:style-name="T986"><text:line-break/></text:span><text:span text:style-name="T987">二、</text:span><text:span text:style-name="T988">說明：操偶前的暖身活動很重要，能夠幫我們更靈活的操作偶。</text:span><text:span text:style-name="T989"><text:line-break/></text:span><text:span text:style-name="T990"><text:line-break/>操偶練習</text:span><text:span text:style-name="T991"><text:line-break/>一、操作執頭偶完成基本動作。</text:span><text:span text:style-name="T992"><text:line-break/>二、自行設計創造偶的活動。</text:span><text:span text:style-name="T993"><text:line-break/>三、能與人合作操偶，並分享心得。</text:span></text:p>
          </table:table-cell>
          <table:table-cell table:style-name="TableCell994">
            <text:p text:style-name="P995">【生涯發展教育】</text:p>
            <text:p text:style-name="P996">1-2-1</text:p>
            <text:p text:style-name="P997">2-2-1</text:p>
            <text:p text:style-name="P998">3-2-2</text:p>
            <text:p text:style-name="P999">【性別平等教育】</text:p>
            <text:p text:style-name="P1000">2-3-2</text:p>
            <text:p text:style-name="P1001">2-3-4</text:p>
            <text:p text:style-name="P1002">【家政教育】</text:p>
            <text:p text:style-name="P1003">2-3-4</text:p>
            <text:p text:style-name="P1004">3-3-2</text:p>
            <text:p text:style-name="P1005">3-3-3</text:p>
            <text:p text:style-name="P1006">【資訊教育】</text:p>
            <text:p text:style-name="P1007">2-3-2</text:p>
            <text:p text:style-name="P1008"><text:span text:style-name="T1009">4-3-5</text:span>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<text:span text:style-name="T1014">作品評量</text:span><text:span text:style-name="T1015"><text:line-break/>同儕互評</text:span></text:p>
          </table:table-cell>
          <table:table-cell table:style-name="TableCell1016">
            <text:p text:style-name="P1017"><text:span text:style-name="T1018">29-30第一次定期評量</text:span></text:p>
          </table:table-cell>
          <table:table-cell table:style-name="TableCell1019">
            <text:p text:style-name="P1020">融入教育</text:p>
            <text:p text:style-name="P1021">議題代號：</text:p>
            <text:p text:style-name="P1022">1.性別平等教育</text:p>
            <text:p text:style-name="P1023">2.環境教育</text:p>
            <text:p text:style-name="P1024">3.資訊教育</text:p>
            <text:p text:style-name="P1025">4.家政教育</text:p>
            <text:p text:style-name="P1026">5.人權教育</text:p>
            <text:p text:style-name="P1027">6.生涯發展教育</text:p>
            <text:p text:style-name="P1028">7.海洋教育</text:p>
            <text:p text:style-name="P1029">8.本土語言</text:p>
            <text:p text:style-name="P1030">9.圖資利用及閱讀教育</text:p>
            <text:p text:style-name="P1031">10.資訊倫理與安全健康上網教育</text:p>
            <text:p text:style-name="P1032">11.品德教育</text:p>
            <text:p text:style-name="P1033">12.家庭教育</text:p>
            <text:p text:style-name="P1034">13.國防教育</text:p>
            <text:p text:style-name="P1035">14.法治教育</text:p>
          </table:table-cell>
        </table:table-row>
        <text:soft-page-break/>
        <table:table-row table:style-name="TableRow1036">
          <table:table-cell table:style-name="TableCell1037">
            <text:p text:style-name="P1038">第</text:p>
            <text:p text:style-name="P1039">11</text:p>
            <text:p text:style-name="P1040">週</text:p>
            <text:p text:style-name="P1041"/>
            <text:p text:style-name="P1042"/>
          </table:table-cell>
          <table:table-cell table:style-name="TableCell1043">
            <text:p text:style-name="P1044">11/03</text:p>
            <text:p text:style-name="P1045">∫</text:p>
            <text:p text:style-name="P1046">11/09</text:p>
          </table:table-cell>
          <table:table-cell table:style-name="TableCell1047">
            <text:p text:style-name="P1048"><text:span text:style-name="T1049">1-3-1</text:span><text:span text:style-name="T1050"><text:line-break/></text:span><text:span text:style-name="T1051">2-3-6</text:span><text:span text:style-name="T1052"><text:line-break/></text:span><text:span text:style-name="T1053">2-3-9</text:span><text:span text:style-name="T1054"><text:line-break/></text:span><text:span text:style-name="T1055">2-3-10</text:span><text:span text:style-name="T1056"><text:line-break/></text:span><text:span text:style-name="T1057">3-3-11</text:span><text:span text:style-name="T1058"><text:line-break/></text:span><text:span text:style-name="T1059">3-3-14</text:span></text:p>
          </table:table-cell>
          <table:table-cell table:style-name="TableCell1060">
            <text:p text:style-name="P1061"><text:span text:style-name="T1062">貳、表演任我行</text:span><text:span text:style-name="T1063"><text:line-break/></text:span><text:span text:style-name="T1064">三、偶戲賞析大解密</text:span></text:p>
          </table:table-cell>
          <table:table-cell table:style-name="TableCell1065">
            <text:p text:style-name="P1066"><text:span text:style-name="T1067">偶的起源</text:span><text:span text:style-name="T1068"><text:line-break/>一、了解偶戲的起源。</text:span><text:span text:style-name="T1069"><text:line-break/>二、了解臺灣偶戲的源流。</text:span><text:span text:style-name="T1070"><text:line-break/>三、了解臺灣現有傳統偶戲的發展概況。</text:span><text:span text:style-name="T1071"><text:line-break/></text:span><text:span text:style-name="T1072"><text:line-break/>臺灣現代偶戲</text:span><text:span text:style-name="T1073"><text:line-break/>一、了解臺灣現代偶戲的起源。</text:span><text:span text:style-name="T1074"><text:line-break/>二、了解現代偶戲的特色。</text:span><text:span text:style-name="T1075"><text:line-break/></text:span><text:span text:style-name="T1076"><text:line-break/>「偶」的定義</text:span><text:span text:style-name="T1077"><text:line-break/>一、了解「偶」的基本定義。</text:span><text:span text:style-name="T1078"><text:line-break/>二、認知戲偶與娃娃的觀念差異。</text:span></text:p>
          </table:table-cell>
          <table:table-cell table:style-name="TableCell1079">
            <text:p text:style-name="P1080">【人權教育】</text:p>
            <text:p text:style-name="P1081">1-3-3</text:p>
            <text:p text:style-name="P1082">【生涯發展教育】</text:p>
            <text:p text:style-name="P1083">2-2-2</text:p>
            <text:p text:style-name="P1084">2-2-3</text:p>
            <text:p text:style-name="P1085">【性別平等教育】</text:p>
            <text:p text:style-name="P1086">3-3-5</text:p>
            <text:p text:style-name="P1087">【家政教育】</text:p>
            <text:p text:style-name="P1088"><text:span text:style-name="T1089">3-3-1</text:span>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<text:span text:style-name="T1094">參與度評量</text:span><text:span text:style-name="T1095"><text:line-break/>資料蒐集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融入教育</text:p>
            <text:p text:style-name="P1100">議題代號：</text:p>
            <text:p text:style-name="P1101">1.性別平等教育</text:p>
            <text:p text:style-name="P1102">2.環境教育</text:p>
            <text:p text:style-name="P1103">3.資訊教育</text:p>
            <text:p text:style-name="P1104">4.家政教育</text:p>
            <text:p text:style-name="P1105">5.人權教育</text:p>
            <text:p text:style-name="P1106">6.生涯發展教育</text:p>
            <text:p text:style-name="P1107">7.海洋教育</text:p>
            <text:p text:style-name="P1108">8.本土語言</text:p>
            <text:p text:style-name="P1109">9.圖資利用及閱讀教育</text:p>
            <text:p text:style-name="P1110">10.資訊倫理與安全健康上網教育</text:p>
            <text:p text:style-name="P1111">11.品德教育</text:p>
            <text:p text:style-name="P1112">12.家庭教育</text:p>
            <text:p text:style-name="P1113">13.國防教育</text:p>
            <text:p text:style-name="P1114">14.法治教育</text:p>
          </table:table-cell>
        </table:table-row>
        <text:soft-page-break/>
        <table:table-row table:style-name="TableRow1115">
          <table:table-cell table:style-name="TableCell1116">
            <text:p text:style-name="P1117">第</text:p>
            <text:p text:style-name="P1118">12</text:p>
            <text:p text:style-name="P1119">週</text:p>
            <text:p text:style-name="P1120"/>
            <text:p text:style-name="P1121"/>
          </table:table-cell>
          <table:table-cell table:style-name="TableCell1122">
            <text:p text:style-name="P1123">11/10</text:p>
            <text:p text:style-name="P1124">∫</text:p>
            <text:p text:style-name="P1125">11/16</text:p>
          </table:table-cell>
          <table:table-cell table:style-name="TableCell1126">
            <text:p text:style-name="P1127"><text:span text:style-name="T1128">2-3-6</text:span><text:span text:style-name="T1129"><text:line-break/></text:span><text:span text:style-name="T1130">2-3-9</text:span><text:span text:style-name="T1131"><text:line-break/></text:span><text:span text:style-name="T1132">2-3-10</text:span><text:span text:style-name="T1133"><text:line-break/></text:span><text:span text:style-name="T1134">3-3-11</text:span><text:span text:style-name="T1135"><text:line-break/></text:span><text:span text:style-name="T1136">3-3-14</text:span></text:p>
          </table:table-cell>
          <table:table-cell table:style-name="TableCell1137">
            <text:p text:style-name="P1138"><text:span text:style-name="T1139">貳、表演任我行</text:span><text:span text:style-name="T1140"><text:line-break/></text:span><text:span text:style-name="T1141">三、 偶戲賞析大解密</text:span></text:p>
          </table:table-cell>
          <table:table-cell table:style-name="TableCell1142">
            <text:p text:style-name="P1143"><text:span text:style-name="T1144">偶的分類──傳統偶</text:span><text:span text:style-name="T1145"><text:line-break/>一、了解傳統偶戲的種類。</text:span><text:span text:style-name="T1146"><text:line-break/>二、了解傳統偶戲分類的不同特性。</text:span><text:span text:style-name="T1147"><text:line-break/></text:span><text:span text:style-name="T1148"><text:line-break/>偶的分類──現代偶</text:span><text:span text:style-name="T1149"><text:line-break/>一、了解現代偶戲的分類型式。</text:span><text:span text:style-name="T1150"><text:line-break/>二、了解現代偶戲分類的不同特性。</text:span><text:span text:style-name="T1151"><text:line-break/></text:span><text:span text:style-name="T1152"><text:line-break/>偶的欣賞</text:span><text:span text:style-name="T1153"><text:line-break/>一、瞭解如何從設計面、功能面及整體性來欣賞。</text:span><text:span text:style-name="T1154"><text:line-break/>二、從操作面來看傳統與現代偶戲對於藝術成就追求的差異。</text:span></text:p>
          </table:table-cell>
          <table:table-cell table:style-name="TableCell1155">
            <text:p text:style-name="P1156">【人權教育】</text:p>
            <text:p text:style-name="P1157">1-3-3</text:p>
            <text:p text:style-name="P1158">【生涯發展教育】</text:p>
            <text:p text:style-name="P1159">2-2-2</text:p>
            <text:p text:style-name="P1160">2-2-3</text:p>
            <text:p text:style-name="P1161">【性別平等教育】</text:p>
            <text:p text:style-name="P1162">3-3-5</text:p>
            <text:p text:style-name="P1163">【家政教育】</text:p>
            <text:p text:style-name="P1164"><text:span text:style-name="T1165">3-3-1</text:span>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<text:span text:style-name="T1170">參與度評量</text:span><text:span text:style-name="T1171"><text:line-break/>資料蒐集</text:span></text:p>
          </table:table-cell>
          <table:table-cell table:style-name="TableCell1172">
            <text:p text:style-name="P1173">16/體育表演會</text:p>
            <text:p text:style-name="P1174"/>
          </table:table-cell>
          <table:table-cell table:style-name="TableCell1175">
            <text:p text:style-name="P1176">融入教育</text:p>
            <text:p text:style-name="P1177">議題代號：</text:p>
            <text:p text:style-name="P1178">1.性別平等教育</text:p>
            <text:p text:style-name="P1179">2.環境教育</text:p>
            <text:p text:style-name="P1180">3.資訊教育</text:p>
            <text:p text:style-name="P1181">4.家政教育</text:p>
            <text:p text:style-name="P1182">5.人權教育</text:p>
            <text:p text:style-name="P1183">6.生涯發展教育</text:p>
            <text:p text:style-name="P1184">7.海洋教育</text:p>
            <text:p text:style-name="P1185">8.本土語言</text:p>
            <text:p text:style-name="P1186">9.圖資利用及閱讀教育</text:p>
            <text:p text:style-name="P1187">10.資訊倫理與安全健康上網教育</text:p>
            <text:p text:style-name="P1188">11.品德教育</text:p>
            <text:p text:style-name="P1189">12.家庭教育</text:p>
            <text:p text:style-name="P1190">13.國防教育</text:p>
            <text:p text:style-name="P1191">14.法治教育</text:p>
          </table:table-cell>
        </table:table-row>
        <text:soft-page-break/>
        <table:table-row table:style-name="TableRow1192">
          <table:table-cell table:style-name="TableCell1193">
            <text:p text:style-name="P1194">第</text:p>
            <text:p text:style-name="P1195">13</text:p>
            <text:p text:style-name="P1196">週</text:p>
            <text:p text:style-name="P1197"/>
            <text:p text:style-name="P1198"/>
          </table:table-cell>
          <table:table-cell table:style-name="TableCell1199">
            <text:p text:style-name="P1200">11/17</text:p>
            <text:p text:style-name="P1201">∫</text:p>
            <text:p text:style-name="P1202">11/23</text:p>
          </table:table-cell>
          <table:table-cell table:style-name="TableCell1203">
            <text:p text:style-name="P1204"><text:span text:style-name="T1205">2-3-9</text:span><text:span text:style-name="T1206"><text:line-break/></text:span><text:span text:style-name="T1207">2-3-10</text:span><text:span text:style-name="T1208"><text:line-break/></text:span><text:span text:style-name="T1209">3-3-11</text:span></text:p>
          </table:table-cell>
          <table:table-cell table:style-name="TableCell1210">
            <text:p text:style-name="P1211"><text:span text:style-name="T1212">參、音樂人生</text:span><text:span text:style-name="T1213"><text:line-break/></text:span><text:span text:style-name="T1214">一、咚得隆咚鏘</text:span></text:p>
          </table:table-cell>
          <table:table-cell table:style-name="TableCell1215">
            <text:p text:style-name="P1216"><text:span text:style-name="T1217">引起動機</text:span><text:span text:style-name="T1218"><text:line-break/></text:span><text:span text:style-name="T1219">一、</text:span><text:span text:style-name="T1220">播放傳統戲曲的影片或CD，請學生仔細聆聽。</text:span><text:span text:style-name="T1221"><text:line-break/></text:span><text:span text:style-name="T1222">二、</text:span><text:span text:style-name="T1223">請學生發表所聽到的聲音。</text:span><text:span text:style-name="T1224"><text:line-break/></text:span><text:span text:style-name="T1225"><text:line-break/>認識文武場──教師向學生介紹何謂文武場及文武場樂器。</text:span><text:span text:style-name="T1226"><text:line-break/></text:span><text:span text:style-name="T1227"><text:line-break/>介紹傳統樂器</text:span><text:span text:style-name="T1228"><text:line-break/></text:span><text:span text:style-name="T1229">一、</text:span><text:span text:style-name="T1230">播放鑼鼓樂，讓學生仔細聆聽。</text:span><text:span text:style-name="T1231"><text:line-break/></text:span><text:span text:style-name="T1232">二、</text:span><text:span text:style-name="T1233">就其中一些樂器發聲原理</text:span><text:span text:style-name="T1234"><text:line-break/></text:span><text:span text:style-name="T1235">三、</text:span><text:span text:style-name="T1236">展示樂器或圖片，介紹鑼、鼓、鈸的由來、外形、構造與基本演奏方法。</text:span><text:span text:style-name="T1237"><text:line-break/></text:span><text:span text:style-name="T1238"><text:line-break/>節奏拍打與鑼鼓經練習</text:span><text:span text:style-name="T1239"><text:line-break/>一、學生依照課本譜例，先練習「念」鑼鼓經，再分別敲奏或拍出堂鼓、鈸、小鑼、大鑼等節奏。</text:span><text:span text:style-name="T1240"><text:line-break/></text:span><text:span text:style-name="T1241">二、</text:span><text:span text:style-name="T1242">介紹鑼鼓經的「乙」及「鏘」的各別意義。</text:span><text:span text:style-name="T1243"><text:line-break/>三、依照課本譜例，做兩小節合奏（口念或敲奏的合奏皆可）</text:span><text:span text:style-name="T1244"><text:line-break/></text:span><text:span text:style-name="T1245">四、</text:span><text:span text:style-name="T1246">選出口念或敲奏較正確的學生上臺表演。</text:span><text:span text:style-name="T1247"><text:line-break/></text:span><text:span text:style-name="T1248">五、</text:span><text:span text:style-name="T1249">統整「鑼鼓經」的意涵。</text:span></text:p>
          </table:table-cell>
          <table:table-cell table:style-name="TableCell1250">
            <text:p text:style-name="P1251">【家政教育】</text:p>
            <text:p text:style-name="P1252">3-3-1</text:p>
            <text:p text:style-name="P1253">【資訊教育】</text:p>
            <text:p text:style-name="P1254"><text:span text:style-name="T1255">4-3-2</text:span>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<text:span text:style-name="T1260">念唱練習</text:span><text:span text:style-name="T1261"><text:line-break/>實際演練</text:span></text:p>
          </table:table-cell>
          <table:table-cell table:style-name="TableCell1262">
            <text:p text:style-name="P1263">22/體育表演會補休</text:p>
            <text:p text:style-name="P1264"/>
          </table:table-cell>
          <table:table-cell table:style-name="TableCell1265">
            <text:p text:style-name="P1266">融入教育</text:p>
            <text:p text:style-name="P1267">議題代號：</text:p>
            <text:p text:style-name="P1268">1.性別平等教育</text:p>
            <text:p text:style-name="P1269">2.環境教育</text:p>
            <text:p text:style-name="P1270">3.資訊教育</text:p>
            <text:p text:style-name="P1271">4.家政教育</text:p>
            <text:p text:style-name="P1272">5.人權教育</text:p>
            <text:p text:style-name="P1273">6.生涯發展教育</text:p>
            <text:p text:style-name="P1274">7.海洋教育</text:p>
            <text:p text:style-name="P1275">8.本土語言</text:p>
            <text:p text:style-name="P1276">9.圖資利用及閱讀教育</text:p>
            <text:p text:style-name="P1277">10.資訊倫理與安全健康上網教育</text:p>
            <text:p text:style-name="P1278">11.品德教育</text:p>
            <text:p text:style-name="P1279">12.家庭教育</text:p>
            <text:p text:style-name="P1280">13.國防教育</text:p>
            <text:p text:style-name="P1281">14.法治教育</text:p>
          </table:table-cell>
        </table:table-row>
        <text:soft-page-break/>
        <table:table-row table:style-name="TableRow1282">
          <table:table-cell table:style-name="TableCell1283">
            <text:p text:style-name="P1284">第</text:p>
            <text:p text:style-name="P1285">14</text:p>
            <text:p text:style-name="P1286">週</text:p>
            <text:p text:style-name="P1287"/>
            <text:p text:style-name="P1288"/>
          </table:table-cell>
          <table:table-cell table:style-name="TableCell1289">
            <text:p text:style-name="P1290">11/24</text:p>
            <text:p text:style-name="P1291">∫</text:p>
            <text:p text:style-name="P1292">11/30</text:p>
          </table:table-cell>
          <table:table-cell table:style-name="TableCell1293">
            <text:p text:style-name="P1294"><text:span text:style-name="T1295">2-3-9</text:span><text:span text:style-name="T1296"><text:line-break/></text:span><text:span text:style-name="T1297">2-3-10</text:span><text:span text:style-name="T1298"><text:line-break/></text:span><text:span text:style-name="T1299">3-3-11</text:span></text:p>
          </table:table-cell>
          <table:table-cell table:style-name="TableCell1300">
            <text:p text:style-name="P1301"><text:span text:style-name="T1302">參、音樂人生</text:span><text:span text:style-name="T1303"><text:line-break/></text:span><text:span text:style-name="T1304">一、咚得隆咚鏘</text:span></text:p>
          </table:table-cell>
          <table:table-cell table:style-name="TableCell1305">
            <text:p text:style-name="P1306"><text:span text:style-name="T1307">1.利用身體拍念節奏。</text:span><text:span text:style-name="T1308"><text:line-break/>2.以拍念出正確的鑼鼓經。</text:span><text:span text:style-name="T1309"><text:line-break/>3.演唱歌曲〈廟會〉。</text:span><text:span text:style-name="T1310"><text:line-break/>4.認識降記號的名稱與意義。</text:span><text:span text:style-name="T1311"><text:line-break/>5.聽和唱「降Si音」。</text:span><text:span text:style-name="T1312"><text:line-break/>6.分辨「Si音」和「降Si音」的不同。</text:span><text:span text:style-name="T1313"><text:line-break/>7.用直笛吹奏第三線「降Si音」。</text:span></text:p>
          </table:table-cell>
          <table:table-cell table:style-name="TableCell1314">
            <text:p text:style-name="P1315">【家政教育】</text:p>
            <text:p text:style-name="P1316">3-3-1</text:p>
            <text:p text:style-name="P1317">【資訊教育】</text:p>
            <text:p text:style-name="P1318"><text:span text:style-name="T1319">4-3-2</text:span>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<text:span text:style-name="T1324">小組互動表現</text:span><text:span text:style-name="T1325"><text:line-break/>念唱練習</text:span><text:span text:style-name="T1326"><text:line-break/>實際演練</text:span></text:p>
          </table:table-cell>
          <table:table-cell table:style-name="TableCell1327">
            <text:p text:style-name="P1328"><text:span text:style-name="T1329">28/西區運動會-游泳</text:span></text:p>
          </table:table-cell>
          <table:table-cell table:style-name="TableCell1330">
            <text:p text:style-name="P1331">融入教育</text:p>
            <text:p text:style-name="P1332">議題代號：</text:p>
            <text:p text:style-name="P1333">1.性別平等教育</text:p>
            <text:p text:style-name="P1334">2.環境教育</text:p>
            <text:p text:style-name="P1335">3.資訊教育</text:p>
            <text:p text:style-name="P1336">4.家政教育</text:p>
            <text:p text:style-name="P1337">5.人權教育</text:p>
            <text:p text:style-name="P1338">6.生涯發展教育</text:p>
            <text:p text:style-name="P1339">7.海洋教育</text:p>
            <text:p text:style-name="P1340">8.本土語言</text:p>
            <text:p text:style-name="P1341">9.圖資利用及閱讀教育</text:p>
            <text:p text:style-name="P1342">10.資訊倫理與安全健康上網教育</text:p>
            <text:p text:style-name="P1343">11.品德教育</text:p>
            <text:p text:style-name="P1344">12.家庭教育</text:p>
            <text:p text:style-name="P1345">13.國防教育</text:p>
            <text:p text:style-name="P1346">14.法治教育</text:p>
          </table:table-cell>
        </table:table-row>
        <text:soft-page-break/>
        <table:table-row table:style-name="TableRow1347">
          <table:table-cell table:style-name="TableCell1348">
            <text:p text:style-name="P1349">第</text:p>
            <text:p text:style-name="P1350">15</text:p>
            <text:p text:style-name="P1351">週</text:p>
            <text:p text:style-name="P1352"/>
            <text:p text:style-name="P1353"/>
          </table:table-cell>
          <table:table-cell table:style-name="TableCell1354">
            <text:p text:style-name="P1355">12/01</text:p>
            <text:p text:style-name="P1356">∫</text:p>
            <text:p text:style-name="P1357">12/07</text:p>
          </table:table-cell>
          <table:table-cell table:style-name="TableCell1358">
            <text:p text:style-name="P1359"><text:span text:style-name="T1360">2-3-7</text:span><text:span text:style-name="T1361"><text:line-break/></text:span><text:span text:style-name="T1362">2-3-10</text:span><text:span text:style-name="T1363"><text:line-break/></text:span><text:span text:style-name="T1364">3-3-11</text:span><text:span text:style-name="T1365"><text:line-break/></text:span><text:span text:style-name="T1366">3-3-12</text:span></text:p>
          </table:table-cell>
          <table:table-cell table:style-name="TableCell1367">
            <text:p text:style-name="P1368"><text:span text:style-name="T1369">參、音樂人生</text:span><text:span text:style-name="T1370"><text:line-break/></text:span><text:span text:style-name="T1371">二、咱的家鄉咱的歌</text:span></text:p>
          </table:table-cell>
          <table:table-cell table:style-name="TableCell1372">
            <text:p text:style-name="P1373"><text:span text:style-name="T1374">1.認識馬水龍的生平。</text:span><text:span text:style-name="T1375"><text:line-break/>2.欣賞〈梆笛協奏曲〉。</text:span><text:span text:style-name="T1376"><text:line-break/>3.介紹其他的本土音樂家及作品。</text:span><text:span text:style-name="T1377"><text:line-break/>4.認識梆笛。</text:span><text:span text:style-name="T1378"><text:line-break/>5.複習C大調與G大調。</text:span><text:span text:style-name="T1379"><text:line-break/>6.認識F大調的意義。</text:span><text:span text:style-name="T1380"><text:line-break/>7.寫出F大調的調號。</text:span><text:span text:style-name="T1381"><text:line-break/>8.正確唱出F大調譜例的唱名。</text:span><text:span text:style-name="T1382"><text:line-break/>9.用直笛正確吹奏降Si音。</text:span><text:span text:style-name="T1383"><text:line-break/>10.用直笛正確吹奏F大調音階及課本譜例。</text:span></text:p>
          </table:table-cell>
          <table:table-cell table:style-name="TableCell1384">
            <text:p text:style-name="P1385">【人權教育】</text:p>
            <text:p text:style-name="P1386">1-3-4</text:p>
            <text:p text:style-name="P1387">【家政教育】</text:p>
            <text:p text:style-name="P1388">3-3-1</text:p>
            <text:p text:style-name="P1389">【資訊教育】</text:p>
            <text:p text:style-name="P1390"><text:span text:style-name="T1391">4-3-2</text:span>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<text:span text:style-name="T1396">平時上課表現</text:span><text:span text:style-name="T1397"><text:line-break/>念唱練習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融入教育</text:p>
            <text:p text:style-name="P1402">議題代號：</text:p>
            <text:p text:style-name="P1403">1.性別平等教育</text:p>
            <text:p text:style-name="P1404">2.環境教育</text:p>
            <text:p text:style-name="P1405">3.資訊教育</text:p>
            <text:p text:style-name="P1406">4.家政教育</text:p>
            <text:p text:style-name="P1407">5.人權教育</text:p>
            <text:p text:style-name="P1408">6.生涯發展教育</text:p>
            <text:p text:style-name="P1409">7.海洋教育</text:p>
            <text:p text:style-name="P1410">8.本土語言</text:p>
            <text:p text:style-name="P1411">9.圖資利用及閱讀教育</text:p>
            <text:p text:style-name="P1412">10.資訊倫理與安全健康上網教育</text:p>
            <text:p text:style-name="P1413">11.品德教育</text:p>
            <text:p text:style-name="P1414">12.家庭教育</text:p>
            <text:p text:style-name="P1415">13.國防教育</text:p>
            <text:p text:style-name="P1416">14.法治教育</text:p>
          </table:table-cell>
        </table:table-row>
        <text:soft-page-break/>
        <table:table-row table:style-name="TableRow1417">
          <table:table-cell table:style-name="TableCell1418">
            <text:p text:style-name="P1419">第</text:p>
            <text:p text:style-name="P1420">16</text:p>
            <text:p text:style-name="P1421">週</text:p>
            <text:p text:style-name="P1422"/>
            <text:p text:style-name="P1423"/>
          </table:table-cell>
          <table:table-cell table:style-name="TableCell1424">
            <text:p text:style-name="P1425">12/08</text:p>
            <text:p text:style-name="P1426">∫</text:p>
            <text:p text:style-name="P1427">12/14</text:p>
          </table:table-cell>
          <table:table-cell table:style-name="TableCell1428">
            <text:p text:style-name="P1429"><text:span text:style-name="T1430">2-3-7</text:span><text:span text:style-name="T1431"><text:line-break/></text:span><text:span text:style-name="T1432">2-3-10</text:span><text:span text:style-name="T1433"><text:line-break/></text:span><text:span text:style-name="T1434">3-3-11</text:span><text:span text:style-name="T1435"><text:line-break/></text:span><text:span text:style-name="T1436">3-3-12</text:span></text:p>
          </table:table-cell>
          <table:table-cell table:style-name="TableCell1437">
            <text:p text:style-name="P1438"><text:span text:style-name="T1439">參、音樂人生</text:span><text:span text:style-name="T1440"><text:line-break/></text:span><text:span text:style-name="T1441">二、咱的家鄉咱的歌</text:span></text:p>
          </table:table-cell>
          <table:table-cell table:style-name="TableCell1442">
            <text:p text:style-name="P1443"><text:span text:style-name="T1444">1.欣賞客家民歌的特色。</text:span><text:span text:style-name="T1445"><text:line-break/>2.演唱客家民歌〈撐船調〉。</text:span><text:span text:style-name="T1446"><text:line-break/>3.欣賞原住民民謠的特色。</text:span><text:span text:style-name="T1447"><text:line-break/>4.演唱原住民民謠〈懷念年祭〉。</text:span><text:span text:style-name="T1448"><text:line-break/>5.演唱臺灣民謠〈丟丟銅仔〉。</text:span><text:span text:style-name="T1449"><text:line-break/>6.認識大調音階和五聲音階的不同。</text:span></text:p>
          </table:table-cell>
          <table:table-cell table:style-name="TableCell1450">
            <text:p text:style-name="P1451">【人權教育】</text:p>
            <text:p text:style-name="P1452">1-3-4</text:p>
            <text:p text:style-name="P1453">【家政教育】</text:p>
            <text:p text:style-name="P1454">3-3-1</text:p>
            <text:p text:style-name="P1455">【資訊教育】</text:p>
            <text:p text:style-name="P1456"><text:span text:style-name="T1457">4-3-2</text:span>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<text:span text:style-name="T1462">平時上課表現</text:span><text:span text:style-name="T1463"><text:line-break/>發表</text:span></text:p>
          </table:table-cell>
          <table:table-cell table:style-name="TableCell1464">
            <text:p text:style-name="P1465"><text:span text:style-name="T1466">11-12/西區運動會-</text:span><text:span text:style-name="T1467">田徑</text:span></text:p>
            <text:p text:style-name="P1468"/>
          </table:table-cell>
          <table:table-cell table:style-name="TableCell1469">
            <text:p text:style-name="P1470">融入教育</text:p>
            <text:p text:style-name="P1471">議題代號：</text:p>
            <text:p text:style-name="P1472">1.性別平等教育</text:p>
            <text:p text:style-name="P1473">2.環境教育</text:p>
            <text:p text:style-name="P1474">3.資訊教育</text:p>
            <text:p text:style-name="P1475">4.家政教育</text:p>
            <text:p text:style-name="P1476">5.人權教育</text:p>
            <text:p text:style-name="P1477">6.生涯發展教育</text:p>
            <text:p text:style-name="P1478">7.海洋教育</text:p>
            <text:p text:style-name="P1479">8.本土語言</text:p>
            <text:p text:style-name="P1480">9.圖資利用及閱讀教育</text:p>
            <text:p text:style-name="P1481">10.資訊倫理與安全健康上網教育</text:p>
            <text:p text:style-name="P1482">11.品德教育</text:p>
            <text:p text:style-name="P1483">12.家庭教育</text:p>
            <text:p text:style-name="P1484">13.國防教育</text:p>
            <text:p text:style-name="P1485">14.法治教育</text:p>
          </table:table-cell>
        </table:table-row>
        <text:soft-page-break/>
        <table:table-row table:style-name="TableRow1486">
          <table:table-cell table:style-name="TableCell1487">
            <text:p text:style-name="P1488">第</text:p>
            <text:p text:style-name="P1489">17</text:p>
            <text:p text:style-name="P1490">週</text:p>
            <text:p text:style-name="P1491"/>
            <text:p text:style-name="P1492"/>
          </table:table-cell>
          <table:table-cell table:style-name="TableCell1493">
            <text:p text:style-name="P1494">12/15</text:p>
            <text:p text:style-name="P1495">∫</text:p>
            <text:p text:style-name="P1496">12/21</text:p>
          </table:table-cell>
          <table:table-cell table:style-name="TableCell1497">
            <text:p text:style-name="P1498"><text:span text:style-name="T1499">1-3-2</text:span><text:span text:style-name="T1500"><text:line-break/></text:span><text:span text:style-name="T1501">2-3-7</text:span><text:span text:style-name="T1502"><text:line-break/></text:span><text:span text:style-name="T1503">2-3-9</text:span></text:p>
          </table:table-cell>
          <table:table-cell table:style-name="TableCell1504">
            <text:p text:style-name="P1505"><text:span text:style-name="T1506">平時上課表現</text:span><text:span text:style-name="T1507"><text:line-break/>發表</text:span></text:p>
          </table:table-cell>
          <table:table-cell table:style-name="TableCell1508">
            <text:p text:style-name="P1509">1.演唱歌曲〈海邊〉。<text:line-break/>2.藉由歌曲演唱中去感受音樂快與慢的節奏速度，想像在不同速度中音樂所呈現的不同感。<text:line-break/>3.認識C大調Ⅰ、Ⅳ、Ⅴ和弦與轉位和弦。<text:line-break/>4.聽唱 C大調Ⅰ、Ⅳ、Ⅴ轉位和弦。<text:line-break/>5.認識合唱。<text:line-break/>6.認識並分辨女聲、男聲、混聲、童聲合唱與特色。<text:line-break/>7.欣賞同聲合唱〈大海啊！家鄉〉。</text:p>
            <text:p text:style-name="P1510"/>
          </table:table-cell>
          <table:table-cell table:style-name="TableCell1511">
            <text:p text:style-name="P1512">【性別平等教育】</text:p>
            <text:p text:style-name="P1513">1-3-5</text:p>
            <text:p text:style-name="P1514">1-3-6</text:p>
            <text:p text:style-name="P1515">【家政教育】</text:p>
            <text:p text:style-name="P1516">3-3-2</text:p>
            <text:p text:style-name="P1517">3-3-3</text:p>
            <text:p text:style-name="P1518">【資訊教育】</text:p>
            <text:p text:style-name="P1519">4-3-2</text:p>
            <text:p text:style-name="P1520"><text:span text:style-name="T1521">4-3-3</text:span>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<text:span text:style-name="T1526">念唱練習</text:span><text:span text:style-name="T1527"><text:line-break/>發表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融入教育</text:p>
            <text:p text:style-name="P1532">議題代號：</text:p>
            <text:p text:style-name="P1533">1.性別平等教育</text:p>
            <text:p text:style-name="P1534">2.環境教育</text:p>
            <text:p text:style-name="P1535">3.資訊教育</text:p>
            <text:p text:style-name="P1536">4.家政教育</text:p>
            <text:p text:style-name="P1537">5.人權教育</text:p>
            <text:p text:style-name="P1538">6.生涯發展教育</text:p>
            <text:p text:style-name="P1539">7.海洋教育</text:p>
            <text:p text:style-name="P1540">8.本土語言</text:p>
            <text:p text:style-name="P1541">9.圖資利用及閱讀教育</text:p>
            <text:p text:style-name="P1542">10.資訊倫理與安全健康上網教育</text:p>
            <text:p text:style-name="P1543">11.品德教育</text:p>
            <text:p text:style-name="P1544">12.家庭教育</text:p>
            <text:p text:style-name="P1545">13.國防教育</text:p>
            <text:p text:style-name="P1546">14.法治教育</text:p>
          </table:table-cell>
        </table:table-row>
        <text:soft-page-break/>
        <table:table-row table:style-name="TableRow1547">
          <table:table-cell table:style-name="TableCell1548">
            <text:p text:style-name="P1549">第</text:p>
            <text:p text:style-name="P1550">18</text:p>
            <text:p text:style-name="P1551">週</text:p>
            <text:p text:style-name="P1552"/>
            <text:p text:style-name="P1553"/>
          </table:table-cell>
          <table:table-cell table:style-name="TableCell1554">
            <text:p text:style-name="P1555">12/22</text:p>
            <text:p text:style-name="P1556">∫</text:p>
            <text:p text:style-name="P1557">12/28</text:p>
          </table:table-cell>
          <table:table-cell table:style-name="TableCell1558">
            <text:p text:style-name="P1559"><text:span text:style-name="T1560">1-3-2</text:span><text:span text:style-name="T1561"><text:line-break/></text:span><text:span text:style-name="T1562">2-3-7</text:span><text:span text:style-name="T1563"><text:line-break/></text:span><text:span text:style-name="T1564">2-3-9</text:span></text:p>
          </table:table-cell>
          <table:table-cell table:style-name="TableCell1565">
            <text:p text:style-name="P1566"><text:span text:style-name="T1567">參、音樂人生</text:span><text:span text:style-name="T1568"><text:line-break/></text:span><text:span text:style-name="T1569">三、樂思泉湧</text:span></text:p>
          </table:table-cell>
          <table:table-cell table:style-name="TableCell1570">
            <text:p text:style-name="P1571"><text:span text:style-name="T1572">1.認識（三連音），並能念出的語言節奏。</text:span><text:span text:style-name="T1573"><text:line-break/>2.能拍、唱出及創作出的節奏及曲調。</text:span><text:span text:style-name="T1574"><text:line-break/>3.認識「輪唱」的意義。</text:span><text:span text:style-name="T1575"><text:line-break/>4.演唱二部輪唱曲〈划小船〉。</text:span><text:span text:style-name="T1576"><text:line-break/>5.複習全音符、二分音符、四分音符、八分音符、十六分音符。</text:span><text:span text:style-name="T1577"><text:line-break/>6.認識全休止符、二分休止符、四分休止符、八分休止符。</text:span><text:span text:style-name="T1578"><text:line-break/>7.完成閱「樂」欲試。</text:span><text:span text:style-name="T1579"><text:line-break/>8.分辨並寫出節奏。</text:span><text:span text:style-name="T1580"><text:line-break/>9.以直笛創作新曲調。</text:span></text:p>
          </table:table-cell>
          <table:table-cell table:style-name="TableCell1581">
            <text:p text:style-name="P1582">【性別平等教育】</text:p>
            <text:p text:style-name="P1583">1-3-5</text:p>
            <text:p text:style-name="P1584">1-3-6</text:p>
            <text:p text:style-name="P1585">【家政教育】</text:p>
            <text:p text:style-name="P1586">3-3-2</text:p>
            <text:p text:style-name="P1587">3-3-3</text:p>
            <text:p text:style-name="P1588">【資訊教育】</text:p>
            <text:p text:style-name="P1589">4-3-2</text:p>
            <text:p text:style-name="P1590"><text:span text:style-name="T1591">4-3-3</text:span>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<text:span text:style-name="T1596">念唱練習</text:span><text:span text:style-name="T1597"><text:line-break/>發表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融入教育</text:p>
            <text:p text:style-name="P1602">議題代號：</text:p>
            <text:p text:style-name="P1603">1.性別平等教育</text:p>
            <text:p text:style-name="P1604">2.環境教育</text:p>
            <text:p text:style-name="P1605">3.資訊教育</text:p>
            <text:p text:style-name="P1606">4.家政教育</text:p>
            <text:p text:style-name="P1607">5.人權教育</text:p>
            <text:p text:style-name="P1608">6.生涯發展教育</text:p>
            <text:p text:style-name="P1609">7.海洋教育</text:p>
            <text:p text:style-name="P1610">8.本土語言</text:p>
            <text:p text:style-name="P1611">9.圖資利用及閱讀教育</text:p>
            <text:p text:style-name="P1612">10.資訊倫理與安全健康上網教育</text:p>
            <text:p text:style-name="P1613">11.品德教育</text:p>
            <text:p text:style-name="P1614">12.家庭教育</text:p>
            <text:p text:style-name="P1615">13.國防教育</text:p>
            <text:p text:style-name="P1616">14.法治教育</text:p>
          </table:table-cell>
        </table:table-row>
        <text:soft-page-break/>
        <table:table-row table:style-name="TableRow1617">
          <table:table-cell table:style-name="TableCell1618">
            <text:p text:style-name="P1619">第</text:p>
            <text:p text:style-name="P1620">19</text:p>
            <text:p text:style-name="P1621">週</text:p>
            <text:p text:style-name="P1622"/>
            <text:p text:style-name="P1623"/>
          </table:table-cell>
          <table:table-cell table:style-name="TableCell1624">
            <text:p text:style-name="P1625">12/29</text:p>
            <text:p text:style-name="P1626">∫</text:p>
            <text:p text:style-name="P1627">01/04</text:p>
          </table:table-cell>
          <table:table-cell table:style-name="TableCell1628">
            <text:p text:style-name="P1629"><text:span text:style-name="T1630">1-3-2</text:span><text:span text:style-name="T1631"><text:line-break/></text:span><text:span text:style-name="T1632">2-3-7</text:span><text:span text:style-name="T1633"><text:line-break/></text:span><text:span text:style-name="T1634">2-3-9</text:span></text:p>
          </table:table-cell>
          <table:table-cell table:style-name="TableCell1635">
            <text:p text:style-name="P1636"><text:span text:style-name="T1637">參、音樂人生</text:span><text:span text:style-name="T1638"><text:line-break/></text:span><text:span text:style-name="T1639">四、音樂百寶箱</text:span></text:p>
          </table:table-cell>
          <table:table-cell table:style-name="TableCell1640">
            <text:p text:style-name="P1641"><text:span text:style-name="T1642">1.欣賞由小提琴獨奏的〈跳舞的娃娃〉。</text:span><text:span text:style-name="T1643"><text:line-break/>2.認識作曲家波迪尼（Ede Poldini）。</text:span><text:span text:style-name="T1644"><text:line-break/>3.認識小提琴的音色、外形及演奏形態。</text:span><text:span text:style-name="T1645"><text:line-break/>4.演唱歌曲〈快樂的向前走〉。</text:span></text:p>
          </table:table-cell>
          <table:table-cell table:style-name="TableCell1646">
            <text:p text:style-name="P1647">【生涯發展教育】</text:p>
            <text:p text:style-name="P1648">2-2-1</text:p>
            <text:p text:style-name="P1649">【家政教育】</text:p>
            <text:p text:style-name="P1650">3-3-1</text:p>
            <text:p text:style-name="P1651">【環境教育】</text:p>
            <text:p text:style-name="P1652"><text:span text:style-name="T1653">3-3-1</text:span>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><text:span text:style-name="T1658">念唱練習</text:span><text:span text:style-name="T1659"><text:line-break/>實際演練</text:span></text:p>
          </table:table-cell>
          <table:table-cell table:style-name="TableCell1660">
            <text:p text:style-name="P1661">1/元旦放假1日</text:p>
            <text:p text:style-name="P1662"/>
          </table:table-cell>
          <table:table-cell table:style-name="TableCell1663">
            <text:p text:style-name="P1664">融入教育</text:p>
            <text:p text:style-name="P1665">議題代號：</text:p>
            <text:p text:style-name="P1666">1.性別平等教育</text:p>
            <text:p text:style-name="P1667">2.環境教育</text:p>
            <text:p text:style-name="P1668">3.資訊教育</text:p>
            <text:p text:style-name="P1669">4.家政教育</text:p>
            <text:p text:style-name="P1670">5.人權教育</text:p>
            <text:p text:style-name="P1671">6.生涯發展教育</text:p>
            <text:p text:style-name="P1672">7.海洋教育</text:p>
            <text:p text:style-name="P1673">8.本土語言</text:p>
            <text:p text:style-name="P1674">9.圖資利用及閱讀教育</text:p>
            <text:p text:style-name="P1675">10.資訊倫理與安全健康上網教育</text:p>
            <text:p text:style-name="P1676">11.品德教育</text:p>
            <text:p text:style-name="P1677">12.家庭教育</text:p>
            <text:p text:style-name="P1678">13.國防教育</text:p>
            <text:p text:style-name="P1679">14.法治教育</text:p>
          </table:table-cell>
        </table:table-row>
        <text:soft-page-break/>
        <table:table-row table:style-name="TableRow1680">
          <table:table-cell table:style-name="TableCell1681">
            <text:p text:style-name="P1682">第</text:p>
            <text:p text:style-name="P1683">20</text:p>
            <text:p text:style-name="P1684">週</text:p>
            <text:p text:style-name="P1685"/>
            <text:p text:style-name="P1686"/>
          </table:table-cell>
          <table:table-cell table:style-name="TableCell1687">
            <text:p text:style-name="P1688">01/05</text:p>
            <text:p text:style-name="P1689">∫</text:p>
            <text:p text:style-name="P1690">01/11</text:p>
          </table:table-cell>
          <table:table-cell table:style-name="TableCell1691">
            <text:p text:style-name="P1692"><text:span text:style-name="T1693">1-3-2</text:span><text:span text:style-name="T1694"><text:line-break/></text:span><text:span text:style-name="T1695">2-3-7</text:span><text:span text:style-name="T1696"><text:line-break/></text:span><text:span text:style-name="T1697">2-3-9</text:span></text:p>
          </table:table-cell>
          <table:table-cell table:style-name="TableCell1698">
            <text:p text:style-name="P1699"><text:span text:style-name="T1700">參、音樂人生</text:span><text:span text:style-name="T1701"><text:line-break/></text:span><text:span text:style-name="T1702">四、音樂百寶箱</text:span></text:p>
          </table:table-cell>
          <table:table-cell table:style-name="TableCell1703">
            <text:p text:style-name="P1704"><text:span text:style-name="T1705">1.認識口風琴。</text:span><text:span text:style-name="T1706"><text:line-break/>2.練習口風琴的運舌、運氣、運指。</text:span><text:span text:style-name="T1707"><text:line-break/>3.練習口風琴的指法。</text:span><text:span text:style-name="T1708"><text:line-break/>4.習奏〈快樂向前走〉合奏曲。</text:span></text:p>
          </table:table-cell>
          <table:table-cell table:style-name="TableCell1709">
            <text:p text:style-name="P1710">【生涯發展教育】</text:p>
            <text:p text:style-name="P1711">2-2-1</text:p>
            <text:p text:style-name="P1712">【家政教育】</text:p>
            <text:p text:style-name="P1713">3-3-1</text:p>
            <text:p text:style-name="P1714">【環境教育】</text:p>
            <text:p text:style-name="P1715"><text:span text:style-name="T1716">3-3-1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念唱練習</text:span><text:span text:style-name="T1722"><text:line-break/>實際演練</text:span></text:p>
          </table:table-cell>
          <table:table-cell table:style-name="TableCell1723">
            <text:p text:style-name="P1724">9-10/第二次定期評量</text:p>
            <text:p text:style-name="P1725"/>
          </table:table-cell>
          <table:table-cell table:style-name="TableCell1726">
            <text:p text:style-name="P1727">融入教育</text:p>
            <text:p text:style-name="P1728">議題代號：</text:p>
            <text:p text:style-name="P1729">1.性別平等教育</text:p>
            <text:p text:style-name="P1730">2.環境教育</text:p>
            <text:p text:style-name="P1731">3.資訊教育</text:p>
            <text:p text:style-name="P1732">4.家政教育</text:p>
            <text:p text:style-name="P1733">5.人權教育</text:p>
            <text:p text:style-name="P1734">6.生涯發展教育</text:p>
            <text:p text:style-name="P1735">7.海洋教育</text:p>
            <text:p text:style-name="P1736">8.本土語言</text:p>
            <text:p text:style-name="P1737">9.圖資利用及閱讀教育</text:p>
            <text:p text:style-name="P1738">10.資訊倫理與安全健康上網教育</text:p>
            <text:p text:style-name="P1739">11.品德教育</text:p>
            <text:p text:style-name="P1740">12.家庭教育</text:p>
            <text:p text:style-name="P1741">13.國防教育</text:p>
            <text:p text:style-name="P1742">14.法治教育</text:p>
          </table:table-cell>
        </table:table-row>
        <text:soft-page-break/>
        <table:table-row table:style-name="TableRow1743">
          <table:table-cell table:style-name="TableCell1744">
            <text:p text:style-name="P1745">第</text:p>
            <text:p text:style-name="P1746">21</text:p>
            <text:p text:style-name="P1747">週</text:p>
            <text:p text:style-name="P1748"/>
            <text:p text:style-name="P1749"/>
          </table:table-cell>
          <table:table-cell table:style-name="TableCell1750">
            <text:p text:style-name="P1751">01/12</text:p>
            <text:p text:style-name="P1752">∫</text:p>
            <text:p text:style-name="P1753">01/18</text:p>
          </table:table-cell>
          <table:table-cell table:style-name="TableCell1754">
            <text:p text:style-name="P1755"><text:span text:style-name="T1756">1-3-2</text:span><text:span text:style-name="T1757"><text:line-break/></text:span><text:span text:style-name="T1758">2-3-7</text:span><text:span text:style-name="T1759"><text:line-break/></text:span><text:span text:style-name="T1760">2-3-9</text:span></text:p>
          </table:table-cell>
          <table:table-cell table:style-name="TableCell1761">
            <text:p text:style-name="P1762"><text:span text:style-name="T1763">參、音樂人生</text:span><text:span text:style-name="T1764"><text:line-break/></text:span><text:span text:style-name="T1765">四、音樂百寶箱</text:span></text:p>
          </table:table-cell>
          <table:table-cell table:style-name="TableCell1766">
            <text:p text:style-name="P1767"><text:span text:style-name="T1768">1.欣賞克特比的〈波斯市場〉。</text:span><text:span text:style-name="T1769"><text:line-break/>2.分辨〈波斯市場〉的各段音樂及情境。</text:span><text:span text:style-name="T1770"><text:line-break/>3.和同學一起完成「音樂大富翁」遊戲。</text:span><text:span text:style-name="T1771"><text:line-break/>4.設計與這學期相關的音樂問題或遊戲來當作「機會」的題目。</text:span></text:p>
          </table:table-cell>
          <table:table-cell table:style-name="TableCell1772">
            <text:p text:style-name="P1773">【生涯發展教育】</text:p>
            <text:p text:style-name="P1774">2-2-1</text:p>
            <text:p text:style-name="P1775">【家政教育】</text:p>
            <text:p text:style-name="P1776">3-3-1</text:p>
            <text:p text:style-name="P1777">【環境教育】</text:p>
            <text:p text:style-name="P1778"><text:span text:style-name="T1779">3-3-1</text:span>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><text:span text:style-name="T1784">念唱練習</text:span><text:span text:style-name="T1785"><text:line-break/>實際演練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融入教育</text:p>
            <text:p text:style-name="P1790">議題代號：</text:p>
            <text:p text:style-name="P1791">1.性別平等教育</text:p>
            <text:p text:style-name="P1792">2.環境教育</text:p>
            <text:p text:style-name="P1793">3.資訊教育</text:p>
            <text:p text:style-name="P1794">4.家政教育</text:p>
            <text:p text:style-name="P1795">5.人權教育</text:p>
            <text:p text:style-name="P1796">6.生涯發展教育</text:p>
            <text:p text:style-name="P1797">7.海洋教育</text:p>
            <text:p text:style-name="P1798">8.本土語言</text:p>
            <text:p text:style-name="P1799">9.圖資利用及閱讀教育</text:p>
            <text:p text:style-name="P1800">10.資訊倫理與安全健康上網教育</text:p>
            <text:p text:style-name="P1801">11.品德教育</text:p>
            <text:p text:style-name="P1802">12.家庭教育</text:p>
            <text:p text:style-name="P1803">13.國防教育</text:p>
            <text:p text:style-name="P1804">14.法治教育</text:p>
          </table:table-cell>
        </table:table-row>
        <text:soft-page-break/>
        <table:table-row table:style-name="TableRow1805">
          <table:table-cell table:style-name="TableCell1806">
            <text:p text:style-name="P1807">第</text:p>
            <text:p text:style-name="P1808">22</text:p>
            <text:p text:style-name="P1809">週</text:p>
            <text:p text:style-name="P1810"/>
            <text:p text:style-name="P1811"/>
          </table:table-cell>
          <table:table-cell table:style-name="TableCell1812">
            <text:p text:style-name="P1813">01/19</text:p>
            <text:p text:style-name="P1814">∫</text:p>
            <text:p text:style-name="P1815">01/25</text:p>
          </table:table-cell>
          <table:table-cell table:style-name="TableCell1816">
            <text:p text:style-name="P1817">1-3-2<text:line-break/>2-3-7<text:line-break/>2-3-9</text:p>
          </table:table-cell>
          <table:table-cell table:style-name="TableCell1818">
            <text:p text:style-name="P1819">參、音樂人生<text:line-break/>四、音樂百寶箱</text:p>
          </table:table-cell>
          <table:table-cell table:style-name="TableCell1820">
            <text:p text:style-name="P1821">1.欣賞克特比的〈波斯市場〉。<text:line-break/>2.能分辨〈波斯市場〉的各段音樂及情境。<text:line-break/>3.能和同學一起完成「音樂大富翁」遊戲。<text:line-break/>4.能設計與這學期相關的音樂問題或遊戲來當作「機會」的題目。</text:p>
          </table:table-cell>
          <table:table-cell table:style-name="TableCell1822">
            <text:p text:style-name="P1823">【生涯發展教育】</text:p>
            <text:p text:style-name="P1824">2-2-1</text:p>
            <text:p text:style-name="P1825">【家政教育】</text:p>
            <text:p text:style-name="P1826">3-3-1</text:p>
            <text:p text:style-name="P1827">【環境教育】</text:p>
            <text:p text:style-name="P1828">3-3-1</text:p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>念唱練習<text:line-break/>實際演練</text:p>
          </table:table-cell>
          <table:table-cell table:style-name="TableCell1833">
            <text:p text:style-name="P1834">20/休業式、下午16:00放學</text:p>
            <text:p text:style-name="P1835">21/寒假開始</text:p>
            <text:p text:style-name="P1836">23/功能性調整放假</text:p>
            <text:p text:style-name="P1837"><text:span text:style-name="T1838">24/</text:span><text:span text:style-name="T1839">除夕、25/正月初一</text:span></text:p>
          </table:table-cell>
          <table:table-cell table:style-name="TableCell1840">
            <text:p text:style-name="P1841">融入教育</text:p>
            <text:p text:style-name="P1842">議題代號：</text:p>
            <text:p text:style-name="P1843">1.性別平等教育</text:p>
            <text:p text:style-name="P1844">2.環境教育</text:p>
            <text:p text:style-name="P1845">3.資訊教育</text:p>
            <text:p text:style-name="P1846">4.家政教育</text:p>
            <text:p text:style-name="P1847">5.人權教育</text:p>
            <text:p text:style-name="P1848">6.生涯發展教育</text:p>
            <text:p text:style-name="P1849">7.海洋教育</text:p>
            <text:p text:style-name="P1850">8.本土語言</text:p>
            <text:p text:style-name="P1851">9.圖資利用及閱讀教育</text:p>
            <text:p text:style-name="P1852">10.資訊倫理與安全健康上網教育</text:p>
            <text:p text:style-name="P1853">11.品德教育</text:p>
            <text:p text:style-name="P1854">12.家庭教育</text:p>
            <text:p text:style-name="P1855">13.國防教育</text:p>
            <text:p text:style-name="P1856">14.法治教育</text:p>
          </table:table-cell>
        </table:table-row>
      </table:table>
      <text:p text:style-name="P1857"/>
      <text:soft-page-break/>
      <text:p text:style-name="P1858"><text:span text:style-name="T1859">三</text:span><text:span text:style-name="T1860">、</text:span><text:span text:style-name="T1861">下學期學習目標</text:span></text:p>
      <text:p text:style-name="P1862"><text:span text:style-name="T1863">1深入構思具創意設計之主題與內涵之作品，並重視其機能性和設計性。</text:span><text:span text:style-name="T1864"><text:line-break/>2欣賞與討論藝術作品中的創意構思。</text:span><text:span text:style-name="T1865"><text:line-break/>3體認視覺設計之造形要素。</text:span><text:span text:style-name="T1866"><text:line-break/>4探索創意設計之特質及其與文化產業的關係。</text:span><text:span text:style-name="T1867"><text:line-break/>5重視生活環境之造形與設計，以創意設計知能來創作作品，並用來美化環境。</text:span><text:span text:style-name="T1868"><text:line-break/>6探索戲劇的起源，找出表演藝術的基本元素。</text:span><text:span text:style-name="T1869"><text:line-break/>7認識表演藝術的元素和祭典儀式之間的關係。</text:span><text:span text:style-name="T1870"><text:line-break/>8感受及識別古傳統藝術與當代藝術風格的差異。</text:span><text:span text:style-name="T1871"><text:line-break/>9體會不同時代、社會的藝術生活與價值觀。</text:span><text:span text:style-name="T1872"><text:line-break/>10能欣賞生活周遭藝文事物，表達自己對萬事萬物的感受。</text:span><text:span text:style-name="T1873"><text:line-break/>11習唱不同的搖籃曲風，並發表感受與音樂特質。</text:span><text:span text:style-name="T1874"><text:line-break/>12節奏樂器、曲調樂器（直笛）的習奏</text:span><text:span text:style-name="T1875"><text:line-break/></text:span><text:soft-page-break/><text:span text:style-name="T1876">13運用習得的音樂要素進行曲調創作。</text:span><text:span text:style-name="T1877"><text:line-break/>14辨認六八拍樂曲。</text:span><text:span text:style-name="T1878"><text:line-break/>15認識提琴家族各樂器音色。</text:span><text:span text:style-name="T1879"><text:line-break/>16比較中西藝術歌曲特質與詞意美感。</text:span><text:span text:style-name="T1880"><text:line-break/>17感受音樂家留下藝術作品，記錄著不同時代的音樂美感。</text:span><text:span text:style-name="T1881"><text:line-break/>18以正確的觀念和態度，欣賞各類型的音樂作品。</text:span></text:p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soft-page-break/>
      <text:p text:style-name="內文"><text:span text:style-name="T1889">四</text:span><text:span text:style-name="T1890">、</text:span><text:span text:style-name="T1891">下學期課程內涵</text:span>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header-rows>
          <table:table-row table:style-name="TableRow1903">
            <table:table-cell table:style-name="TableCell1904" table:number-columns-spanned="2">
              <text:p text:style-name="P1905">週次/日期</text:p>
            </table:table-cell>
            <table:covered-table-cell/>
            <table:table-cell table:style-name="TableCell1906">
              <text:p text:style-name="P1907">能力指標</text:p>
            </table:table-cell>
            <table:table-cell table:style-name="TableCell1908">
              <text:p text:style-name="P1909">主題或</text:p>
              <text:p text:style-name="P1910">單元名稱</text:p>
            </table:table-cell>
            <table:table-cell table:style-name="TableCell1911">
              <text:p text:style-name="P1912">教學活動重點</text:p>
            </table:table-cell>
            <table:table-cell table:style-name="TableCell1913">
              <text:p text:style-name="P1914">融入議題</text:p>
              <text:p text:style-name="P1915">代號</text:p>
            </table:table-cell>
            <table:table-cell table:style-name="TableCell1916">
              <text:p text:style-name="P1917">教學</text:p>
              <text:p text:style-name="P1918">節數</text:p>
            </table:table-cell>
            <table:table-cell table:style-name="TableCell1919">
              <text:p text:style-name="P1920">評量方式</text:p>
            </table:table-cell>
            <table:table-cell table:style-name="TableCell1921">
              <text:p text:style-name="P1922">學校重要行事</text:p>
            </table:table-cell>
            <table:table-cell table:style-name="TableCell1923">
              <text:p text:style-name="P1924">備註</text:p>
            </table:table-cell>
          </table:table-row>
        </table:table-header-rows>
        <table:table-row table:style-name="TableRow1925">
          <table:table-cell table:style-name="TableCell1926">
            <text:p text:style-name="P1927">第</text:p>
            <text:p text:style-name="P1928">1</text:p>
            <text:p text:style-name="P1929">週</text:p>
            <text:p text:style-name="P1930"/>
            <text:p text:style-name="P1931"/>
          </table:table-cell>
          <table:table-cell table:style-name="TableCell1932">
            <text:p text:style-name="P1933">02/09</text:p>
            <text:p text:style-name="P1934">∫</text:p>
            <text:p text:style-name="P1935">02/15</text:p>
          </table:table-cell>
          <table:table-cell table:style-name="TableCell1936">
            <text:p text:style-name="P1937"><text:span text:style-name="T1938">1-3-1</text:span><text:span text:style-name="T1939"><text:line-break/></text:span><text:span text:style-name="T1940">1-3-2</text:span><text:span text:style-name="T1941"><text:line-break/></text:span><text:span text:style-name="T1942">1-3-3</text:span><text:span text:style-name="T1943"><text:line-break/></text:span><text:span text:style-name="T1944">2-3-6</text:span><text:span text:style-name="T1945"><text:line-break/></text:span><text:span text:style-name="T1946">3-3-13</text:span></text:p>
          </table:table-cell>
          <table:table-cell table:style-name="TableCell1947">
            <text:p text:style-name="P1948"><text:span text:style-name="T1949">壹、藝術就在你身邊</text:span><text:span text:style-name="T1950"><text:line-break/></text:span><text:span text:style-name="T1951">一、圖紋與生活</text:span></text:p>
          </table:table-cell>
          <table:table-cell table:style-name="TableCell1952">
            <text:p text:style-name="P1953"><text:span text:style-name="T1954">1.探索人與自然的描繪圖紋。</text:span><text:span text:style-name="T1955"><text:line-break/>2.探索利用雕刻與捏塑的圖紋藝術。</text:span><text:span text:style-name="T1956"><text:line-break/>3.探索生活藝術的圖案。</text:span><text:span text:style-name="T1957"><text:line-break/>4.探索圖紋運用於現代生活的實例。</text:span><text:span text:style-name="T1958"><text:line-break/>5.了解logo的意涵與辨認生活中的logo。</text:span><text:span text:style-name="T1959"><text:line-break/>6.探索具像的物體簡化成圖案的實例。</text:span><text:span text:style-name="T1960"><text:line-break/>7.探索圖紋變化的不同方式。</text:span><text:span text:style-name="T1961"><text:line-break/>8.了解logo的設計過程。</text:span><text:span text:style-name="T1962"><text:line-break/>9.設計出班級logo。</text:span></text:p>
          </table:table-cell>
          <table:table-cell table:style-name="TableCell1963">
            <text:p text:style-name="P1964">【生涯發展教育】</text:p>
            <text:p text:style-name="P1965">3-2-4</text:p>
            <text:p text:style-name="P1966">【家政教育】</text:p>
            <text:p text:style-name="P1967">3-3-2</text:p>
            <text:p text:style-name="P1968">3-3-3</text:p>
            <text:p text:style-name="P1969">【環境教育】</text:p>
            <text:p text:style-name="P1970"><text:span text:style-name="T1971">3-3-1</text:span></text:p>
          </table:table-cell>
          <table:table-cell table:style-name="TableCell1972">
            <text:p text:style-name="P1973">3</text:p>
          </table:table-cell>
          <table:table-cell table:style-name="TableCell1974">
            <text:p text:style-name="P1975"><text:span text:style-name="T1976">作品評量</text:span><text:span text:style-name="T1977"><text:line-break/>口頭討論</text:span><text:span text:style-name="T1978"><text:line-break/>同儕互評</text:span></text:p>
          </table:table-cell>
          <table:table-cell table:style-name="TableCell1979">
            <text:p text:style-name="P1980">10/寒假結束</text:p>
            <text:p text:style-name="P1981">11/第2學期開學日；註冊、開學、正式上課</text:p>
            <text:p text:style-name="P1982">15/補行上班(因1/23功能性調整放假)</text:p>
            <text:p text:style-name="P1983"/>
          </table:table-cell>
          <table:table-cell table:style-name="TableCell1984">
            <text:p text:style-name="P1985">融入教育</text:p>
            <text:p text:style-name="P1986">議題代號：</text:p>
            <text:p text:style-name="P1987">1.性別平等教育</text:p>
            <text:p text:style-name="P1988">2.環境教育</text:p>
            <text:p text:style-name="P1989">3.資訊教育</text:p>
            <text:p text:style-name="P1990">4.家政教育</text:p>
            <text:p text:style-name="P1991">5.人權教育</text:p>
            <text:p text:style-name="P1992">6.生涯發展教育</text:p>
            <text:p text:style-name="P1993">7.海洋教育</text:p>
            <text:p text:style-name="P1994">8.本土語言</text:p>
            <text:p text:style-name="P1995">9.圖資利用及閱讀教育</text:p>
            <text:p text:style-name="P1996">10.資訊倫理與安全健康上網教育</text:p>
            <text:p text:style-name="P1997">11.品德教育</text:p>
            <text:p text:style-name="P1998">12.家庭教育</text:p>
            <text:p text:style-name="P1999">13.國防教育</text:p>
            <text:p text:style-name="P2000">14.法治教育</text:p>
          </table:table-cell>
        </table:table-row>
        <text:soft-page-break/>
        <table:table-row table:style-name="TableRow2001">
          <table:table-cell table:style-name="TableCell2002">
            <text:p text:style-name="P2003">第</text:p>
            <text:p text:style-name="P2004">2</text:p>
            <text:p text:style-name="P2005">週</text:p>
            <text:p text:style-name="P2006"/>
            <text:p text:style-name="P2007"/>
          </table:table-cell>
          <table:table-cell table:style-name="TableCell2008">
            <text:p text:style-name="P2009">02/16</text:p>
            <text:p text:style-name="P2010">∫</text:p>
            <text:p text:style-name="P2011">02/22</text:p>
          </table:table-cell>
          <table:table-cell table:style-name="TableCell2012">
            <text:p text:style-name="P2013"><text:span text:style-name="T2014">1-3-1</text:span><text:span text:style-name="T2015"><text:line-break/></text:span><text:span text:style-name="T2016">1-3-2</text:span><text:span text:style-name="T2017"><text:line-break/></text:span><text:span text:style-name="T2018">1-3-3</text:span><text:span text:style-name="T2019"><text:line-break/></text:span><text:span text:style-name="T2020">2-3-6</text:span><text:span text:style-name="T2021"><text:line-break/></text:span><text:span text:style-name="T2022">3-3-13</text:span></text:p>
          </table:table-cell>
          <table:table-cell table:style-name="TableCell2023">
            <text:p text:style-name="P2024"><text:span text:style-name="T2025">壹、藝術就在你身邊</text:span><text:span text:style-name="T2026"><text:line-break/></text:span><text:span text:style-name="T2027">一、圖紋與生活</text:span></text:p>
          </table:table-cell>
          <table:table-cell table:style-name="TableCell2028">
            <text:p text:style-name="P2029"><text:span text:style-name="T2030">1.了解利用圖紋變化設計成招牌的方式。</text:span><text:span text:style-name="T2031"><text:line-break/>2.了解店招設計原則。</text:span><text:span text:style-name="T2032"><text:line-break/>3.利用多媒材設計招牌。</text:span><text:span text:style-name="T2033"><text:line-break/>4.和大家分享作品。</text:span></text:p>
          </table:table-cell>
          <table:table-cell table:style-name="TableCell2034">
            <text:p text:style-name="P2035">【生涯發展教育】</text:p>
            <text:p text:style-name="P2036">3-2-4</text:p>
            <text:p text:style-name="P2037">【家政教育】</text:p>
            <text:p text:style-name="P2038">3-3-2</text:p>
            <text:p text:style-name="P2039">3-3-3</text:p>
            <text:p text:style-name="P2040">【環境教育】</text:p>
            <text:p text:style-name="P2041"><text:span text:style-name="T2042">3-3-1</text:span></text:p>
          </table:table-cell>
          <table:table-cell table:style-name="TableCell2043">
            <text:p text:style-name="P2044">3</text:p>
          </table:table-cell>
          <table:table-cell table:style-name="TableCell2045">
            <text:p text:style-name="P2046"><text:span text:style-name="T2047">作品評量</text:span><text:span text:style-name="T2048"><text:line-break/>口頭討論</text:span><text:span text:style-name="T2049"><text:line-break/></text:span></text:p>
          </table:table-cell>
          <table:table-cell table:style-name="TableCell2050">
            <text:p text:style-name="P2051"><text:span text:style-name="T2052">28/和平紀念日</text:span></text:p>
          </table:table-cell>
          <table:table-cell table:style-name="TableCell2053">
            <text:p text:style-name="P2054">融入教育</text:p>
            <text:p text:style-name="P2055">議題代號：</text:p>
            <text:p text:style-name="P2056">1.性別平等教育</text:p>
            <text:p text:style-name="P2057">2.環境教育</text:p>
            <text:p text:style-name="P2058">3.資訊教育</text:p>
            <text:p text:style-name="P2059">4.家政教育</text:p>
            <text:p text:style-name="P2060">5.人權教育</text:p>
            <text:p text:style-name="P2061">6.生涯發展教育</text:p>
            <text:p text:style-name="P2062">7.海洋教育</text:p>
            <text:p text:style-name="P2063">8.本土語言</text:p>
            <text:p text:style-name="P2064">9.圖資利用及閱讀教育</text:p>
            <text:p text:style-name="P2065">10.資訊倫理與安全健康上網教育</text:p>
            <text:p text:style-name="P2066">11.品德教育</text:p>
            <text:p text:style-name="P2067">12.家庭教育</text:p>
            <text:p text:style-name="P2068">13.國防教育</text:p>
            <text:p text:style-name="P2069">14.法治教育</text:p>
          </table:table-cell>
        </table:table-row>
        <text:soft-page-break/>
        <table:table-row table:style-name="TableRow2070">
          <table:table-cell table:style-name="TableCell2071">
            <text:p text:style-name="P2072">第</text:p>
            <text:p text:style-name="P2073">3</text:p>
            <text:p text:style-name="P2074">週</text:p>
            <text:p text:style-name="P2075"/>
            <text:p text:style-name="P2076"/>
          </table:table-cell>
          <table:table-cell table:style-name="TableCell2077">
            <text:p text:style-name="P2078">02/23</text:p>
            <text:p text:style-name="P2079">∫</text:p>
            <text:p text:style-name="P2080">02/29</text:p>
          </table:table-cell>
          <table:table-cell table:style-name="TableCell2081">
            <text:p text:style-name="P2082"><text:span text:style-name="T2083">1-3-1</text:span><text:span text:style-name="T2084"><text:line-break/></text:span><text:span text:style-name="T2085">1-3-2</text:span><text:span text:style-name="T2086"><text:line-break/></text:span><text:span text:style-name="T2087">1-3-3</text:span><text:span text:style-name="T2088"><text:line-break/></text:span><text:span text:style-name="T2089">2-3-6</text:span><text:span text:style-name="T2090"><text:line-break/></text:span><text:span text:style-name="T2091">2-3-8</text:span><text:span text:style-name="T2092"><text:line-break/></text:span><text:span text:style-name="T2093">2-3-9</text:span></text:p>
          </table:table-cell>
          <table:table-cell table:style-name="TableCell2094">
            <text:p text:style-name="P2095"><text:span text:style-name="T2096">壹、藝術就在你身邊</text:span><text:span text:style-name="T2097"><text:line-break/></text:span><text:span text:style-name="T2098">二、繪畫與生活</text:span></text:p>
          </table:table-cell>
          <table:table-cell table:style-name="TableCell2099">
            <text:p text:style-name="P2100"><text:span text:style-name="T2101">1.探索中西繪畫的不同。</text:span><text:span text:style-name="T2102"><text:line-break/>2.從「畫面題材」、「寫意與寫實」、「取景」、「繪畫材料與色彩」、「線條」與「表現技法」方面，比較傳統中國與西洋繪畫的特色。</text:span><text:span text:style-name="T2103"><text:line-break/>3.理解中西繪畫作品中使用透視法的不同。</text:span><text:span text:style-name="T2104"><text:line-break/>4.瞭解中西繪畫與生活的關係。</text:span><text:span text:style-name="T2105"><text:line-break/>5.探索不同的寫生方式。</text:span><text:span text:style-name="T2106"><text:line-break/>6.探索「寫生」和「構圖與布局」之間的關係。</text:span><text:span text:style-name="T2107"><text:line-break/>7.針對校園寫生發表看法。</text:span><text:span text:style-name="T2108"><text:line-break/>8.利用水墨進行創作。</text:span></text:p>
          </table:table-cell>
          <table:table-cell table:style-name="TableCell2109">
            <text:p text:style-name="P2110">【人權教育】</text:p>
            <text:p text:style-name="P2111">1-3-4</text:p>
            <text:p text:style-name="P2112">【生涯發展教育】</text:p>
            <text:p text:style-name="P2113">2-2-3</text:p>
            <text:p text:style-name="P2114">3-2-1</text:p>
            <text:p text:style-name="P2115">【性別平等教育】</text:p>
            <text:p text:style-name="P2116">1-3-2</text:p>
            <text:p text:style-name="P2117">1-3-5</text:p>
            <text:p text:style-name="P2118">【家政教育】</text:p>
            <text:p text:style-name="P2119"><text:span text:style-name="T2120">3-3-3</text:span></text:p>
          </table:table-cell>
          <table:table-cell table:style-name="TableCell2121">
            <text:p text:style-name="P2122">3</text:p>
          </table:table-cell>
          <table:table-cell table:style-name="TableCell2123">
            <text:p text:style-name="P2124"><text:span text:style-name="T2125">作品評量</text:span><text:span text:style-name="T2126"><text:line-break/>口頭討論</text:span><text:span text:style-name="T2127"><text:line-break/>同儕互評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融入教育</text:p>
            <text:p text:style-name="P2132">議題代號：</text:p>
            <text:p text:style-name="P2133">1.性別平等教育</text:p>
            <text:p text:style-name="P2134">2.環境教育</text:p>
            <text:p text:style-name="P2135">3.資訊教育</text:p>
            <text:p text:style-name="P2136">4.家政教育</text:p>
            <text:p text:style-name="P2137">5.人權教育</text:p>
            <text:p text:style-name="P2138">6.生涯發展教育</text:p>
            <text:p text:style-name="P2139">7.海洋教育</text:p>
            <text:p text:style-name="P2140">8.本土語言</text:p>
            <text:p text:style-name="P2141">9.圖資利用及閱讀教育</text:p>
            <text:p text:style-name="P2142">10.資訊倫理與安全健康上網教育</text:p>
            <text:p text:style-name="P2143">11.品德教育</text:p>
            <text:p text:style-name="P2144">12.家庭教育</text:p>
            <text:p text:style-name="P2145">13.國防教育</text:p>
            <text:p text:style-name="P2146">14.法治教育</text:p>
          </table:table-cell>
        </table:table-row>
        <text:soft-page-break/>
        <table:table-row table:style-name="TableRow2147">
          <table:table-cell table:style-name="TableCell2148">
            <text:p text:style-name="P2149">第</text:p>
            <text:p text:style-name="P2150">4</text:p>
            <text:p text:style-name="P2151">週</text:p>
            <text:p text:style-name="P2152"/>
            <text:p text:style-name="P2153"/>
          </table:table-cell>
          <table:table-cell table:style-name="TableCell2154">
            <text:p text:style-name="P2155">03/01</text:p>
            <text:p text:style-name="P2156">∫</text:p>
            <text:p text:style-name="P2157">03/07</text:p>
          </table:table-cell>
          <table:table-cell table:style-name="TableCell2158">
            <text:p text:style-name="P2159"><text:span text:style-name="T2160">1-3-1</text:span><text:span text:style-name="T2161"><text:line-break/></text:span><text:span text:style-name="T2162">1-3-2</text:span><text:span text:style-name="T2163"><text:line-break/></text:span><text:span text:style-name="T2164">1-3-3</text:span><text:span text:style-name="T2165"><text:line-break/></text:span><text:span text:style-name="T2166">2-3-6</text:span><text:span text:style-name="T2167"><text:line-break/></text:span><text:span text:style-name="T2168">2-3-8</text:span><text:span text:style-name="T2169"><text:line-break/></text:span><text:span text:style-name="T2170">2-3-9</text:span></text:p>
          </table:table-cell>
          <table:table-cell table:style-name="TableCell2171">
            <text:p text:style-name="P2172"><text:span text:style-name="T2173">壹、藝術就在你身邊</text:span><text:span text:style-name="T2174"><text:line-break/></text:span><text:span text:style-name="T2175">二、繪畫與生活</text:span></text:p>
          </table:table-cell>
          <table:table-cell table:style-name="TableCell2176">
            <text:p text:style-name="P2177"><text:span text:style-name="T2178">1.欣賞藝術家使用水彩畫市場的作品。</text:span><text:span text:style-name="T2179"><text:line-break/>2.利用水彩彩繪的方式畫市場。</text:span><text:span text:style-name="T2180"><text:line-break/>3.解說並分享作品。</text:span></text:p>
          </table:table-cell>
          <table:table-cell table:style-name="TableCell2181">
            <text:p text:style-name="P2182">【人權教育】</text:p>
            <text:p text:style-name="P2183">1-3-4</text:p>
            <text:p text:style-name="P2184">【生涯發展教育】</text:p>
            <text:p text:style-name="P2185">2-2-3</text:p>
            <text:p text:style-name="P2186">3-2-1</text:p>
            <text:p text:style-name="P2187">【性別平等教育】</text:p>
            <text:p text:style-name="P2188">1-3-2</text:p>
            <text:p text:style-name="P2189">1-3-5</text:p>
            <text:p text:style-name="P2190">【家政教育】</text:p>
            <text:p text:style-name="P2191"><text:span text:style-name="T2192">3-3-3</text:span></text:p>
          </table:table-cell>
          <table:table-cell table:style-name="TableCell2193">
            <text:p text:style-name="P2194">3</text:p>
          </table:table-cell>
          <table:table-cell table:style-name="TableCell2195">
            <text:p text:style-name="P2196"><text:span text:style-name="T2197">作品評量</text:span><text:span text:style-name="T2198"><text:line-break/>口頭討論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融入教育</text:p>
            <text:p text:style-name="P2203">議題代號：</text:p>
            <text:p text:style-name="P2204">1.性別平等教育</text:p>
            <text:p text:style-name="P2205">2.環境教育</text:p>
            <text:p text:style-name="P2206">3.資訊教育</text:p>
            <text:p text:style-name="P2207">4.家政教育</text:p>
            <text:p text:style-name="P2208">5.人權教育</text:p>
            <text:p text:style-name="P2209">6.生涯發展教育</text:p>
            <text:p text:style-name="P2210">7.海洋教育</text:p>
            <text:p text:style-name="P2211">8.本土語言</text:p>
            <text:p text:style-name="P2212">9.圖資利用及閱讀教育</text:p>
            <text:p text:style-name="P2213">10.資訊倫理與安全健康上網教育</text:p>
            <text:p text:style-name="P2214">11.品德教育</text:p>
            <text:p text:style-name="P2215">12.家庭教育</text:p>
            <text:p text:style-name="P2216">13.國防教育</text:p>
            <text:p text:style-name="P2217">14.法治教育</text:p>
          </table:table-cell>
        </table:table-row>
        <text:soft-page-break/>
        <table:table-row table:style-name="TableRow2218">
          <table:table-cell table:style-name="TableCell2219">
            <text:p text:style-name="P2220">第</text:p>
            <text:p text:style-name="P2221">5</text:p>
            <text:p text:style-name="P2222">週</text:p>
            <text:p text:style-name="P2223"/>
            <text:p text:style-name="P2224"/>
          </table:table-cell>
          <table:table-cell table:style-name="TableCell2225">
            <text:p text:style-name="P2226">03/08</text:p>
            <text:p text:style-name="P2227">∫</text:p>
            <text:p text:style-name="P2228">03/14</text:p>
          </table:table-cell>
          <table:table-cell table:style-name="TableCell2229">
            <text:p text:style-name="P2230"><text:span text:style-name="T2231">1-3-1</text:span><text:span text:style-name="T2232"><text:line-break/></text:span><text:span text:style-name="T2233">1-3-2</text:span><text:span text:style-name="T2234"><text:line-break/></text:span><text:span text:style-name="T2235">1-3-3</text:span><text:span text:style-name="T2236"><text:line-break/></text:span><text:span text:style-name="T2237">2-3-8</text:span><text:span text:style-name="T2238"><text:line-break/></text:span><text:span text:style-name="T2239">2-3-9</text:span><text:span text:style-name="T2240"><text:line-break/></text:span><text:span text:style-name="T2241">3-3-14</text:span></text:p>
          </table:table-cell>
          <table:table-cell table:style-name="TableCell2242">
            <text:p text:style-name="P2243"><text:span text:style-name="T2244">壹、藝術就在你身邊</text:span><text:span text:style-name="T2245"><text:line-break/></text:span><text:span text:style-name="T2246">三、漫畫與生活</text:span></text:p>
          </table:table-cell>
          <table:table-cell table:style-name="TableCell2247">
            <text:p text:style-name="P2248"><text:span text:style-name="T2249">1.認識兩位國寶級的漫畫大師。</text:span><text:span text:style-name="T2250"><text:line-break/>2.欣賞兩位國寶級的漫畫大師的作品。</text:span><text:span text:style-name="T2251"><text:line-break/>3.了解漫畫與生活的關係。</text:span><text:span text:style-name="T2252"><text:line-break/>4.了解公仔和cosplay與潮流的關係。</text:span><text:span text:style-name="T2253"><text:line-break/>5.了解四格漫畫的設計形式。</text:span><text:span text:style-name="T2254"><text:line-break/>6.知道如何畫誇張的臉部表情。</text:span><text:span text:style-name="T2255"><text:line-break/>7.知道如何畫人物動作。</text:span><text:span text:style-name="T2256"><text:line-break/>8.畫出一則四格漫畫。</text:span></text:p>
          </table:table-cell>
          <table:table-cell table:style-name="TableCell2257">
            <text:p text:style-name="P2258">【生涯發展教育】</text:p>
            <text:p text:style-name="P2259">2-2-3</text:p>
            <text:p text:style-name="P2260">3-2-1</text:p>
            <text:p text:style-name="P2261">【性別平等教育】</text:p>
            <text:p text:style-name="P2262">1-3-2</text:p>
            <text:p text:style-name="P2263">1-3-5</text:p>
            <text:p text:style-name="P2264">【家政教育】</text:p>
            <text:p text:style-name="P2265">3-2-3</text:p>
            <text:p text:style-name="P2266">3-3-2</text:p>
            <text:p text:style-name="P2267">3-3-3</text:p>
            <text:p text:style-name="P2268"><text:span text:style-name="T2269">3-3-4</text:span>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<text:span text:style-name="T2274">作品評量</text:span><text:span text:style-name="T2275"><text:line-break/>口頭討論</text:span><text:span text:style-name="T2276"><text:line-break/>蒐集資料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融入教育</text:p>
            <text:p text:style-name="P2281">議題代號：</text:p>
            <text:p text:style-name="P2282">1.性別平等教育</text:p>
            <text:p text:style-name="P2283">2.環境教育</text:p>
            <text:p text:style-name="P2284">3.資訊教育</text:p>
            <text:p text:style-name="P2285">4.家政教育</text:p>
            <text:p text:style-name="P2286">5.人權教育</text:p>
            <text:p text:style-name="P2287">6.生涯發展教育</text:p>
            <text:p text:style-name="P2288">7.海洋教育</text:p>
            <text:p text:style-name="P2289">8.本土語言</text:p>
            <text:p text:style-name="P2290">9.圖資利用及閱讀教育</text:p>
            <text:p text:style-name="P2291">10.資訊倫理與安全健康上網教育</text:p>
            <text:p text:style-name="P2292">11.品德教育</text:p>
            <text:p text:style-name="P2293">12.家庭教育</text:p>
            <text:p text:style-name="P2294">13.國防教育</text:p>
            <text:p text:style-name="P2295">14.法治教育</text:p>
          </table:table-cell>
        </table:table-row>
        <text:soft-page-break/>
        <table:table-row table:style-name="TableRow2296">
          <table:table-cell table:style-name="TableCell2297">
            <text:p text:style-name="P2298">第</text:p>
            <text:p text:style-name="P2299">6</text:p>
            <text:p text:style-name="P2300">週</text:p>
            <text:p text:style-name="P2301"/>
            <text:p text:style-name="P2302"/>
          </table:table-cell>
          <table:table-cell table:style-name="TableCell2303">
            <text:p text:style-name="P2304">03/15</text:p>
            <text:p text:style-name="P2305">∫</text:p>
            <text:p text:style-name="P2306">03/21</text:p>
          </table:table-cell>
          <table:table-cell table:style-name="TableCell2307">
            <text:p text:style-name="P2308"><text:span text:style-name="T2309">1-3-1</text:span><text:span text:style-name="T2310"><text:line-break/></text:span><text:span text:style-name="T2311">1-3-2</text:span><text:span text:style-name="T2312"><text:line-break/></text:span><text:span text:style-name="T2313">1-3-3</text:span><text:span text:style-name="T2314"><text:line-break/></text:span><text:span text:style-name="T2315">2-3-8</text:span><text:span text:style-name="T2316"><text:line-break/></text:span><text:span text:style-name="T2317">3-3-14</text:span></text:p>
          </table:table-cell>
          <table:table-cell table:style-name="TableCell2318">
            <text:p text:style-name="P2319"><text:span text:style-name="T2320">壹、藝術就在你身邊</text:span><text:span text:style-name="T2321"><text:line-break/></text:span><text:span text:style-name="T2322">三、漫畫與生活</text:span></text:p>
          </table:table-cell>
          <table:table-cell table:style-name="TableCell2323">
            <text:p text:style-name="P2324"><text:span text:style-name="T2325">1.了解公仔的製作過程。</text:span><text:span text:style-name="T2326"><text:line-break/>2.利用廢棄物與紙黏土製作公仔。</text:span><text:span text:style-name="T2327"><text:line-break/>3.和大家分享作品。</text:span></text:p>
          </table:table-cell>
          <table:table-cell table:style-name="TableCell2328">
            <text:p text:style-name="P2329">【生涯發展教育】</text:p>
            <text:p text:style-name="P2330">2-2-3</text:p>
            <text:p text:style-name="P2331">3-2-1</text:p>
            <text:p text:style-name="P2332">【性別平等教育】</text:p>
            <text:p text:style-name="P2333">1-3-2</text:p>
            <text:p text:style-name="P2334">1-3-5</text:p>
            <text:p text:style-name="P2335">【家政教育】</text:p>
            <text:p text:style-name="P2336">3-3-2</text:p>
            <text:p text:style-name="P2337">3-3-3</text:p>
            <text:p text:style-name="P2338"><text:span text:style-name="T2339">3-3-4</text:span></text:p>
          </table:table-cell>
          <table:table-cell table:style-name="TableCell2340">
            <text:p text:style-name="P2341">3</text:p>
          </table:table-cell>
          <table:table-cell table:style-name="TableCell2342">
            <text:p text:style-name="P2343"><text:span text:style-name="T2344">作品評量</text:span><text:span text:style-name="T2345"><text:line-break/>口頭討論</text:span><text:span text:style-name="T2346"><text:line-break/>同儕互評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融入教育</text:p>
            <text:p text:style-name="P2351">議題代號：</text:p>
            <text:p text:style-name="P2352">1.性別平等教育</text:p>
            <text:p text:style-name="P2353">2.環境教育</text:p>
            <text:p text:style-name="P2354">3.資訊教育</text:p>
            <text:p text:style-name="P2355">4.家政教育</text:p>
            <text:p text:style-name="P2356">5.人權教育</text:p>
            <text:p text:style-name="P2357">6.生涯發展教育</text:p>
            <text:p text:style-name="P2358">7.海洋教育</text:p>
            <text:p text:style-name="P2359">8.本土語言</text:p>
            <text:p text:style-name="P2360">9.圖資利用及閱讀教育</text:p>
            <text:p text:style-name="P2361">10.資訊倫理與安全健康上網教育</text:p>
            <text:p text:style-name="P2362">11.品德教育</text:p>
            <text:p text:style-name="P2363">12.家庭教育</text:p>
            <text:p text:style-name="P2364">13.國防教育</text:p>
            <text:p text:style-name="P2365">14.法治教育</text:p>
          </table:table-cell>
        </table:table-row>
        <text:soft-page-break/>
        <table:table-row table:style-name="TableRow2366">
          <table:table-cell table:style-name="TableCell2367">
            <text:p text:style-name="P2368">第</text:p>
            <text:p text:style-name="P2369">7</text:p>
            <text:p text:style-name="P2370">週</text:p>
            <text:p text:style-name="P2371"/>
            <text:p text:style-name="P2372"/>
          </table:table-cell>
          <table:table-cell table:style-name="TableCell2373">
            <text:p text:style-name="P2374">03/22</text:p>
            <text:p text:style-name="P2375">∫</text:p>
            <text:p text:style-name="P2376">03/28</text:p>
          </table:table-cell>
          <table:table-cell table:style-name="TableCell2377">
            <text:p text:style-name="P2378"><text:span text:style-name="T2379">1-3-3</text:span><text:span text:style-name="T2380"><text:line-break/></text:span><text:span text:style-name="T2381">1-3-4</text:span><text:span text:style-name="T2382"><text:line-break/></text:span><text:span text:style-name="T2383">2-3-7</text:span></text:p>
          </table:table-cell>
          <table:table-cell table:style-name="TableCell2384">
            <text:p text:style-name="P2385"><text:span text:style-name="T2386">貳、表演任我行</text:span><text:span text:style-name="T2387"><text:line-break/></text:span><text:span text:style-name="T2388">一、「戲」說從頭</text:span></text:p>
          </table:table-cell>
          <table:table-cell table:style-name="TableCell2389">
            <text:p text:style-name="P2390"><text:span text:style-name="T2391">1.認識戲劇的源起。</text:span><text:span text:style-name="T2392"><text:line-break/>2.發現祭典儀式中表演的元素。</text:span><text:span text:style-name="T2393"><text:line-break/>3.發揮想像力，完成有規劃、有感情及思想的創作。</text:span><text:span text:style-name="T2394"><text:line-break/>4.透過集體創作方式，完成與他人合作的藝術作品。</text:span></text:p>
          </table:table-cell>
          <table:table-cell table:style-name="TableCell2395">
            <text:p text:style-name="P2396">【人權教育】</text:p>
            <text:p text:style-name="P2397">1-3-4</text:p>
            <text:p text:style-name="P2398">【性別平等教育】</text:p>
            <text:p text:style-name="P2399">2-3-5</text:p>
            <text:p text:style-name="P2400">【環境教育】</text:p>
            <text:p text:style-name="P2401"><text:span text:style-name="T2402">1-3-1</text:span></text:p>
          </table:table-cell>
          <table:table-cell table:style-name="TableCell2403">
            <text:p text:style-name="P2404">3</text:p>
          </table:table-cell>
          <table:table-cell table:style-name="TableCell2405">
            <text:p text:style-name="P2406"><text:span text:style-name="T2407">小組互動表現</text:span><text:span text:style-name="T2408"><text:line-break/>肢體律動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融入教育</text:p>
            <text:p text:style-name="P2413">議題代號：</text:p>
            <text:p text:style-name="P2414">1.性別平等教育</text:p>
            <text:p text:style-name="P2415">2.環境教育</text:p>
            <text:p text:style-name="P2416">3.資訊教育</text:p>
            <text:p text:style-name="P2417">4.家政教育</text:p>
            <text:p text:style-name="P2418">5.人權教育</text:p>
            <text:p text:style-name="P2419">6.生涯發展教育</text:p>
            <text:p text:style-name="P2420">7.海洋教育</text:p>
            <text:p text:style-name="P2421">8.本土語言</text:p>
            <text:p text:style-name="P2422">9.圖資利用及閱讀教育</text:p>
            <text:p text:style-name="P2423">10.資訊倫理與安全健康上網教育</text:p>
            <text:p text:style-name="P2424">11.品德教育</text:p>
            <text:p text:style-name="P2425">12.家庭教育</text:p>
            <text:p text:style-name="P2426">13.國防教育</text:p>
            <text:p text:style-name="P2427">14.法治教育</text:p>
          </table:table-cell>
        </table:table-row>
        <text:soft-page-break/>
        <table:table-row table:style-name="TableRow2428">
          <table:table-cell table:style-name="TableCell2429">
            <text:p text:style-name="P2430">第</text:p>
            <text:p text:style-name="P2431">8</text:p>
            <text:p text:style-name="P2432">週</text:p>
            <text:p text:style-name="P2433"/>
            <text:p text:style-name="P2434"/>
          </table:table-cell>
          <table:table-cell table:style-name="TableCell2435">
            <text:p text:style-name="P2436">03/29</text:p>
            <text:p text:style-name="P2437">∫</text:p>
            <text:p text:style-name="P2438">04/04</text:p>
          </table:table-cell>
          <table:table-cell table:style-name="TableCell2439">
            <text:p text:style-name="P2440"><text:span text:style-name="T2441">1-3-3</text:span><text:span text:style-name="T2442"><text:line-break/></text:span><text:span text:style-name="T2443">1-3-4</text:span><text:span text:style-name="T2444"><text:line-break/></text:span><text:span text:style-name="T2445">2-3-7</text:span></text:p>
          </table:table-cell>
          <table:table-cell table:style-name="TableCell2446">
            <text:p text:style-name="P2447"><text:span text:style-name="T2448">貳、表演任我行</text:span><text:span text:style-name="T2449"><text:line-break/></text:span><text:span text:style-name="T2450">一、「戲」說從頭</text:span></text:p>
          </table:table-cell>
          <table:table-cell table:style-name="TableCell2451">
            <text:p text:style-name="P2452"><text:span text:style-name="T2453">1.結合其它小組的戲劇表演，發展出一系列熱鬧的慶典活動。</text:span><text:span text:style-name="T2454"><text:line-break/>2.在表演中融入戲劇的元素。</text:span><text:span text:style-name="T2455"><text:line-break/>3.運用聲音或肢體，合力完成表演。</text:span><text:span text:style-name="T2456"><text:line-break/>4.</text:span><text:span text:style-name="T2457">從表演</text:span><text:span text:style-name="T2458">中學習慶典與表演活動的相互依存關係。</text:span><text:span text:style-name="T2459"><text:line-break/>5.讓學生能明白豐收對不同族群的意義。</text:span><text:span text:style-name="T2460"><text:line-break/>6.</text:span><text:span text:style-name="T2461">能</text:span><text:span text:style-name="T2462">感受在辛苦耕耘後，享受收穫的喜悅。</text:span><text:span text:style-name="T2463"><text:line-break/>7.認識原住民文化中，有關豐收季節的慶典活動。</text:span><text:span text:style-name="T2464"><text:line-break/>8.認識世界、臺灣各族群在祭典上呈現的獨特風格。</text:span><text:span text:style-name="T2465"><text:line-break/>9.認同、珍視在地多元文化及慶典、祭儀的傳承。</text:span><text:span text:style-name="T2466"><text:line-break/>10.</text:span><text:span text:style-name="T2467">認識</text:span><text:span text:style-name="T2468">不同族群在慶典儀式中的特色。</text:span></text:p>
          </table:table-cell>
          <table:table-cell table:style-name="TableCell2469">
            <text:p text:style-name="P2470">【人權教育】</text:p>
            <text:p text:style-name="P2471">1-3-4</text:p>
            <text:p text:style-name="P2472">【性別平等教育】</text:p>
            <text:p text:style-name="P2473">2-3-5</text:p>
            <text:p text:style-name="P2474">【環境教育】</text:p>
            <text:p text:style-name="P2475"><text:span text:style-name="T2476">1-3-1</text:span></text:p>
          </table:table-cell>
          <table:table-cell table:style-name="TableCell2477">
            <text:p text:style-name="P2478">3</text:p>
          </table:table-cell>
          <table:table-cell table:style-name="TableCell2479">
            <text:p text:style-name="P2480"><text:span text:style-name="T2481">小組互動表現</text:span><text:span text:style-name="T2482"><text:line-break/>肢體律動</text:span></text:p>
          </table:table-cell>
          <table:table-cell table:style-name="TableCell2483">
            <text:p text:style-name="內文"><text:span text:style-name="T2484">2/補假</text:span><text:span text:style-name="T2485">,3/放假(</text:span><text:span text:style-name="T2486">兒童節及民族掃墓節為同一日</text:span><text:span text:style-name="T2487">(4</text:span><text:span text:style-name="T2488">月</text:span><text:span text:style-name="T2489">4</text:span><text:span text:style-name="T2490">日)且為星期六，依內政府紀念日及節日實施辦法及函釋規定，於4月2日(星 期四)補假、</text:span><text:span text:style-name="T2491">4</text:span><text:span text:style-name="T2492">月</text:span><text:span text:style-name="T2493">3</text:span><text:span text:style-name="T2494">日(星期五)放</text:span><text:span text:style-name="T2495">假</text:span><text:span text:style-name="T2496">。</text:span></text:p>
            <text:p text:style-name="P2497">4/兒童節及民族掃墓節放假<text:s/></text:p>
            <text:p text:style-name="P2498"/>
          </table:table-cell>
          <table:table-cell table:style-name="TableCell2499">
            <text:p text:style-name="P2500">融入教育</text:p>
            <text:p text:style-name="P2501">議題代號：</text:p>
            <text:p text:style-name="P2502">1.性別平等教育</text:p>
            <text:p text:style-name="P2503">2.環境教育</text:p>
            <text:p text:style-name="P2504">3.資訊教育</text:p>
            <text:p text:style-name="P2505">4.家政教育</text:p>
            <text:p text:style-name="P2506">5.人權教育</text:p>
            <text:p text:style-name="P2507">6.生涯發展教育</text:p>
            <text:p text:style-name="P2508">7.海洋教育</text:p>
            <text:p text:style-name="P2509">8.本土語言</text:p>
            <text:p text:style-name="P2510">9.圖資利用及閱讀教育</text:p>
            <text:p text:style-name="P2511">10.資訊倫理與安全健康上網教育</text:p>
            <text:p text:style-name="P2512">11.品德教育</text:p>
            <text:p text:style-name="P2513">12.家庭教育</text:p>
            <text:p text:style-name="P2514">13.國防教育</text:p>
            <text:p text:style-name="P2515">14.法治教育</text:p>
          </table:table-cell>
        </table:table-row>
        <text:soft-page-break/>
        <table:table-row table:style-name="TableRow2516">
          <table:table-cell table:style-name="TableCell2517">
            <text:p text:style-name="P2518">第</text:p>
            <text:p text:style-name="P2519">9</text:p>
            <text:p text:style-name="P2520">週</text:p>
            <text:p text:style-name="P2521"/>
            <text:p text:style-name="P2522"/>
          </table:table-cell>
          <table:table-cell table:style-name="TableCell2523">
            <text:p text:style-name="P2524">04/05</text:p>
            <text:p text:style-name="P2525">∫</text:p>
            <text:p text:style-name="P2526">04/11</text:p>
          </table:table-cell>
          <table:table-cell table:style-name="TableCell2527">
            <text:p text:style-name="P2528"><text:span text:style-name="T2529">1-3-2</text:span><text:span text:style-name="T2530"><text:line-break/></text:span><text:span text:style-name="T2531">1-3-4</text:span><text:span text:style-name="T2532"><text:line-break/></text:span><text:span text:style-name="T2533">2-3-8</text:span><text:span text:style-name="T2534"><text:line-break/></text:span><text:span text:style-name="T2535">3-3-13</text:span></text:p>
          </table:table-cell>
          <table:table-cell table:style-name="TableCell2536">
            <text:p text:style-name="P2537"><text:span text:style-name="T2538">貳、表演任我行</text:span><text:span text:style-name="T2539"><text:line-break/></text:span><text:span text:style-name="T2540">二、戲劇造形百寶箱</text:span></text:p>
          </table:table-cell>
          <table:table-cell table:style-name="TableCell2541">
            <text:p text:style-name="P2542"><text:span text:style-name="T2543">1.瞭解造型的定義。</text:span><text:span text:style-name="T2544"><text:line-break/>2.認識劇場藝術中的造形。</text:span><text:span text:style-name="T2545"><text:line-break/>3.知道劇場服裝、劇場化妝設計的流程。</text:span><text:span text:style-name="T2546"><text:line-break/>4.運用巧思進行服裝、化妝的造型設計。</text:span><text:span text:style-name="T2547"><text:line-break/>5.透過集體創作方式，完成與人合作的藝術作品。</text:span><text:span text:style-name="T2548"><text:line-break/>6.藉由文本的故事進行角色造型創作。</text:span><text:span text:style-name="T2549"><text:line-break/>7.瞭解劇場造型設計對於戲劇表演的重要性。</text:span></text:p>
          </table:table-cell>
          <table:table-cell table:style-name="TableCell2550">
            <text:p text:style-name="P2551">【性別平等教育】</text:p>
            <text:p text:style-name="P2552">3-3-2</text:p>
            <text:p text:style-name="P2553">【家政教育】</text:p>
            <text:p text:style-name="P2554">1-2-2</text:p>
            <text:p text:style-name="P2555">2-3-2</text:p>
            <text:p text:style-name="P2556">2-3-3</text:p>
            <text:p text:style-name="P2557"><text:span text:style-name="T2558">3-3-3</text:span></text:p>
          </table:table-cell>
          <table:table-cell table:style-name="TableCell2559">
            <text:p text:style-name="P2560">3</text:p>
          </table:table-cell>
          <table:table-cell table:style-name="TableCell2561">
            <text:p text:style-name="P2562"><text:span text:style-name="T2563">小組互動表現</text:span><text:span text:style-name="T2564"><text:line-break/>同儕互評</text:span><text:span text:style-name="T2565"><text:line-break/>角色扮演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融入教育</text:p>
            <text:p text:style-name="P2570">議題代號：</text:p>
            <text:p text:style-name="P2571">1.性別平等教育</text:p>
            <text:p text:style-name="P2572">2.環境教育</text:p>
            <text:p text:style-name="P2573">3.資訊教育</text:p>
            <text:p text:style-name="P2574">4.家政教育</text:p>
            <text:p text:style-name="P2575">5.人權教育</text:p>
            <text:p text:style-name="P2576">6.生涯發展教育</text:p>
            <text:p text:style-name="P2577">7.海洋教育</text:p>
            <text:p text:style-name="P2578">8.本土語言</text:p>
            <text:p text:style-name="P2579">9.圖資利用及閱讀教育</text:p>
            <text:p text:style-name="P2580">10.資訊倫理與安全健康上網教育</text:p>
            <text:p text:style-name="P2581">11.品德教育</text:p>
            <text:p text:style-name="P2582">12.家庭教育</text:p>
            <text:p text:style-name="P2583">13.國防教育</text:p>
            <text:p text:style-name="P2584">14.法治教育</text:p>
          </table:table-cell>
        </table:table-row>
        <text:soft-page-break/>
        <table:table-row table:style-name="TableRow2585">
          <table:table-cell table:style-name="TableCell2586">
            <text:p text:style-name="P2587">第</text:p>
            <text:p text:style-name="P2588">10</text:p>
            <text:p text:style-name="P2589">週</text:p>
            <text:p text:style-name="P2590"/>
            <text:p text:style-name="P2591"/>
          </table:table-cell>
          <table:table-cell table:style-name="TableCell2592">
            <text:p text:style-name="P2593">04/12</text:p>
            <text:p text:style-name="P2594">∫</text:p>
            <text:p text:style-name="P2595">04/18</text:p>
          </table:table-cell>
          <table:table-cell table:style-name="TableCell2596">
            <text:p text:style-name="P2597"><text:span text:style-name="T2598">1-3-2</text:span><text:span text:style-name="T2599"><text:line-break/></text:span><text:span text:style-name="T2600">1-3-4</text:span><text:span text:style-name="T2601"><text:line-break/></text:span><text:span text:style-name="T2602">2-3-8</text:span><text:span text:style-name="T2603"><text:line-break/></text:span><text:span text:style-name="T2604">3-3-13</text:span></text:p>
          </table:table-cell>
          <table:table-cell table:style-name="TableCell2605">
            <text:p text:style-name="P2606"><text:span text:style-name="T2607">貳、表演任我行</text:span><text:span text:style-name="T2608"><text:line-break/></text:span><text:span text:style-name="T2609">二、戲劇造形百寶箱</text:span></text:p>
          </table:table-cell>
          <table:table-cell table:style-name="TableCell2610">
            <text:p text:style-name="P2611"><text:span text:style-name="T2612">1.知道劇場化妝設計的功能。</text:span><text:span text:style-name="T2613"><text:line-break/>2.瞭解劇場化妝的重要性。</text:span><text:span text:style-name="T2614"><text:line-break/>3.知道正確的化妝步驟。</text:span><text:span text:style-name="T2615"><text:line-break/>4.瞭解劇場化妝造形的功能。</text:span><text:span text:style-name="T2616"><text:line-break/>5.藉由文本的故事進行角色造形創作。</text:span><text:span text:style-name="T2617"><text:line-break/>6.試著畫出化妝造形的平面設計圖。</text:span><text:span text:style-name="T2618"><text:line-break/>7.體會實際操作工具與運用媒材的趣味，發揮自我創造的能力。</text:span><text:span text:style-name="T2619"><text:line-break/>8.透過集體創作方式，完成與他人合作的化妝造形設計作品。</text:span></text:p>
          </table:table-cell>
          <table:table-cell table:style-name="TableCell2620">
            <text:p text:style-name="P2621">【生涯發展教育】</text:p>
            <text:p text:style-name="P2622">2-2-1</text:p>
            <text:p text:style-name="P2623">【性別平等教育】</text:p>
            <text:p text:style-name="P2624">1-3-6</text:p>
            <text:p text:style-name="P2625">2-3-5</text:p>
            <text:p text:style-name="P2626">【家政教育】</text:p>
            <text:p text:style-name="P2627">2-3-2</text:p>
            <text:p text:style-name="P2628">2-3-3</text:p>
            <text:p text:style-name="P2629"><text:span text:style-name="T2630">3-3-3</text:span></text:p>
          </table:table-cell>
          <table:table-cell table:style-name="TableCell2631">
            <text:p text:style-name="P2632">3</text:p>
          </table:table-cell>
          <table:table-cell table:style-name="TableCell2633">
            <text:p text:style-name="P2634"><text:span text:style-name="T2635">小組互動表現</text:span><text:span text:style-name="T2636"><text:line-break/>同儕互評</text:span><text:span text:style-name="T2637"><text:line-break/>角色扮演</text:span></text:p>
          </table:table-cell>
          <table:table-cell table:style-name="TableCell2638">
            <text:p text:style-name="P2639">14~15/期中評量</text:p>
            <text:p text:style-name="P2640"/>
          </table:table-cell>
          <table:table-cell table:style-name="TableCell2641">
            <text:p text:style-name="P2642">融入教育</text:p>
            <text:p text:style-name="P2643">議題代號：</text:p>
            <text:p text:style-name="P2644">1.性別平等教育</text:p>
            <text:p text:style-name="P2645">2.環境教育</text:p>
            <text:p text:style-name="P2646">3.資訊教育</text:p>
            <text:p text:style-name="P2647">4.家政教育</text:p>
            <text:p text:style-name="P2648">5.人權教育</text:p>
            <text:p text:style-name="P2649">6.生涯發展教育</text:p>
            <text:p text:style-name="P2650">7.海洋教育</text:p>
            <text:p text:style-name="P2651">8.本土語言</text:p>
            <text:p text:style-name="P2652">9.圖資利用及閱讀教育</text:p>
            <text:p text:style-name="P2653">10.資訊倫理與安全健康上網教育</text:p>
            <text:p text:style-name="P2654">11.品德教育</text:p>
            <text:p text:style-name="P2655">12.家庭教育</text:p>
            <text:p text:style-name="P2656">13.國防教育</text:p>
            <text:p text:style-name="P2657">14.法治教育</text:p>
          </table:table-cell>
        </table:table-row>
        <text:soft-page-break/>
        <table:table-row table:style-name="TableRow2658">
          <table:table-cell table:style-name="TableCell2659">
            <text:p text:style-name="P2660">第</text:p>
            <text:p text:style-name="P2661">11</text:p>
            <text:p text:style-name="P2662">週</text:p>
            <text:p text:style-name="P2663"/>
            <text:p text:style-name="P2664"/>
          </table:table-cell>
          <table:table-cell table:style-name="TableCell2665">
            <text:p text:style-name="P2666">04/19</text:p>
            <text:p text:style-name="P2667">∫</text:p>
            <text:p text:style-name="P2668">04/25</text:p>
          </table:table-cell>
          <table:table-cell table:style-name="TableCell2669">
            <text:p text:style-name="P2670"><text:span text:style-name="T2671">1-3-1</text:span><text:span text:style-name="T2672"><text:line-break/></text:span><text:span text:style-name="T2673">3-3-11</text:span></text:p>
          </table:table-cell>
          <table:table-cell table:style-name="TableCell2674">
            <text:p text:style-name="P2675"><text:span text:style-name="T2676">貳、表演任我行</text:span><text:span text:style-name="T2677"><text:line-break/></text:span><text:span text:style-name="T2678">三、話說傳統、「戲」往開來</text:span></text:p>
          </table:table-cell>
          <table:table-cell table:style-name="TableCell2679">
            <text:p text:style-name="P2680"><text:span text:style-name="T2681">1.認識傳統戲劇。</text:span><text:span text:style-name="T2682"><text:line-break/>2.探索傳統戲劇的特色。</text:span><text:span text:style-name="T2683"><text:line-break/>3.理解傳統戲劇的價值。</text:span><text:span text:style-name="T2684"><text:line-break/>4.認識歌仔戲。</text:span><text:span text:style-name="T2685"><text:line-break/>5.探索歌仔戲的特色。</text:span><text:span text:style-name="T2686"><text:line-break/>6.認識扮仙戲。</text:span><text:span text:style-name="T2687"><text:line-break/>7.認識廖瓊枝。</text:span><text:span text:style-name="T2688"><text:line-break/>8.認識傳統戲曲的角色。</text:span></text:p>
          </table:table-cell>
          <table:table-cell table:style-name="TableCell2689">
            <text:p text:style-name="P2690">【生涯發展教育】<text:line-break/>2-2-1<text:line-break/>【家政教育】</text:p>
            <text:p text:style-name="P2691"><text:span text:style-name="T2692">3-3-1</text:span></text:p>
          </table:table-cell>
          <table:table-cell table:style-name="TableCell2693">
            <text:p text:style-name="P2694">3</text:p>
          </table:table-cell>
          <table:table-cell table:style-name="TableCell2695">
            <text:p text:style-name="P2696"><text:span text:style-name="T2697">口頭討論</text:span><text:span text:style-name="T2698"><text:line-break/>肢體律動</text:span><text:span text:style-name="T2699"><text:line-break/>發表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融入教育</text:p>
            <text:p text:style-name="P2704">議題代號：</text:p>
            <text:p text:style-name="P2705">1.性別平等教育</text:p>
            <text:p text:style-name="P2706">2.環境教育</text:p>
            <text:p text:style-name="P2707">3.資訊教育</text:p>
            <text:p text:style-name="P2708">4.家政教育</text:p>
            <text:p text:style-name="P2709">5.人權教育</text:p>
            <text:p text:style-name="P2710">6.生涯發展教育</text:p>
            <text:p text:style-name="P2711">7.海洋教育</text:p>
            <text:p text:style-name="P2712">8.本土語言</text:p>
            <text:p text:style-name="P2713">9.圖資利用及閱讀教育</text:p>
            <text:p text:style-name="P2714">10.資訊倫理與安全健康上網教育</text:p>
            <text:p text:style-name="P2715">11.品德教育</text:p>
            <text:p text:style-name="P2716">12.家庭教育</text:p>
            <text:p text:style-name="P2717">13.國防教育</text:p>
            <text:p text:style-name="P2718">14.法治教育</text:p>
          </table:table-cell>
        </table:table-row>
        <text:soft-page-break/>
        <table:table-row table:style-name="TableRow2719">
          <table:table-cell table:style-name="TableCell2720">
            <text:p text:style-name="P2721">第</text:p>
            <text:p text:style-name="P2722">12</text:p>
            <text:p text:style-name="P2723">週</text:p>
            <text:p text:style-name="P2724"/>
            <text:p text:style-name="P2725"/>
          </table:table-cell>
          <table:table-cell table:style-name="TableCell2726">
            <text:p text:style-name="P2727">04/26</text:p>
            <text:p text:style-name="P2728">∫</text:p>
            <text:p text:style-name="P2729">05/02</text:p>
          </table:table-cell>
          <table:table-cell table:style-name="TableCell2730">
            <text:p text:style-name="P2731"><text:span text:style-name="T2732">1-3-1</text:span><text:span text:style-name="T2733"><text:line-break/></text:span><text:span text:style-name="T2734">3-3-11</text:span></text:p>
          </table:table-cell>
          <table:table-cell table:style-name="TableCell2735">
            <text:p text:style-name="P2736"><text:span text:style-name="T2737">貳、表演任我行</text:span><text:span text:style-name="T2738"><text:line-break/></text:span><text:span text:style-name="T2739">三、話說傳統、「戲」往開來</text:span></text:p>
          </table:table-cell>
          <table:table-cell table:style-name="TableCell2740">
            <text:p text:style-name="P2741"><text:span text:style-name="T2742">1.認識傳統戲曲的身段。</text:span><text:span text:style-name="T2743"><text:line-break/>2.探索身段的表演方式。</text:span><text:span text:style-name="T2744"><text:line-break/>3.學會傳統戲曲「你」、「我」、「他」的手勢。</text:span><text:span text:style-name="T2745"><text:line-break/>4.利用學會的手勢演出生活片段。</text:span></text:p>
          </table:table-cell>
          <table:table-cell table:style-name="TableCell2746">
            <text:p text:style-name="P2747">【生涯發展教育】<text:line-break/>2-2-1<text:line-break/>【家政教育】</text:p>
            <text:p text:style-name="P2748"><text:span text:style-name="T2749">3-3-1</text:span></text:p>
          </table:table-cell>
          <table:table-cell table:style-name="TableCell2750">
            <text:p text:style-name="P2751">3</text:p>
          </table:table-cell>
          <table:table-cell table:style-name="TableCell2752">
            <text:p text:style-name="P2753"><text:span text:style-name="T2754">肢體律動</text:span><text:span text:style-name="T2755"><text:line-break/>發表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融入教育</text:p>
            <text:p text:style-name="P2760">議題代號：</text:p>
            <text:p text:style-name="P2761">1.性別平等教育</text:p>
            <text:p text:style-name="P2762">2.環境教育</text:p>
            <text:p text:style-name="P2763">3.資訊教育</text:p>
            <text:p text:style-name="P2764">4.家政教育</text:p>
            <text:p text:style-name="P2765">5.人權教育</text:p>
            <text:p text:style-name="P2766">6.生涯發展教育</text:p>
            <text:p text:style-name="P2767">7.海洋教育</text:p>
            <text:p text:style-name="P2768">8.本土語言</text:p>
            <text:p text:style-name="P2769">9.圖資利用及閱讀教育</text:p>
            <text:p text:style-name="P2770">10.資訊倫理與安全健康上網教育</text:p>
            <text:p text:style-name="P2771">11.品德教育</text:p>
            <text:p text:style-name="P2772">12.家庭教育</text:p>
            <text:p text:style-name="P2773">13.國防教育</text:p>
            <text:p text:style-name="P2774">14.法治教育</text:p>
          </table:table-cell>
        </table:table-row>
        <text:soft-page-break/>
        <table:table-row table:style-name="TableRow2775">
          <table:table-cell table:style-name="TableCell2776">
            <text:p text:style-name="P2777">第</text:p>
            <text:p text:style-name="P2778">13</text:p>
            <text:p text:style-name="P2779">週</text:p>
            <text:p text:style-name="P2780"/>
            <text:p text:style-name="P2781"/>
          </table:table-cell>
          <table:table-cell table:style-name="TableCell2782">
            <text:p text:style-name="P2783">05/03</text:p>
            <text:p text:style-name="P2784">∫</text:p>
            <text:p text:style-name="P2785">05/09</text:p>
          </table:table-cell>
          <table:table-cell table:style-name="TableCell2786">
            <text:p text:style-name="P2787"><text:span text:style-name="T2788">1-3-1</text:span><text:span text:style-name="T2789"><text:line-break/></text:span><text:span text:style-name="T2790">2-3-8</text:span><text:span text:style-name="T2791"><text:line-break/></text:span><text:span text:style-name="T2792">2-3-10</text:span></text:p>
          </table:table-cell>
          <table:table-cell table:style-name="TableCell2793">
            <text:p text:style-name="P2794"><text:span text:style-name="T2795">參、音樂的禮讚</text:span><text:span text:style-name="T2796"><text:line-break/></text:span><text:span text:style-name="T2797">一、搖籃曲</text:span></text:p>
          </table:table-cell>
          <table:table-cell table:style-name="TableCell2798">
            <text:p text:style-name="P2799"><text:span text:style-name="T2800">1.欣賞西方不同作曲家的搖籃曲。</text:span><text:span text:style-name="T2801"><text:line-break/>2.欣賞布拉姆斯的〈搖籃曲〉。</text:span><text:span text:style-name="T2802"><text:line-break/>3.欣賞莫札特的〈搖籃曲〉。</text:span><text:span text:style-name="T2803"><text:line-break/>4.認識6/8拍子節奏。</text:span><text:span text:style-name="T2804"><text:line-break/>5.拍、念6/8拍子及語言節奏。</text:span><text:span text:style-name="T2805"><text:line-break/>6.演唱呂泉生的〈搖啊搖〉。</text:span><text:span text:style-name="T2806"><text:line-break/>7.認</text:span><text:span text:style-name="T2807">識</text:span><text:span text:style-name="T2808">呂泉生的生平。</text:span></text:p>
          </table:table-cell>
          <table:table-cell table:style-name="TableCell2809">
            <text:p text:style-name="P2810">【人權教育】</text:p>
            <text:p text:style-name="P2811">1-3-2</text:p>
            <text:p text:style-name="P2812">1-3-4</text:p>
            <text:p text:style-name="P2813">2-3-3</text:p>
            <text:p text:style-name="P2814">【性別平等教育】</text:p>
            <text:p text:style-name="P2815"><text:span text:style-name="T2816">2-3-2</text:span></text:p>
          </table:table-cell>
          <table:table-cell table:style-name="TableCell2817">
            <text:p text:style-name="P2818">3</text:p>
          </table:table-cell>
          <table:table-cell table:style-name="TableCell2819">
            <text:p text:style-name="P2820"><text:span text:style-name="T2821">念唱練習</text:span><text:span text:style-name="T2822"><text:line-break/>發表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融入教育</text:p>
            <text:p text:style-name="P2827">議題代號：</text:p>
            <text:p text:style-name="P2828">1.性別平等教育</text:p>
            <text:p text:style-name="P2829">2.環境教育</text:p>
            <text:p text:style-name="P2830">3.資訊教育</text:p>
            <text:p text:style-name="P2831">4.家政教育</text:p>
            <text:p text:style-name="P2832">5.人權教育</text:p>
            <text:p text:style-name="P2833">6.生涯發展教育</text:p>
            <text:p text:style-name="P2834">7.海洋教育</text:p>
            <text:p text:style-name="P2835">8.本土語言</text:p>
            <text:p text:style-name="P2836">9.圖資利用及閱讀教育</text:p>
            <text:p text:style-name="P2837">10.資訊倫理與安全健康上網教育</text:p>
            <text:p text:style-name="P2838">11.品德教育</text:p>
            <text:p text:style-name="P2839">12.家庭教育</text:p>
            <text:p text:style-name="P2840">13.國防教育</text:p>
            <text:p text:style-name="P2841">14.法治教育</text:p>
          </table:table-cell>
        </table:table-row>
        <text:soft-page-break/>
        <table:table-row table:style-name="TableRow2842">
          <table:table-cell table:style-name="TableCell2843">
            <text:p text:style-name="P2844">第</text:p>
            <text:p text:style-name="P2845">14</text:p>
            <text:p text:style-name="P2846">週</text:p>
            <text:p text:style-name="P2847"/>
            <text:p text:style-name="P2848"/>
          </table:table-cell>
          <table:table-cell table:style-name="TableCell2849">
            <text:p text:style-name="P2850">05/10</text:p>
            <text:p text:style-name="P2851">∫</text:p>
            <text:p text:style-name="P2852">05/16</text:p>
          </table:table-cell>
          <table:table-cell table:style-name="TableCell2853">
            <text:p text:style-name="P2854"><text:span text:style-name="T2855">1-3-1</text:span><text:span text:style-name="T2856"><text:line-break/></text:span><text:span text:style-name="T2857">2-3-8</text:span><text:span text:style-name="T2858"><text:line-break/></text:span><text:span text:style-name="T2859">2-3-10</text:span></text:p>
          </table:table-cell>
          <table:table-cell table:style-name="TableCell2860">
            <text:p text:style-name="P2861"><text:span text:style-name="T2862">參、音樂的禮讚</text:span><text:span text:style-name="T2863"><text:line-break/></text:span><text:span text:style-name="T2864">一、搖籃曲</text:span></text:p>
          </table:table-cell>
          <table:table-cell table:style-name="TableCell2865">
            <text:p text:style-name="P2866"><text:span text:style-name="T2867">1.視唱二四拍與六八拍曲調，並視唱「So—ri—da」。</text:span><text:span text:style-name="T2868"><text:line-break/>2.說出「搖籃曲」、「進行曲」兩種截然對比的音樂。</text:span><text:span text:style-name="T2869"><text:line-break/>3.聽辨出「搖籃曲」、「進行曲」兩種截然不同的音樂。</text:span><text:span text:style-name="T2870"><text:line-break/>4.演唱歌曲〈讓愛看得見〉。</text:span><text:span text:style-name="T2871"><text:line-break/>5.藉由歌曲的演唱感念父母親養育我們的辛勞。</text:span><text:span text:style-name="T2872"><text:line-break/>6.複習C、G、F大調調性。</text:span><text:span text:style-name="T2873"><text:line-break/>7.以「固定唱名」及「首調唱名」視唱及曲調聽寫。</text:span><text:span text:style-name="T2874"><text:line-break/>8.欣賞狄卡（P.Dukas）〈魔法師的弟子〉音樂及故事內容。</text:span><text:span text:style-name="T2875"><text:line-break/>9.用說故事的方式呈現故事內容。</text:span></text:p>
          </table:table-cell>
          <table:table-cell table:style-name="TableCell2876">
            <text:p text:style-name="P2877">【人權教育】</text:p>
            <text:p text:style-name="P2878">1-3-2</text:p>
            <text:p text:style-name="P2879">1-3-4</text:p>
            <text:p text:style-name="P2880">【性別平等教育】</text:p>
            <text:p text:style-name="P2881">2-3-2</text:p>
            <text:p text:style-name="P2882">【環境教育】</text:p>
            <text:p text:style-name="P2883"><text:span text:style-name="T2884">2-3-3</text:span></text:p>
          </table:table-cell>
          <table:table-cell table:style-name="TableCell2885">
            <text:p text:style-name="P2886">3</text:p>
          </table:table-cell>
          <table:table-cell table:style-name="TableCell2887">
            <text:p text:style-name="P2888"><text:span text:style-name="T2889">念唱練習</text:span><text:span text:style-name="T2890"><text:line-break/>發表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融入教育</text:p>
            <text:p text:style-name="P2895">議題代號：</text:p>
            <text:p text:style-name="P2896">1.性別平等教育</text:p>
            <text:p text:style-name="P2897">2.環境教育</text:p>
            <text:p text:style-name="P2898">3.資訊教育</text:p>
            <text:p text:style-name="P2899">4.家政教育</text:p>
            <text:p text:style-name="P2900">5.人權教育</text:p>
            <text:p text:style-name="P2901">6.生涯發展教育</text:p>
            <text:p text:style-name="P2902">7.海洋教育</text:p>
            <text:p text:style-name="P2903">8.本土語言</text:p>
            <text:p text:style-name="P2904">9.圖資利用及閱讀教育</text:p>
            <text:p text:style-name="P2905">10.資訊倫理與安全健康上網教育</text:p>
            <text:p text:style-name="P2906">11.品德教育</text:p>
            <text:p text:style-name="P2907">12.家庭教育</text:p>
            <text:p text:style-name="P2908">13.國防教育</text:p>
            <text:p text:style-name="P2909">14.法治教育</text:p>
          </table:table-cell>
        </table:table-row>
        <text:soft-page-break/>
        <table:table-row table:style-name="TableRow2910">
          <table:table-cell table:style-name="TableCell2911">
            <text:p text:style-name="P2912">第</text:p>
            <text:p text:style-name="P2913">15</text:p>
            <text:p text:style-name="P2914">週</text:p>
            <text:p text:style-name="P2915"/>
            <text:p text:style-name="P2916"/>
          </table:table-cell>
          <table:table-cell table:style-name="TableCell2917">
            <text:p text:style-name="P2918">05/17</text:p>
            <text:p text:style-name="P2919">∫</text:p>
            <text:p text:style-name="P2920">05/23</text:p>
          </table:table-cell>
          <table:table-cell table:style-name="TableCell2921">
            <text:p text:style-name="P2922"><text:span text:style-name="T2923">1-3-1</text:span><text:span text:style-name="T2924"><text:line-break/></text:span><text:span text:style-name="T2925">2-3-8</text:span><text:span text:style-name="T2926"><text:line-break/></text:span><text:span text:style-name="T2927">2-3-9</text:span><text:span text:style-name="T2928"><text:line-break/></text:span><text:span text:style-name="T2929">3-3-11</text:span></text:p>
          </table:table-cell>
          <table:table-cell table:style-name="TableCell2930">
            <text:p text:style-name="P2931"><text:span text:style-name="T2932">參、音樂的禮讚</text:span><text:span text:style-name="T2933"><text:line-break/></text:span><text:span text:style-name="T2934">二、傳唱藝術瑰寶</text:span></text:p>
          </table:table-cell>
          <table:table-cell table:style-name="TableCell2935">
            <text:p text:style-name="P2936"><text:span text:style-name="T2937">1.認識藝術歌曲的意義。</text:span><text:span text:style-name="T2938"><text:line-break/>2.演唱藝術歌曲〈野玫瑰〉。</text:span><text:span text:style-name="T2939"><text:line-break/>3.認識舒伯特.的生平。</text:span><text:span text:style-name="T2940"><text:line-break/>4.欣賞鋼琴五重奏〈鱒魚〉第四樂章。</text:span><text:span text:style-name="T2941"><text:line-break/>5.哼唱出〈鱒魚〉的主題曲調。</text:span><text:span text:style-name="T2942"><text:line-break/>6.認識鋼琴五重奏〈鱒魚〉的編制（鋼琴、小提琴、中提琴、大提琴、低音提琴）。</text:span><text:span text:style-name="T2943"><text:line-break/>7.認識及分辨提琴家族各個樂器的音色、外形及演奏形態。</text:span></text:p>
          </table:table-cell>
          <table:table-cell table:style-name="TableCell2944">
            <text:p text:style-name="P2945">【人權教育】</text:p>
            <text:p text:style-name="P2946">1-3-4</text:p>
            <text:p text:style-name="P2947">【性別平等教育】</text:p>
            <text:p text:style-name="P2948">1-3-6</text:p>
            <text:p text:style-name="P2949"><text:span text:style-name="T2950">【環境教育】</text:span><text:span text:style-name="T2951"><text:line-break/>3</text:span><text:span text:style-name="T2952">-</text:span><text:span text:style-name="T2953">2</text:span><text:span text:style-name="T2954">-3</text:span></text:p>
          </table:table-cell>
          <table:table-cell table:style-name="TableCell2955">
            <text:p text:style-name="P2956">3</text:p>
          </table:table-cell>
          <table:table-cell table:style-name="TableCell2957">
            <text:p text:style-name="P2958"><text:span text:style-name="T2959">念唱練習</text:span><text:span text:style-name="T2960"><text:line-break/>資料蒐集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融入教育</text:p>
            <text:p text:style-name="P2965">議題代號：</text:p>
            <text:p text:style-name="P2966">1.性別平等教育</text:p>
            <text:p text:style-name="P2967">2.環境教育</text:p>
            <text:p text:style-name="P2968">3.資訊教育</text:p>
            <text:p text:style-name="P2969">4.家政教育</text:p>
            <text:p text:style-name="P2970">5.人權教育</text:p>
            <text:p text:style-name="P2971">6.生涯發展教育</text:p>
            <text:p text:style-name="P2972">7.海洋教育</text:p>
            <text:p text:style-name="P2973">8.本土語言</text:p>
            <text:p text:style-name="P2974">9.圖資利用及閱讀教育</text:p>
            <text:p text:style-name="P2975">10.資訊倫理與安全健康上網教育</text:p>
            <text:p text:style-name="P2976">11.品德教育</text:p>
            <text:p text:style-name="P2977">12.家庭教育</text:p>
            <text:p text:style-name="P2978">13.國防教育</text:p>
            <text:p text:style-name="P2979">14.法治教育</text:p>
          </table:table-cell>
        </table:table-row>
        <text:soft-page-break/>
        <table:table-row table:style-name="TableRow2980">
          <table:table-cell table:style-name="TableCell2981">
            <text:p text:style-name="P2982">第</text:p>
            <text:p text:style-name="P2983">16</text:p>
            <text:p text:style-name="P2984">週</text:p>
            <text:p text:style-name="P2985"/>
            <text:p text:style-name="P2986"/>
          </table:table-cell>
          <table:table-cell table:style-name="TableCell2987">
            <text:p text:style-name="P2988">05/24</text:p>
            <text:p text:style-name="P2989">∫</text:p>
            <text:p text:style-name="P2990">05/30</text:p>
          </table:table-cell>
          <table:table-cell table:style-name="TableCell2991">
            <text:p text:style-name="P2992"><text:span text:style-name="T2993">1-3-1</text:span><text:span text:style-name="T2994"><text:line-break/></text:span><text:span text:style-name="T2995">2-3-8</text:span><text:span text:style-name="T2996"><text:line-break/></text:span><text:span text:style-name="T2997">2-3-9</text:span><text:span text:style-name="T2998"><text:line-break/></text:span><text:span text:style-name="T2999">3-3-11</text:span></text:p>
          </table:table-cell>
          <table:table-cell table:style-name="TableCell3000">
            <text:p text:style-name="P3001"><text:span text:style-name="T3002">參、音樂的禮讚</text:span><text:span text:style-name="T3003"><text:line-break/></text:span><text:span text:style-name="T3004">二、傳唱藝術瑰寶</text:span></text:p>
          </table:table-cell>
          <table:table-cell table:style-name="TableCell3005">
            <text:p text:style-name="P3006"><text:span text:style-name="T3007">1.認識中國藝術歌曲。</text:span><text:span text:style-name="T3008"><text:line-break/>2.認識中國音樂家黃自。</text:span><text:span text:style-name="T3009"><text:line-break/>3.演唱中國藝術歌曲〈西風的話〉。</text:span><text:span text:style-name="T3010"><text:line-break/>4.認識力度記號。</text:span><text:span text:style-name="T3011"><text:line-break/>5.拍出及視唱含有力度記號的節奏及曲調。</text:span><text:span text:style-name="T3012"><text:line-break/>6.用直笛吹奏三度音程。</text:span><text:span text:style-name="T3013"><text:line-break/>7.認識三度音程。</text:span><text:span text:style-name="T3014"><text:line-break/>8.用直笛合奏吹出三度和聲。</text:span><text:span text:style-name="T3015"><text:line-break/>9.知道藝術歌曲在音樂上的豐富與多面性及音樂特色。</text:span><text:span text:style-name="T3016"><text:line-break/>10.欣賞音樂創作中的人文情感及背景。</text:span><text:span text:style-name="T3017"><text:line-break/>11.感受中國藝術歌曲中音樂與詩詞的美。</text:span><text:span text:style-name="T3018"><text:line-break/>12.正確完成閱「樂」欲試。</text:span></text:p>
          </table:table-cell>
          <table:table-cell table:style-name="TableCell3019">
            <text:p text:style-name="P3020">【人權教育】</text:p>
            <text:p text:style-name="P3021">1-3-4</text:p>
            <text:p text:style-name="P3022">【性別平等教育】</text:p>
            <text:p text:style-name="P3023">1-3-6</text:p>
            <text:p text:style-name="P3024"><text:span text:style-name="T3025">【環境教育】</text:span><text:span text:style-name="T3026"><text:line-break/>3</text:span><text:span text:style-name="T3027">-</text:span><text:span text:style-name="T3028">2</text:span><text:span text:style-name="T3029">-3</text:span></text:p>
          </table:table-cell>
          <table:table-cell table:style-name="TableCell3030">
            <text:p text:style-name="P3031">3</text:p>
          </table:table-cell>
          <table:table-cell table:style-name="TableCell3032">
            <text:p text:style-name="P3033"><text:span text:style-name="T3034">念唱練習</text:span><text:span text:style-name="T3035"><text:line-break/>學習單</text:span></text:p>
          </table:table-cell>
          <table:table-cell table:style-name="TableCell3036">
            <text:p text:style-name="P3037">5/28~5/29/畢業考</text:p>
            <text:p text:style-name="P3038"/>
          </table:table-cell>
          <table:table-cell table:style-name="TableCell3039">
            <text:p text:style-name="P3040">融入教育</text:p>
            <text:p text:style-name="P3041">議題代號：</text:p>
            <text:p text:style-name="P3042">1.性別平等教育</text:p>
            <text:p text:style-name="P3043">2.環境教育</text:p>
            <text:p text:style-name="P3044">3.資訊教育</text:p>
            <text:p text:style-name="P3045">4.家政教育</text:p>
            <text:p text:style-name="P3046">5.人權教育</text:p>
            <text:p text:style-name="P3047">6.生涯發展教育</text:p>
            <text:p text:style-name="P3048">7.海洋教育</text:p>
            <text:p text:style-name="P3049">8.本土語言</text:p>
            <text:p text:style-name="P3050">9.圖資利用及閱讀教育</text:p>
            <text:p text:style-name="P3051">10.資訊倫理與安全健康上網教育</text:p>
            <text:p text:style-name="P3052">11.品德教育</text:p>
            <text:p text:style-name="P3053">12.家庭教育</text:p>
            <text:p text:style-name="P3054">13.國防教育</text:p>
            <text:p text:style-name="P3055">14.法治教育</text:p>
          </table:table-cell>
        </table:table-row>
        <text:soft-page-break/>
        <table:table-row table:style-name="TableRow3056">
          <table:table-cell table:style-name="TableCell3057">
            <text:p text:style-name="P3058">第</text:p>
            <text:p text:style-name="P3059">17</text:p>
            <text:p text:style-name="P3060">週</text:p>
            <text:p text:style-name="P3061"/>
            <text:p text:style-name="P3062"/>
          </table:table-cell>
          <table:table-cell table:style-name="TableCell3063">
            <text:p text:style-name="P3064">05/31</text:p>
            <text:p text:style-name="P3065">∫</text:p>
            <text:p text:style-name="P3066">06/06</text:p>
          </table:table-cell>
          <table:table-cell table:style-name="TableCell3067">
            <text:p text:style-name="P3068"><text:span text:style-name="T3069">1-3-3</text:span><text:span text:style-name="T3070"><text:line-break/></text:span><text:span text:style-name="T3071">3-3-11</text:span></text:p>
          </table:table-cell>
          <table:table-cell table:style-name="TableCell3072">
            <text:p text:style-name="P3073"><text:span text:style-name="T3074">參、音樂的禮讚</text:span><text:span text:style-name="T3075"><text:line-break/></text:span><text:span text:style-name="T3076">三、自然的吟唱</text:span></text:p>
          </table:table-cell>
          <table:table-cell table:style-name="TableCell3077">
            <text:p text:style-name="P3078"><text:span text:style-name="T3079">1.演唱英國民謠〈跟著溪水唱〉。</text:span><text:span text:style-name="T3080"><text:line-break/>2.</text:span><text:span text:style-name="T3081">習</text:span><text:span text:style-name="T3082">唱出二部合唱歌曲。</text:span><text:span text:style-name="T3083"><text:line-break/>3.用直笛</text:span><text:span text:style-name="T3084">練習</text:span><text:span text:style-name="T3085">吹奏出一、二部曲調。</text:span><text:span text:style-name="T3086"><text:line-break/>4.用響板、木魚</text:span><text:span text:style-name="T3087">練習</text:span><text:span text:style-name="T3088">敲奏出伴奏。</text:span><text:span text:style-name="T3089"><text:line-break/>5.輕快的合奏〈到森林去〉。</text:span></text:p>
          </table:table-cell>
          <table:table-cell table:style-name="TableCell3090">
            <text:p text:style-name="P3091">【資訊教育】<text:line-break/>4-3-3</text:p>
            <text:p text:style-name="P3092"><text:span text:style-name="T3093">【環境教育】</text:span><text:span text:style-name="T3094"><text:line-break/></text:span><text:span text:style-name="T3095">1-3-1</text:span></text:p>
          </table:table-cell>
          <table:table-cell table:style-name="TableCell3096">
            <text:p text:style-name="P3097">3</text:p>
          </table:table-cell>
          <table:table-cell table:style-name="TableCell3098">
            <text:p text:style-name="P3099"><text:span text:style-name="T3100">念唱練習</text:span><text:span text:style-name="T3101"><text:line-break/>發表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融入教育</text:p>
            <text:p text:style-name="P3106">議題代號：</text:p>
            <text:p text:style-name="P3107">1.性別平等教育</text:p>
            <text:p text:style-name="P3108">2.環境教育</text:p>
            <text:p text:style-name="P3109">3.資訊教育</text:p>
            <text:p text:style-name="P3110">4.家政教育</text:p>
            <text:p text:style-name="P3111">5.人權教育</text:p>
            <text:p text:style-name="P3112">6.生涯發展教育</text:p>
            <text:p text:style-name="P3113">7.海洋教育</text:p>
            <text:p text:style-name="P3114">8.本土語言</text:p>
            <text:p text:style-name="P3115">9.圖資利用及閱讀教育</text:p>
            <text:p text:style-name="P3116">10.資訊倫理與安全健康上網教育</text:p>
            <text:p text:style-name="P3117">11.品德教育</text:p>
            <text:p text:style-name="P3118">12.家庭教育</text:p>
            <text:p text:style-name="P3119">13.國防教育</text:p>
            <text:p text:style-name="P3120">14.法治教育</text:p>
          </table:table-cell>
        </table:table-row>
        <text:soft-page-break/>
        <table:table-row table:style-name="TableRow3121">
          <table:table-cell table:style-name="TableCell3122">
            <text:p text:style-name="P3123">第</text:p>
            <text:p text:style-name="P3124">18</text:p>
            <text:p text:style-name="P3125">週</text:p>
            <text:p text:style-name="P3126"/>
            <text:p text:style-name="P3127"/>
          </table:table-cell>
          <table:table-cell table:style-name="TableCell3128">
            <text:p text:style-name="P3129">06/07</text:p>
            <text:p text:style-name="P3130">∫</text:p>
            <text:p text:style-name="P3131">06/13</text:p>
          </table:table-cell>
          <table:table-cell table:style-name="TableCell3132">
            <text:p text:style-name="P3133"><text:span text:style-name="T3134">1-3-3</text:span><text:span text:style-name="T3135"><text:line-break/></text:span><text:span text:style-name="T3136">3-3-11</text:span></text:p>
          </table:table-cell>
          <table:table-cell table:style-name="TableCell3137">
            <text:p text:style-name="P3138"><text:span text:style-name="T3139">參、音樂的禮讚</text:span><text:span text:style-name="T3140"><text:line-break/></text:span><text:span text:style-name="T3141">三、自然的吟唱</text:span></text:p>
          </table:table-cell>
          <table:table-cell table:style-name="TableCell3142">
            <text:p text:style-name="P3143"><text:span text:style-name="T3144">1.欣賞</text:span><text:span text:style-name="T3145">南胡名曲〈賽馬〉</text:span><text:span text:style-name="T3146">。</text:span><text:span text:style-name="T3147"><text:line-break/>2.</text:span><text:span text:style-name="T3148">認識中國弦樂器——南胡。</text:span><text:span text:style-name="T3149"><text:line-break/>3.哼唱</text:span><text:span text:style-name="T3150">〈賽馬〉</text:span><text:span text:style-name="T3151">的主題曲調。</text:span></text:p>
          </table:table-cell>
          <table:table-cell table:style-name="TableCell3152">
            <text:p text:style-name="P3153">【資訊教育】<text:line-break/>4-3-3</text:p>
            <text:p text:style-name="P3154"><text:span text:style-name="T3155">【環境教育】</text:span><text:span text:style-name="T3156"><text:line-break/></text:span><text:span text:style-name="T3157">1-3-1</text:span></text:p>
          </table:table-cell>
          <table:table-cell table:style-name="TableCell3158">
            <text:p text:style-name="P3159">3</text:p>
          </table:table-cell>
          <table:table-cell table:style-name="TableCell3160">
            <text:p text:style-name="P3161"><text:span text:style-name="T3162">口頭討論</text:span><text:span text:style-name="T3163"><text:line-break/>念唱練習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融入教育</text:p>
            <text:p text:style-name="P3168">議題代號：</text:p>
            <text:p text:style-name="P3169">1.性別平等教育</text:p>
            <text:p text:style-name="P3170">2.環境教育</text:p>
            <text:p text:style-name="P3171">3.資訊教育</text:p>
            <text:p text:style-name="P3172">4.家政教育</text:p>
            <text:p text:style-name="P3173">5.人權教育</text:p>
            <text:p text:style-name="P3174">6.生涯發展教育</text:p>
            <text:p text:style-name="P3175">7.海洋教育</text:p>
            <text:p text:style-name="P3176">8.本土語言</text:p>
            <text:p text:style-name="P3177">9.圖資利用及閱讀教育</text:p>
            <text:p text:style-name="P3178">10.資訊倫理與安全健康上網教育</text:p>
            <text:p text:style-name="P3179">11.品德教育</text:p>
            <text:p text:style-name="P3180">12.家庭教育</text:p>
            <text:p text:style-name="P3181">13.國防教育</text:p>
            <text:p text:style-name="P3182">14.法治教育</text:p>
          </table:table-cell>
        </table:table-row>
        <text:soft-page-break/>
        <table:table-row table:style-name="TableRow3183">
          <table:table-cell table:style-name="TableCell3184">
            <text:p text:style-name="P3185">第</text:p>
            <text:p text:style-name="P3186">19</text:p>
            <text:p text:style-name="P3187">週</text:p>
            <text:p text:style-name="P3188"/>
            <text:p text:style-name="P3189"/>
          </table:table-cell>
          <table:table-cell table:style-name="TableCell3190">
            <text:p text:style-name="P3191">06/14</text:p>
            <text:p text:style-name="P3192">∫</text:p>
            <text:p text:style-name="P3193">06/20</text:p>
          </table:table-cell>
          <table:table-cell table:style-name="TableCell3194">
            <text:p text:style-name="P3195"><text:span text:style-name="T3196">1-3-1</text:span><text:span text:style-name="T3197"><text:line-break/></text:span><text:span text:style-name="T3198">2-3-6</text:span><text:span text:style-name="T3199"><text:line-break/></text:span><text:span text:style-name="T3200">2-3-7</text:span><text:span text:style-name="T3201"><text:line-break/></text:span><text:span text:style-name="T3202">2-3-8</text:span><text:span text:style-name="T3203"><text:line-break/></text:span><text:span text:style-name="T3204">3-3-11</text:span></text:p>
          </table:table-cell>
          <table:table-cell table:style-name="TableCell3205">
            <text:p text:style-name="P3206"><text:span text:style-name="T3207">參、音樂的禮讚</text:span><text:span text:style-name="T3208"><text:line-break/></text:span><text:span text:style-name="T3209">四、動物狂歡節</text:span></text:p>
          </table:table-cell>
          <table:table-cell table:style-name="TableCell3210">
            <text:p text:style-name="P3211"><text:span text:style-name="T3212">1.欣賞聖桑（C. Saint-Saens）的《動物狂歡節》</text:span><text:span text:style-name="T3213"><text:line-break/>2.隨著音樂並用圖像表達出曲調的高低與節奏的快慢。</text:span><text:span text:style-name="T3214"><text:line-break/>3.利用日常聽見的聲音來創作出不同的節奏。</text:span><text:span text:style-name="T3215"><text:line-break/>4.用直笛創作出不同的曲調。</text:span></text:p>
          </table:table-cell>
          <table:table-cell table:style-name="TableCell3216">
            <text:p text:style-name="P3217">【人權教育】</text:p>
            <text:p text:style-name="P3218">1-3-4</text:p>
            <text:p text:style-name="P3219">【生涯發展教育】</text:p>
            <text:p text:style-name="P3220">2-2-1</text:p>
            <text:p text:style-name="P3221">3-2-1</text:p>
            <text:p text:style-name="P3222">【家政教育】</text:p>
            <text:p text:style-name="P3223">3-2-3</text:p>
            <text:p text:style-name="P3224">3-2-4</text:p>
            <text:p text:style-name="P3225">3-3-3</text:p>
            <text:p text:style-name="P3226">【資訊教育】</text:p>
            <text:p text:style-name="P3227">4-3-3</text:p>
            <text:p text:style-name="P3228">【環境教育】</text:p>
            <text:p text:style-name="P3229"><text:span text:style-name="T3230">1-3-1</text:span></text:p>
          </table:table-cell>
          <table:table-cell table:style-name="TableCell3231">
            <text:p text:style-name="P3232">3</text:p>
          </table:table-cell>
          <table:table-cell table:style-name="TableCell3233">
            <text:p text:style-name="P3234"><text:span text:style-name="T3235">念唱練習</text:span><text:span text:style-name="T3236"><text:line-break/>實際演練</text:span></text:p>
          </table:table-cell>
          <table:table-cell table:style-name="TableCell3237">
            <text:p text:style-name="P3238">18~19/一~五年級期末定期評量</text:p>
            <text:p text:style-name="P3239">20/補行上班上課(因6/26端午節調整放假)</text:p>
            <text:p text:style-name="P3240"/>
          </table:table-cell>
          <table:table-cell table:style-name="TableCell3241">
            <text:p text:style-name="P3242">融入教育</text:p>
            <text:p text:style-name="P3243">議題代號：</text:p>
            <text:p text:style-name="P3244">1.性別平等教育</text:p>
            <text:p text:style-name="P3245">2.環境教育</text:p>
            <text:p text:style-name="P3246">3.資訊教育</text:p>
            <text:p text:style-name="P3247">4.家政教育</text:p>
            <text:p text:style-name="P3248">5.人權教育</text:p>
            <text:p text:style-name="P3249">6.生涯發展教育</text:p>
            <text:p text:style-name="P3250">7.海洋教育</text:p>
            <text:p text:style-name="P3251">8.本土語言</text:p>
            <text:p text:style-name="P3252">9.圖資利用及閱讀教育</text:p>
            <text:p text:style-name="P3253">10.資訊倫理與安全健康上網教育</text:p>
            <text:p text:style-name="P3254">11.品德教育</text:p>
            <text:p text:style-name="P3255">12.家庭教育</text:p>
            <text:p text:style-name="P3256">13.國防教育</text:p>
            <text:p text:style-name="P3257">14.法治教育</text:p>
          </table:table-cell>
        </table:table-row>
        <text:soft-page-break/>
        <table:table-row table:style-name="TableRow3258">
          <table:table-cell table:style-name="TableCell3259">
            <text:p text:style-name="P3260">第</text:p>
            <text:p text:style-name="P3261">20</text:p>
            <text:p text:style-name="P3262">週</text:p>
            <text:p text:style-name="P3263"/>
            <text:p text:style-name="P3264"/>
          </table:table-cell>
          <table:table-cell table:style-name="TableCell3265">
            <text:p text:style-name="P3266">06/21</text:p>
            <text:p text:style-name="P3267">∫</text:p>
            <text:p text:style-name="P3268">06/27</text:p>
          </table:table-cell>
          <table:table-cell table:style-name="TableCell3269">
            <text:p text:style-name="P3270"><text:span text:style-name="T3271">1-3-1</text:span><text:span text:style-name="T3272"><text:line-break/></text:span><text:span text:style-name="T3273">2-3-6</text:span><text:span text:style-name="T3274"><text:line-break/></text:span><text:span text:style-name="T3275">2-3-7</text:span><text:span text:style-name="T3276"><text:line-break/></text:span><text:span text:style-name="T3277">2-3-8</text:span><text:span text:style-name="T3278"><text:line-break/></text:span><text:span text:style-name="T3279">3-3-11</text:span></text:p>
          </table:table-cell>
          <table:table-cell table:style-name="TableCell3280">
            <text:p text:style-name="P3281"><text:span text:style-name="T3282">參、音樂的禮讚</text:span><text:span text:style-name="T3283"><text:line-break/></text:span><text:span text:style-name="T3284">四、動物狂歡節</text:span></text:p>
          </table:table-cell>
          <table:table-cell table:style-name="TableCell3285">
            <text:p text:style-name="P3286"><text:span text:style-name="T3287">1.聯想音樂曲調與動物的動作。</text:span><text:span text:style-name="T3288"><text:line-break/>2.利用肢體表演動物的動作。</text:span><text:span text:style-name="T3289"><text:line-break/>3.配合音樂表演動物的動作。</text:span><text:span text:style-name="T3290"><text:line-break/>4</text:span><text:span text:style-name="T3291">聆聽並</text:span><text:span text:style-name="T3292">.演唱歌曲〈快樂天堂〉。</text:span><text:span text:style-name="T3293"><text:line-break/>5.從歌曲中感受動物帶給我們的希望與歡樂，並珍惜、愛護我們週遭所有的生命。</text:span><text:span text:style-name="T3294"><text:line-break/>6.認識切分音節奏。</text:span></text:p>
          </table:table-cell>
          <table:table-cell table:style-name="TableCell3295">
            <text:p text:style-name="P3296">【人權教育】</text:p>
            <text:p text:style-name="P3297">1-3-4</text:p>
            <text:p text:style-name="P3298">【生涯發展教育】</text:p>
            <text:p text:style-name="P3299">3-2-3</text:p>
            <text:p text:style-name="P3300">3-2-4</text:p>
            <text:p text:style-name="P3301">【家政教育】</text:p>
            <text:p text:style-name="P3302">3-2-3</text:p>
            <text:p text:style-name="P3303">3-2-4</text:p>
            <text:p text:style-name="P3304">3-3-3</text:p>
            <text:p text:style-name="P3305">【資訊教育】</text:p>
            <text:p text:style-name="P3306">4-3-3</text:p>
            <text:p text:style-name="P3307">【環境教育】</text:p>
            <text:p text:style-name="P3308"><text:span text:style-name="T3309">1-3-1</text:span></text:p>
          </table:table-cell>
          <table:table-cell table:style-name="TableCell3310">
            <text:p text:style-name="P3311">3</text:p>
          </table:table-cell>
          <table:table-cell table:style-name="TableCell3312">
            <text:p text:style-name="P3313"><text:span text:style-name="T3314">念唱練習</text:span><text:span text:style-name="T3315"><text:line-break/>發表</text:span></text:p>
          </table:table-cell>
          <table:table-cell table:style-name="TableCell3316">
            <text:p text:style-name="P3317"><text:span text:style-name="T3318">25/端午節放假</text:span></text:p>
            <text:p text:style-name="P3319">26/端午節調整放假</text:p>
            <text:p text:style-name="P3320"/>
          </table:table-cell>
          <table:table-cell table:style-name="TableCell3321">
            <text:p text:style-name="P3322">融入教育</text:p>
            <text:p text:style-name="P3323">議題代號：</text:p>
            <text:p text:style-name="P3324">1.性別平等教育</text:p>
            <text:p text:style-name="P3325">2.環境教育</text:p>
            <text:p text:style-name="P3326">3.資訊教育</text:p>
            <text:p text:style-name="P3327">4.家政教育</text:p>
            <text:p text:style-name="P3328">5.人權教育</text:p>
            <text:p text:style-name="P3329">6.生涯發展教育</text:p>
            <text:p text:style-name="P3330">7.海洋教育</text:p>
            <text:p text:style-name="P3331">8.本土語言</text:p>
            <text:p text:style-name="P3332">9.圖資利用及閱讀教育</text:p>
            <text:p text:style-name="P3333">10.資訊倫理與安全健康上網教育</text:p>
            <text:p text:style-name="P3334">11.品德教育</text:p>
            <text:p text:style-name="P3335">12.家庭教育</text:p>
            <text:p text:style-name="P3336">13.國防教育</text:p>
            <text:p text:style-name="P3337">14.法治教育</text:p>
          </table:table-cell>
        </table:table-row>
        <text:soft-page-break/>
        <table:table-row table:style-name="TableRow3338">
          <table:table-cell table:style-name="TableCell3339">
            <text:p text:style-name="P3340">第</text:p>
            <text:p text:style-name="P3341">21</text:p>
            <text:p text:style-name="P3342">週</text:p>
            <text:p text:style-name="P3343"/>
            <text:p text:style-name="P3344"/>
          </table:table-cell>
          <table:table-cell table:style-name="TableCell3345">
            <text:p text:style-name="P3346">06/28</text:p>
            <text:p text:style-name="P3347">∫</text:p>
            <text:p text:style-name="P3348">06/30</text:p>
          </table:table-cell>
          <table:table-cell table:style-name="TableCell3349">
            <text:p text:style-name="P3350">1-3-1<text:line-break/>2-3-6<text:line-break/>2-3-7<text:line-break/>2-3-8<text:line-break/>3-3-11</text:p>
          </table:table-cell>
          <table:table-cell table:style-name="TableCell3351">
            <text:p text:style-name="P3352">參、音樂的禮讚<text:line-break/>四、動物狂歡節</text:p>
          </table:table-cell>
          <table:table-cell table:style-name="TableCell3353">
            <text:p text:style-name="P3354">1.聯想音樂曲調與動物的動作。<text:line-break/>2.利用肢體表演動物的動作。<text:line-break/>3.配合音樂表演動物的動作。<text:line-break/>4.演唱歌曲〈快樂天堂〉。<text:line-break/>5.從歌曲中感受動物帶給我們的希望與歡樂，並珍惜、愛護我們週遭所有的生命。<text:line-break/>6.認識切分音節奏。</text:p>
          </table:table-cell>
          <table:table-cell table:style-name="TableCell3355">
            <text:p text:style-name="P3356">【人權教育】</text:p>
            <text:p text:style-name="P3357">1-3-4</text:p>
            <text:p text:style-name="P3358">【生涯發展教育】</text:p>
            <text:p text:style-name="P3359">3-2-3</text:p>
            <text:p text:style-name="P3360">3-2-4</text:p>
            <text:p text:style-name="P3361">【家政教育】</text:p>
            <text:p text:style-name="P3362">3-2-3</text:p>
            <text:p text:style-name="P3363">3-2-4</text:p>
            <text:p text:style-name="P3364">3-3-3</text:p>
            <text:p text:style-name="P3365">【資訊教育】</text:p>
            <text:p text:style-name="P3366">4-3-3</text:p>
            <text:p text:style-name="P3367">【環境教育】</text:p>
            <text:p text:style-name="P3368">1-3-1</text:p>
          </table:table-cell>
          <table:table-cell table:style-name="TableCell3369">
            <text:p text:style-name="P3370">3</text:p>
          </table:table-cell>
          <table:table-cell table:style-name="TableCell3371">
            <text:p text:style-name="P3372">念唱練習<text:line-break/>發表</text:p>
          </table:table-cell>
          <table:table-cell table:style-name="TableCell3373">
            <text:p text:style-name="P3374"><text:span text:style-name="T3375">30/結業式(下午16:00放學)</text:span><text:span text:style-name="T3376">、</text:span><text:span text:style-name="T3377">課後照顧班下午16:00結束</text:span></text:p>
          </table:table-cell>
          <table:table-cell table:style-name="TableCell3378">
            <text:p text:style-name="P3379">融入教育</text:p>
            <text:p text:style-name="P3380">議題代號：</text:p>
            <text:p text:style-name="P3381">1.性別平等教育</text:p>
            <text:p text:style-name="P3382">2.環境教育</text:p>
            <text:p text:style-name="P3383">3.資訊教育</text:p>
            <text:p text:style-name="P3384">4.家政教育</text:p>
            <text:p text:style-name="P3385">5.人權教育</text:p>
            <text:p text:style-name="P3386">6.生涯發展教育</text:p>
            <text:p text:style-name="P3387">7.海洋教育</text:p>
            <text:p text:style-name="P3388">8.本土語言</text:p>
            <text:p text:style-name="P3389">9.圖資利用及閱讀教育</text:p>
            <text:p text:style-name="P3390">10.資訊倫理與安全健康上網教育</text:p>
            <text:p text:style-name="P3391">11.品德教育</text:p>
            <text:p text:style-name="P3392">12.家庭教育</text:p>
            <text:p text:style-name="P3393">13.國防教育</text:p>
            <text:p text:style-name="P3394">14.法治教育</text:p>
          </table:table-cell>
        </table:table-row>
      </table:table>
      <text:p text:style-name="內文"><text:span text:style-name="T3395">※</text:span><text:span text:style-name="T3396">本年級/領域評量計畫(各項評量所佔比例):</text:span></text:p>
      <text:soft-page-break/>
      <text:p text:style-name="P3397">美勞成績評量:平時成績100%，包含課堂參與、作品評量、態度評量、準時繳交作業。</text:p>
      <text:p text:style-name="P3398"><text:span text:style-name="T3399">音樂成績評量:平時成績100%，包含樂器演奏、唱歌、樂理、課堂參與、態度評量。</text:span></text:p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6319in" svg:height="0.39444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music0913許秋鈴</dc:creator>
    <meta:creation-date>2019-07-01T07:43:00Z</meta:creation-date>
    <dc:date>2019-07-01T07:43:00Z</dc:date>
    <meta:print-date>2005-06-27T07:56:00Z</meta:print-date>
    <meta:template xlink:href="Normal" xlink:type="simple"/>
    <meta:editing-cycles>2</meta:editing-cycles>
    <meta:editing-duration>PT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document-statistic meta:page-count="49" meta:paragraph-count="39" meta:word-count="2965" meta:character-count="19828" meta:row-count="140" meta:non-whitespace-character-count="16902"/>
  </office:meta>
</office:document-meta>
</file>