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5.5763in" fo:text-indent="-5.56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left="4.4638in" fo:text-indent="-4.4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text-properties fo:font-size="10pt" style:font-size-asian="10pt"/>
    </style:style>
    <style:style style:name="P14" style:parent-style-name="內文" style:family="paragraph">
      <style:text-properties fo:font-size="10pt" style:font-size-asian="10pt"/>
    </style:style>
    <style:style style:name="P15" style:parent-style-name="內文" style:family="paragraph">
      <style:text-properties fo:font-size="10pt" style:font-size-asian="10pt"/>
    </style:style>
    <style:style style:name="P16" style:parent-style-name="內文" style:family="paragraph">
      <style:text-properties fo:font-size="10pt" style:font-size-asian="10pt"/>
    </style:style>
    <style:style style:name="P17" style:parent-style-name="內文" style:family="paragraph">
      <style:text-properties fo:font-size="10pt" style:font-size-asian="10pt"/>
    </style:style>
    <style:style style:name="P18" style:parent-style-name="內文" style:family="paragraph">
      <style:text-properties fo:font-size="10pt" style:font-size-asian="10pt"/>
    </style:style>
    <style:style style:name="P19" style:parent-style-name="內文" style:family="paragraph">
      <style:text-properties fo:font-size="10pt" style:font-size-asian="10pt"/>
    </style:style>
    <style:style style:name="P20" style:parent-style-name="內文" style:family="paragraph">
      <style:text-properties fo:font-size="10pt" style:font-size-asian="10pt"/>
    </style:style>
    <style:style style:name="P21" style:parent-style-name="內文" style:family="paragraph">
      <style:text-properties fo:font-size="10pt" style:font-size-asian="10pt"/>
    </style:style>
    <style:style style:name="P22" style:parent-style-name="內文" style:family="paragraph">
      <style:text-properties fo:font-size="10pt" style:font-size-asian="10pt"/>
    </style:style>
    <style:style style:name="P23" style:parent-style-name="內文" style:family="paragraph">
      <style:text-properties fo:font-size="10pt" style:font-size-asian="10pt"/>
    </style:style>
    <style:style style:name="P24" style:parent-style-name="內文" style:family="paragraph">
      <style:text-properties fo:font-size="10pt" style:font-size-asian="10pt"/>
    </style:style>
    <style:style style:name="P25" style:parent-style-name="內文" style:family="paragraph">
      <style:text-properties fo:font-size="10pt" style:font-size-asian="10pt"/>
    </style:style>
    <style:style style:name="P26" style:parent-style-name="內文" style:family="paragraph">
      <style:text-properties fo:font-size="10pt" style:font-size-asian="10pt"/>
    </style:style>
    <style:style style:name="P27" style:parent-style-name="內文" style:family="paragraph">
      <style:text-properties fo:font-size="10pt" style:font-size-asian="10pt"/>
    </style:style>
    <style:style style:name="P28" style:parent-style-name="內文" style:family="paragraph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text-properties fo:font-size="10pt" style:font-size-asian="10pt"/>
    </style:style>
    <style:style style:name="P38" style:parent-style-name="內文" style:family="paragraph">
      <style:text-properties fo:font-size="10pt" style:font-size-asian="10pt"/>
    </style:style>
    <style:style style:name="P39" style:parent-style-name="內文" style:family="paragraph">
      <style:text-properties fo:font-size="10pt" style:font-size-asian="10pt"/>
    </style:style>
    <style:style style:name="P40" style:parent-style-name="內文" style:family="paragraph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text-properties fo:font-size="10pt" style:font-size-asian="10pt"/>
    </style:style>
    <style:style style:name="P46" style:parent-style-name="內文" style:family="paragraph">
      <style:text-properties fo:font-size="10pt" style:font-size-asian="10pt"/>
    </style:style>
    <style:style style:name="P47" style:parent-style-name="內文" style:family="paragraph">
      <style:text-properties fo:font-size="10pt" style:font-size-asian="10pt"/>
    </style:style>
    <style:style style:name="P48" style:parent-style-name="內文" style:family="paragraph">
      <style:text-properties fo:font-size="10pt" style:font-size-asian="10pt"/>
    </style:style>
    <style:style style:name="P49" style:parent-style-name="內文" style:family="paragraph">
      <style:text-properties fo:font-size="10pt" style:font-size-asian="10pt"/>
    </style:style>
    <style:style style:name="P50" style:parent-style-name="內文" style:family="paragraph">
      <style:text-properties fo:font-size="10pt" style:font-size-asian="10pt"/>
    </style:style>
    <style:style style:name="P51" style:parent-style-name="內文" style:family="paragraph">
      <style:text-properties fo:font-size="10pt" style:font-size-asian="10pt"/>
    </style:style>
    <style:style style:name="P52" style:parent-style-name="內文" style:family="paragraph">
      <style:paragraph-properties fo:widows="2" fo:orphans="2" fo:break-before="page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6" style:parent-style-name="內文" style:family="paragraph">
      <style:paragraph-properties>
        <style:tab-stops>
          <style:tab-stop style:type="left" style:position="8.6979in"/>
        </style:tab-stops>
      </style:paragraph-properties>
    </style:style>
    <style:style style:name="T57" style:parent-style-name="預設段落字型" style:family="text">
      <style:text-properties fo:color="#FF0000" fo:font-size="9pt" style:font-size-asian="9pt" style:font-size-complex="9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內文" style:family="paragraph">
      <style:text-properties style:font-name="新細明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P65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P66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P68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P69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P70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71" style:parent-style-name="內文" style:family="paragraph">
      <style:paragraph-properties fo:text-align="justify" fo:margin-left="0.0833in">
        <style:tab-stops/>
      </style:paragraph-properties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75" style:parent-style-name="內文" style:family="paragraph">
      <style:paragraph-properties fo:text-align="justify" fo:margin-left="0.0833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標題文字" style:family="paragraph">
      <style:paragraph-properties fo:text-align="start" fo:margin-left="0.0395in" fo:margin-right="0.0395in">
        <style:tab-stops/>
      </style:paragraph-properties>
      <style:text-properties style:font-name="Times New Roman" style:font-name-asian="新細明體" fo:color="#FF0000" fo:font-size="9pt" style:font-size-asian="9pt" style:font-size-complex="9pt"/>
    </style:style>
    <style:style style:name="P80" style:parent-style-name="標題文字" style:family="paragraph">
      <style:paragraph-properties fo:text-align="start" fo:margin-left="0.0395in" fo:margin-right="0.0395in">
        <style:tab-stops/>
      </style:paragraph-properties>
      <style:text-properties style:font-name="Times New Roman" style:font-name-asian="新細明體" fo:color="#FF0000" fo:font-size="9pt" style:font-size-asian="9pt" style:font-size-complex="9pt"/>
    </style:style>
    <style:style style:name="P81" style:parent-style-name="內文" style:family="paragraph">
      <style:paragraph-properties fo:widows="2" fo:orphans="2" fo:break-before="page"/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ableColumn84" style:family="table-column">
      <style:table-column-properties style:column-width="0.2604in" style:use-optimal-column-width="false"/>
    </style:style>
    <style:style style:name="TableColumn85" style:family="table-column">
      <style:table-column-properties style:column-width="0.3347in" style:use-optimal-column-width="false"/>
    </style:style>
    <style:style style:name="TableColumn86" style:family="table-column">
      <style:table-column-properties style:column-width="0.25in" style:use-optimal-column-width="false"/>
    </style:style>
    <style:style style:name="TableColumn87" style:family="table-column">
      <style:table-column-properties style:column-width="0.268in" style:use-optimal-column-width="false"/>
    </style:style>
    <style:style style:name="TableColumn88" style:family="table-column">
      <style:table-column-properties style:column-width="1.0013in" style:use-optimal-column-width="false"/>
    </style:style>
    <style:style style:name="TableColumn89" style:family="table-column">
      <style:table-column-properties style:column-width="0.6027in" style:use-optimal-column-width="false"/>
    </style:style>
    <style:style style:name="TableColumn90" style:family="table-column">
      <style:table-column-properties style:column-width="0.8361in" style:use-optimal-column-width="false"/>
    </style:style>
    <style:style style:name="TableColumn91" style:family="table-column">
      <style:table-column-properties style:column-width="0.9715in" style:use-optimal-column-width="false"/>
    </style:style>
    <style:style style:name="TableColumn92" style:family="table-column">
      <style:table-column-properties style:column-width="4.1312in" style:use-optimal-column-width="false"/>
    </style:style>
    <style:style style:name="TableColumn93" style:family="table-column">
      <style:table-column-properties style:column-width="0.2722in" style:use-optimal-column-width="false"/>
    </style:style>
    <style:style style:name="TableColumn94" style:family="table-column">
      <style:table-column-properties style:column-width="0.7388in" style:use-optimal-column-width="false"/>
    </style:style>
    <style:style style:name="TableColumn95" style:family="table-column">
      <style:table-column-properties style:column-width="0.7618in" style:use-optimal-column-width="false"/>
    </style:style>
    <style:style style:name="Table83" style:family="table">
      <style:table-properties style:width="10.4291in" fo:margin-left="0in" table:align="center"/>
    </style:style>
    <style:style style:name="TableRow96" style:family="table-row">
      <style:table-row-properties style:min-row-height="0.603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381in" fo:margin-right="-0.0284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margin-left="-0.0416in" fo:margin-right="-0.0347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margin-left="-0.025in" fo:margin-right="-0.0347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25in" fo:margin-right="-0.025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451in" fo:margin-right="-0.025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25in" fo:margin-right="-0.0548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25in" fo:margin-right="-0.0381in">
        <style:tab-stops/>
      </style:paragraph-properties>
      <style:text-properties style:font-size-complex="12pt"/>
    </style:style>
    <style:style style:name="TableRow119" style:family="table-row">
      <style:table-row-properties style:min-row-height="0.0444in" style:use-optimal-row-height="false"/>
    </style:style>
    <style:style style:name="P120" style:parent-style-name="內文" style:family="paragraph">
      <style:paragraph-properties fo:text-align="center"/>
      <style:text-properties fo:font-size="9pt" style:font-size-asian="9pt" style:font-size-complex="9pt"/>
    </style:style>
    <style:style style:name="P121" style:parent-style-name="內文" style:family="paragraph">
      <style:paragraph-properties fo:text-align="center" fo:margin-left="-0.0381in" fo:margin-right="-0.0284in">
        <style:tab-stops/>
      </style:paragraph-properties>
      <style:text-properties fo:font-size="9pt" style:font-size-asian="9pt" style:font-size-complex="9pt"/>
    </style:style>
    <style:style style:name="P122" style:parent-style-name="內文" style:family="paragraph">
      <style:paragraph-properties fo:text-align="center"/>
      <style:text-properties fo:font-size="9pt" style:font-size-asian="9pt" style:font-size-complex="9pt"/>
    </style:style>
    <style:style style:name="P1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left="-0.0416in" fo:margin-right="-0.0347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margin-left="-0.0416in" fo:margin-right="-0.0347in">
        <style:tab-stops/>
      </style:paragraph-properties>
      <style:text-properties style:font-size-complex="12pt"/>
    </style:style>
    <style:style style:name="P128" style:parent-style-name="內文" style:family="paragraph">
      <style:paragraph-properties style:text-autospace="none" fo:text-align="center" fo:margin-left="-0.025in" fo:margin-right="-0.0347in">
        <style:tab-stops/>
      </style:paragraph-properties>
      <style:text-properties fo:font-size="9pt" style:font-size-asian="9pt" style:font-size-complex="9pt"/>
    </style:style>
    <style:style style:name="P129" style:parent-style-name="內文" style:family="paragraph">
      <style:paragraph-properties fo:text-align="center" fo:margin-left="-0.025in" fo:margin-right="-0.025in">
        <style:tab-stops/>
      </style:paragraph-properties>
      <style:text-properties fo:font-size="9pt" style:font-size-asian="9pt" style:font-size-complex="9pt"/>
    </style:style>
    <style:style style:name="P130" style:parent-style-name="內文" style:family="paragraph">
      <style:paragraph-properties fo:text-align="center" fo:margin-left="-0.0451in" fo:margin-right="-0.025in">
        <style:tab-stops/>
      </style:paragraph-properties>
      <style:text-properties fo:font-size="9pt" style:font-size-asian="9pt" style:font-size-complex="9pt"/>
    </style:style>
    <style:style style:name="P131" style:parent-style-name="內文" style:family="paragraph">
      <style:paragraph-properties fo:text-align="center"/>
      <style:text-properties fo:font-size="9pt" style:font-size-asian="9pt" style:font-size-complex="9pt"/>
    </style:style>
    <style:style style:name="P132" style:parent-style-name="內文" style:family="paragraph">
      <style:paragraph-properties fo:text-align="center"/>
      <style:text-properties fo:font-size="9pt" style:font-size-asian="9pt" style:font-size-complex="9pt"/>
    </style:style>
    <style:style style:name="P1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34" style:family="table-row">
      <style:table-row-properties style:min-row-height="4.277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52" style:parent-style-name="預設段落字型" style:family="text">
      <style:text-properties style:font-name="新細明體" style:text-position="super 50%" fo:font-size="10pt" style:font-size-asian="10pt"/>
    </style:style>
    <style:style style:name="T153" style:parent-style-name="預設段落字型" style:family="text">
      <style:text-properties style:font-name="新細明體" fo:font-size="10pt" style:font-size-asian="10pt"/>
    </style:style>
    <style:style style:name="P154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55" style:parent-style-name="預設段落字型" style:family="text">
      <style:text-properties style:font-name="新細明體" style:text-position="super 50%" fo:font-size="10pt" style:font-size-asian="10pt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6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7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7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7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7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7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7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7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7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84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8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86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87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93" style:family="table-row">
      <style:table-row-properties style:min-row-height="5.598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98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99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206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20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208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209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210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211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214" style:parent-style-name="預設段落字型" style:family="text">
      <style:text-properties style:font-name="新細明體" style:text-position="super 50%" fo:font-size="10pt" style:font-size-asian="10pt"/>
    </style:style>
    <style:style style:name="T215" style:parent-style-name="預設段落字型" style:family="text">
      <style:text-properties style:font-name="新細明體" fo:font-size="10pt" style:font-size-asian="10pt"/>
    </style:style>
    <style:style style:name="P216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217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218" style:parent-style-name="預設段落字型" style:family="text">
      <style:text-properties style:font-name="新細明體" style:text-position="super 50%" fo:font-size="10pt" style:font-size-asian="10pt"/>
    </style:style>
    <style:style style:name="T219" style:parent-style-name="預設段落字型" style:family="text">
      <style:text-properties style:font-name="新細明體" fo:font-size="10pt" style:font-size-asian="10pt"/>
    </style:style>
    <style:style style:name="P220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221" style:parent-style-name="預設段落字型" style:family="text">
      <style:text-properties style:font-name="新細明體" style:text-position="super 50%" fo:font-size="10pt" style:font-size-asian="10pt"/>
    </style:style>
    <style:style style:name="T222" style:parent-style-name="預設段落字型" style:family="text">
      <style:text-properties style:font-name="新細明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225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226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229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230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33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234" style:parent-style-name="預設段落字型" style:family="text">
      <style:text-properties style:font-name="新細明體" fo:font-size="8pt" style:font-size-asian="8pt" style:font-size-complex="8pt"/>
    </style:style>
    <style:style style:name="T235" style:parent-style-name="預設段落字型" style:family="text">
      <style:text-properties style:font-name="新細明體" fo:font-size="8pt" style:font-size-asian="8pt" style:font-size-complex="8pt"/>
    </style:style>
    <style:style style:name="T236" style:parent-style-name="預設段落字型" style:family="text">
      <style:text-properties style:font-name="新細明體" fo:font-size="8pt" style:font-size-asian="8pt" style:font-size-complex="8pt"/>
    </style:style>
    <style:style style:name="T237" style:parent-style-name="預設段落字型" style:family="text">
      <style:text-properties style:font-name="新細明體" fo:font-size="8pt" style:font-size-asian="8pt" style:font-size-complex="8pt"/>
    </style:style>
    <style:style style:name="T23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39" style:parent-style-name="預設段落字型" style:family="text">
      <style:text-properties style:font-name="新細明體" fo:font-size="8pt" style:font-size-asian="8pt" style:font-size-complex="8pt"/>
    </style:style>
    <style:style style:name="T240" style:parent-style-name="預設段落字型" style:family="text">
      <style:text-properties style:font-name="新細明體" fo:font-size="8pt" style:font-size-asian="8pt" style:font-size-complex="8pt"/>
    </style:style>
    <style:style style:name="T241" style:parent-style-name="預設段落字型" style:family="text">
      <style:text-properties style:font-name="新細明體" fo:font-size="8pt" style:font-size-asian="8pt" style:font-size-complex="8pt"/>
    </style:style>
    <style:style style:name="T242" style:parent-style-name="預設段落字型" style:family="text">
      <style:text-properties style:font-name="新細明體" fo:font-size="8pt" style:font-size-asian="8pt" style:font-size-complex="8pt"/>
    </style:style>
    <style:style style:name="T243" style:parent-style-name="預設段落字型" style:family="text">
      <style:text-properties style:font-name="新細明體" fo:font-size="8pt" style:font-size-asian="8pt" style:font-size-complex="8pt"/>
    </style:style>
    <style:style style:name="P244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245" style:parent-style-name="預設段落字型" style:family="text">
      <style:text-properties style:font-name="新細明體" fo:font-size="8pt" style:font-size-asian="8pt" style:font-size-complex="8pt"/>
    </style:style>
    <style:style style:name="T246" style:parent-style-name="預設段落字型" style:family="text">
      <style:text-properties style:font-name="新細明體" fo:font-size="8pt" style:font-size-asian="8pt" style:font-size-complex="8pt"/>
    </style:style>
    <style:style style:name="T24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48" style:parent-style-name="預設段落字型" style:family="text">
      <style:text-properties style:font-name="新細明體" fo:font-size="8pt" style:font-size-asian="8pt" style:font-size-complex="8pt"/>
    </style:style>
    <style:style style:name="P249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250" style:parent-style-name="預設段落字型" style:family="text">
      <style:text-properties style:font-name="新細明體" fo:font-size="8pt" style:font-size-asian="8pt" style:font-size-complex="8pt"/>
    </style:style>
    <style:style style:name="T251" style:parent-style-name="預設段落字型" style:family="text">
      <style:text-properties style:font-name="新細明體" fo:font-size="8pt" style:font-size-asian="8pt" style:font-size-complex="8pt"/>
    </style:style>
    <style:style style:name="T25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53" style:parent-style-name="預設段落字型" style:family="text">
      <style:text-properties style:font-name="新細明體" fo:font-size="8pt" style:font-size-asian="8pt" style:font-size-complex="8pt"/>
    </style:style>
    <style:style style:name="P254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255" style:parent-style-name="預設段落字型" style:family="text">
      <style:text-properties style:font-name="新細明體" fo:font-size="8pt" style:font-size-asian="8pt" style:font-size-complex="8pt"/>
    </style:style>
    <style:style style:name="T256" style:parent-style-name="預設段落字型" style:family="text">
      <style:text-properties style:font-name="新細明體" fo:font-size="8pt" style:font-size-asian="8pt" style:font-size-complex="8pt"/>
    </style:style>
    <style:style style:name="T25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58" style:parent-style-name="預設段落字型" style:family="text">
      <style:text-properties style:font-name="新細明體" fo:font-size="8pt" style:font-size-asian="8pt" style:font-size-complex="8pt"/>
    </style:style>
    <style:style style:name="P25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6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61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262" style:parent-style-name="預設段落字型" style:family="text">
      <style:text-properties style:font-name="新細明體" fo:font-size="8pt" style:font-size-asian="8pt" style:font-size-complex="8pt"/>
    </style:style>
    <style:style style:name="T263" style:parent-style-name="預設段落字型" style:family="text">
      <style:text-properties style:font-name="新細明體" fo:font-size="8pt" style:font-size-asian="8pt" style:font-size-complex="8pt"/>
    </style:style>
    <style:style style:name="T264" style:parent-style-name="預設段落字型" style:family="text">
      <style:text-properties style:font-name="新細明體" fo:font-size="8pt" style:font-size-asian="8pt" style:font-size-complex="8pt"/>
    </style:style>
    <style:style style:name="T265" style:parent-style-name="預設段落字型" style:family="text">
      <style:text-properties style:font-name="新細明體" fo:font-size="8pt" style:font-size-asian="8pt" style:font-size-complex="8pt"/>
    </style:style>
    <style:style style:name="P26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6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6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69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270" style:parent-style-name="預設段落字型" style:family="text">
      <style:text-properties style:font-name="新細明體" fo:font-size="8pt" style:font-size-asian="8pt" style:font-size-complex="8pt"/>
    </style:style>
    <style:style style:name="T271" style:parent-style-name="預設段落字型" style:family="text">
      <style:text-properties style:font-name="新細明體" fo:font-size="8pt" style:font-size-asian="8pt" style:font-size-complex="8pt"/>
    </style:style>
    <style:style style:name="T272" style:parent-style-name="預設段落字型" style:family="text">
      <style:text-properties style:font-name="新細明體" fo:font-size="8pt" style:font-size-asian="8pt" style:font-size-complex="8pt"/>
    </style:style>
    <style:style style:name="T273" style:parent-style-name="預設段落字型" style:family="text">
      <style:text-properties style:font-name="新細明體" fo:font-size="8pt" style:font-size-asian="8pt" style:font-size-complex="8pt"/>
    </style:style>
    <style:style style:name="P27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7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7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7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7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7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8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81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282" style:parent-style-name="預設段落字型" style:family="text">
      <style:text-properties style:font-name="新細明體" fo:font-size="8pt" style:font-size-asian="8pt" style:font-size-complex="8pt"/>
    </style:style>
    <style:style style:name="T283" style:parent-style-name="預設段落字型" style:family="text">
      <style:text-properties style:font-name="新細明體" fo:font-size="8pt" style:font-size-asian="8pt" style:font-size-complex="8pt"/>
    </style:style>
    <style:style style:name="T284" style:parent-style-name="預設段落字型" style:family="text">
      <style:text-properties style:font-name="新細明體" fo:font-size="8pt" style:font-size-asian="8pt" style:font-size-complex="8pt"/>
    </style:style>
    <style:style style:name="T285" style:parent-style-name="預設段落字型" style:family="text">
      <style:text-properties style:font-name="新細明體" fo:font-size="8pt" style:font-size-asian="8pt" style:font-size-complex="8pt"/>
    </style:style>
    <style:style style:name="T286" style:parent-style-name="預設段落字型" style:family="text">
      <style:text-properties style:font-name="新細明體" fo:font-size="8pt" style:font-size-asian="8pt" style:font-size-complex="8pt"/>
    </style:style>
    <style:style style:name="P28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8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8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29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29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296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297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298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305" style:family="table-row">
      <style:table-row-properties style:min-row-height="5.5986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310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311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318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319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320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321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324" style:parent-style-name="預設段落字型" style:family="text">
      <style:text-properties style:font-name="新細明體" style:text-position="super 50%" fo:font-size="10pt" style:font-size-asian="10pt"/>
    </style:style>
    <style:style style:name="T325" style:parent-style-name="預設段落字型" style:family="text">
      <style:text-properties style:font-name="新細明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32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329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330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331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332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335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336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3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4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4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4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4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4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4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4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4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48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349" style:parent-style-name="預設段落字型" style:family="text">
      <style:text-properties style:font-name="新細明體" style:font-name-complex="新細明體" fo:font-size="10pt" style:font-size-asian="10pt"/>
    </style:style>
    <style:style style:name="T350" style:parent-style-name="預設段落字型" style:family="text">
      <style:text-properties style:font-name="新細明體" fo:font-size="10pt" style:font-size-asian="10pt"/>
    </style:style>
    <style:style style:name="P35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52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353" style:parent-style-name="預設段落字型" style:family="text">
      <style:text-properties style:font-name="新細明體" style:font-name-complex="新細明體" fo:font-size="10pt" style:font-size-asian="10pt"/>
    </style:style>
    <style:style style:name="T354" style:parent-style-name="預設段落字型" style:family="text">
      <style:text-properties style:font-name="新細明體" fo:font-size="10pt" style:font-size-asian="10pt"/>
    </style:style>
    <style:style style:name="P35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56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357" style:parent-style-name="預設段落字型" style:family="text">
      <style:text-properties style:font-name="新細明體" style:font-name-complex="新細明體" fo:font-size="10pt" style:font-size-asian="10pt"/>
    </style:style>
    <style:style style:name="T358" style:parent-style-name="預設段落字型" style:family="text">
      <style:text-properties style:font-name="新細明體" fo:font-size="10pt" style:font-size-asian="10pt"/>
    </style:style>
    <style:style style:name="P35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6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6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6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36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368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369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370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371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375" style:family="table-row">
      <style:table-row-properties style:min-row-height="5.598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380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381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388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389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390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393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394" style:parent-style-name="預設段落字型" style:family="text">
      <style:text-properties style:font-name="新細明體" style:text-position="super 50%" fo:font-size="10pt" style:font-size-asian="10pt"/>
    </style:style>
    <style:style style:name="T395" style:parent-style-name="預設段落字型" style:family="text">
      <style:text-properties style:font-name="新細明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39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401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402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40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40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40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40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40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41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41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41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41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41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41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41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41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422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42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4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429" style:family="table-row">
      <style:table-row-properties style:min-row-height="5.5986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434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435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442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443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444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445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446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44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448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451" style:parent-style-name="預設段落字型" style:family="text">
      <style:text-properties style:font-name="新細明體" style:text-position="super 50%" fo:font-size="10pt" style:font-size-asian="10pt"/>
    </style:style>
    <style:style style:name="T452" style:parent-style-name="預設段落字型" style:family="text">
      <style:text-properties style:font-name="新細明體" fo:font-size="10pt" style:font-size-asian="10pt"/>
    </style:style>
    <style:style style:name="P453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454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455" style:parent-style-name="預設段落字型" style:family="text">
      <style:text-properties style:font-name="新細明體" style:text-position="super 50%" fo:font-size="10pt" style:font-size-asian="10pt"/>
    </style:style>
    <style:style style:name="T456" style:parent-style-name="預設段落字型" style:family="text">
      <style:text-properties style:font-name="新細明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459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460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461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464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465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466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46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470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47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72" style:parent-style-name="預設段落字型" style:family="text">
      <style:text-properties style:font-name="新細明體" fo:font-size="8pt" style:font-size-asian="8pt" style:font-size-complex="8pt"/>
    </style:style>
    <style:style style:name="P473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474" style:parent-style-name="預設段落字型" style:family="text">
      <style:text-properties style:font-name="新細明體" fo:font-size="8pt" style:font-size-asian="8pt" style:font-size-complex="8pt"/>
    </style:style>
    <style:style style:name="T475" style:parent-style-name="預設段落字型" style:family="text">
      <style:text-properties style:font-name="新細明體" fo:font-size="8pt" style:font-size-asian="8pt" style:font-size-complex="8pt"/>
    </style:style>
    <style:style style:name="T47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77" style:parent-style-name="預設段落字型" style:family="text">
      <style:text-properties style:font-name="新細明體" fo:font-size="8pt" style:font-size-asian="8pt" style:font-size-complex="8pt"/>
    </style:style>
    <style:style style:name="P478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479" style:parent-style-name="預設段落字型" style:family="text">
      <style:text-properties style:font-name="新細明體" fo:font-size="8pt" style:font-size-asian="8pt" style:font-size-complex="8pt"/>
    </style:style>
    <style:style style:name="T480" style:parent-style-name="預設段落字型" style:family="text">
      <style:text-properties style:font-name="新細明體" fo:font-size="8pt" style:font-size-asian="8pt" style:font-size-complex="8pt"/>
    </style:style>
    <style:style style:name="T48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82" style:parent-style-name="預設段落字型" style:family="text">
      <style:text-properties style:font-name="新細明體" fo:font-size="8pt" style:font-size-asian="8pt" style:font-size-complex="8pt"/>
    </style:style>
    <style:style style:name="P48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48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48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48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487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488" style:parent-style-name="預設段落字型" style:family="text">
      <style:text-properties style:font-name="新細明體" fo:font-size="8pt" style:font-size-asian="8pt" style:font-size-complex="8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新細明體" fo:font-size="8pt" style:font-size-asian="8pt" style:font-size-complex="8pt"/>
    </style:style>
    <style:style style:name="T491" style:parent-style-name="預設段落字型" style:family="text">
      <style:text-properties style:font-name="新細明體" fo:font-size="8pt" style:font-size-asian="8pt" style:font-size-complex="8pt"/>
    </style:style>
    <style:style style:name="T49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93" style:parent-style-name="預設段落字型" style:family="text">
      <style:text-properties style:font-name="新細明體" fo:font-size="8pt" style:font-size-asian="8pt" style:font-size-complex="8pt"/>
    </style:style>
    <style:style style:name="P494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495" style:parent-style-name="預設段落字型" style:family="text">
      <style:text-properties style:font-name="新細明體" fo:font-size="8pt" style:font-size-asian="8pt" style:font-size-complex="8pt"/>
    </style:style>
    <style:style style:name="T496" style:parent-style-name="預設段落字型" style:family="text">
      <style:text-properties style:font-name="新細明體" fo:font-size="8pt" style:font-size-asian="8pt" style:font-size-complex="8pt"/>
    </style:style>
    <style:style style:name="T497" style:parent-style-name="預設段落字型" style:family="text">
      <style:text-properties style:font-name="新細明體" fo:font-size="8pt" style:font-size-asian="8pt" style:font-size-complex="8pt"/>
    </style:style>
    <style:style style:name="T498" style:parent-style-name="預設段落字型" style:family="text">
      <style:text-properties style:font-name="新細明體" fo:font-size="8pt" style:font-size-asian="8pt" style:font-size-complex="8pt"/>
    </style:style>
    <style:style style:name="T49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00" style:parent-style-name="預設段落字型" style:family="text">
      <style:text-properties style:font-name="新細明體" fo:font-size="8pt" style:font-size-asian="8pt" style:font-size-complex="8pt"/>
    </style:style>
    <style:style style:name="P50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0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0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0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0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0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0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0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0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1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1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1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1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1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P51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520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521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522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52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530" style:family="table-row">
      <style:table-row-properties style:min-row-height="5.5986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535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536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543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544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547" style:parent-style-name="預設段落字型" style:family="text">
      <style:text-properties style:font-name="新細明體" style:text-position="super 50%" fo:font-size="10pt" style:font-size-asian="10pt"/>
    </style:style>
    <style:style style:name="T548" style:parent-style-name="預設段落字型" style:family="text">
      <style:text-properties style:font-name="新細明體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551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552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553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556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557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558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56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56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56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56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56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56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56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56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57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574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57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8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5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583" style:family="table-row">
      <style:table-row-properties style:min-row-height="5.5986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588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589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596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59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598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599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600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603" style:parent-style-name="預設段落字型" style:family="text">
      <style:text-properties style:font-name="新細明體" style:text-position="super 50%" fo:font-size="10pt" style:font-size-asian="10pt"/>
    </style:style>
    <style:style style:name="T604" style:parent-style-name="預設段落字型" style:family="text">
      <style:text-properties style:font-name="新細明體" fo:font-size="10pt" style:font-size-asian="10pt"/>
    </style:style>
    <style:style style:name="P605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606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607" style:parent-style-name="預設段落字型" style:family="text">
      <style:text-properties style:font-name="新細明體" style:text-position="super 50%" fo:font-size="10pt" style:font-size-asian="10pt"/>
    </style:style>
    <style:style style:name="T608" style:parent-style-name="預設段落字型" style:family="text">
      <style:text-properties style:font-name="新細明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611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614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615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1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1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2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2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2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2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2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25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626" style:parent-style-name="預設段落字型" style:family="text">
      <style:text-properties style:font-name="新細明體" fo:font-size="10pt" style:font-size-asian="10pt"/>
    </style:style>
    <style:style style:name="T627" style:parent-style-name="預設段落字型" style:family="text">
      <style:text-properties style:font-name="新細明體" fo:font-size="10pt" style:font-size-asian="10pt"/>
    </style:style>
    <style:style style:name="T62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29" style:parent-style-name="預設段落字型" style:family="text">
      <style:text-properties style:font-name="新細明體" fo:font-size="10pt" style:font-size-asian="10pt"/>
    </style:style>
    <style:style style:name="P63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3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3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3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3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3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36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637" style:parent-style-name="預設段落字型" style:family="text">
      <style:text-properties style:font-name="新細明體" fo:font-size="10pt" style:font-size-asian="10pt"/>
    </style:style>
    <style:style style:name="T638" style:parent-style-name="預設段落字型" style:family="text">
      <style:text-properties style:font-name="新細明體" fo:font-size="10pt" style:font-size-asian="10pt"/>
    </style:style>
    <style:style style:name="T639" style:parent-style-name="預設段落字型" style:family="text">
      <style:text-properties style:font-name="新細明體" fo:font-size="10pt" style:font-size-asian="10pt"/>
    </style:style>
    <style:style style:name="T640" style:parent-style-name="預設段落字型" style:family="text">
      <style:text-properties style:font-name="新細明體" fo:font-size="10pt" style:font-size-asian="10pt"/>
    </style:style>
    <style:style style:name="T641" style:parent-style-name="預設段落字型" style:family="text">
      <style:text-properties style:font-name="新細明體" style:font-name-complex="新細明體" fo:font-size="10pt" style:font-size-asian="10pt"/>
    </style:style>
    <style:style style:name="T642" style:parent-style-name="預設段落字型" style:family="text">
      <style:text-properties style:font-name="新細明體" fo:font-size="10pt" style:font-size-asian="10pt"/>
    </style:style>
    <style:style style:name="P643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644" style:parent-style-name="預設段落字型" style:family="text">
      <style:text-properties style:font-name="新細明體" fo:font-size="10pt" style:font-size-asian="10pt"/>
    </style:style>
    <style:style style:name="T645" style:parent-style-name="預設段落字型" style:family="text">
      <style:text-properties style:font-name="新細明體" fo:font-size="10pt" style:font-size-asian="10pt"/>
    </style:style>
    <style:style style:name="T646" style:parent-style-name="預設段落字型" style:family="text">
      <style:text-properties style:font-name="新細明體" fo:font-size="10pt" style:font-size-asian="10pt"/>
    </style:style>
    <style:style style:name="T647" style:parent-style-name="預設段落字型" style:family="text">
      <style:text-properties style:font-name="新細明體" fo:font-size="10pt" style:font-size-asian="10pt"/>
    </style:style>
    <style:style style:name="T648" style:parent-style-name="預設段落字型" style:family="text">
      <style:text-properties style:font-name="新細明體" style:font-name-complex="新細明體" fo:font-size="10pt" style:font-size-asian="10pt"/>
    </style:style>
    <style:style style:name="T649" style:parent-style-name="預設段落字型" style:family="text">
      <style:text-properties style:font-name="新細明體" fo:font-size="10pt" style:font-size-asian="10pt"/>
    </style:style>
    <style:style style:name="T650" style:parent-style-name="預設段落字型" style:family="text">
      <style:text-properties style:font-name="新細明體" fo:font-size="10pt" style:font-size-asian="10pt"/>
    </style:style>
    <style:style style:name="T651" style:parent-style-name="預設段落字型" style:family="text">
      <style:text-properties style:font-name="新細明體" fo:font-size="10pt" style:font-size-asian="10pt"/>
    </style:style>
    <style:style style:name="P65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5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658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659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660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661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6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669" style:family="table-row">
      <style:table-row-properties style:min-row-height="5.5986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674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675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682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683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686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687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688" style:parent-style-name="預設段落字型" style:family="text">
      <style:text-properties style:font-name="新細明體" style:text-position="super 50%" fo:font-size="10pt" style:font-size-asian="10pt"/>
    </style:style>
    <style:style style:name="T689" style:parent-style-name="預設段落字型" style:family="text">
      <style:text-properties style:font-name="新細明體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692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693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696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69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70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70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70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70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70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70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70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70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70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70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71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71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716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717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718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719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7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725" style:family="table-row">
      <style:table-row-properties style:min-row-height="5.5986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730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731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738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739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740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741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744" style:parent-style-name="預設段落字型" style:family="text">
      <style:text-properties style:font-name="新細明體" style:text-position="super 50%" fo:font-size="10pt" style:font-size-asian="10pt"/>
    </style:style>
    <style:style style:name="T745" style:parent-style-name="預設段落字型" style:family="text">
      <style:text-properties style:font-name="新細明體" fo:font-size="10pt" style:font-size-asian="10pt"/>
    </style:style>
    <style:style style:name="P746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747" style:parent-style-name="預設段落字型" style:family="text">
      <style:text-properties style:font-name="新細明體" style:text-position="super 50%" fo:font-size="10pt" style:font-size-asian="10pt"/>
    </style:style>
    <style:style style:name="T748" style:parent-style-name="預設段落字型" style:family="text">
      <style:text-properties style:font-name="新細明體" fo:font-size="10pt" style:font-size-asian="10pt"/>
    </style:style>
    <style:style style:name="P749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750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751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752" style:parent-style-name="預設段落字型" style:family="text">
      <style:text-properties style:font-name="新細明體" style:text-position="super 50%" fo:font-size="10pt" style:font-size-asian="10pt"/>
    </style:style>
    <style:style style:name="T753" style:parent-style-name="預設段落字型" style:family="text">
      <style:text-properties style:font-name="新細明體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756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757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75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759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760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763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764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6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68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76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70" style:parent-style-name="預設段落字型" style:family="text">
      <style:text-properties style:font-name="新細明體" fo:font-size="9pt" style:font-size-asian="9pt" style:font-size-complex="9pt"/>
    </style:style>
    <style:style style:name="P771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772" style:parent-style-name="預設段落字型" style:family="text">
      <style:text-properties style:font-name="新細明體" fo:font-size="9pt" style:font-size-asian="9pt" style:font-size-complex="9pt"/>
    </style:style>
    <style:style style:name="T773" style:parent-style-name="預設段落字型" style:family="text">
      <style:text-properties style:font-name="新細明體" fo:font-size="9pt" style:font-size-asian="9pt" style:font-size-complex="9pt"/>
    </style:style>
    <style:style style:name="T77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75" style:parent-style-name="預設段落字型" style:family="text">
      <style:text-properties style:font-name="新細明體" fo:font-size="9pt" style:font-size-asian="9pt" style:font-size-complex="9pt"/>
    </style:style>
    <style:style style:name="P77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7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7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7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8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8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8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8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8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8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8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8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8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8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9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79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796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797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798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799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800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0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806" style:family="table-row">
      <style:table-row-properties style:min-row-height="5.5986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811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812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819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820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821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822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823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826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827" style:parent-style-name="預設段落字型" style:family="text">
      <style:text-properties style:font-name="新細明體" style:text-position="super 50%" fo:font-size="10pt" style:font-size-asian="10pt"/>
    </style:style>
    <style:style style:name="T828" style:parent-style-name="預設段落字型" style:family="text">
      <style:text-properties style:font-name="新細明體" fo:font-size="10pt" style:font-size-asian="10pt"/>
    </style:style>
    <style:style style:name="P829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830" style:parent-style-name="預設段落字型" style:family="text">
      <style:text-properties style:font-name="新細明體" style:text-position="super 50%" fo:font-size="10pt" style:font-size-asian="10pt"/>
    </style:style>
    <style:style style:name="T831" style:parent-style-name="預設段落字型" style:family="text">
      <style:text-properties style:font-name="新細明體" fo:font-size="10pt" style:font-size-asian="10pt"/>
    </style:style>
    <style:style style:name="P832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833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834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835" style:parent-style-name="預設段落字型" style:family="text">
      <style:text-properties style:font-name="新細明體" style:text-position="super 50%" fo:font-size="10pt" style:font-size-asian="10pt"/>
    </style:style>
    <style:style style:name="T836" style:parent-style-name="預設段落字型" style:family="text">
      <style:text-properties style:font-name="新細明體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839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840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841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842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845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846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84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85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85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85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85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85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85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85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85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862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86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864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86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8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871" style:family="table-row">
      <style:table-row-properties style:min-row-height="5.5986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876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877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884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885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886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889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890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891" style:parent-style-name="預設段落字型" style:family="text">
      <style:text-properties style:font-name="新細明體" style:text-position="super 50%" fo:font-size="10pt" style:font-size-asian="10pt"/>
    </style:style>
    <style:style style:name="T892" style:parent-style-name="預設段落字型" style:family="text">
      <style:text-properties style:font-name="新細明體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895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896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899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0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0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0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0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0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0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0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0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1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1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1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1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1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1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1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1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1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19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920" style:parent-style-name="預設段落字型" style:family="text">
      <style:text-properties style:font-name="新細明體" fo:font-size="9pt" style:font-size-asian="9pt" style:font-size-complex="9pt"/>
    </style:style>
    <style:style style:name="T92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922" style:parent-style-name="預設段落字型" style:family="text">
      <style:text-properties style:font-name="新細明體" fo:font-size="9pt" style:font-size-asian="9pt" style:font-size-complex="9pt"/>
    </style:style>
    <style:style style:name="P923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924" style:parent-style-name="預設段落字型" style:family="text">
      <style:text-properties style:font-name="新細明體" fo:font-size="9pt" style:font-size-asian="9pt" style:font-size-complex="9pt"/>
    </style:style>
    <style:style style:name="T925" style:parent-style-name="預設段落字型" style:family="text">
      <style:text-properties style:font-name="新細明體" fo:font-size="9pt" style:font-size-asian="9pt" style:font-size-complex="9pt"/>
    </style:style>
    <style:style style:name="T926" style:parent-style-name="預設段落字型" style:family="text">
      <style:text-properties style:font-name="新細明體" fo:font-size="9pt" style:font-size-asian="9pt" style:font-size-complex="9pt"/>
    </style:style>
    <style:style style:name="P927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92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929" style:parent-style-name="預設段落字型" style:family="text">
      <style:text-properties style:font-name="新細明體" fo:font-size="9pt" style:font-size-asian="9pt" style:font-size-complex="9pt"/>
    </style:style>
    <style:style style:name="T930" style:parent-style-name="預設段落字型" style:family="text">
      <style:text-properties style:font-name="新細明體" fo:font-size="9pt" style:font-size-asian="9pt" style:font-size-complex="9pt"/>
    </style:style>
    <style:style style:name="T931" style:parent-style-name="預設段落字型" style:family="text">
      <style:text-properties style:font-name="新細明體" fo:font-size="9pt" style:font-size-asian="9pt" style:font-size-complex="9pt"/>
    </style:style>
    <style:style style:name="P93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93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938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939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940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945" style:family="table-row">
      <style:table-row-properties style:min-row-height="5.5986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9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951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952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959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960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963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964" style:parent-style-name="預設段落字型" style:family="text">
      <style:text-properties style:font-name="新細明體" style:text-position="super 50%" fo:font-size="10pt" style:font-size-asian="10pt"/>
    </style:style>
    <style:style style:name="T965" style:parent-style-name="預設段落字型" style:family="text">
      <style:text-properties style:font-name="新細明體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96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971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972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7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7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7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7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7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8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8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8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8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8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8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8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8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8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8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9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99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996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997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998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004" style:family="table-row">
      <style:table-row-properties style:min-row-height="5.5986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009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010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01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018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019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020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021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024" style:parent-style-name="預設段落字型" style:family="text">
      <style:text-properties style:font-name="新細明體" style:text-position="super 50%" fo:font-size="10pt" style:font-size-asian="10pt"/>
    </style:style>
    <style:style style:name="T1025" style:parent-style-name="預設段落字型" style:family="text">
      <style:text-properties style:font-name="新細明體" fo:font-size="10pt" style:font-size-asian="10pt"/>
    </style:style>
    <style:style style:name="P1026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027" style:parent-style-name="預設段落字型" style:family="text">
      <style:text-properties style:font-name="新細明體" style:text-position="super 50%" fo:font-size="10pt" style:font-size-asian="10pt"/>
    </style:style>
    <style:style style:name="T1028" style:parent-style-name="預設段落字型" style:family="text">
      <style:text-properties style:font-name="新細明體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031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032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033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036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037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40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041" style:parent-style-name="預設段落字型" style:family="text">
      <style:text-properties style:font-name="新細明體" fo:font-size="9pt" style:font-size-asian="9pt" style:font-size-complex="9pt"/>
    </style:style>
    <style:style style:name="T1042" style:parent-style-name="預設段落字型" style:family="text">
      <style:text-properties style:font-name="新細明體" fo:font-size="9pt" style:font-size-asian="9pt" style:font-size-complex="9pt"/>
    </style:style>
    <style:style style:name="T104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044" style:parent-style-name="預設段落字型" style:family="text">
      <style:text-properties style:font-name="新細明體" fo:font-size="9pt" style:font-size-asian="9pt" style:font-size-complex="9pt"/>
    </style:style>
    <style:style style:name="P104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46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04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048" style:parent-style-name="預設段落字型" style:family="text">
      <style:text-properties style:font-name="新細明體" fo:font-size="9pt" style:font-size-asian="9pt" style:font-size-complex="9pt"/>
    </style:style>
    <style:style style:name="P104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50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05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052" style:parent-style-name="預設段落字型" style:family="text">
      <style:text-properties style:font-name="新細明體" fo:font-size="9pt" style:font-size-asian="9pt" style:font-size-complex="9pt"/>
    </style:style>
    <style:style style:name="P105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5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5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5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5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5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5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60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061" style:parent-style-name="預設段落字型" style:family="text">
      <style:text-properties style:font-name="新細明體" fo:font-size="9pt" style:font-size-asian="9pt" style:font-size-complex="9pt"/>
    </style:style>
    <style:style style:name="T1062" style:parent-style-name="預設段落字型" style:family="text">
      <style:text-properties style:font-name="新細明體" fo:font-size="9pt" style:font-size-asian="9pt" style:font-size-complex="9pt"/>
    </style:style>
    <style:style style:name="T1063" style:parent-style-name="預設段落字型" style:family="text">
      <style:text-properties style:font-name="新細明體" fo:font-size="9pt" style:font-size-asian="9pt" style:font-size-complex="9pt"/>
    </style:style>
    <style:style style:name="T1064" style:parent-style-name="預設段落字型" style:family="text">
      <style:text-properties style:font-name="新細明體" fo:font-size="9pt" style:font-size-asian="9pt" style:font-size-complex="9pt"/>
    </style:style>
    <style:style style:name="T1065" style:parent-style-name="預設段落字型" style:family="text">
      <style:text-properties style:font-name="新細明體" fo:font-size="9pt" style:font-size-asian="9pt" style:font-size-complex="9pt"/>
    </style:style>
    <style:style style:name="T1066" style:parent-style-name="預設段落字型" style:family="text">
      <style:text-properties style:font-name="新細明體" fo:font-size="9pt" style:font-size-asian="9pt" style:font-size-complex="9pt"/>
    </style:style>
    <style:style style:name="P106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6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6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7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7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7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7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7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7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7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07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082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08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084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08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086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0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092" style:family="table-row">
      <style:table-row-properties style:min-row-height="5.5986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097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098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105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106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10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110" style:parent-style-name="預設段落字型" style:family="text">
      <style:text-properties style:font-name="新細明體" style:text-position="super 50%" fo:font-size="10pt" style:font-size-asian="10pt"/>
    </style:style>
    <style:style style:name="T1111" style:parent-style-name="預設段落字型" style:family="text">
      <style:text-properties style:font-name="新細明體" fo:font-size="10pt" style:font-size-asian="10pt"/>
    </style:style>
    <style:style style:name="P1112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113" style:parent-style-name="預設段落字型" style:family="text">
      <style:text-properties style:font-name="新細明體" style:text-position="super 50%" fo:font-size="10pt" style:font-size-asian="10pt"/>
    </style:style>
    <style:style style:name="T1114" style:parent-style-name="預設段落字型" style:family="text">
      <style:text-properties style:font-name="新細明體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117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11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119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122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123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2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2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2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2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3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3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3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3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3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3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3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3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142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14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144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14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146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1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153" style:family="table-row">
      <style:table-row-properties style:min-row-height="5.5986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158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159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166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16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168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169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1172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173" style:parent-style-name="預設段落字型" style:family="text">
      <style:text-properties style:font-name="新細明體" style:text-position="super 50%" fo:font-size="10pt" style:font-size-asian="10pt"/>
    </style:style>
    <style:style style:name="T1174" style:parent-style-name="預設段落字型" style:family="text">
      <style:text-properties style:font-name="新細明體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177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17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181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8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8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8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8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8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8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9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91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192" style:parent-style-name="預設段落字型" style:family="text">
      <style:text-properties style:font-name="新細明體" fo:font-size="10pt" style:font-size-asian="10pt"/>
    </style:style>
    <style:style style:name="T1193" style:parent-style-name="預設段落字型" style:family="text">
      <style:text-properties fo:font-size="10pt" style:font-size-asian="10pt"/>
    </style:style>
    <style:style style:name="T1194" style:parent-style-name="預設段落字型" style:family="text">
      <style:text-properties style:font-name="新細明體" fo:font-size="10pt" style:font-size-asian="10pt"/>
    </style:style>
    <style:style style:name="P119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9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9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9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19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0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0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0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0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0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209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210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211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212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21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214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219" style:family="table-row">
      <style:table-row-properties style:min-row-height="5.5986in"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224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225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232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233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234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235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236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239" style:parent-style-name="預設段落字型" style:family="text">
      <style:text-properties style:font-name="新細明體" style:text-position="super 50%" fo:font-size="10pt" style:font-size-asian="10pt"/>
    </style:style>
    <style:style style:name="T1240" style:parent-style-name="預設段落字型" style:family="text">
      <style:text-properties style:font-name="新細明體" fo:font-size="10pt" style:font-size-asian="10pt"/>
    </style:style>
    <style:style style:name="P1241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242" style:parent-style-name="預設段落字型" style:family="text">
      <style:text-properties style:font-name="新細明體" style:text-position="super 50%" fo:font-size="10pt" style:font-size-asian="10pt"/>
    </style:style>
    <style:style style:name="T1243" style:parent-style-name="預設段落字型" style:family="text">
      <style:text-properties style:font-name="新細明體" fo:font-size="10pt" style:font-size-asian="10pt"/>
    </style:style>
    <style:style style:name="P1244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245" style:parent-style-name="預設段落字型" style:family="text">
      <style:text-properties style:font-name="新細明體" style:text-position="super 50%" fo:font-size="10pt" style:font-size-asian="10pt"/>
    </style:style>
    <style:style style:name="T1246" style:parent-style-name="預設段落字型" style:family="text">
      <style:text-properties style:font-name="新細明體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249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250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line-height-at-least="0in" fo:margin-left="-0.0451in" fo:margin-right="-0.0347in">
        <style:tab-stops/>
      </style:paragraph-properties>
    </style:style>
    <style:style style:name="T1253" style:parent-style-name="預設段落字型" style:family="text">
      <style:text-properties style:font-name="新細明體" fo:font-size="10pt" style:font-size-asian="10pt"/>
    </style:style>
    <style:style style:name="T1254" style:parent-style-name="預設段落字型" style:family="text">
      <style:text-properties style:font-name="新細明體" fo:font-size="10pt" style:font-size-asian="10pt"/>
    </style:style>
    <style:style style:name="T1255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1256" style:parent-style-name="預設段落字型" style:family="text">
      <style:text-properties style:font-name="新細明體" fo:font-size="10pt" style:font-size-asian="10pt"/>
    </style:style>
    <style:style style:name="P1257" style:parent-style-name="內文" style:family="paragraph">
      <style:paragraph-properties style:line-height-at-least="0in" fo:margin-left="-0.0451in" fo:margin-right="-0.0347in">
        <style:tab-stops/>
      </style:paragraph-properties>
    </style:style>
    <style:style style:name="T1258" style:parent-style-name="預設段落字型" style:family="text">
      <style:text-properties style:font-name="新細明體" fo:font-size="10pt" style:font-size-asian="10pt"/>
    </style:style>
    <style:style style:name="T1259" style:parent-style-name="預設段落字型" style:family="text">
      <style:text-properties style:font-name="新細明體" fo:font-size="10pt" style:font-size-asian="10pt"/>
    </style:style>
    <style:style style:name="T1260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1261" style:parent-style-name="預設段落字型" style:family="text">
      <style:text-properties style:font-name="新細明體" fo:font-size="10pt" style:font-size-asian="10pt"/>
    </style:style>
    <style:style style:name="P1262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263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66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267" style:parent-style-name="預設段落字型" style:family="text">
      <style:text-properties style:font-name="新細明體" fo:font-size="10pt" style:font-size-asian="10pt"/>
    </style:style>
    <style:style style:name="T1268" style:parent-style-name="預設段落字型" style:family="text">
      <style:text-properties style:font-name="新細明體" fo:font-size="10pt" style:font-size-asian="10pt"/>
    </style:style>
    <style:style style:name="T1269" style:parent-style-name="預設段落字型" style:family="text">
      <style:text-properties style:font-name="新細明體" style:font-name-complex="新細明體" fo:font-size="10pt" style:font-size-asian="10pt"/>
    </style:style>
    <style:style style:name="T1270" style:parent-style-name="預設段落字型" style:family="text">
      <style:text-properties style:font-name="新細明體" fo:font-size="10pt" style:font-size-asian="10pt"/>
    </style:style>
    <style:style style:name="P1271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272" style:parent-style-name="預設段落字型" style:family="text">
      <style:text-properties style:font-name="新細明體" fo:font-size="10pt" style:font-size-asian="10pt"/>
    </style:style>
    <style:style style:name="T1273" style:parent-style-name="預設段落字型" style:family="text">
      <style:text-properties style:font-name="新細明體" fo:font-size="10pt" style:font-size-asian="10pt"/>
    </style:style>
    <style:style style:name="T1274" style:parent-style-name="預設段落字型" style:family="text">
      <style:text-properties style:font-name="新細明體" fo:font-size="10pt" style:font-size-asian="10pt"/>
    </style:style>
    <style:style style:name="T1275" style:parent-style-name="預設段落字型" style:family="text">
      <style:text-properties style:font-name="新細明體" fo:font-size="10pt" style:font-size-asian="10pt"/>
    </style:style>
    <style:style style:name="T1276" style:parent-style-name="預設段落字型" style:family="text">
      <style:text-properties style:font-name="新細明體" style:font-name-complex="新細明體" fo:font-size="10pt" style:font-size-asian="10pt"/>
    </style:style>
    <style:style style:name="T1277" style:parent-style-name="預設段落字型" style:family="text">
      <style:text-properties style:font-name="新細明體" fo:font-size="10pt" style:font-size-asian="10pt"/>
    </style:style>
    <style:style style:name="T127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279" style:parent-style-name="預設段落字型" style:family="text">
      <style:text-properties style:font-name="新細明體" fo:font-size="10pt" style:font-size-asian="10pt"/>
    </style:style>
    <style:style style:name="T128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281" style:parent-style-name="預設段落字型" style:family="text">
      <style:text-properties style:font-name="新細明體" fo:font-size="10pt" style:font-size-asian="10pt"/>
    </style:style>
    <style:style style:name="P128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8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8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8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8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8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8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8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9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9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9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9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9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9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9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9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29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30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304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30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306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307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308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309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310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1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316" style:family="table-row">
      <style:table-row-properties style:min-row-height="5.5986in"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322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323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330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331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332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335" style:parent-style-name="預設段落字型" style:family="text">
      <style:text-properties style:font-name="新細明體" style:text-position="super 50%" fo:font-size="10pt" style:font-size-asian="10pt"/>
    </style:style>
    <style:style style:name="T1336" style:parent-style-name="預設段落字型" style:family="text">
      <style:text-properties style:font-name="新細明體" fo:font-size="10pt" style:font-size-asian="10pt"/>
    </style:style>
    <style:style style:name="P1337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338" style:parent-style-name="預設段落字型" style:family="text">
      <style:text-properties style:font-name="新細明體" style:text-position="super 50%" fo:font-size="10pt" style:font-size-asian="10pt"/>
    </style:style>
    <style:style style:name="T1339" style:parent-style-name="預設段落字型" style:family="text">
      <style:text-properties style:font-name="新細明體" fo:font-size="10pt" style:font-size-asian="10pt"/>
    </style:style>
    <style:style style:name="P1340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341" style:parent-style-name="預設段落字型" style:family="text">
      <style:text-properties style:font-name="新細明體" style:text-position="super 50%" fo:font-size="10pt" style:font-size-asian="10pt"/>
    </style:style>
    <style:style style:name="T1342" style:parent-style-name="預設段落字型" style:family="text">
      <style:text-properties style:font-name="新細明體"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345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346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347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34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line-height-at-least="0in" fo:margin-left="-0.0451in" fo:margin-right="-0.0347in">
        <style:tab-stops/>
      </style:paragraph-properties>
    </style:style>
    <style:style style:name="T1351" style:parent-style-name="預設段落字型" style:family="text">
      <style:text-properties style:font-name="新細明體" fo:font-size="10pt" style:font-size-asian="10pt"/>
    </style:style>
    <style:style style:name="T1352" style:parent-style-name="預設段落字型" style:family="text">
      <style:text-properties style:font-name="新細明體" fo:font-size="10pt" style:font-size-asian="10pt"/>
    </style:style>
    <style:style style:name="T1353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1354" style:parent-style-name="預設段落字型" style:family="text">
      <style:text-properties style:font-name="新細明體" fo:font-size="10pt" style:font-size-asian="10pt"/>
    </style:style>
    <style:style style:name="P1355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356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5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6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6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6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6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6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6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6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6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6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6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7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7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7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7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7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7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7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37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382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38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384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38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3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392" style:family="table-row">
      <style:table-row-properties style:min-row-height="5.5986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397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398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405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406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40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410" style:parent-style-name="預設段落字型" style:family="text">
      <style:text-properties style:font-name="新細明體" style:text-position="super 50%" fo:font-size="10pt" style:font-size-asian="10pt"/>
    </style:style>
    <style:style style:name="T1411" style:parent-style-name="預設段落字型" style:family="text">
      <style:text-properties style:font-name="新細明體" fo:font-size="10pt" style:font-size-asian="10pt"/>
    </style:style>
    <style:style style:name="P1412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413" style:parent-style-name="預設段落字型" style:family="text">
      <style:text-properties style:font-name="新細明體" style:text-position="super 50%" fo:font-size="10pt" style:font-size-asian="10pt"/>
    </style:style>
    <style:style style:name="T1414" style:parent-style-name="預設段落字型" style:family="text">
      <style:text-properties style:font-name="新細明體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417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41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419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line-height-at-least="0in" fo:margin-left="-0.0451in" fo:margin-right="-0.0347in">
        <style:tab-stops/>
      </style:paragraph-properties>
    </style:style>
    <style:style style:name="T1422" style:parent-style-name="預設段落字型" style:family="text">
      <style:text-properties style:font-name="新細明體" fo:font-size="10pt" style:font-size-asian="10pt"/>
    </style:style>
    <style:style style:name="T1423" style:parent-style-name="預設段落字型" style:family="text">
      <style:text-properties style:font-name="新細明體" fo:font-size="10pt" style:font-size-asian="10pt"/>
    </style:style>
    <style:style style:name="T1424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1425" style:parent-style-name="預設段落字型" style:family="text">
      <style:text-properties style:font-name="新細明體" fo:font-size="10pt" style:font-size-asian="10pt"/>
    </style:style>
    <style:style style:name="P1426" style:parent-style-name="內文" style:family="paragraph">
      <style:paragraph-properties style:line-height-at-least="0in" fo:margin-left="-0.0451in" fo:margin-right="-0.0347in">
        <style:tab-stops/>
      </style:paragraph-properties>
    </style:style>
    <style:style style:name="T1427" style:parent-style-name="預設段落字型" style:family="text">
      <style:text-properties style:font-name="新細明體" fo:font-size="10pt" style:font-size-asian="10pt"/>
    </style:style>
    <style:style style:name="T1428" style:parent-style-name="預設段落字型" style:family="text">
      <style:text-properties style:font-name="新細明體" fo:font-size="10pt" style:font-size-asian="10pt"/>
    </style:style>
    <style:style style:name="T1429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1430" style:parent-style-name="預設段落字型" style:family="text">
      <style:text-properties style:font-name="新細明體" fo:font-size="10pt" style:font-size-asian="10pt"/>
    </style:style>
    <style:style style:name="P1431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432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43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43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43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43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43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44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44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44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44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44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445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446" style:parent-style-name="預設段落字型" style:family="text">
      <style:text-properties style:font-name="新細明體" fo:font-size="10pt" style:font-size-asian="10pt"/>
    </style:style>
    <style:style style:name="T1447" style:parent-style-name="預設段落字型" style:family="text">
      <style:text-properties style:font-name="新細明體" style:font-name-complex="新細明體" fo:font-size="10pt" style:font-size-asian="10pt"/>
    </style:style>
    <style:style style:name="T1448" style:parent-style-name="預設段落字型" style:family="text">
      <style:text-properties style:font-name="新細明體" fo:font-size="10pt" style:font-size-asian="10pt"/>
    </style:style>
    <style:style style:name="P1449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450" style:parent-style-name="預設段落字型" style:family="text">
      <style:text-properties style:font-name="新細明體" fo:font-size="10pt" style:font-size-asian="10pt"/>
    </style:style>
    <style:style style:name="T1451" style:parent-style-name="預設段落字型" style:family="text">
      <style:text-properties style:font-name="新細明體" fo:font-size="10pt" style:font-size-asian="10pt"/>
    </style:style>
    <style:style style:name="T1452" style:parent-style-name="預設段落字型" style:family="text">
      <style:text-properties style:font-name="新細明體" fo:font-size="10pt" style:font-size-asian="10pt"/>
    </style:style>
    <style:style style:name="T1453" style:parent-style-name="預設段落字型" style:family="text">
      <style:text-properties style:font-name="新細明體" style:font-name-complex="新細明體" fo:font-size="10pt" style:font-size-asian="10pt"/>
    </style:style>
    <style:style style:name="T1454" style:parent-style-name="預設段落字型" style:family="text">
      <style:text-properties style:font-name="新細明體" fo:font-size="10pt" style:font-size-asian="10pt"/>
    </style:style>
    <style:style style:name="T1455" style:parent-style-name="預設段落字型" style:family="text">
      <style:text-properties style:font-name="新細明體" fo:font-size="10pt" style:font-size-asian="10pt"/>
    </style:style>
    <style:style style:name="T1456" style:parent-style-name="預設段落字型" style:family="text">
      <style:text-properties style:font-name="新細明體" fo:font-size="10pt" style:font-size-asian="10pt"/>
    </style:style>
    <style:style style:name="P145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45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45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464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46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466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467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468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7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4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475" style:family="table-row">
      <style:table-row-properties style:min-row-height="5.5986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480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481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488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489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490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491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492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1495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1496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497" style:parent-style-name="預設段落字型" style:family="text">
      <style:text-properties style:font-name="新細明體" style:text-position="super 50%" fo:font-size="10pt" style:font-size-asian="10pt"/>
    </style:style>
    <style:style style:name="T1498" style:parent-style-name="預設段落字型" style:family="text">
      <style:text-properties style:font-name="新細明體" fo:font-size="10pt" style:font-size-asian="10pt"/>
    </style:style>
    <style:style style:name="P1499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500" style:parent-style-name="預設段落字型" style:family="text">
      <style:text-properties style:font-name="新細明體" style:text-position="super 50%" fo:font-size="10pt" style:font-size-asian="10pt"/>
    </style:style>
    <style:style style:name="T1501" style:parent-style-name="預設段落字型" style:family="text">
      <style:text-properties style:font-name="新細明體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504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505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506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507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50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511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512" style:parent-style-name="內文" style:family="paragraph">
      <style:paragraph-properties style:line-height-at-least="0in" fo:margin-left="-0.0451in" fo:margin-right="-0.0347in">
        <style:tab-stops/>
      </style:paragraph-properties>
    </style:style>
    <style:style style:name="T1513" style:parent-style-name="預設段落字型" style:family="text">
      <style:text-properties style:font-name="新細明體" fo:font-size="10pt" style:font-size-asian="10pt"/>
    </style:style>
    <style:style style:name="T1514" style:parent-style-name="預設段落字型" style:family="text">
      <style:text-properties style:font-name="新細明體" fo:font-size="10pt" style:font-size-asian="10pt"/>
    </style:style>
    <style:style style:name="T1515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1516" style:parent-style-name="預設段落字型" style:family="text">
      <style:text-properties style:font-name="新細明體" fo:font-size="10pt" style:font-size-asian="10pt"/>
    </style:style>
    <style:style style:name="P1517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518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2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2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23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524" style:parent-style-name="預設段落字型" style:family="text">
      <style:text-properties style:font-name="新細明體" fo:font-size="10pt" style:font-size-asian="10pt"/>
    </style:style>
    <style:style style:name="T1525" style:parent-style-name="預設段落字型" style:family="text">
      <style:text-properties fo:font-size="10pt" style:font-size-asian="10pt"/>
    </style:style>
    <style:style style:name="T1526" style:parent-style-name="預設段落字型" style:family="text">
      <style:text-properties style:font-name="新細明體" fo:font-size="10pt" style:font-size-asian="10pt"/>
    </style:style>
    <style:style style:name="T1527" style:parent-style-name="預設段落字型" style:family="text">
      <style:text-properties fo:font-size="10pt" style:font-size-asian="10pt"/>
    </style:style>
    <style:style style:name="T1528" style:parent-style-name="預設段落字型" style:family="text">
      <style:text-properties style:font-name="新細明體" fo:font-size="10pt" style:font-size-asian="10pt"/>
    </style:style>
    <style:style style:name="T1529" style:parent-style-name="預設段落字型" style:family="text">
      <style:text-properties fo:font-size="10pt" style:font-size-asian="10pt"/>
    </style:style>
    <style:style style:name="T1530" style:parent-style-name="預設段落字型" style:family="text">
      <style:text-properties style:font-name="新細明體" fo:font-size="10pt" style:font-size-asian="10pt"/>
    </style:style>
    <style:style style:name="P153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32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533" style:parent-style-name="預設段落字型" style:family="text">
      <style:text-properties style:font-name="新細明體" style:font-name-complex="新細明體" fo:font-size="10pt" style:font-size-asian="10pt"/>
    </style:style>
    <style:style style:name="T1534" style:parent-style-name="預設段落字型" style:family="text">
      <style:text-properties style:font-name="新細明體" fo:font-size="10pt" style:font-size-asian="10pt"/>
    </style:style>
    <style:style style:name="P153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3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3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3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3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4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41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4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4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4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4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4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4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4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P154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554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55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556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557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558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5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565" style:family="table-row">
      <style:table-row-properties style:min-row-height="5.5986in"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570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571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578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579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580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581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582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1585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586" style:parent-style-name="預設段落字型" style:family="text">
      <style:text-properties style:font-name="新細明體" style:text-position="super 50%" fo:font-size="10pt" style:font-size-asian="10pt"/>
    </style:style>
    <style:style style:name="T1587" style:parent-style-name="預設段落字型" style:family="text">
      <style:text-properties style:font-name="新細明體" fo:font-size="10pt" style:font-size-asian="10pt"/>
    </style:style>
    <style:style style:name="P1588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1589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590" style:parent-style-name="預設段落字型" style:family="text">
      <style:text-properties style:font-name="新細明體" style:text-position="super 50%" fo:font-size="10pt" style:font-size-asian="10pt"/>
    </style:style>
    <style:style style:name="T1591" style:parent-style-name="預設段落字型" style:family="text">
      <style:text-properties style:font-name="新細明體"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594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595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596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597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59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601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602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603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0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0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0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0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10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11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612" style:parent-style-name="預設段落字型" style:family="text">
      <style:text-properties style:font-name="新細明體" fo:font-size="9pt" style:font-size-asian="9pt" style:font-size-complex="9pt"/>
    </style:style>
    <style:style style:name="T161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614" style:parent-style-name="預設段落字型" style:family="text">
      <style:text-properties style:font-name="新細明體" fo:font-size="9pt" style:font-size-asian="9pt" style:font-size-complex="9pt"/>
    </style:style>
    <style:style style:name="P161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1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17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18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19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624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625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626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632" style:family="table-row">
      <style:table-row-properties style:min-row-height="5.5986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637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638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645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646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64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648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P1649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1652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653" style:parent-style-name="預設段落字型" style:family="text">
      <style:text-properties style:font-name="新細明體" style:text-position="super 50%" fo:font-size="10pt" style:font-size-asian="10pt"/>
    </style:style>
    <style:style style:name="T1654" style:parent-style-name="預設段落字型" style:family="text">
      <style:text-properties style:font-name="新細明體" fo:font-size="10pt" style:font-size-asian="10pt"/>
    </style:style>
    <style:style style:name="P1655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P1656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1657" style:parent-style-name="預設段落字型" style:family="text">
      <style:text-properties style:font-name="新細明體" style:text-position="super 50%" fo:font-size="10pt" style:font-size-asian="10pt"/>
    </style:style>
    <style:style style:name="T1658" style:parent-style-name="預設段落字型" style:family="text">
      <style:text-properties style:font-name="新細明體"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661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662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663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664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P1665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668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669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P1670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7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74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7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76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77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678" style:parent-style-name="預設段落字型" style:family="text">
      <style:text-properties style:font-name="新細明體" fo:font-size="9pt" style:font-size-asian="9pt" style:font-size-complex="9pt"/>
    </style:style>
    <style:style style:name="T1679" style:parent-style-name="預設段落字型" style:family="text">
      <style:text-properties style:font-name="新細明體" fo:font-size="9pt" style:font-size-asian="9pt" style:font-size-complex="9pt"/>
    </style:style>
    <style:style style:name="T168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681" style:parent-style-name="預設段落字型" style:family="text">
      <style:text-properties style:font-name="新細明體" fo:font-size="9pt" style:font-size-asian="9pt" style:font-size-complex="9pt"/>
    </style:style>
    <style:style style:name="P1682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P1683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688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P1689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6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695" style:family="table-row">
      <style:table-row-properties style:min-row-height="5.5986in"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700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P1701" style:parent-style-name="內文" style:family="paragraph">
      <style:paragraph-properties style:line-height-at-least="0in" fo:margin-left="-0.0381in" fo:margin-right="-0.0284in">
        <style:tab-stops/>
      </style:paragraph-properties>
      <style:text-properties style:font-name="新細明體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line-height-at-least="0in" fo:margin-left="-0.0416in" fo:margin-right="-0.0451in">
        <style:tab-stops/>
      </style:paragraph-properties>
      <style:text-properties style:font-name="新細明體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line-height-at-least="0in" fo:margin-left="-0.0416in" fo:margin-right="-0.0347in">
        <style:tab-stops/>
      </style:paragraph-properties>
      <style:text-properties style:font-name="新細明體"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line-height-at-least="0in" fo:margin-left="-0.0451in" fo:margin-right="-0.0347in">
        <style:tab-stops/>
      </style:paragraph-properties>
      <style:text-properties style:font-name="新細明體"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line-height-at-least="0in" fo:margin-left="-0.0451in" fo:margin-right="-0.025in">
        <style:tab-stops/>
      </style:paragraph-properties>
      <style:text-properties style:font-name="新細明體" fo:font-size="9pt" style:font-size-asian="9pt" style:font-size-complex="9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17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23" style:parent-style-name="內文" style:family="paragraph">
      <style:paragraph-properties style:snap-to-layout-grid="false"/>
    </style:style>
    <style:style style:name="T17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25" style:parent-style-name="內文" style:family="paragraph">
      <style:text-properties fo:font-size="10pt" style:font-size-asian="10pt"/>
    </style:style>
    <style:style style:name="P1726" style:parent-style-name="內文" style:family="paragraph">
      <style:text-properties fo:font-size="10pt" style:font-size-asian="10pt"/>
    </style:style>
    <style:style style:name="P1727" style:parent-style-name="內文" style:family="paragraph">
      <style:text-properties fo:font-size="10pt" style:font-size-asian="10pt"/>
    </style:style>
    <style:style style:name="P1728" style:parent-style-name="內文" style:family="paragraph">
      <style:text-properties fo:font-size="10pt" style:font-size-asian="10pt"/>
    </style:style>
    <style:style style:name="P1729" style:parent-style-name="內文" style:family="paragraph">
      <style:text-properties fo:font-size="10pt" style:font-size-asian="10pt"/>
    </style:style>
    <style:style style:name="P1730" style:parent-style-name="內文" style:family="paragraph">
      <style:text-properties fo:font-size="10pt" style:font-size-asian="10pt"/>
    </style:style>
    <style:style style:name="P1731" style:parent-style-name="內文" style:family="paragraph">
      <style:text-properties fo:font-size="10pt" style:font-size-asian="10pt"/>
    </style:style>
    <style:style style:name="P1732" style:parent-style-name="內文" style:family="paragraph">
      <style:text-properties fo:font-size="10pt" style:font-size-asian="10pt"/>
    </style:style>
    <style:style style:name="P1733" style:parent-style-name="內文" style:family="paragraph">
      <style:text-properties fo:font-size="10pt" style:font-size-asian="10pt"/>
    </style:style>
    <style:style style:name="P1734" style:parent-style-name="內文" style:family="paragraph">
      <style:text-properties fo:font-size="10pt" style:font-size-asian="10pt"/>
    </style:style>
    <style:style style:name="P1735" style:parent-style-name="內文" style:family="paragraph">
      <style:text-properties fo:font-size="10pt" style:font-size-asian="10pt"/>
    </style:style>
    <style:style style:name="P1736" style:parent-style-name="內文" style:family="paragraph">
      <style:text-properties fo:font-size="10pt" style:font-size-asian="10pt"/>
    </style:style>
    <style:style style:name="P1737" style:parent-style-name="內文" style:family="paragraph">
      <style:text-properties fo:font-size="10pt" style:font-size-asian="10pt"/>
    </style:style>
    <style:style style:name="P1738" style:parent-style-name="內文" style:family="paragraph">
      <style:text-properties fo:font-size="10pt" style:font-size-asian="10pt"/>
    </style:style>
    <style:style style:name="P1739" style:parent-style-name="內文" style:family="paragraph">
      <style:text-properties fo:font-size="10pt" style:font-size-asian="10pt"/>
    </style:style>
    <style:style style:name="P1740" style:parent-style-name="內文" style:family="paragraph">
      <style:text-properties fo:font-size="10pt" style:font-size-asian="10pt"/>
    </style:style>
    <style:style style:name="T1741" style:parent-style-name="預設段落字型" style:family="text">
      <style:text-properties fo:font-size="10pt" style:font-size-asian="10pt"/>
    </style:style>
    <style:style style:name="T1742" style:parent-style-name="預設段落字型" style:family="text">
      <style:text-properties fo:font-size="10pt" style:font-size-asian="10pt"/>
    </style:style>
    <style:style style:name="T1743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1744" style:parent-style-name="預設段落字型" style:family="text">
      <style:text-properties fo:font-size="10pt" style:font-size-asian="10pt"/>
    </style:style>
    <style:style style:name="T1745" style:parent-style-name="預設段落字型" style:family="text">
      <style:text-properties fo:font-size="10pt" style:font-size-asian="10pt"/>
    </style:style>
    <style:style style:name="T1746" style:parent-style-name="預設段落字型" style:family="text">
      <style:text-properties fo:font-size="10pt" style:font-size-asian="10pt"/>
    </style:style>
    <style:style style:name="T1747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1748" style:parent-style-name="預設段落字型" style:family="text">
      <style:text-properties fo:font-size="10pt" style:font-size-asian="10pt"/>
    </style:style>
    <style:style style:name="P1749" style:parent-style-name="內文" style:family="paragraph">
      <style:text-properties fo:font-size="10pt" style:font-size-asian="10pt"/>
    </style:style>
    <style:style style:name="P1750" style:parent-style-name="內文" style:family="paragraph">
      <style:text-properties fo:font-size="10pt" style:font-size-asian="10pt"/>
    </style:style>
    <style:style style:name="P1751" style:parent-style-name="內文" style:family="paragraph">
      <style:text-properties fo:font-size="10pt" style:font-size-asian="10pt"/>
    </style:style>
    <style:style style:name="P1752" style:parent-style-name="內文" style:family="paragraph">
      <style:text-properties fo:font-size="10pt" style:font-size-asian="10pt"/>
    </style:style>
    <style:style style:name="T1753" style:parent-style-name="預設段落字型" style:family="text">
      <style:text-properties fo:font-size="10pt" style:font-size-asian="10pt"/>
    </style:style>
    <style:style style:name="T1754" style:parent-style-name="預設段落字型" style:family="text">
      <style:text-properties fo:font-size="10pt" style:font-size-asian="10pt"/>
    </style:style>
    <style:style style:name="T1755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1756" style:parent-style-name="預設段落字型" style:family="text">
      <style:text-properties fo:font-size="10pt" style:font-size-asian="10pt"/>
    </style:style>
    <style:style style:name="P1757" style:parent-style-name="內文" style:family="paragraph">
      <style:text-properties fo:font-size="10pt" style:font-size-asian="10pt"/>
    </style:style>
    <style:style style:name="P1758" style:parent-style-name="內文" style:family="paragraph">
      <style:text-properties fo:font-size="10pt" style:font-size-asian="10pt"/>
    </style:style>
    <style:style style:name="P1759" style:parent-style-name="內文" style:family="paragraph">
      <style:text-properties fo:font-size="10pt" style:font-size-asian="10pt"/>
    </style:style>
    <style:style style:name="P1760" style:parent-style-name="內文" style:family="paragraph">
      <style:text-properties fo:font-size="10pt" style:font-size-asian="10pt"/>
    </style:style>
    <style:style style:name="P1761" style:parent-style-name="內文" style:family="paragraph">
      <style:text-properties fo:font-size="10pt" style:font-size-asian="10pt"/>
    </style:style>
    <style:style style:name="P1762" style:parent-style-name="內文" style:family="paragraph">
      <style:text-properties fo:font-size="10pt" style:font-size-asian="10pt"/>
    </style:style>
    <style:style style:name="P1763" style:parent-style-name="內文" style:family="paragraph">
      <style:text-properties fo:font-size="10pt" style:font-size-asian="10pt"/>
    </style:style>
    <style:style style:name="P1764" style:parent-style-name="內文" style:family="paragraph">
      <style:paragraph-properties fo:widows="2" fo:orphans="2" fo:break-before="page"/>
    </style:style>
    <style:style style:name="T1765" style:parent-style-name="預設段落字型" style:family="text">
      <style:text-properties style:font-name-asian="標楷體" style:font-size-complex="12pt"/>
    </style:style>
    <style:style style:name="T1766" style:parent-style-name="預設段落字型" style:family="text">
      <style:text-properties style:font-name-asian="標楷體" style:font-size-complex="12pt"/>
    </style:style>
    <style:style style:name="T17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768" style:parent-style-name="內文" style:family="paragraph">
      <style:paragraph-properties>
        <style:tab-stops>
          <style:tab-stop style:type="left" style:position="8.6979in"/>
        </style:tab-stops>
      </style:paragraph-properties>
      <style:text-properties fo:color="#FF0000" fo:font-size="9pt" style:font-size-asian="9pt" style:font-size-complex="9pt"/>
    </style:style>
    <style:style style:name="P1769" style:parent-style-name="標題文字" style:family="paragraph">
      <style:paragraph-properties fo:text-align="start" fo:margin-left="0.0395in" fo:margin-right="0.0395in">
        <style:tab-stops/>
      </style:paragraph-properties>
      <style:text-properties style:font-name="Times New Roman" style:font-name-asian="新細明體" fo:color="#FF0000" fo:font-size="9pt" style:font-size-asian="9pt" style:font-size-complex="9pt"/>
    </style:style>
    <style:style style:name="P1770" style:parent-style-name="標題文字" style:family="paragraph">
      <style:paragraph-properties fo:text-align="start" fo:margin-left="0.0395in" fo:margin-right="0.0395in">
        <style:tab-stops/>
      </style:paragraph-properties>
      <style:text-properties style:font-name="Times New Roman" style:font-name-asian="新細明體" fo:color="#FF0000" fo:font-size="9pt" style:font-size-asian="9pt" style:font-size-complex="9pt"/>
    </style:style>
    <style:style style:name="P1771" style:parent-style-name="內文" style:family="paragraph">
      <style:paragraph-properties fo:widows="2" fo:orphans="2"/>
    </style:style>
    <style:style style:name="P1772" style:parent-style-name="內文" style:family="paragraph">
      <style:paragraph-properties fo:text-align="center" fo:margin-top="0.125in" fo:margin-bottom="0.125in" style:line-height-at-least="0in"/>
      <style:text-properties style:font-name="新細明體" fo:font-size="16pt" style:font-size-asian="16pt" style:font-size-complex="16pt"/>
    </style:style>
    <style:style style:name="P1773" style:parent-style-name="內文" style:family="paragraph">
      <style:paragraph-properties fo:text-align="center" fo:margin-top="0.125in" fo:margin-bottom="0.125in" style:line-height-at-least="0in"/>
    </style:style>
    <style:style style:name="T1774" style:parent-style-name="預設段落字型" style:family="text">
      <style:text-properties style:font-name="新細明體" fo:font-size="16pt" style:font-size-asian="16pt" style:font-size-complex="16pt"/>
    </style:style>
    <style:style style:name="P1775" style:parent-style-name="內文" style:family="paragraph">
      <style:paragraph-properties fo:text-align="center" fo:line-height="0.2777in"/>
      <style:text-properties style:font-weight-complex="bold" fo:font-size="14pt" style:font-size-asian="14pt"/>
    </style:style>
    <style:style style:name="P1776" style:parent-style-name="內文" style:family="paragraph">
      <style:paragraph-properties fo:text-align="center" fo:line-height="0.3333in"/>
    </style:style>
    <style:style style:name="T1777" style:parent-style-name="預設段落字型" style:family="text">
      <style:text-properties style:font-weight-complex="bold" fo:font-size="14pt" style:font-size-asian="14pt"/>
    </style:style>
    <style:style style:name="P1778" style:parent-style-name="內文" style:family="paragraph">
      <style:paragraph-properties fo:margin-top="0.125in" fo:margin-bottom="0.125in"/>
      <style:text-properties fo:font-size="14pt" style:font-size-asian="14pt"/>
    </style:style>
    <style:style style:name="P1779" style:parent-style-name="內文" style:family="paragraph">
      <style:paragraph-properties fo:text-align="center" fo:line-height="0.2777in"/>
      <style:text-properties style:font-weight-complex="bold" fo:font-size="14pt" style:font-size-asian="14pt"/>
    </style:style>
    <style:style style:name="P1780" style:parent-style-name="內文" style:family="paragraph">
      <style:paragraph-properties fo:text-align="center" fo:line-height="0.2777in"/>
      <style:text-properties style:font-weight-complex="bold" fo:font-size="14pt" style:font-size-asian="14pt"/>
    </style:style>
    <style:style style:name="P1781" style:parent-style-name="內文" style:family="paragraph">
      <style:paragraph-properties fo:text-align="center" fo:line-height="0.2777in"/>
      <style:text-properties style:font-weight-complex="bold" fo:font-size="14pt" style:font-size-asian="14pt"/>
    </style:style>
    <style:style style:name="P1782" style:parent-style-name="內文" style:family="paragraph">
      <style:paragraph-properties fo:text-align="center" fo:line-height="0.3333in"/>
    </style:style>
    <style:style style:name="T1783" style:parent-style-name="預設段落字型" style:family="text">
      <style:text-properties style:font-weight-complex="bold" fo:font-size="14pt" style:font-size-asian="14pt"/>
    </style:style>
    <style:style style:name="P1784" style:parent-style-name="內文" style:family="paragraph">
      <style:paragraph-properties fo:line-height="0.3055in"/>
      <style:text-properties fo:font-size="14pt" style:font-size-asian="14pt"/>
    </style:style>
    <style:style style:name="P1785" style:parent-style-name="內文" style:family="paragraph">
      <style:paragraph-properties fo:line-height="0.3055in"/>
      <style:text-properties fo:font-size="14pt" style:font-size-asian="14pt"/>
    </style:style>
    <style:style style:name="P1786" style:parent-style-name="內文" style:family="paragraph">
      <style:paragraph-properties fo:line-height="0.3055in"/>
      <style:text-properties fo:font-size="14pt" style:font-size-asian="14pt"/>
    </style:style>
    <style:style style:name="P1787" style:parent-style-name="內文" style:family="paragraph">
      <style:paragraph-properties fo:line-height="0.3055in"/>
      <style:text-properties fo:font-size="14pt" style:font-size-asian="14pt"/>
    </style:style>
    <style:style style:name="P1788" style:parent-style-name="內文" style:family="paragraph">
      <style:paragraph-properties fo:widows="2" fo:orphans="2" fo:break-before="page"/>
    </style:style>
    <style:style style:name="T1789" style:parent-style-name="預設段落字型" style:family="text">
      <style:text-properties style:font-name-asian="標楷體" fo:font-weight="bold" style:font-weight-asian="bold" style:font-size-complex="12pt"/>
    </style:style>
    <style:style style:name="TableColumn1791" style:family="table-column">
      <style:table-column-properties style:column-width="0.2604in" style:use-optimal-column-width="false"/>
    </style:style>
    <style:style style:name="TableColumn1792" style:family="table-column">
      <style:table-column-properties style:column-width="0.3937in" style:use-optimal-column-width="false"/>
    </style:style>
    <style:style style:name="TableColumn1793" style:family="table-column">
      <style:table-column-properties style:column-width="0.25in" style:use-optimal-column-width="false"/>
    </style:style>
    <style:style style:name="TableColumn1794" style:family="table-column">
      <style:table-column-properties style:column-width="0.268in" style:use-optimal-column-width="false"/>
    </style:style>
    <style:style style:name="TableColumn1795" style:family="table-column">
      <style:table-column-properties style:column-width="1.0013in" style:use-optimal-column-width="false"/>
    </style:style>
    <style:style style:name="TableColumn1796" style:family="table-column">
      <style:table-column-properties style:column-width="0.6027in" style:use-optimal-column-width="false"/>
    </style:style>
    <style:style style:name="TableColumn1797" style:family="table-column">
      <style:table-column-properties style:column-width="1.0187in" style:use-optimal-column-width="false"/>
    </style:style>
    <style:style style:name="TableColumn1798" style:family="table-column">
      <style:table-column-properties style:column-width="0.8861in" style:use-optimal-column-width="false"/>
    </style:style>
    <style:style style:name="TableColumn1799" style:family="table-column">
      <style:table-column-properties style:column-width="4.034in" style:use-optimal-column-width="false"/>
    </style:style>
    <style:style style:name="TableColumn1800" style:family="table-column">
      <style:table-column-properties style:column-width="0.2722in" style:use-optimal-column-width="false"/>
    </style:style>
    <style:style style:name="TableColumn1801" style:family="table-column">
      <style:table-column-properties style:column-width="0.8451in" style:use-optimal-column-width="false"/>
    </style:style>
    <style:style style:name="TableColumn1802" style:family="table-column">
      <style:table-column-properties style:column-width="0.7875in" style:use-optimal-column-width="false"/>
    </style:style>
    <style:style style:name="Table1790" style:family="table">
      <style:table-properties style:width="10.6201in" fo:margin-left="0in" table:align="center"/>
    </style:style>
    <style:style style:name="TableRow1803" style:family="table-row">
      <style:table-row-properties style:min-row-height="0.6034in"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margin-left="-0.0381in" fo:margin-right="-0.0284in">
        <style:tab-stops/>
      </style:paragraph-properties>
      <style:text-properties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text-autospace="none" fo:text-align="center" fo:margin-left="-0.0416in" fo:margin-right="-0.0347in">
        <style:tab-stops/>
      </style:paragraph-properties>
      <style:text-properties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text-autospace="none" fo:text-align="center" fo:margin-left="-0.025in" fo:margin-right="-0.0347in">
        <style:tab-stops/>
      </style:paragraph-properties>
      <style:text-properties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margin-left="-0.025in" fo:margin-right="-0.025in">
        <style:tab-stops/>
      </style:paragraph-properties>
      <style:text-properties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margin-left="-0.0451in" fo:margin-right="-0.025in">
        <style:tab-stops/>
      </style:paragraph-properties>
      <style:text-properties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margin-left="-0.025in" fo:margin-right="-0.0548in">
        <style:tab-stops/>
      </style:paragraph-properties>
      <style:text-properties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fo:margin-left="-0.025in" fo:margin-right="-0.0381in">
        <style:tab-stops/>
      </style:paragraph-properties>
      <style:text-properties style:font-size-complex="12pt"/>
    </style:style>
    <style:style style:name="TableRow1826" style:family="table-row">
      <style:table-row-properties style:min-row-height="0.0444in" style:use-optimal-row-height="false"/>
    </style:style>
    <style:style style:name="P1827" style:parent-style-name="內文" style:family="paragraph">
      <style:paragraph-properties fo:text-align="center"/>
      <style:text-properties fo:font-size="9pt" style:font-size-asian="9pt" style:font-size-complex="9pt"/>
    </style:style>
    <style:style style:name="P1828" style:parent-style-name="內文" style:family="paragraph">
      <style:paragraph-properties fo:text-align="center" fo:margin-left="-0.0381in" fo:margin-right="-0.0284in">
        <style:tab-stops/>
      </style:paragraph-properties>
      <style:text-properties fo:font-size="9pt" style:font-size-asian="9pt" style:font-size-complex="9pt"/>
    </style:style>
    <style:style style:name="P1829" style:parent-style-name="內文" style:family="paragraph">
      <style:paragraph-properties fo:text-align="center"/>
      <style:text-properties fo:font-size="9pt" style:font-size-asian="9pt" style:font-size-complex="9pt"/>
    </style:style>
    <style:style style:name="P183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text-autospace="none" fo:text-align="center" fo:margin-left="-0.0416in" fo:margin-right="-0.0347in">
        <style:tab-stops/>
      </style:paragraph-properties>
      <style:text-properties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text-autospace="none" fo:text-align="center" fo:margin-left="-0.0416in" fo:margin-right="-0.0347in">
        <style:tab-stops/>
      </style:paragraph-properties>
      <style:text-properties style:font-size-complex="12pt"/>
    </style:style>
    <style:style style:name="P1835" style:parent-style-name="內文" style:family="paragraph">
      <style:paragraph-properties style:text-autospace="none" fo:text-align="center" fo:margin-left="-0.025in" fo:margin-right="-0.0347in">
        <style:tab-stops/>
      </style:paragraph-properties>
      <style:text-properties fo:font-size="9pt" style:font-size-asian="9pt" style:font-size-complex="9pt"/>
    </style:style>
    <style:style style:name="P1836" style:parent-style-name="內文" style:family="paragraph">
      <style:paragraph-properties fo:text-align="center" fo:margin-left="-0.025in" fo:margin-right="-0.025in">
        <style:tab-stops/>
      </style:paragraph-properties>
      <style:text-properties fo:font-size="9pt" style:font-size-asian="9pt" style:font-size-complex="9pt"/>
    </style:style>
    <style:style style:name="P1837" style:parent-style-name="內文" style:family="paragraph">
      <style:paragraph-properties fo:text-align="center" fo:margin-left="-0.0451in" fo:margin-right="-0.025in">
        <style:tab-stops/>
      </style:paragraph-properties>
      <style:text-properties fo:font-size="9pt" style:font-size-asian="9pt" style:font-size-complex="9pt"/>
    </style:style>
    <style:style style:name="P1838" style:parent-style-name="內文" style:family="paragraph">
      <style:paragraph-properties fo:text-align="center"/>
      <style:text-properties fo:font-size="9pt" style:font-size-asian="9pt" style:font-size-complex="9pt"/>
    </style:style>
    <style:style style:name="P1839" style:parent-style-name="內文" style:family="paragraph">
      <style:paragraph-properties fo:text-align="center"/>
      <style:text-properties fo:font-size="9pt" style:font-size-asian="9pt" style:font-size-complex="9pt"/>
    </style:style>
    <style:style style:name="P184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1841" style:family="table-row">
      <style:table-row-properties style:min-row-height="4.277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1847" style:parent-style-name="預設段落字型" style:family="text">
      <style:text-properties fo:font-size="10pt" style:font-size-asian="10pt"/>
    </style:style>
    <style:style style:name="T1848" style:parent-style-name="預設段落字型" style:family="text">
      <style:text-properties fo:font-size="10pt" style:font-size-asian="10pt"/>
    </style:style>
    <style:style style:name="P18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style:line-height-at-least="0in"/>
    </style:style>
    <style:style style:name="T1852" style:parent-style-name="預設段落字型" style:family="text">
      <style:text-properties fo:font-size="10pt" style:font-size-asian="10pt"/>
    </style:style>
    <style:style style:name="T1853" style:parent-style-name="預設段落字型" style:family="text">
      <style:text-properties fo:font-size="10pt" style:font-size-asian="10pt"/>
    </style:style>
    <style:style style:name="T1854" style:parent-style-name="預設段落字型" style:family="text">
      <style:text-properties fo:font-size="10pt" style:font-size-asian="10pt"/>
    </style:style>
    <style:style style:name="T1855" style:parent-style-name="預設段落字型" style:family="text">
      <style:text-properties fo:font-size="10pt" style:font-size-asian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line-height-at-least="0in"/>
    </style:style>
    <style:style style:name="T1858" style:parent-style-name="預設段落字型" style:family="text">
      <style:text-properties style:font-name="新細明體" fo:font-size="10pt" style:font-size-asian="10pt"/>
    </style:style>
    <style:style style:name="T1859" style:parent-style-name="預設段落字型" style:family="text">
      <style:text-properties style:font-name="新細明體" style:font-name-complex="標楷體" fo:font-size="10pt" style:font-size-asian="10pt"/>
    </style:style>
    <style:style style:name="P1860" style:parent-style-name="內文" style:family="paragraph">
      <style:paragraph-properties style:line-height-at-least="0in"/>
    </style:style>
    <style:style style:name="T1861" style:parent-style-name="預設段落字型" style:family="text">
      <style:text-properties style:font-name="新細明體" fo:font-size="10pt" style:font-size-asian="10pt"/>
    </style:style>
    <style:style style:name="T1862" style:parent-style-name="預設段落字型" style:family="text">
      <style:text-properties style:font-name="新細明體" fo:font-size="10pt" style:font-size-asian="10pt"/>
    </style:style>
    <style:style style:name="T1863" style:parent-style-name="預設段落字型" style:family="text">
      <style:text-properties style:font-name="新細明體" fo:font-size="10pt" style:font-size-asian="10pt"/>
    </style:style>
    <style:style style:name="T1864" style:parent-style-name="預設段落字型" style:family="text">
      <style:text-properties style:font-name="新細明體" fo:font-size="10pt" style:font-size-asian="10pt"/>
    </style:style>
    <style:style style:name="T1865" style:parent-style-name="預設段落字型" style:family="text">
      <style:text-properties style:font-name="新細明體" style:font-name-complex="標楷體" fo:font-size="10pt" style:font-size-asian="10pt"/>
    </style:style>
    <style:style style:name="P18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69" style:parent-style-name="Default" style:family="paragraph">
      <style:paragraph-properties style:line-height-at-least="0in"/>
    </style:style>
    <style:style style:name="T1870" style:parent-style-name="預設段落字型" style:family="text">
      <style:text-properties style:font-name="新細明體" fo:font-size="10pt" style:font-size-asian="10pt" style:font-size-complex="10pt"/>
    </style:style>
    <style:style style:name="T1871" style:parent-style-name="預設段落字型" style:family="text">
      <style:text-properties style:font-name="新細明體" style:letter-kerning="true" fo:font-size="10pt" style:font-size-asian="10pt" style:font-size-complex="10pt"/>
    </style:style>
    <style:style style:name="T1872" style:parent-style-name="預設段落字型" style:family="text">
      <style:text-properties style:font-name="新細明體" fo:font-size="10pt" style:font-size-asian="10pt" style:font-size-complex="10pt"/>
    </style:style>
    <style:style style:name="T1873" style:parent-style-name="預設段落字型" style:family="text">
      <style:text-properties style:font-name="新細明體" fo:font-size="10pt" style:font-size-asian="10pt" style:font-size-complex="10pt"/>
    </style:style>
    <style:style style:name="T1874" style:parent-style-name="預設段落字型" style:family="text">
      <style:text-properties style:font-name="新細明體" fo:font-size="10pt" style:font-size-asian="10pt" style:font-size-complex="10pt"/>
    </style:style>
    <style:style style:name="T1875" style:parent-style-name="預設段落字型" style:family="text">
      <style:text-properties style:font-name="新細明體" fo:font-size="10pt" style:font-size-asian="10pt" style:font-size-complex="10pt"/>
    </style:style>
    <style:style style:name="P1876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79" style:parent-style-name="內文" style:family="paragraph">
      <style:paragraph-properties style:line-height-at-least="0in"/>
    </style:style>
    <style:style style:name="T1880" style:parent-style-name="預設段落字型" style:family="text">
      <style:text-properties style:font-name="新細明體" style:text-position="super 50%" fo:font-size="10pt" style:font-size-asian="10pt"/>
    </style:style>
    <style:style style:name="T1881" style:parent-style-name="預設段落字型" style:family="text">
      <style:text-properties style:font-name="新細明體" fo:font-size="10pt" style:font-size-asian="10pt"/>
    </style:style>
    <style:style style:name="T1882" style:parent-style-name="預設段落字型" style:family="text">
      <style:text-properties style:font-name="新細明體" fo:font-size="10pt" style:font-size-asian="10pt"/>
    </style:style>
    <style:style style:name="T1883" style:parent-style-name="預設段落字型" style:family="text">
      <style:text-properties style:font-name="新細明體" fo:font-size="10pt" style:font-size-asian="10pt"/>
    </style:style>
    <style:style style:name="T1884" style:parent-style-name="預設段落字型" style:family="text">
      <style:text-properties style:font-name="新細明體" fo:font-size="10pt" style:font-size-asian="10pt"/>
    </style:style>
    <style:style style:name="P1885" style:parent-style-name="內文" style:family="paragraph">
      <style:paragraph-properties style:line-height-at-least="0in"/>
    </style:style>
    <style:style style:name="T1886" style:parent-style-name="預設段落字型" style:family="text">
      <style:text-properties style:font-name="新細明體" style:text-position="super 50%" fo:font-size="10pt" style:font-size-asian="10pt"/>
    </style:style>
    <style:style style:name="T1887" style:parent-style-name="預設段落字型" style:family="text">
      <style:text-properties style:font-name="新細明體" fo:font-size="10pt" style:font-size-asian="10pt"/>
    </style:style>
    <style:style style:name="T1888" style:parent-style-name="預設段落字型" style:family="text">
      <style:text-properties style:font-name="新細明體" fo:font-size="10pt" style:font-size-asian="10pt"/>
    </style:style>
    <style:style style:name="T1889" style:parent-style-name="預設段落字型" style:family="text">
      <style:text-properties style:font-name="新細明體" fo:font-size="10pt" style:font-size-asian="10pt"/>
    </style:style>
    <style:style style:name="T1890" style:parent-style-name="預設段落字型" style:family="text">
      <style:text-properties style:font-name="新細明體" fo:font-size="10pt" style:font-size-asian="10pt"/>
    </style:style>
    <style:style style:name="P18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892" style:parent-style-name="內文" style:family="paragraph">
      <style:paragraph-properties style:line-height-at-least="0in" fo:margin-left="0.0159in">
        <style:tab-stops/>
      </style:paragraph-properties>
    </style:style>
    <style:style style:name="T1893" style:parent-style-name="預設段落字型" style:family="text">
      <style:text-properties style:font-name="新細明體" style:text-position="super 50%" fo:font-size="10pt" style:font-size-asian="10pt"/>
    </style:style>
    <style:style style:name="T1894" style:parent-style-name="預設段落字型" style:family="text">
      <style:text-properties style:font-name="新細明體" fo:font-size="10pt" style:font-size-asian="10pt"/>
    </style:style>
    <style:style style:name="T1895" style:parent-style-name="預設段落字型" style:family="text">
      <style:text-properties style:font-name="新細明體" fo:font-size="10pt" style:font-size-asian="10pt"/>
    </style:style>
    <style:style style:name="T1896" style:parent-style-name="預設段落字型" style:family="text">
      <style:text-properties style:font-name="新細明體" fo:font-size="10pt" style:font-size-asian="10pt"/>
    </style:style>
    <style:style style:name="T1897" style:parent-style-name="預設段落字型" style:family="text">
      <style:text-properties style:font-name="新細明體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1900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1901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1902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1903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1904" style:parent-style-name="內文" style:family="paragraph">
      <style:paragraph-properties style:line-height-at-least="0in" fo:margin-left="-0.0166in" fo:margin-right="-0.0333in">
        <style:tab-stops/>
      </style:paragraph-properties>
    </style:style>
    <style:style style:name="T190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line-height-at-least="0in" fo:margin-left="-0.0451in" fo:margin-right="-0.0347in">
        <style:tab-stops/>
      </style:paragraph-properties>
    </style:style>
    <style:style style:name="T1908" style:parent-style-name="預設段落字型" style:family="text">
      <style:text-properties fo:font-size="10pt" style:font-size-asian="10pt"/>
    </style:style>
    <style:style style:name="T1909" style:parent-style-name="預設段落字型" style:family="text"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text-properties fo:font-size="10pt" style:font-size-asian="10pt"/>
    </style:style>
    <style:style style:name="P1912" style:parent-style-name="內文" style:family="paragraph">
      <style:text-properties fo:font-size="10pt" style:font-size-asian="10pt"/>
    </style:style>
    <style:style style:name="P1913" style:parent-style-name="內文" style:family="paragraph">
      <style:text-properties fo:font-size="10pt" style:font-size-asian="10pt"/>
    </style:style>
    <style:style style:name="P1914" style:parent-style-name="內文" style:family="paragraph">
      <style:text-properties fo:font-size="10pt" style:font-size-asian="10pt"/>
    </style:style>
    <style:style style:name="P1915" style:parent-style-name="內文" style:family="paragraph">
      <style:text-properties fo:font-size="10pt" style:font-size-asian="10pt"/>
    </style:style>
    <style:style style:name="P1916" style:parent-style-name="內文" style:family="paragraph">
      <style:text-properties fo:font-size="10pt" style:font-size-asian="10pt"/>
    </style:style>
    <style:style style:name="P1917" style:parent-style-name="內文" style:family="paragraph">
      <style:text-properties fo:font-size="10pt" style:font-size-asian="10pt"/>
    </style:style>
    <style:style style:name="T1918" style:parent-style-name="預設段落字型" style:family="text">
      <style:text-properties fo:font-size="10pt" style:font-size-asian="10pt"/>
    </style:style>
    <style:style style:name="T1919" style:parent-style-name="預設段落字型" style:family="text">
      <style:text-properties fo:font-size="10pt" style:font-size-asian="10pt"/>
    </style:style>
    <style:style style:name="T1920" style:parent-style-name="預設段落字型" style:family="text">
      <style:text-properties fo:font-size="10pt" style:font-size-asian="10pt"/>
    </style:style>
    <style:style style:name="T1921" style:parent-style-name="預設段落字型" style:family="text">
      <style:text-properties fo:font-size="10pt" style:font-size-asian="10pt"/>
    </style:style>
    <style:style style:name="T1922" style:parent-style-name="預設段落字型" style:family="text">
      <style:text-properties fo:font-size="10pt" style:font-size-asian="10pt"/>
    </style:style>
    <style:style style:name="T1923" style:parent-style-name="預設段落字型" style:family="text">
      <style:text-properties fo:font-size="10pt" style:font-size-asian="10pt"/>
    </style:style>
    <style:style style:name="T1924" style:parent-style-name="預設段落字型" style:family="text">
      <style:text-properties fo:font-size="10pt" style:font-size-asian="10pt"/>
    </style:style>
    <style:style style:name="P1925" style:parent-style-name="內文" style:family="paragraph">
      <style:paragraph-properties style:line-height-at-least="0in" fo:margin-left="-0.0451in" fo:margin-right="-0.025in">
        <style:tab-stops/>
      </style:paragraph-properties>
    </style:style>
    <style:style style:name="T1926" style:parent-style-name="預設段落字型" style:family="text">
      <style:text-properties fo:font-size="10pt" style:font-size-asian="10pt"/>
    </style:style>
    <style:style style:name="T1927" style:parent-style-name="預設段落字型" style:family="text">
      <style:text-properties fo:font-size="10pt" style:font-size-asian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text-properties fo:font-size="10pt" style:font-size-asian="10pt"/>
    </style:style>
    <style:style style:name="P1932" style:parent-style-name="內文" style:family="paragraph">
      <style:text-properties fo:font-size="10pt" style:font-size-asian="10pt"/>
    </style:style>
    <style:style style:name="P1933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T1935" style:parent-style-name="預設段落字型" style:family="text">
      <style:text-properties fo:font-size="10pt" style:font-size-asian="10pt"/>
    </style:style>
    <style:style style:name="T1936" style:parent-style-name="預設段落字型" style:family="text">
      <style:text-properties fo:font-size="10pt" style:font-size-asian="10pt"/>
    </style:style>
    <style:style style:name="T1937" style:parent-style-name="預設段落字型" style:family="text">
      <style:text-properties fo:font-size="10pt" style:font-size-asian="10pt"/>
    </style:style>
    <style:style style:name="P1938" style:parent-style-name="內文" style:family="paragraph">
      <style:paragraph-properties style:line-height-at-least="0in"/>
    </style:style>
    <style:style style:name="T1939" style:parent-style-name="預設段落字型" style:family="text">
      <style:text-properties fo:font-size="10pt" style:font-size-asian="10pt"/>
    </style:style>
    <style:style style:name="TableRow1940" style:family="table-row">
      <style:table-row-properties style:min-row-height="5.5986in"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1946" style:parent-style-name="預設段落字型" style:family="text">
      <style:text-properties fo:font-size="10pt" style:font-size-asian="10pt"/>
    </style:style>
    <style:style style:name="T1947" style:parent-style-name="預設段落字型" style:family="text">
      <style:text-properties fo:font-size="10pt" style:font-size-asian="10pt"/>
    </style:style>
    <style:style style:name="P1948" style:parent-style-name="內文" style:family="paragraph">
      <style:text-properties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line-height-at-least="0in"/>
    </style:style>
    <style:style style:name="T1951" style:parent-style-name="預設段落字型" style:family="text">
      <style:text-properties fo:font-size="10pt" style:font-size-asian="10pt"/>
    </style:style>
    <style:style style:name="T1952" style:parent-style-name="預設段落字型" style:family="text">
      <style:text-properties fo:font-size="10pt" style:font-size-asian="10pt"/>
    </style:style>
    <style:style style:name="T1953" style:parent-style-name="預設段落字型" style:family="text">
      <style:text-properties fo:font-size="10pt" style:font-size-asian="10pt"/>
    </style:style>
    <style:style style:name="T1954" style:parent-style-name="預設段落字型" style:family="text">
      <style:text-properties fo:font-size="10pt" style:font-size-asian="10pt"/>
    </style:style>
    <style:style style:name="T1955" style:parent-style-name="預設段落字型" style:family="text">
      <style:text-properties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style:line-height-at-least="0in"/>
    </style:style>
    <style:style style:name="T1958" style:parent-style-name="預設段落字型" style:family="text">
      <style:text-properties style:font-name="新細明體" fo:font-size="10pt" style:font-size-asian="10pt"/>
    </style:style>
    <style:style style:name="T1959" style:parent-style-name="預設段落字型" style:family="text">
      <style:text-properties style:font-name="新細明體" style:font-name-complex="標楷體" fo:font-size="10pt" style:font-size-asian="10pt"/>
    </style:style>
    <style:style style:name="P1960" style:parent-style-name="內文" style:family="paragraph">
      <style:paragraph-properties style:line-height-at-least="0in"/>
    </style:style>
    <style:style style:name="T1961" style:parent-style-name="預設段落字型" style:family="text">
      <style:text-properties style:font-name="新細明體" fo:font-size="10pt" style:font-size-asian="10pt"/>
    </style:style>
    <style:style style:name="T1962" style:parent-style-name="預設段落字型" style:family="text">
      <style:text-properties style:font-name="新細明體" fo:font-size="10pt" style:font-size-asian="10pt"/>
    </style:style>
    <style:style style:name="T1963" style:parent-style-name="預設段落字型" style:family="text">
      <style:text-properties style:font-name="新細明體" fo:font-size="10pt" style:font-size-asian="10pt"/>
    </style:style>
    <style:style style:name="T1964" style:parent-style-name="預設段落字型" style:family="text">
      <style:text-properties style:font-name="新細明體" fo:font-size="10pt" style:font-size-asian="10pt"/>
    </style:style>
    <style:style style:name="T1965" style:parent-style-name="預設段落字型" style:family="text">
      <style:text-properties style:font-name="新細明體" style:font-name-complex="標楷體" fo:font-size="10pt" style:font-size-asian="10pt"/>
    </style:style>
    <style:style style:name="P19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67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P1968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P1969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P1970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P1971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P1972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P197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76" style:parent-style-name="內文" style:family="paragraph">
      <style:paragraph-properties style:line-height-at-least="0in"/>
    </style:style>
    <style:style style:name="T1977" style:parent-style-name="預設段落字型" style:family="text">
      <style:text-properties style:font-name="新細明體" style:text-position="super 50%" fo:font-size="10pt" style:font-size-asian="10pt"/>
    </style:style>
    <style:style style:name="T1978" style:parent-style-name="預設段落字型" style:family="text">
      <style:text-properties style:font-name="新細明體" fo:font-size="10pt" style:font-size-asian="10pt"/>
    </style:style>
    <style:style style:name="T1979" style:parent-style-name="預設段落字型" style:family="text">
      <style:text-properties style:font-name="新細明體" fo:font-size="10pt" style:font-size-asian="10pt"/>
    </style:style>
    <style:style style:name="T1980" style:parent-style-name="預設段落字型" style:family="text">
      <style:text-properties style:font-name="新細明體" fo:font-size="10pt" style:font-size-asian="10pt"/>
    </style:style>
    <style:style style:name="T1981" style:parent-style-name="預設段落字型" style:family="text">
      <style:text-properties style:font-name="新細明體" fo:font-size="10pt" style:font-size-asian="10pt"/>
    </style:style>
    <style:style style:name="P1982" style:parent-style-name="內文" style:family="paragraph">
      <style:paragraph-properties style:line-height-at-least="0in"/>
    </style:style>
    <style:style style:name="T1983" style:parent-style-name="預設段落字型" style:family="text">
      <style:text-properties style:font-name="新細明體" style:text-position="super 50%" fo:font-size="10pt" style:font-size-asian="10pt"/>
    </style:style>
    <style:style style:name="T1984" style:parent-style-name="預設段落字型" style:family="text">
      <style:text-properties style:font-name="新細明體" fo:font-size="10pt" style:font-size-asian="10pt"/>
    </style:style>
    <style:style style:name="T1985" style:parent-style-name="預設段落字型" style:family="text">
      <style:text-properties style:font-name="新細明體" fo:font-size="10pt" style:font-size-asian="10pt"/>
    </style:style>
    <style:style style:name="T1986" style:parent-style-name="預設段落字型" style:family="text">
      <style:text-properties style:font-name="新細明體" fo:font-size="10pt" style:font-size-asian="10pt"/>
    </style:style>
    <style:style style:name="T1987" style:parent-style-name="預設段落字型" style:family="text">
      <style:text-properties style:font-name="新細明體" fo:font-size="10pt" style:font-size-asian="10pt"/>
    </style:style>
    <style:style style:name="P19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989" style:parent-style-name="內文" style:family="paragraph">
      <style:paragraph-properties style:line-height-at-least="0in" fo:margin-left="0.0159in">
        <style:tab-stops/>
      </style:paragraph-properties>
    </style:style>
    <style:style style:name="T1990" style:parent-style-name="預設段落字型" style:family="text">
      <style:text-properties style:font-name="新細明體" style:text-position="super 50%" fo:font-size="10pt" style:font-size-asian="10pt"/>
    </style:style>
    <style:style style:name="T1991" style:parent-style-name="預設段落字型" style:family="text">
      <style:text-properties style:font-name="新細明體" fo:font-size="10pt" style:font-size-asian="10pt"/>
    </style:style>
    <style:style style:name="T1992" style:parent-style-name="預設段落字型" style:family="text">
      <style:text-properties style:font-name="新細明體" fo:font-size="10pt" style:font-size-asian="10pt"/>
    </style:style>
    <style:style style:name="T1993" style:parent-style-name="預設段落字型" style:family="text">
      <style:text-properties style:font-name="新細明體" fo:font-size="10pt" style:font-size-asian="10pt"/>
    </style:style>
    <style:style style:name="T1994" style:parent-style-name="預設段落字型" style:family="text">
      <style:text-properties style:font-name="新細明體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1997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1998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1999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000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001" style:parent-style-name="內文" style:family="paragraph">
      <style:paragraph-properties style:line-height-at-least="0in" fo:margin-left="-0.0166in" fo:margin-right="-0.0333in">
        <style:tab-stops/>
      </style:paragraph-properties>
    </style:style>
    <style:style style:name="T200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T2004" style:parent-style-name="預設段落字型" style:family="text">
      <style:text-properties fo:font-size="10pt" style:font-size-asian="10pt"/>
    </style:style>
    <style:style style:name="T2005" style:parent-style-name="預設段落字型" style:family="text"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line-height-at-least="0in"/>
      <style:text-properties fo:font-size="10pt" style:font-size-asian="10pt"/>
    </style:style>
    <style:style style:name="P2008" style:parent-style-name="內文" style:family="paragraph">
      <style:paragraph-properties style:line-height-at-least="0in"/>
      <style:text-properties fo:font-size="10pt" style:font-size-asian="10pt"/>
    </style:style>
    <style:style style:name="P2009" style:parent-style-name="內文" style:family="paragraph">
      <style:paragraph-properties style:line-height-at-least="0in"/>
      <style:text-properties fo:font-size="10pt" style:font-size-asian="10pt"/>
    </style:style>
    <style:style style:name="P2010" style:parent-style-name="內文" style:family="paragraph">
      <style:paragraph-properties style:line-height-at-least="0in"/>
      <style:text-properties fo:font-size="10pt" style:font-size-asian="10pt"/>
    </style:style>
    <style:style style:name="P2011" style:parent-style-name="內文" style:family="paragraph">
      <style:paragraph-properties style:line-height-at-least="0in"/>
      <style:text-properties fo:font-size="10pt" style:font-size-asian="10pt"/>
    </style:style>
    <style:style style:name="P2012" style:parent-style-name="內文" style:family="paragraph">
      <style:paragraph-properties style:line-height-at-least="0in"/>
      <style:text-properties fo:font-size="10pt" style:font-size-asian="10pt"/>
    </style:style>
    <style:style style:name="P2013" style:parent-style-name="內文" style:family="paragraph">
      <style:paragraph-properties style:line-height-at-least="0in"/>
      <style:text-properties fo:font-size="10pt" style:font-size-asian="10pt"/>
    </style:style>
    <style:style style:name="P2014" style:parent-style-name="內文" style:family="paragraph">
      <style:paragraph-properties style:line-height-at-least="0in"/>
      <style:text-properties fo:font-size="10pt" style:font-size-asian="10pt"/>
    </style:style>
    <style:style style:name="P2015" style:parent-style-name="內文" style:family="paragraph">
      <style:paragraph-properties style:line-height-at-least="0in"/>
      <style:text-properties fo:font-size="10pt" style:font-size-asian="10pt"/>
    </style:style>
    <style:style style:name="P2016" style:parent-style-name="內文" style:family="paragraph">
      <style:paragraph-properties style:line-height-at-least="0in"/>
      <style:text-properties fo:font-size="10pt" style:font-size-asian="10pt"/>
    </style:style>
    <style:style style:name="P2017" style:parent-style-name="內文" style:family="paragraph">
      <style:paragraph-properties style:line-height-at-least="0in"/>
    </style:style>
    <style:style style:name="T2018" style:parent-style-name="預設段落字型" style:family="text">
      <style:text-properties fo:font-size="10pt" style:font-size-asian="10pt"/>
    </style:style>
    <style:style style:name="T2019" style:parent-style-name="預設段落字型" style:family="text">
      <style:text-properties fo:font-size="10pt" style:font-size-asian="10pt"/>
    </style:style>
    <style:style style:name="T2020" style:parent-style-name="預設段落字型" style:family="text">
      <style:text-properties fo:font-size="10pt" style:font-size-asian="10pt"/>
    </style:style>
    <style:style style:name="T2021" style:parent-style-name="預設段落字型" style:family="text">
      <style:text-properties fo:font-size="10pt" style:font-size-asian="10pt"/>
    </style:style>
    <style:style style:name="P2022" style:parent-style-name="內文" style:family="paragraph">
      <style:paragraph-properties style:line-height-at-least="0in"/>
      <style:text-properties fo:font-size="10pt" style:font-size-asian="10pt"/>
    </style:style>
    <style:style style:name="P2023" style:parent-style-name="內文" style:family="paragraph">
      <style:paragraph-properties style:line-height-at-least="0in"/>
      <style:text-properties fo:font-size="10pt" style:font-size-asian="10pt"/>
    </style:style>
    <style:style style:name="P2024" style:parent-style-name="內文" style:family="paragraph">
      <style:paragraph-properties style:line-height-at-least="0in"/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fo:font-size="10pt" style:font-size-asian="10pt"/>
    </style:style>
    <style:style style:name="P2029" style:parent-style-name="內文" style:family="paragraph">
      <style:text-properties fo:font-size="10pt" style:font-size-asian="10pt"/>
    </style:style>
    <style:style style:name="P2030" style:parent-style-name="內文" style:family="paragraph">
      <style:text-properties fo:font-size="10pt" style:font-size-asian="10pt"/>
    </style:style>
    <style:style style:name="P2031" style:parent-style-name="內文" style:family="paragraph">
      <style:text-properties fo:font-size="10pt" style:font-size-asian="10pt"/>
    </style:style>
    <style:style style:name="P2032" style:parent-style-name="內文" style:family="paragraph">
      <style:paragraph-properties style:line-height-at-least="0in" fo:margin-left="-0.025in" fo:margin-right="-0.025in">
        <style:tab-stops/>
      </style:paragraph-properties>
      <style:text-properties style:font-name="新細明體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預設段落字型" style:family="text">
      <style:text-properties fo:font-size="10pt" style:font-size-asian="10pt"/>
    </style:style>
    <style:style style:name="T2035" style:parent-style-name="預設段落字型" style:family="text">
      <style:text-properties fo:font-size="10pt" style:font-size-asian="10pt"/>
    </style:style>
    <style:style style:name="P2036" style:parent-style-name="內文" style:family="paragraph">
      <style:text-properties fo:font-size="10pt" style:font-size-asian="10pt"/>
    </style:style>
    <style:style style:name="P2037" style:parent-style-name="內文" style:family="paragraph">
      <style:text-properties fo:font-size="10pt" style:font-size-asian="10pt"/>
    </style:style>
    <style:style style:name="P2038" style:parent-style-name="內文" style:family="paragraph">
      <style:text-properties fo:font-size="10pt" style:font-size-asian="10pt"/>
    </style:style>
    <style:style style:name="TableRow2039" style:family="table-row">
      <style:table-row-properties style:min-row-height="5.5986in"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2045" style:parent-style-name="預設段落字型" style:family="text">
      <style:text-properties fo:font-size="10pt" style:font-size-asian="10pt"/>
    </style:style>
    <style:style style:name="T2046" style:parent-style-name="預設段落字型" style:family="text">
      <style:text-properties fo:font-size="10pt" style:font-size-asian="10pt"/>
    </style:style>
    <style:style style:name="P2047" style:parent-style-name="內文" style:family="paragraph">
      <style:text-properties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2049" style:parent-style-name="預設段落字型" style:family="text">
      <style:text-properties fo:font-size="10pt" style:font-size-asian="10pt"/>
    </style:style>
    <style:style style:name="T2050" style:parent-style-name="預設段落字型" style:family="text">
      <style:text-properties fo:font-size="10pt" style:font-size-asian="10pt"/>
    </style:style>
    <style:style style:name="T2051" style:parent-style-name="預設段落字型" style:family="text">
      <style:text-properties fo:font-size="10pt" style:font-size-asian="10pt"/>
    </style:style>
    <style:style style:name="T2052" style:parent-style-name="預設段落字型" style:family="text">
      <style:text-properties fo:font-size="10pt" style:font-size-asian="10pt"/>
    </style:style>
    <style:style style:name="T2053" style:parent-style-name="預設段落字型" style:family="text">
      <style:text-properties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line-height-at-least="0in"/>
    </style:style>
    <style:style style:name="T2056" style:parent-style-name="預設段落字型" style:family="text">
      <style:text-properties style:font-name="新細明體" fo:font-size="10pt" style:font-size-asian="10pt"/>
    </style:style>
    <style:style style:name="T2057" style:parent-style-name="預設段落字型" style:family="text">
      <style:text-properties style:font-name="新細明體" style:font-name-complex="標楷體" fo:font-size="10pt" style:font-size-asian="10pt"/>
    </style:style>
    <style:style style:name="P2058" style:parent-style-name="內文" style:family="paragraph">
      <style:paragraph-properties style:line-height-at-least="0in"/>
    </style:style>
    <style:style style:name="T2059" style:parent-style-name="預設段落字型" style:family="text">
      <style:text-properties style:font-name="新細明體" fo:font-size="10pt" style:font-size-asian="10pt"/>
    </style:style>
    <style:style style:name="T2060" style:parent-style-name="預設段落字型" style:family="text">
      <style:text-properties style:font-name="新細明體" fo:font-size="10pt" style:font-size-asian="10pt"/>
    </style:style>
    <style:style style:name="T2061" style:parent-style-name="預設段落字型" style:family="text">
      <style:text-properties style:font-name="新細明體" fo:font-size="10pt" style:font-size-asian="10pt"/>
    </style:style>
    <style:style style:name="T2062" style:parent-style-name="預設段落字型" style:family="text">
      <style:text-properties style:font-name="新細明體" fo:font-size="10pt" style:font-size-asian="10pt"/>
    </style:style>
    <style:style style:name="T2063" style:parent-style-name="預設段落字型" style:family="text">
      <style:text-properties style:font-name="新細明體" style:font-name-complex="標楷體" fo:font-size="10pt" style:font-size-asian="10pt"/>
    </style:style>
    <style:style style:name="P206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66" style:parent-style-name="Default" style:family="paragraph">
      <style:paragraph-properties style:line-height-at-least="0in"/>
    </style:style>
    <style:style style:name="T2067" style:parent-style-name="預設段落字型" style:family="text">
      <style:text-properties style:font-name="新細明體" fo:font-size="10pt" style:font-size-asian="10pt" style:font-size-complex="10pt"/>
    </style:style>
    <style:style style:name="T2068" style:parent-style-name="預設段落字型" style:family="text">
      <style:text-properties style:font-name="新細明體" style:letter-kerning="true" fo:font-size="10pt" style:font-size-asian="10pt" style:font-size-complex="10pt"/>
    </style:style>
    <style:style style:name="T2069" style:parent-style-name="預設段落字型" style:family="text">
      <style:text-properties style:font-name="新細明體" fo:font-size="10pt" style:font-size-asian="10pt" style:font-size-complex="10pt"/>
    </style:style>
    <style:style style:name="T2070" style:parent-style-name="預設段落字型" style:family="text">
      <style:text-properties style:font-name="新細明體" fo:font-size="10pt" style:font-size-asian="10pt" style:font-size-complex="10pt"/>
    </style:style>
    <style:style style:name="T2071" style:parent-style-name="預設段落字型" style:family="text">
      <style:text-properties style:font-name="新細明體" fo:font-size="10pt" style:font-size-asian="10pt" style:font-size-complex="10pt"/>
    </style:style>
    <style:style style:name="T2072" style:parent-style-name="預設段落字型" style:family="text">
      <style:text-properties style:font-name="新細明體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75" style:parent-style-name="內文" style:family="paragraph">
      <style:paragraph-properties style:line-height-at-least="0in"/>
    </style:style>
    <style:style style:name="T2076" style:parent-style-name="預設段落字型" style:family="text">
      <style:text-properties style:font-name="新細明體" style:text-position="super 50%" fo:font-size="10pt" style:font-size-asian="10pt"/>
    </style:style>
    <style:style style:name="T2077" style:parent-style-name="預設段落字型" style:family="text">
      <style:text-properties style:font-name="新細明體" fo:font-size="10pt" style:font-size-asian="10pt"/>
    </style:style>
    <style:style style:name="T2078" style:parent-style-name="預設段落字型" style:family="text">
      <style:text-properties style:font-name="新細明體" fo:font-size="10pt" style:font-size-asian="10pt"/>
    </style:style>
    <style:style style:name="T2079" style:parent-style-name="預設段落字型" style:family="text">
      <style:text-properties style:font-name="新細明體" fo:font-size="10pt" style:font-size-asian="10pt"/>
    </style:style>
    <style:style style:name="T2080" style:parent-style-name="預設段落字型" style:family="text">
      <style:text-properties style:font-name="新細明體" fo:font-size="10pt" style:font-size-asian="10pt"/>
    </style:style>
    <style:style style:name="P2081" style:parent-style-name="內文" style:family="paragraph">
      <style:paragraph-properties style:line-height-at-least="0in"/>
    </style:style>
    <style:style style:name="T2082" style:parent-style-name="預設段落字型" style:family="text">
      <style:text-properties style:font-name="新細明體" style:text-position="super 50%" fo:font-size="10pt" style:font-size-asian="10pt"/>
    </style:style>
    <style:style style:name="T2083" style:parent-style-name="預設段落字型" style:family="text">
      <style:text-properties style:font-name="新細明體" fo:font-size="10pt" style:font-size-asian="10pt"/>
    </style:style>
    <style:style style:name="T2084" style:parent-style-name="預設段落字型" style:family="text">
      <style:text-properties style:font-name="新細明體" fo:font-size="10pt" style:font-size-asian="10pt"/>
    </style:style>
    <style:style style:name="T2085" style:parent-style-name="預設段落字型" style:family="text">
      <style:text-properties style:font-name="新細明體" fo:font-size="10pt" style:font-size-asian="10pt"/>
    </style:style>
    <style:style style:name="T2086" style:parent-style-name="預設段落字型" style:family="text">
      <style:text-properties style:font-name="新細明體" fo:font-size="10pt" style:font-size-asian="10pt"/>
    </style:style>
    <style:style style:name="P20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088" style:parent-style-name="內文" style:family="paragraph">
      <style:paragraph-properties style:line-height-at-least="0in" fo:margin-left="0.0159in">
        <style:tab-stops/>
      </style:paragraph-properties>
    </style:style>
    <style:style style:name="T2089" style:parent-style-name="預設段落字型" style:family="text">
      <style:text-properties style:font-name="新細明體" style:text-position="super 50%" fo:font-size="10pt" style:font-size-asian="10pt"/>
    </style:style>
    <style:style style:name="T2090" style:parent-style-name="預設段落字型" style:family="text">
      <style:text-properties style:font-name="新細明體" fo:font-size="10pt" style:font-size-asian="10pt"/>
    </style:style>
    <style:style style:name="T2091" style:parent-style-name="預設段落字型" style:family="text">
      <style:text-properties style:font-name="新細明體" fo:font-size="10pt" style:font-size-asian="10pt"/>
    </style:style>
    <style:style style:name="T2092" style:parent-style-name="預設段落字型" style:family="text">
      <style:text-properties style:font-name="新細明體" fo:font-size="10pt" style:font-size-asian="10pt"/>
    </style:style>
    <style:style style:name="T2093" style:parent-style-name="預設段落字型" style:family="text">
      <style:text-properties style:font-name="新細明體" fo:font-size="10pt" style:font-size-asian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09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097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098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099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100" style:parent-style-name="內文" style:family="paragraph">
      <style:paragraph-properties style:line-height-at-least="0in" fo:margin-left="-0.0166in" fo:margin-right="-0.0333in">
        <style:tab-stops/>
      </style:paragraph-properties>
    </style:style>
    <style:style style:name="T2101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text-properties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line-height-at-least="0in"/>
      <style:text-properties fo:font-size="10pt" style:font-size-asian="10pt"/>
    </style:style>
    <style:style style:name="P2106" style:parent-style-name="內文" style:family="paragraph">
      <style:paragraph-properties style:line-height-at-least="0in"/>
      <style:text-properties fo:font-size="10pt" style:font-size-asian="10pt"/>
    </style:style>
    <style:style style:name="P2107" style:parent-style-name="內文" style:family="paragraph">
      <style:paragraph-properties style:line-height-at-least="0in"/>
      <style:text-properties fo:font-size="10pt" style:font-size-asian="10pt"/>
    </style:style>
    <style:style style:name="P2108" style:parent-style-name="內文" style:family="paragraph">
      <style:paragraph-properties style:line-height-at-least="0in"/>
      <style:text-properties fo:font-size="10pt" style:font-size-asian="10pt"/>
    </style:style>
    <style:style style:name="P2109" style:parent-style-name="內文" style:family="paragraph">
      <style:paragraph-properties style:line-height-at-least="0in"/>
      <style:text-properties fo:font-size="10pt" style:font-size-asian="10pt"/>
    </style:style>
    <style:style style:name="P2110" style:parent-style-name="內文" style:family="paragraph">
      <style:paragraph-properties style:line-height-at-least="0in"/>
    </style:style>
    <style:style style:name="T2111" style:parent-style-name="預設段落字型" style:family="text">
      <style:text-properties fo:font-size="10pt" style:font-size-asian="10pt"/>
    </style:style>
    <style:style style:name="T2112" style:parent-style-name="預設段落字型" style:family="text">
      <style:text-properties fo:font-size="10pt" style:font-size-asian="10pt"/>
    </style:style>
    <style:style style:name="T2113" style:parent-style-name="預設段落字型" style:family="text">
      <style:text-properties fo:font-size="10pt" style:font-size-asian="10pt"/>
    </style:style>
    <style:style style:name="T2114" style:parent-style-name="預設段落字型" style:family="text">
      <style:text-properties fo:font-size="10pt" style:font-size-asian="10pt"/>
    </style:style>
    <style:style style:name="P2115" style:parent-style-name="內文" style:family="paragraph">
      <style:paragraph-properties style:line-height-at-least="0in"/>
      <style:text-properties fo:font-size="10pt" style:font-size-asian="10pt"/>
    </style:style>
    <style:style style:name="P2116" style:parent-style-name="內文" style:family="paragraph">
      <style:paragraph-properties style:line-height-at-least="0in"/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text-properties fo:font-size="10pt" style:font-size-asian="10pt"/>
    </style:style>
    <style:style style:name="P2121" style:parent-style-name="內文" style:family="paragraph">
      <style:text-properties fo:font-size="10pt" style:font-size-asian="10pt"/>
    </style:style>
    <style:style style:name="P2122" style:parent-style-name="內文" style:family="paragraph">
      <style:text-properties fo:font-size="10pt" style:font-size-asian="10pt"/>
    </style:style>
    <style:style style:name="P2123" style:parent-style-name="內文" style:family="paragraph">
      <style:text-properties fo:font-size="10pt" style:font-size-asian="10pt"/>
    </style:style>
    <style:style style:name="P2124" style:parent-style-name="內文" style:family="paragraph">
      <style:text-properties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text-properties fo:font-size="10pt" style:font-size-asian="10pt"/>
    </style:style>
    <style:style style:name="T2127" style:parent-style-name="預設段落字型" style:family="text">
      <style:text-properties fo:font-size="10pt" style:font-size-asian="10pt"/>
    </style:style>
    <style:style style:name="P2128" style:parent-style-name="內文" style:family="paragraph">
      <style:text-properties fo:font-size="10pt" style:font-size-asian="10pt"/>
    </style:style>
    <style:style style:name="P2129" style:parent-style-name="內文" style:family="paragraph">
      <style:text-properties fo:font-size="10pt" style:font-size-asian="10pt"/>
    </style:style>
    <style:style style:name="P2130" style:parent-style-name="內文" style:family="paragraph">
      <style:text-properties fo:font-size="10pt" style:font-size-asian="10pt"/>
    </style:style>
    <style:style style:name="TableRow2131" style:family="table-row">
      <style:table-row-properties style:min-row-height="5.5986in"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2137" style:parent-style-name="預設段落字型" style:family="text">
      <style:text-properties fo:font-size="10pt" style:font-size-asian="10pt"/>
    </style:style>
    <style:style style:name="T2138" style:parent-style-name="預設段落字型" style:family="text">
      <style:text-properties fo:font-size="10pt" style:font-size-asian="10pt"/>
    </style:style>
    <style:style style:name="P2139" style:parent-style-name="內文" style:family="paragraph">
      <style:text-properties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T2141" style:parent-style-name="預設段落字型" style:family="text">
      <style:text-properties fo:font-size="10pt" style:font-size-asian="10pt"/>
    </style:style>
    <style:style style:name="T2142" style:parent-style-name="預設段落字型" style:family="text">
      <style:text-properties fo:font-size="10pt" style:font-size-asian="10pt"/>
    </style:style>
    <style:style style:name="T2143" style:parent-style-name="預設段落字型" style:family="text">
      <style:text-properties fo:font-size="10pt" style:font-size-asian="10pt"/>
    </style:style>
    <style:style style:name="T2144" style:parent-style-name="預設段落字型" style:family="text">
      <style:text-properties fo:font-size="10pt" style:font-size-asian="10pt"/>
    </style:style>
    <style:style style:name="T2145" style:parent-style-name="預設段落字型" style:family="text">
      <style:text-properties fo:font-size="10pt" style:font-size-asian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style:line-height-at-least="0in"/>
    </style:style>
    <style:style style:name="T2148" style:parent-style-name="預設段落字型" style:family="text">
      <style:text-properties style:font-name="新細明體" fo:font-size="10pt" style:font-size-asian="10pt"/>
    </style:style>
    <style:style style:name="T2149" style:parent-style-name="預設段落字型" style:family="text">
      <style:text-properties style:font-name="新細明體" style:font-name-complex="標楷體" fo:font-size="10pt" style:font-size-asian="10pt"/>
    </style:style>
    <style:style style:name="P2150" style:parent-style-name="內文" style:family="paragraph">
      <style:paragraph-properties style:line-height-at-least="0in"/>
    </style:style>
    <style:style style:name="T2151" style:parent-style-name="預設段落字型" style:family="text">
      <style:text-properties style:font-name="新細明體" fo:font-size="10pt" style:font-size-asian="10pt"/>
    </style:style>
    <style:style style:name="T2152" style:parent-style-name="預設段落字型" style:family="text">
      <style:text-properties style:font-name="新細明體" fo:font-size="10pt" style:font-size-asian="10pt"/>
    </style:style>
    <style:style style:name="T2153" style:parent-style-name="預設段落字型" style:family="text">
      <style:text-properties style:font-name="新細明體" fo:font-size="10pt" style:font-size-asian="10pt"/>
    </style:style>
    <style:style style:name="T2154" style:parent-style-name="預設段落字型" style:family="text">
      <style:text-properties style:font-name="新細明體" fo:font-size="10pt" style:font-size-asian="10pt"/>
    </style:style>
    <style:style style:name="T2155" style:parent-style-name="預設段落字型" style:family="text">
      <style:text-properties style:font-name="新細明體" style:font-name-complex="標楷體" fo:font-size="10pt" style:font-size-asian="10pt"/>
    </style:style>
    <style:style style:name="P215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5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58" style:parent-style-name="Default" style:family="paragraph">
      <style:paragraph-properties style:line-height-at-least="0in"/>
    </style:style>
    <style:style style:name="T2159" style:parent-style-name="預設段落字型" style:family="text">
      <style:text-properties style:font-name="新細明體" fo:font-size="10pt" style:font-size-asian="10pt" style:font-size-complex="10pt"/>
    </style:style>
    <style:style style:name="T2160" style:parent-style-name="預設段落字型" style:family="text">
      <style:text-properties style:font-name="新細明體" style:letter-kerning="true" fo:font-size="10pt" style:font-size-asian="10pt" style:font-size-complex="10pt"/>
    </style:style>
    <style:style style:name="T2161" style:parent-style-name="預設段落字型" style:family="text">
      <style:text-properties style:font-name="新細明體" fo:font-size="10pt" style:font-size-asian="10pt" style:font-size-complex="10pt"/>
    </style:style>
    <style:style style:name="T2162" style:parent-style-name="預設段落字型" style:family="text">
      <style:text-properties style:font-name="新細明體" fo:font-size="10pt" style:font-size-asian="10pt" style:font-size-complex="10pt"/>
    </style:style>
    <style:style style:name="T2163" style:parent-style-name="預設段落字型" style:family="text">
      <style:text-properties style:font-name="新細明體" fo:font-size="10pt" style:font-size-asian="10pt" style:font-size-complex="10pt"/>
    </style:style>
    <style:style style:name="T2164" style:parent-style-name="預設段落字型" style:family="text">
      <style:text-properties style:font-name="新細明體" fo:font-size="10pt" style:font-size-asian="10pt" style:font-size-complex="10pt"/>
    </style:style>
    <style:style style:name="P2165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P21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69" style:parent-style-name="內文" style:family="paragraph">
      <style:paragraph-properties style:line-height-at-least="0in"/>
    </style:style>
    <style:style style:name="T2170" style:parent-style-name="預設段落字型" style:family="text">
      <style:text-properties style:font-name="新細明體" style:text-position="super 50%" fo:font-size="10pt" style:font-size-asian="10pt"/>
    </style:style>
    <style:style style:name="T2171" style:parent-style-name="預設段落字型" style:family="text">
      <style:text-properties style:font-name="新細明體" fo:font-size="10pt" style:font-size-asian="10pt"/>
    </style:style>
    <style:style style:name="T2172" style:parent-style-name="預設段落字型" style:family="text">
      <style:text-properties style:font-name="新細明體" fo:font-size="10pt" style:font-size-asian="10pt"/>
    </style:style>
    <style:style style:name="T2173" style:parent-style-name="預設段落字型" style:family="text">
      <style:text-properties style:font-name="新細明體" fo:font-size="10pt" style:font-size-asian="10pt"/>
    </style:style>
    <style:style style:name="T2174" style:parent-style-name="預設段落字型" style:family="text">
      <style:text-properties style:font-name="新細明體" fo:font-size="10pt" style:font-size-asian="10pt"/>
    </style:style>
    <style:style style:name="P2175" style:parent-style-name="內文" style:family="paragraph">
      <style:paragraph-properties style:line-height-at-least="0in"/>
    </style:style>
    <style:style style:name="T2176" style:parent-style-name="預設段落字型" style:family="text">
      <style:text-properties style:font-name="新細明體" style:text-position="super 50%" fo:font-size="10pt" style:font-size-asian="10pt"/>
    </style:style>
    <style:style style:name="T2177" style:parent-style-name="預設段落字型" style:family="text">
      <style:text-properties style:font-name="新細明體" fo:font-size="10pt" style:font-size-asian="10pt"/>
    </style:style>
    <style:style style:name="T2178" style:parent-style-name="預設段落字型" style:family="text">
      <style:text-properties style:font-name="新細明體" fo:font-size="10pt" style:font-size-asian="10pt"/>
    </style:style>
    <style:style style:name="T2179" style:parent-style-name="預設段落字型" style:family="text">
      <style:text-properties style:font-name="新細明體" fo:font-size="10pt" style:font-size-asian="10pt"/>
    </style:style>
    <style:style style:name="T2180" style:parent-style-name="預設段落字型" style:family="text">
      <style:text-properties style:font-name="新細明體" fo:font-size="10pt" style:font-size-asian="10pt"/>
    </style:style>
    <style:style style:name="P21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182" style:parent-style-name="內文" style:family="paragraph">
      <style:paragraph-properties style:line-height-at-least="0in"/>
    </style:style>
    <style:style style:name="T2183" style:parent-style-name="預設段落字型" style:family="text">
      <style:text-properties style:font-name="新細明體" style:text-position="super 50%" fo:font-size="10pt" style:font-size-asian="10pt"/>
    </style:style>
    <style:style style:name="T2184" style:parent-style-name="預設段落字型" style:family="text">
      <style:text-properties style:font-name="新細明體" fo:font-size="10pt" style:font-size-asian="10pt"/>
    </style:style>
    <style:style style:name="T2185" style:parent-style-name="預設段落字型" style:family="text">
      <style:text-properties style:font-name="新細明體" fo:font-size="10pt" style:font-size-asian="10pt"/>
    </style:style>
    <style:style style:name="T2186" style:parent-style-name="預設段落字型" style:family="text">
      <style:text-properties style:font-name="新細明體" fo:font-size="10pt" style:font-size-asian="10pt"/>
    </style:style>
    <style:style style:name="T2187" style:parent-style-name="預設段落字型" style:family="text">
      <style:text-properties style:font-name="新細明體" fo:font-size="10pt" style:font-size-asian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190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191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192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193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T2195" style:parent-style-name="預設段落字型" style:family="text">
      <style:text-properties fo:font-size="10pt" style:font-size-asian="10pt"/>
    </style:style>
    <style:style style:name="T2196" style:parent-style-name="預設段落字型" style:family="text">
      <style:text-properties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style:text-autospace="none" style:line-height-at-least="0in"/>
    </style:style>
    <style:style style:name="T2199" style:parent-style-name="預設段落字型" style:family="text">
      <style:text-properties fo:font-size="10pt" style:font-size-asian="10pt"/>
    </style:style>
    <style:style style:name="T2200" style:parent-style-name="預設段落字型" style:family="text">
      <style:text-properties fo:font-size="10pt" style:font-size-asian="10pt"/>
    </style:style>
    <style:style style:name="P2201" style:parent-style-name="內文" style:family="paragraph">
      <style:paragraph-properties style:text-autospace="none" style:line-height-at-least="0in"/>
    </style:style>
    <style:style style:name="T2202" style:parent-style-name="預設段落字型" style:family="text">
      <style:text-properties fo:font-size="10pt" style:font-size-asian="10pt"/>
    </style:style>
    <style:style style:name="T2203" style:parent-style-name="預設段落字型" style:family="text">
      <style:text-properties fo:font-size="10pt" style:font-size-asian="10pt"/>
    </style:style>
    <style:style style:name="T2204" style:parent-style-name="預設段落字型" style:family="text">
      <style:text-properties style:font-name="新細明體" fo:font-size="10pt" style:font-size-asian="10pt"/>
    </style:style>
    <style:style style:name="P2205" style:parent-style-name="內文" style:family="paragraph">
      <style:paragraph-properties style:text-autospace="none" style:line-height-at-least="0in"/>
    </style:style>
    <style:style style:name="T2206" style:parent-style-name="預設段落字型" style:family="text">
      <style:text-properties fo:color="#000000" fo:font-size="10pt" style:font-size-asian="10pt"/>
    </style:style>
    <style:style style:name="T2207" style:parent-style-name="預設段落字型" style:family="text">
      <style:text-properties fo:color="#000000" fo:font-size="10pt" style:font-size-asian="10pt"/>
    </style:style>
    <style:style style:name="T2208" style:parent-style-name="預設段落字型" style:family="text">
      <style:text-properties fo:color="#000000" fo:font-size="10pt" style:font-size-asian="10pt"/>
    </style:style>
    <style:style style:name="T2209" style:parent-style-name="預設段落字型" style:family="text">
      <style:text-properties fo:color="#000000" fo:font-size="10pt" style:font-size-asian="10pt"/>
    </style:style>
    <style:style style:name="T2210" style:parent-style-name="預設段落字型" style:family="text">
      <style:text-properties fo:color="#000000" fo:font-size="10pt" style:font-size-asian="10pt"/>
    </style:style>
    <style:style style:name="T2211" style:parent-style-name="預設段落字型" style:family="text">
      <style:text-properties fo:color="#000000" fo:font-size="10pt" style:font-size-asian="10pt"/>
    </style:style>
    <style:style style:name="T2212" style:parent-style-name="預設段落字型" style:family="text">
      <style:text-properties fo:color="#000000" fo:font-size="10pt" style:font-size-asian="10pt"/>
    </style:style>
    <style:style style:name="T2213" style:parent-style-name="預設段落字型" style:family="text">
      <style:text-properties fo:color="#000000" fo:font-size="10pt" style:font-size-asian="10pt"/>
    </style:style>
    <style:style style:name="T2214" style:parent-style-name="預設段落字型" style:family="text">
      <style:text-properties fo:color="#000000" fo:font-size="10pt" style:font-size-asian="10pt"/>
    </style:style>
    <style:style style:name="T2215" style:parent-style-name="預設段落字型" style:family="text">
      <style:text-properties fo:color="#000000" fo:font-size="10pt" style:font-size-asian="10pt"/>
    </style:style>
    <style:style style:name="P2216" style:parent-style-name="內文" style:family="paragraph">
      <style:paragraph-properties style:text-autospace="none" style:line-height-at-least="0in"/>
    </style:style>
    <style:style style:name="T2217" style:parent-style-name="預設段落字型" style:family="text">
      <style:text-properties fo:color="#000000" fo:font-size="10pt" style:font-size-asian="10pt"/>
    </style:style>
    <style:style style:name="T2218" style:parent-style-name="預設段落字型" style:family="text">
      <style:text-properties fo:color="#000000" fo:font-size="10pt" style:font-size-asian="10pt"/>
    </style:style>
    <style:style style:name="T2219" style:parent-style-name="預設段落字型" style:family="text">
      <style:text-properties fo:color="#000000" fo:font-size="10pt" style:font-size-asian="10pt"/>
    </style:style>
    <style:style style:name="T2220" style:parent-style-name="預設段落字型" style:family="text">
      <style:text-properties fo:color="#000000" fo:font-size="10pt" style:font-size-asian="10pt"/>
    </style:style>
    <style:style style:name="T2221" style:parent-style-name="預設段落字型" style:family="text">
      <style:text-properties fo:color="#000000" fo:font-size="10pt" style:font-size-asian="10pt"/>
    </style:style>
    <style:style style:name="T2222" style:parent-style-name="預設段落字型" style:family="text">
      <style:text-properties fo:color="#000000" fo:font-size="10pt" style:font-size-asian="10pt"/>
    </style:style>
    <style:style style:name="P2223" style:parent-style-name="內文" style:family="paragraph">
      <style:paragraph-properties style:text-autospace="none" style:line-height-at-least="0in"/>
    </style:style>
    <style:style style:name="T2224" style:parent-style-name="預設段落字型" style:family="text">
      <style:text-properties fo:color="#000000" fo:font-size="10pt" style:font-size-asian="10pt"/>
    </style:style>
    <style:style style:name="T2225" style:parent-style-name="預設段落字型" style:family="text">
      <style:text-properties fo:color="#000000" fo:font-size="10pt" style:font-size-asian="10pt"/>
    </style:style>
    <style:style style:name="T2226" style:parent-style-name="預設段落字型" style:family="text">
      <style:text-properties fo:color="#000000" fo:font-size="10pt" style:font-size-asian="10pt"/>
    </style:style>
    <style:style style:name="T2227" style:parent-style-name="預設段落字型" style:family="text">
      <style:text-properties fo:color="#000000" fo:font-size="10pt" style:font-size-asian="10pt"/>
    </style:style>
    <style:style style:name="T2228" style:parent-style-name="預設段落字型" style:family="text">
      <style:text-properties fo:color="#000000" fo:font-size="10pt" style:font-size-asian="10pt"/>
    </style:style>
    <style:style style:name="T2229" style:parent-style-name="預設段落字型" style:family="text">
      <style:text-properties fo:color="#000000" fo:font-size="10pt" style:font-size-asian="10pt"/>
    </style:style>
    <style:style style:name="T2230" style:parent-style-name="預設段落字型" style:family="text">
      <style:text-properties fo:color="#000000" fo:font-size="10pt" style:font-size-asian="10pt"/>
    </style:style>
    <style:style style:name="T2231" style:parent-style-name="預設段落字型" style:family="text">
      <style:text-properties fo:color="#000000" fo:font-size="10pt" style:font-size-asian="10pt"/>
    </style:style>
    <style:style style:name="T2232" style:parent-style-name="預設段落字型" style:family="text">
      <style:text-properties fo:color="#000000" fo:font-size="10pt" style:font-size-asian="10pt"/>
    </style:style>
    <style:style style:name="T2233" style:parent-style-name="預設段落字型" style:family="text">
      <style:text-properties fo:color="#000000" fo:font-size="10pt" style:font-size-asian="10pt"/>
    </style:style>
    <style:style style:name="P2234" style:parent-style-name="內文" style:family="paragraph">
      <style:paragraph-properties style:text-autospace="none" style:line-height-at-least="0in"/>
    </style:style>
    <style:style style:name="T2235" style:parent-style-name="預設段落字型" style:family="text">
      <style:text-properties fo:color="#000000" fo:font-size="10pt" style:font-size-asian="10pt"/>
    </style:style>
    <style:style style:name="T2236" style:parent-style-name="預設段落字型" style:family="text">
      <style:text-properties fo:color="#000000" fo:font-size="10pt" style:font-size-asian="10pt"/>
    </style:style>
    <style:style style:name="T2237" style:parent-style-name="預設段落字型" style:family="text">
      <style:text-properties fo:color="#000000" fo:font-size="10pt" style:font-size-asian="10pt"/>
    </style:style>
    <style:style style:name="T2238" style:parent-style-name="預設段落字型" style:family="text">
      <style:text-properties fo:color="#000000" fo:font-size="10pt" style:font-size-asian="10pt"/>
    </style:style>
    <style:style style:name="T2239" style:parent-style-name="預設段落字型" style:family="text">
      <style:text-properties fo:color="#000000" fo:font-size="10pt" style:font-size-asian="10pt"/>
    </style:style>
    <style:style style:name="T2240" style:parent-style-name="預設段落字型" style:family="text">
      <style:text-properties fo:color="#000000" fo:font-size="10pt" style:font-size-asian="10pt"/>
    </style:style>
    <style:style style:name="P2241" style:parent-style-name="內文" style:family="paragraph">
      <style:paragraph-properties style:text-autospace="none" style:line-height-at-least="0in"/>
    </style:style>
    <style:style style:name="T2242" style:parent-style-name="預設段落字型" style:family="text">
      <style:text-properties fo:color="#000000" fo:font-size="10pt" style:font-size-asian="10pt"/>
    </style:style>
    <style:style style:name="T2243" style:parent-style-name="預設段落字型" style:family="text">
      <style:text-properties fo:color="#000000" fo:font-size="10pt" style:font-size-asian="10pt"/>
    </style:style>
    <style:style style:name="T2244" style:parent-style-name="預設段落字型" style:family="text">
      <style:text-properties fo:color="#000000" fo:font-size="10pt" style:font-size-asian="10pt"/>
    </style:style>
    <style:style style:name="P2245" style:parent-style-name="內文" style:family="paragraph">
      <style:paragraph-properties style:line-height-at-least="0in"/>
    </style:style>
    <style:style style:name="T2246" style:parent-style-name="預設段落字型" style:family="text">
      <style:text-properties fo:color="#000000" fo:font-size="10pt" style:font-size-asian="10pt"/>
    </style:style>
    <style:style style:name="T2247" style:parent-style-name="預設段落字型" style:family="text">
      <style:text-properties fo:color="#000000" fo:font-size="10pt" style:font-size-asian="10pt"/>
    </style:style>
    <style:style style:name="P2248" style:parent-style-name="內文" style:family="paragraph">
      <style:paragraph-properties style:line-height-at-least="0in"/>
    </style:style>
    <style:style style:name="T2249" style:parent-style-name="預設段落字型" style:family="text">
      <style:text-properties fo:color="#000000" fo:font-size="10pt" style:font-size-asian="10pt"/>
    </style:style>
    <style:style style:name="T2250" style:parent-style-name="預設段落字型" style:family="text">
      <style:text-properties fo:color="#000000" fo:font-size="10pt" style:font-size-asian="10pt"/>
    </style:style>
    <style:style style:name="T2251" style:parent-style-name="預設段落字型" style:family="text"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text-properties fo:font-size="10pt" style:font-size-asian="10pt"/>
    </style:style>
    <style:style style:name="P2256" style:parent-style-name="內文" style:family="paragraph">
      <style:text-properties fo:font-size="10pt" style:font-size-asian="10pt"/>
    </style:style>
    <style:style style:name="P2257" style:parent-style-name="內文" style:family="paragraph">
      <style:text-properties fo:font-size="10pt" style:font-size-asian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T2259" style:parent-style-name="預設段落字型" style:family="text">
      <style:text-properties fo:font-size="10pt" style:font-size-asian="10pt"/>
    </style:style>
    <style:style style:name="P2260" style:parent-style-name="內文" style:family="paragraph">
      <style:text-properties fo:font-size="10pt" style:font-size-asian="10pt"/>
    </style:style>
    <style:style style:name="P2261" style:parent-style-name="內文" style:family="paragraph">
      <style:text-properties fo:font-size="10pt" style:font-size-asian="10pt"/>
    </style:style>
    <style:style style:name="P2262" style:parent-style-name="內文" style:family="paragraph">
      <style:text-properties fo:font-size="10pt" style:font-size-asian="10pt"/>
    </style:style>
    <style:style style:name="TableRow2263" style:family="table-row">
      <style:table-row-properties style:min-row-height="5.5986in"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T2269" style:parent-style-name="預設段落字型" style:family="text">
      <style:text-properties fo:font-size="10pt" style:font-size-asian="10pt"/>
    </style:style>
    <style:style style:name="T2270" style:parent-style-name="預設段落字型" style:family="text">
      <style:text-properties fo:font-size="10pt" style:font-size-asian="10pt"/>
    </style:style>
    <style:style style:name="P2271" style:parent-style-name="內文" style:family="paragraph">
      <style:text-properties fo:font-size="10pt" style:font-size-asian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T2273" style:parent-style-name="預設段落字型" style:family="text">
      <style:text-properties fo:font-size="10pt" style:font-size-asian="10pt"/>
    </style:style>
    <style:style style:name="T2274" style:parent-style-name="預設段落字型" style:family="text">
      <style:text-properties fo:font-size="10pt" style:font-size-asian="10pt"/>
    </style:style>
    <style:style style:name="T2275" style:parent-style-name="預設段落字型" style:family="text">
      <style:text-properties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line-height-at-least="0in"/>
    </style:style>
    <style:style style:name="T2278" style:parent-style-name="預設段落字型" style:family="text">
      <style:text-properties style:font-name="新細明體" fo:font-size="10pt" style:font-size-asian="10pt"/>
    </style:style>
    <style:style style:name="T2279" style:parent-style-name="預設段落字型" style:family="text">
      <style:text-properties style:font-name="新細明體" fo:font-size="10pt" style:font-size-asian="10pt"/>
    </style:style>
    <style:style style:name="T2280" style:parent-style-name="預設段落字型" style:family="text">
      <style:text-properties style:font-name="新細明體" fo:font-size="10pt" style:font-size-asian="10pt"/>
    </style:style>
    <style:style style:name="T2281" style:parent-style-name="預設段落字型" style:family="text">
      <style:text-properties style:font-name="新細明體" fo:font-size="10pt" style:font-size-asian="10pt"/>
    </style:style>
    <style:style style:name="T2282" style:parent-style-name="預設段落字型" style:family="text">
      <style:text-properties style:font-name="新細明體" style:font-name-complex="標楷體" fo:font-size="10pt" style:font-size-asian="10pt"/>
    </style:style>
    <style:style style:name="P2283" style:parent-style-name="內文" style:family="paragraph">
      <style:paragraph-properties style:line-height-at-least="0in"/>
    </style:style>
    <style:style style:name="T2284" style:parent-style-name="預設段落字型" style:family="text">
      <style:text-properties style:font-name="新細明體" fo:font-size="10pt" style:font-size-asian="10pt"/>
    </style:style>
    <style:style style:name="T2285" style:parent-style-name="預設段落字型" style:family="text">
      <style:text-properties style:font-name="新細明體" fo:font-size="10pt" style:font-size-asian="10pt"/>
    </style:style>
    <style:style style:name="T2286" style:parent-style-name="預設段落字型" style:family="text">
      <style:text-properties style:font-name="新細明體" fo:font-size="10pt" style:font-size-asian="10pt"/>
    </style:style>
    <style:style style:name="T2287" style:parent-style-name="預設段落字型" style:family="text">
      <style:text-properties style:font-name="新細明體" fo:font-size="10pt" style:font-size-asian="10pt"/>
    </style:style>
    <style:style style:name="T2288" style:parent-style-name="預設段落字型" style:family="text">
      <style:text-properties style:font-name="新細明體" style:font-name-complex="標楷體" fo:font-size="10pt" style:font-size-asian="10pt"/>
    </style:style>
    <style:style style:name="P22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9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93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294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297" style:parent-style-name="內文" style:family="paragraph">
      <style:paragraph-properties style:line-height-at-least="0in"/>
    </style:style>
    <style:style style:name="T2298" style:parent-style-name="預設段落字型" style:family="text">
      <style:text-properties style:font-name="新細明體" style:text-position="super 50%" fo:font-size="10pt" style:font-size-asian="10pt"/>
    </style:style>
    <style:style style:name="T2299" style:parent-style-name="預設段落字型" style:family="text">
      <style:text-properties style:font-name="新細明體" fo:font-size="10pt" style:font-size-asian="10pt"/>
    </style:style>
    <style:style style:name="T2300" style:parent-style-name="預設段落字型" style:family="text">
      <style:text-properties style:font-name="新細明體" fo:font-size="10pt" style:font-size-asian="10pt"/>
    </style:style>
    <style:style style:name="T2301" style:parent-style-name="預設段落字型" style:family="text">
      <style:text-properties style:font-name="新細明體" fo:font-size="10pt" style:font-size-asian="10pt"/>
    </style:style>
    <style:style style:name="T2302" style:parent-style-name="預設段落字型" style:family="text">
      <style:text-properties style:font-name="新細明體" fo:font-size="10pt" style:font-size-asian="10pt"/>
    </style:style>
    <style:style style:name="P2303" style:parent-style-name="內文" style:family="paragraph">
      <style:paragraph-properties style:line-height-at-least="0in"/>
    </style:style>
    <style:style style:name="T2304" style:parent-style-name="預設段落字型" style:family="text">
      <style:text-properties style:font-name="新細明體" style:text-position="super 50%" fo:font-size="10pt" style:font-size-asian="10pt"/>
    </style:style>
    <style:style style:name="T2305" style:parent-style-name="預設段落字型" style:family="text">
      <style:text-properties style:font-name="新細明體" fo:font-size="10pt" style:font-size-asian="10pt"/>
    </style:style>
    <style:style style:name="T2306" style:parent-style-name="預設段落字型" style:family="text">
      <style:text-properties style:font-name="新細明體" fo:font-size="10pt" style:font-size-asian="10pt"/>
    </style:style>
    <style:style style:name="T2307" style:parent-style-name="預設段落字型" style:family="text">
      <style:text-properties style:font-name="新細明體" fo:font-size="10pt" style:font-size-asian="10pt"/>
    </style:style>
    <style:style style:name="T2308" style:parent-style-name="預設段落字型" style:family="text">
      <style:text-properties style:font-name="新細明體" fo:font-size="10pt" style:font-size-asian="10pt"/>
    </style:style>
    <style:style style:name="T2309" style:parent-style-name="預設段落字型" style:family="text">
      <style:text-properties style:font-name="新細明體" fo:font-size="10pt" style:font-size-asian="10pt"/>
    </style:style>
    <style:style style:name="T2310" style:parent-style-name="預設段落字型" style:family="text">
      <style:text-properties style:font-name="新細明體" fo:font-size="10pt" style:font-size-asian="10pt"/>
    </style:style>
    <style:style style:name="P2311" style:parent-style-name="內文" style:family="paragraph">
      <style:paragraph-properties style:line-height-at-least="0in" fo:margin-left="0.0159in">
        <style:tab-stops/>
      </style:paragraph-properties>
    </style:style>
    <style:style style:name="T2312" style:parent-style-name="預設段落字型" style:family="text">
      <style:text-properties style:font-name="新細明體" style:text-position="super 50%" fo:font-size="10pt" style:font-size-asian="10pt"/>
    </style:style>
    <style:style style:name="T2313" style:parent-style-name="預設段落字型" style:family="text">
      <style:text-properties style:font-name="新細明體" fo:font-size="10pt" style:font-size-asian="10pt"/>
    </style:style>
    <style:style style:name="T2314" style:parent-style-name="預設段落字型" style:family="text">
      <style:text-properties style:font-name="新細明體" fo:font-size="10pt" style:font-size-asian="10pt"/>
    </style:style>
    <style:style style:name="T2315" style:parent-style-name="預設段落字型" style:family="text">
      <style:text-properties style:font-name="新細明體" fo:font-size="10pt" style:font-size-asian="10pt"/>
    </style:style>
    <style:style style:name="T2316" style:parent-style-name="預設段落字型" style:family="text">
      <style:text-properties style:font-name="新細明體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319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320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321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322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T2324" style:parent-style-name="預設段落字型" style:family="text">
      <style:text-properties fo:font-size="10pt" style:font-size-asian="10pt"/>
    </style:style>
    <style:style style:name="T2325" style:parent-style-name="預設段落字型" style:family="text">
      <style:text-properties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text-properties fo:font-size="10pt" style:font-size-asian="10pt"/>
    </style:style>
    <style:style style:name="P2328" style:parent-style-name="內文" style:family="paragraph">
      <style:text-properties fo:font-size="10pt" style:font-size-asian="10pt"/>
    </style:style>
    <style:style style:name="P2329" style:parent-style-name="內文" style:family="paragraph">
      <style:text-properties fo:font-size="10pt" style:font-size-asian="10pt"/>
    </style:style>
    <style:style style:name="P2330" style:parent-style-name="內文" style:family="paragraph">
      <style:text-properties fo:font-size="10pt" style:font-size-asian="10pt"/>
    </style:style>
    <style:style style:name="P2331" style:parent-style-name="內文" style:family="paragraph">
      <style:text-properties fo:font-size="10pt" style:font-size-asian="10pt"/>
    </style:style>
    <style:style style:name="P2332" style:parent-style-name="內文" style:family="paragraph">
      <style:text-properties fo:font-size="10pt" style:font-size-asian="10pt"/>
    </style:style>
    <style:style style:name="P2333" style:parent-style-name="內文" style:family="paragraph">
      <style:text-properties fo:font-size="10pt" style:font-size-asian="10pt"/>
    </style:style>
    <style:style style:name="T2334" style:parent-style-name="預設段落字型" style:family="text">
      <style:text-properties fo:font-size="10pt" style:font-size-asian="10pt"/>
    </style:style>
    <style:style style:name="T2335" style:parent-style-name="預設段落字型" style:family="text">
      <style:text-properties fo:font-size="10pt" style:font-size-asian="10pt"/>
    </style:style>
    <style:style style:name="T2336" style:parent-style-name="預設段落字型" style:family="text">
      <style:text-properties fo:font-size="10pt" style:font-size-asian="10pt"/>
    </style:style>
    <style:style style:name="T2337" style:parent-style-name="預設段落字型" style:family="text">
      <style:text-properties fo:font-size="10pt" style:font-size-asian="10pt"/>
    </style:style>
    <style:style style:name="P2338" style:parent-style-name="內文" style:family="paragraph">
      <style:text-properties fo:font-size="10pt" style:font-size-asian="10pt"/>
    </style:style>
    <style:style style:name="P2339" style:parent-style-name="內文" style:family="paragraph">
      <style:text-properties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text-properties fo:font-size="10pt" style:font-size-asian="10pt"/>
    </style:style>
    <style:style style:name="P2344" style:parent-style-name="內文" style:family="paragraph">
      <style:text-properties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T2346" style:parent-style-name="預設段落字型" style:family="text">
      <style:text-properties fo:font-size="10pt" style:font-size-asian="10pt"/>
    </style:style>
    <style:style style:name="T2347" style:parent-style-name="預設段落字型" style:family="text">
      <style:text-properties fo:font-size="10pt" style:font-size-asian="10pt"/>
    </style:style>
    <style:style style:name="T2348" style:parent-style-name="預設段落字型" style:family="text">
      <style:text-properties fo:font-size="10pt" style:font-size-asian="10pt"/>
    </style:style>
    <style:style style:name="T2349" style:parent-style-name="預設段落字型" style:family="text">
      <style:text-properties fo:font-size="10pt" style:font-size-asian="10pt"/>
    </style:style>
    <style:style style:name="P2350" style:parent-style-name="內文" style:family="paragraph">
      <style:text-properties fo:font-size="10pt" style:font-size-asian="10pt"/>
    </style:style>
    <style:style style:name="TableRow2351" style:family="table-row">
      <style:table-row-properties style:min-row-height="5.5986in"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T2357" style:parent-style-name="預設段落字型" style:family="text">
      <style:text-properties fo:font-size="10pt" style:font-size-asian="10pt"/>
    </style:style>
    <style:style style:name="T2358" style:parent-style-name="預設段落字型" style:family="text">
      <style:text-properties fo:font-size="10pt" style:font-size-asian="10pt"/>
    </style:style>
    <style:style style:name="P2359" style:parent-style-name="內文" style:family="paragraph">
      <style:text-properties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T2361" style:parent-style-name="預設段落字型" style:family="text">
      <style:text-properties fo:font-size="10pt" style:font-size-asian="10pt"/>
    </style:style>
    <style:style style:name="T2362" style:parent-style-name="預設段落字型" style:family="text">
      <style:text-properties fo:font-size="10pt" style:font-size-asian="10pt"/>
    </style:style>
    <style:style style:name="T2363" style:parent-style-name="預設段落字型" style:family="text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style:line-height-at-least="0in"/>
    </style:style>
    <style:style style:name="T2366" style:parent-style-name="預設段落字型" style:family="text">
      <style:text-properties style:font-name="新細明體" fo:font-size="10pt" style:font-size-asian="10pt"/>
    </style:style>
    <style:style style:name="T2367" style:parent-style-name="預設段落字型" style:family="text">
      <style:text-properties style:font-name="新細明體" fo:font-size="10pt" style:font-size-asian="10pt"/>
    </style:style>
    <style:style style:name="T2368" style:parent-style-name="預設段落字型" style:family="text">
      <style:text-properties style:font-name="新細明體" fo:font-size="10pt" style:font-size-asian="10pt"/>
    </style:style>
    <style:style style:name="T2369" style:parent-style-name="預設段落字型" style:family="text">
      <style:text-properties style:font-name="新細明體" fo:font-size="10pt" style:font-size-asian="10pt"/>
    </style:style>
    <style:style style:name="T2370" style:parent-style-name="預設段落字型" style:family="text">
      <style:text-properties style:font-name="新細明體" style:font-name-complex="標楷體" fo:font-size="10pt" style:font-size-asian="10pt"/>
    </style:style>
    <style:style style:name="P2371" style:parent-style-name="內文" style:family="paragraph">
      <style:paragraph-properties style:line-height-at-least="0in"/>
    </style:style>
    <style:style style:name="T2372" style:parent-style-name="預設段落字型" style:family="text">
      <style:text-properties style:font-name="新細明體" fo:font-size="10pt" style:font-size-asian="10pt"/>
    </style:style>
    <style:style style:name="T2373" style:parent-style-name="預設段落字型" style:family="text">
      <style:text-properties style:font-name="新細明體" fo:font-size="10pt" style:font-size-asian="10pt"/>
    </style:style>
    <style:style style:name="T2374" style:parent-style-name="預設段落字型" style:family="text">
      <style:text-properties style:font-name="新細明體" fo:font-size="10pt" style:font-size-asian="10pt"/>
    </style:style>
    <style:style style:name="T2375" style:parent-style-name="預設段落字型" style:family="text">
      <style:text-properties style:font-name="新細明體" fo:font-size="10pt" style:font-size-asian="10pt"/>
    </style:style>
    <style:style style:name="T2376" style:parent-style-name="預設段落字型" style:family="text">
      <style:text-properties style:font-name="新細明體" style:font-name-complex="標楷體" fo:font-size="10pt" style:font-size-asian="10pt"/>
    </style:style>
    <style:style style:name="P237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79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380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383" style:parent-style-name="內文" style:family="paragraph">
      <style:paragraph-properties style:line-height-at-least="0in"/>
    </style:style>
    <style:style style:name="T2384" style:parent-style-name="預設段落字型" style:family="text">
      <style:text-properties style:font-name="新細明體" style:text-position="super 50%" fo:font-size="10pt" style:font-size-asian="10pt"/>
    </style:style>
    <style:style style:name="T2385" style:parent-style-name="預設段落字型" style:family="text">
      <style:text-properties style:font-name="新細明體" fo:font-size="10pt" style:font-size-asian="10pt"/>
    </style:style>
    <style:style style:name="T2386" style:parent-style-name="預設段落字型" style:family="text">
      <style:text-properties style:font-name="新細明體" fo:font-size="10pt" style:font-size-asian="10pt"/>
    </style:style>
    <style:style style:name="T2387" style:parent-style-name="預設段落字型" style:family="text">
      <style:text-properties style:font-name="新細明體" fo:font-size="10pt" style:font-size-asian="10pt"/>
    </style:style>
    <style:style style:name="T2388" style:parent-style-name="預設段落字型" style:family="text">
      <style:text-properties style:font-name="新細明體" fo:font-size="10pt" style:font-size-asian="10pt"/>
    </style:style>
    <style:style style:name="P2389" style:parent-style-name="內文" style:family="paragraph">
      <style:paragraph-properties style:line-height-at-least="0in"/>
    </style:style>
    <style:style style:name="T2390" style:parent-style-name="預設段落字型" style:family="text">
      <style:text-properties style:font-name="新細明體" style:text-position="super 50%" fo:font-size="10pt" style:font-size-asian="10pt"/>
    </style:style>
    <style:style style:name="T2391" style:parent-style-name="預設段落字型" style:family="text">
      <style:text-properties style:font-name="新細明體" fo:font-size="10pt" style:font-size-asian="10pt"/>
    </style:style>
    <style:style style:name="T2392" style:parent-style-name="預設段落字型" style:family="text">
      <style:text-properties style:font-name="新細明體" fo:font-size="10pt" style:font-size-asian="10pt"/>
    </style:style>
    <style:style style:name="T2393" style:parent-style-name="預設段落字型" style:family="text">
      <style:text-properties style:font-name="新細明體" fo:font-size="10pt" style:font-size-asian="10pt"/>
    </style:style>
    <style:style style:name="T2394" style:parent-style-name="預設段落字型" style:family="text">
      <style:text-properties style:font-name="新細明體" fo:font-size="10pt" style:font-size-asian="10pt"/>
    </style:style>
    <style:style style:name="T2395" style:parent-style-name="預設段落字型" style:family="text">
      <style:text-properties style:font-name="新細明體" fo:font-size="10pt" style:font-size-asian="10pt"/>
    </style:style>
    <style:style style:name="T2396" style:parent-style-name="預設段落字型" style:family="text">
      <style:text-properties style:font-name="新細明體" fo:font-size="10pt" style:font-size-asian="10pt"/>
    </style:style>
    <style:style style:name="P2397" style:parent-style-name="內文" style:family="paragraph">
      <style:paragraph-properties style:line-height-at-least="0in" fo:margin-left="0.0159in">
        <style:tab-stops/>
      </style:paragraph-properties>
    </style:style>
    <style:style style:name="T2398" style:parent-style-name="預設段落字型" style:family="text">
      <style:text-properties style:font-name="新細明體" style:text-position="super 50%" fo:font-size="10pt" style:font-size-asian="10pt"/>
    </style:style>
    <style:style style:name="T2399" style:parent-style-name="預設段落字型" style:family="text">
      <style:text-properties style:font-name="新細明體" fo:font-size="10pt" style:font-size-asian="10pt"/>
    </style:style>
    <style:style style:name="T2400" style:parent-style-name="預設段落字型" style:family="text">
      <style:text-properties style:font-name="新細明體" fo:font-size="10pt" style:font-size-asian="10pt"/>
    </style:style>
    <style:style style:name="T2401" style:parent-style-name="預設段落字型" style:family="text">
      <style:text-properties style:font-name="新細明體" fo:font-size="10pt" style:font-size-asian="10pt"/>
    </style:style>
    <style:style style:name="T2402" style:parent-style-name="預設段落字型" style:family="text">
      <style:text-properties style:font-name="新細明體"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405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40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407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40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text-properties fo:font-size="10pt" style:font-size-asian="10pt"/>
    </style:style>
    <style:style style:name="P2413" style:parent-style-name="內文" style:family="paragraph">
      <style:text-properties fo:font-size="10pt" style:font-size-asian="10pt"/>
    </style:style>
    <style:style style:name="P2414" style:parent-style-name="內文" style:family="paragraph">
      <style:text-properties fo:font-size="10pt" style:font-size-asian="10pt"/>
    </style:style>
    <style:style style:name="P2415" style:parent-style-name="內文" style:family="paragraph">
      <style:text-properties fo:font-size="10pt" style:font-size-asian="10pt"/>
    </style:style>
    <style:style style:name="P2416" style:parent-style-name="內文" style:family="paragraph">
      <style:text-properties fo:font-size="10pt" style:font-size-asian="10pt"/>
    </style:style>
    <style:style style:name="P2417" style:parent-style-name="內文" style:family="paragraph">
      <style:text-properties fo:font-size="10pt" style:font-size-asian="10pt"/>
    </style:style>
    <style:style style:name="P2418" style:parent-style-name="內文" style:family="paragraph">
      <style:text-properties fo:font-size="10pt" style:font-size-asian="10pt"/>
    </style:style>
    <style:style style:name="P2419" style:parent-style-name="內文" style:family="paragraph">
      <style:text-properties fo:font-size="10pt" style:font-size-asian="10pt"/>
    </style:style>
    <style:style style:name="P2420" style:parent-style-name="內文" style:family="paragraph">
      <style:text-properties fo:font-size="10pt" style:font-size-asian="10pt"/>
    </style:style>
    <style:style style:name="T2421" style:parent-style-name="預設段落字型" style:family="text">
      <style:text-properties fo:font-size="10pt" style:font-size-asian="10pt"/>
    </style:style>
    <style:style style:name="T2422" style:parent-style-name="預設段落字型" style:family="text">
      <style:text-properties fo:font-size="10pt" style:font-size-asian="10pt"/>
    </style:style>
    <style:style style:name="T2423" style:parent-style-name="預設段落字型" style:family="text">
      <style:text-properties fo:font-size="10pt" style:font-size-asian="10pt"/>
    </style:style>
    <style:style style:name="T2424" style:parent-style-name="預設段落字型" style:family="text">
      <style:text-properties fo:font-size="10pt" style:font-size-asian="10pt"/>
    </style:style>
    <style:style style:name="P2425" style:parent-style-name="內文" style:family="paragraph">
      <style:text-properties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text-properties fo:font-size="10pt" style:font-size-asian="10pt"/>
    </style:style>
    <style:style style:name="P2430" style:parent-style-name="內文" style:family="paragraph">
      <style:text-properties fo:font-size="10pt" style:font-size-asian="10pt"/>
    </style:style>
    <style:style style:name="P2431" style:parent-style-name="內文" style:family="paragraph">
      <style:text-properties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T2433" style:parent-style-name="預設段落字型" style:family="text">
      <style:text-properties fo:font-size="10pt" style:font-size-asian="10pt"/>
    </style:style>
    <style:style style:name="T2434" style:parent-style-name="預設段落字型" style:family="text">
      <style:text-properties fo:font-size="10pt" style:font-size-asian="10pt"/>
    </style:style>
    <style:style style:name="P2435" style:parent-style-name="內文" style:family="paragraph">
      <style:text-properties fo:font-size="10pt" style:font-size-asian="10pt"/>
    </style:style>
    <style:style style:name="TableRow2436" style:family="table-row">
      <style:table-row-properties style:min-row-height="5.5986in"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T2442" style:parent-style-name="預設段落字型" style:family="text">
      <style:text-properties fo:font-size="10pt" style:font-size-asian="10pt"/>
    </style:style>
    <style:style style:name="T2443" style:parent-style-name="預設段落字型" style:family="text">
      <style:text-properties fo:font-size="10pt" style:font-size-asian="10pt"/>
    </style:style>
    <style:style style:name="P2444" style:parent-style-name="內文" style:family="paragraph"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T2446" style:parent-style-name="預設段落字型" style:family="text">
      <style:text-properties fo:font-size="10pt" style:font-size-asian="10pt"/>
    </style:style>
    <style:style style:name="T2447" style:parent-style-name="預設段落字型" style:family="text">
      <style:text-properties fo:font-size="10pt" style:font-size-asian="10pt"/>
    </style:style>
    <style:style style:name="T2448" style:parent-style-name="預設段落字型" style:family="text"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style:line-height-at-least="0in"/>
    </style:style>
    <style:style style:name="T2451" style:parent-style-name="預設段落字型" style:family="text">
      <style:text-properties style:font-name="新細明體" fo:font-size="10pt" style:font-size-asian="10pt"/>
    </style:style>
    <style:style style:name="T2452" style:parent-style-name="預設段落字型" style:family="text">
      <style:text-properties style:font-name="新細明體" fo:font-size="10pt" style:font-size-asian="10pt"/>
    </style:style>
    <style:style style:name="T2453" style:parent-style-name="預設段落字型" style:family="text">
      <style:text-properties style:font-name="新細明體" fo:font-size="10pt" style:font-size-asian="10pt"/>
    </style:style>
    <style:style style:name="T2454" style:parent-style-name="預設段落字型" style:family="text">
      <style:text-properties style:font-name="新細明體" fo:font-size="10pt" style:font-size-asian="10pt"/>
    </style:style>
    <style:style style:name="T2455" style:parent-style-name="預設段落字型" style:family="text">
      <style:text-properties style:font-name="新細明體" style:font-name-complex="標楷體" fo:font-size="10pt" style:font-size-asian="10pt"/>
    </style:style>
    <style:style style:name="P2456" style:parent-style-name="內文" style:family="paragraph">
      <style:paragraph-properties style:line-height-at-least="0in"/>
    </style:style>
    <style:style style:name="T2457" style:parent-style-name="預設段落字型" style:family="text">
      <style:text-properties style:font-name="新細明體" fo:font-size="10pt" style:font-size-asian="10pt"/>
    </style:style>
    <style:style style:name="T2458" style:parent-style-name="預設段落字型" style:family="text">
      <style:text-properties style:font-name="新細明體" fo:font-size="10pt" style:font-size-asian="10pt"/>
    </style:style>
    <style:style style:name="T2459" style:parent-style-name="預設段落字型" style:family="text">
      <style:text-properties style:font-name="新細明體" fo:font-size="10pt" style:font-size-asian="10pt"/>
    </style:style>
    <style:style style:name="T2460" style:parent-style-name="預設段落字型" style:family="text">
      <style:text-properties style:font-name="新細明體" fo:font-size="10pt" style:font-size-asian="10pt"/>
    </style:style>
    <style:style style:name="T2461" style:parent-style-name="預設段落字型" style:family="text">
      <style:text-properties style:font-name="新細明體" style:font-name-complex="標楷體" fo:font-size="10pt" style:font-size-asian="10pt"/>
    </style:style>
    <style:style style:name="P24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64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465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468" style:parent-style-name="內文" style:family="paragraph">
      <style:paragraph-properties style:line-height-at-least="0in"/>
    </style:style>
    <style:style style:name="T2469" style:parent-style-name="預設段落字型" style:family="text">
      <style:text-properties style:font-name="新細明體" style:text-position="super 50%" fo:font-size="10pt" style:font-size-asian="10pt"/>
    </style:style>
    <style:style style:name="T2470" style:parent-style-name="預設段落字型" style:family="text">
      <style:text-properties style:font-name="新細明體" fo:font-size="10pt" style:font-size-asian="10pt"/>
    </style:style>
    <style:style style:name="T2471" style:parent-style-name="預設段落字型" style:family="text">
      <style:text-properties style:font-name="新細明體" fo:font-size="10pt" style:font-size-asian="10pt"/>
    </style:style>
    <style:style style:name="T2472" style:parent-style-name="預設段落字型" style:family="text">
      <style:text-properties style:font-name="新細明體" fo:font-size="10pt" style:font-size-asian="10pt"/>
    </style:style>
    <style:style style:name="T2473" style:parent-style-name="預設段落字型" style:family="text">
      <style:text-properties style:font-name="新細明體" fo:font-size="10pt" style:font-size-asian="10pt"/>
    </style:style>
    <style:style style:name="P2474" style:parent-style-name="內文" style:family="paragraph">
      <style:paragraph-properties style:line-height-at-least="0in"/>
    </style:style>
    <style:style style:name="T2475" style:parent-style-name="預設段落字型" style:family="text">
      <style:text-properties style:font-name="新細明體" style:text-position="super 50%" fo:font-size="10pt" style:font-size-asian="10pt"/>
    </style:style>
    <style:style style:name="T2476" style:parent-style-name="預設段落字型" style:family="text">
      <style:text-properties style:font-name="新細明體" fo:font-size="10pt" style:font-size-asian="10pt"/>
    </style:style>
    <style:style style:name="T2477" style:parent-style-name="預設段落字型" style:family="text">
      <style:text-properties style:font-name="新細明體" fo:font-size="10pt" style:font-size-asian="10pt"/>
    </style:style>
    <style:style style:name="T2478" style:parent-style-name="預設段落字型" style:family="text">
      <style:text-properties style:font-name="新細明體" fo:font-size="10pt" style:font-size-asian="10pt"/>
    </style:style>
    <style:style style:name="T2479" style:parent-style-name="預設段落字型" style:family="text">
      <style:text-properties style:font-name="新細明體" fo:font-size="10pt" style:font-size-asian="10pt"/>
    </style:style>
    <style:style style:name="T2480" style:parent-style-name="預設段落字型" style:family="text">
      <style:text-properties style:font-name="新細明體" fo:font-size="10pt" style:font-size-asian="10pt"/>
    </style:style>
    <style:style style:name="T2481" style:parent-style-name="預設段落字型" style:family="text">
      <style:text-properties style:font-name="新細明體" fo:font-size="10pt" style:font-size-asian="10pt"/>
    </style:style>
    <style:style style:name="P2482" style:parent-style-name="內文" style:family="paragraph">
      <style:paragraph-properties style:line-height-at-least="0in" fo:margin-left="0.0159in">
        <style:tab-stops/>
      </style:paragraph-properties>
    </style:style>
    <style:style style:name="T2483" style:parent-style-name="預設段落字型" style:family="text">
      <style:text-properties style:font-name="新細明體" style:text-position="super 50%" fo:font-size="10pt" style:font-size-asian="10pt"/>
    </style:style>
    <style:style style:name="T2484" style:parent-style-name="預設段落字型" style:family="text">
      <style:text-properties style:font-name="新細明體" fo:font-size="10pt" style:font-size-asian="10pt"/>
    </style:style>
    <style:style style:name="T2485" style:parent-style-name="預設段落字型" style:family="text">
      <style:text-properties style:font-name="新細明體" fo:font-size="10pt" style:font-size-asian="10pt"/>
    </style:style>
    <style:style style:name="T2486" style:parent-style-name="預設段落字型" style:family="text">
      <style:text-properties style:font-name="新細明體" fo:font-size="10pt" style:font-size-asian="10pt"/>
    </style:style>
    <style:style style:name="T2487" style:parent-style-name="預設段落字型" style:family="text">
      <style:text-properties style:font-name="新細明體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490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491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492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493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494" style:parent-style-name="內文" style:family="paragraph">
      <style:paragraph-properties style:line-height-at-least="0in" fo:margin-left="-0.0166in" fo:margin-right="-0.0333in">
        <style:tab-stops/>
      </style:paragraph-properties>
    </style:style>
    <style:style style:name="T2495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text-properties fo:font-size="10pt" style:font-size-asian="10pt"/>
    </style:style>
    <style:style style:name="P2500" style:parent-style-name="內文" style:family="paragraph">
      <style:text-properties fo:font-size="10pt" style:font-size-asian="10pt"/>
    </style:style>
    <style:style style:name="P2501" style:parent-style-name="內文" style:family="paragraph">
      <style:text-properties fo:font-size="10pt" style:font-size-asian="10pt"/>
    </style:style>
    <style:style style:name="P2502" style:parent-style-name="內文" style:family="paragraph">
      <style:text-properties fo:font-size="10pt" style:font-size-asian="10pt"/>
    </style:style>
    <style:style style:name="P2503" style:parent-style-name="內文" style:family="paragraph">
      <style:text-properties fo:font-size="10pt" style:font-size-asian="10pt"/>
    </style:style>
    <style:style style:name="T2504" style:parent-style-name="預設段落字型" style:family="text">
      <style:text-properties fo:font-size="10pt" style:font-size-asian="10pt"/>
    </style:style>
    <style:style style:name="T2505" style:parent-style-name="預設段落字型" style:family="text">
      <style:text-properties fo:font-size="10pt" style:font-size-asian="10pt"/>
    </style:style>
    <style:style style:name="T2506" style:parent-style-name="預設段落字型" style:family="text">
      <style:text-properties fo:font-size="10pt" style:font-size-asian="10pt"/>
    </style:style>
    <style:style style:name="T2507" style:parent-style-name="預設段落字型" style:family="text">
      <style:text-properties fo:color="#000000" fo:font-size="10pt" style:font-size-asian="10pt"/>
    </style:style>
    <style:style style:name="T2508" style:parent-style-name="預設段落字型" style:family="text">
      <style:text-properties fo:font-size="10pt" style:font-size-asian="10pt"/>
    </style:style>
    <style:style style:name="P2509" style:parent-style-name="內文" style:family="paragraph">
      <style:text-properties fo:font-size="10pt" style:font-size-asian="10pt"/>
    </style:style>
    <style:style style:name="P2510" style:parent-style-name="內文" style:family="paragraph">
      <style:text-properties fo:font-size="10pt" style:font-size-asian="10pt"/>
    </style:style>
    <style:style style:name="P2511" style:parent-style-name="內文" style:family="paragraph">
      <style:text-properties fo:font-size="10pt" style:font-size-asian="10pt"/>
    </style:style>
    <style:style style:name="P2512" style:parent-style-name="內文" style:family="paragraph">
      <style:text-properties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text-properties fo:font-size="10pt" style:font-size-asian="10pt"/>
    </style:style>
    <style:style style:name="P2517" style:parent-style-name="內文" style:family="paragraph">
      <style:text-properties fo:font-size="10pt" style:font-size-asian="10pt"/>
    </style:style>
    <style:style style:name="P2518" style:parent-style-name="內文" style:family="paragraph">
      <style:text-properties fo:font-size="10pt" style:font-size-asian="10pt"/>
    </style:style>
    <style:style style:name="P2519" style:parent-style-name="內文" style:family="paragraph">
      <style:text-properties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T2521" style:parent-style-name="預設段落字型" style:family="text">
      <style:text-properties fo:font-size="10pt" style:font-size-asian="10pt"/>
    </style:style>
    <style:style style:name="P2522" style:parent-style-name="內文" style:family="paragraph">
      <style:text-properties fo:font-size="10pt" style:font-size-asian="10pt"/>
    </style:style>
    <style:style style:name="P2523" style:parent-style-name="內文" style:family="paragraph">
      <style:text-properties fo:font-size="10pt" style:font-size-asian="10pt"/>
    </style:style>
    <style:style style:name="P2524" style:parent-style-name="內文" style:family="paragraph">
      <style:text-properties fo:font-size="10pt" style:font-size-asian="10pt"/>
    </style:style>
    <style:style style:name="P2525" style:parent-style-name="內文" style:family="paragraph">
      <style:text-properties fo:font-size="10pt" style:font-size-asian="10pt"/>
    </style:style>
    <style:style style:name="TableRow2526" style:family="table-row">
      <style:table-row-properties style:min-row-height="5.5986in" style:use-optimal-row-height="false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text-properties fo:font-size="10pt" style:font-size-asian="10pt"/>
    </style:style>
    <style:style style:name="P2533" style:parent-style-name="內文" style:family="paragraph">
      <style:text-properties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2535" style:parent-style-name="預設段落字型" style:family="text">
      <style:text-properties fo:font-size="10pt" style:font-size-asian="10pt"/>
    </style:style>
    <style:style style:name="T2536" style:parent-style-name="預設段落字型" style:family="text">
      <style:text-properties fo:font-size="10pt" style:font-size-asian="10pt"/>
    </style:style>
    <style:style style:name="T2537" style:parent-style-name="預設段落字型" style:family="text">
      <style:text-properties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style:line-height-at-least="0in"/>
    </style:style>
    <style:style style:name="T2540" style:parent-style-name="預設段落字型" style:family="text">
      <style:text-properties style:font-name="新細明體" fo:font-size="10pt" style:font-size-asian="10pt"/>
    </style:style>
    <style:style style:name="T2541" style:parent-style-name="預設段落字型" style:family="text">
      <style:text-properties style:font-name="新細明體" fo:font-size="10pt" style:font-size-asian="10pt"/>
    </style:style>
    <style:style style:name="T2542" style:parent-style-name="預設段落字型" style:family="text">
      <style:text-properties style:font-name="新細明體" fo:font-size="10pt" style:font-size-asian="10pt"/>
    </style:style>
    <style:style style:name="T2543" style:parent-style-name="預設段落字型" style:family="text">
      <style:text-properties style:font-name="新細明體" fo:font-size="10pt" style:font-size-asian="10pt"/>
    </style:style>
    <style:style style:name="T2544" style:parent-style-name="預設段落字型" style:family="text">
      <style:text-properties style:font-name="新細明體" style:font-name-complex="標楷體" fo:font-size="10pt" style:font-size-asian="10pt"/>
    </style:style>
    <style:style style:name="P2545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54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4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50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553" style:parent-style-name="內文" style:family="paragraph">
      <style:paragraph-properties style:line-height-at-least="0in"/>
    </style:style>
    <style:style style:name="T2554" style:parent-style-name="預設段落字型" style:family="text">
      <style:text-properties style:font-name="新細明體" style:text-position="super 50%" fo:font-size="10pt" style:font-size-asian="10pt"/>
    </style:style>
    <style:style style:name="T2555" style:parent-style-name="預設段落字型" style:family="text">
      <style:text-properties style:font-name="新細明體" fo:font-size="10pt" style:font-size-asian="10pt"/>
    </style:style>
    <style:style style:name="T2556" style:parent-style-name="預設段落字型" style:family="text">
      <style:text-properties style:font-name="新細明體" fo:font-size="10pt" style:font-size-asian="10pt"/>
    </style:style>
    <style:style style:name="T2557" style:parent-style-name="預設段落字型" style:family="text">
      <style:text-properties style:font-name="新細明體" fo:font-size="10pt" style:font-size-asian="10pt"/>
    </style:style>
    <style:style style:name="T2558" style:parent-style-name="預設段落字型" style:family="text">
      <style:text-properties style:font-name="新細明體" fo:font-size="10pt" style:font-size-asian="10pt"/>
    </style:style>
    <style:style style:name="P2559" style:parent-style-name="內文" style:family="paragraph">
      <style:paragraph-properties style:line-height-at-least="0in"/>
    </style:style>
    <style:style style:name="T2560" style:parent-style-name="預設段落字型" style:family="text">
      <style:text-properties style:font-name="新細明體" style:text-position="super 50%" fo:font-size="10pt" style:font-size-asian="10pt"/>
    </style:style>
    <style:style style:name="T2561" style:parent-style-name="預設段落字型" style:family="text">
      <style:text-properties style:font-name="新細明體" fo:font-size="10pt" style:font-size-asian="10pt"/>
    </style:style>
    <style:style style:name="T2562" style:parent-style-name="預設段落字型" style:family="text">
      <style:text-properties style:font-name="新細明體" fo:font-size="10pt" style:font-size-asian="10pt"/>
    </style:style>
    <style:style style:name="T2563" style:parent-style-name="預設段落字型" style:family="text">
      <style:text-properties style:font-name="新細明體" fo:font-size="10pt" style:font-size-asian="10pt"/>
    </style:style>
    <style:style style:name="T2564" style:parent-style-name="預設段落字型" style:family="text">
      <style:text-properties style:font-name="新細明體" fo:font-size="10pt" style:font-size-asian="10pt"/>
    </style:style>
    <style:style style:name="P2565" style:parent-style-name="內文" style:family="paragraph">
      <style:paragraph-properties style:line-height-at-least="0in"/>
    </style:style>
    <style:style style:name="T2566" style:parent-style-name="預設段落字型" style:family="text">
      <style:text-properties style:font-name="新細明體" fo:font-size="10pt" style:font-size-asian="10pt"/>
    </style:style>
    <style:style style:name="T2567" style:parent-style-name="預設段落字型" style:family="text">
      <style:text-properties style:font-name="新細明體" fo:font-size="10pt" style:font-size-asian="10pt"/>
    </style:style>
    <style:style style:name="T2568" style:parent-style-name="預設段落字型" style:family="text">
      <style:text-properties style:font-name="新細明體" style:font-name-complex="新細明體" fo:font-size="10pt" style:font-size-asian="10pt"/>
    </style:style>
    <style:style style:name="T2569" style:parent-style-name="預設段落字型" style:family="text">
      <style:text-properties style:font-name="新細明體" fo:font-size="10pt" style:font-size-asian="10pt"/>
    </style:style>
    <style:style style:name="T2570" style:parent-style-name="預設段落字型" style:family="text">
      <style:text-properties style:font-name="新細明體" fo:font-size="10pt" style:font-size-asian="10pt"/>
    </style:style>
    <style:style style:name="T2571" style:parent-style-name="預設段落字型" style:family="text">
      <style:text-properties style:font-name="新細明體" fo:font-size="10pt" style:font-size-asian="10pt"/>
    </style:style>
    <style:style style:name="T2572" style:parent-style-name="預設段落字型" style:family="text">
      <style:text-properties style:font-name="新細明體" fo:font-size="10pt" style:font-size-asian="10pt"/>
    </style:style>
    <style:style style:name="T2573" style:parent-style-name="預設段落字型" style:family="text">
      <style:text-properties style:font-name="新細明體" fo:font-size="10pt" style:font-size-asian="10pt"/>
    </style:style>
    <style:style style:name="T2574" style:parent-style-name="預設段落字型" style:family="text">
      <style:text-properties style:font-name="新細明體" fo:font-size="10pt" style:font-size-asian="10pt"/>
    </style:style>
    <style:style style:name="P2575" style:parent-style-name="內文" style:family="paragraph">
      <style:paragraph-properties style:line-height-at-least="0in" fo:margin-left="0.0159in">
        <style:tab-stops/>
      </style:paragraph-properties>
    </style:style>
    <style:style style:name="T2576" style:parent-style-name="預設段落字型" style:family="text">
      <style:text-properties style:font-name="新細明體" style:text-position="super 50%" fo:font-size="10pt" style:font-size-asian="10pt"/>
    </style:style>
    <style:style style:name="T2577" style:parent-style-name="預設段落字型" style:family="text">
      <style:text-properties style:font-name="新細明體" fo:font-size="10pt" style:font-size-asian="10pt"/>
    </style:style>
    <style:style style:name="T2578" style:parent-style-name="預設段落字型" style:family="text">
      <style:text-properties style:font-name="新細明體" fo:font-size="10pt" style:font-size-asian="10pt"/>
    </style:style>
    <style:style style:name="T2579" style:parent-style-name="預設段落字型" style:family="text">
      <style:text-properties style:font-name="新細明體" fo:font-size="10pt" style:font-size-asian="10pt"/>
    </style:style>
    <style:style style:name="T2580" style:parent-style-name="預設段落字型" style:family="text">
      <style:text-properties style:font-name="新細明體"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583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584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585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58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587" style:parent-style-name="內文" style:family="paragraph">
      <style:paragraph-properties style:line-height-at-least="0in" fo:margin-left="-0.0166in" fo:margin-right="-0.0333in">
        <style:tab-stops/>
      </style:paragraph-properties>
    </style:style>
    <style:style style:name="T258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T2590" style:parent-style-name="預設段落字型" style:family="text">
      <style:text-properties fo:font-size="10pt" style:font-size-asian="10pt"/>
    </style:style>
    <style:style style:name="T2591" style:parent-style-name="預設段落字型" style:family="text">
      <style:text-properties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text-properties style:font-name="新細明體" fo:font-size="10pt" style:font-size-asian="10pt"/>
    </style:style>
    <style:style style:name="P2594" style:parent-style-name="內文" style:family="paragraph">
      <style:text-properties style:font-name="新細明體" fo:font-size="10pt" style:font-size-asian="10pt"/>
    </style:style>
    <style:style style:name="P2595" style:parent-style-name="內文" style:family="paragraph">
      <style:text-properties style:font-name="新細明體" fo:font-size="10pt" style:font-size-asian="10pt"/>
    </style:style>
    <style:style style:name="P2596" style:parent-style-name="內文" style:family="paragraph">
      <style:text-properties style:font-name="新細明體" fo:font-size="10pt" style:font-size-asian="10pt"/>
    </style:style>
    <style:style style:name="P2597" style:parent-style-name="內文" style:family="paragraph">
      <style:text-properties style:font-name="新細明體" fo:font-size="10pt" style:font-size-asian="10pt"/>
    </style:style>
    <style:style style:name="P2598" style:parent-style-name="內文" style:family="paragraph">
      <style:text-properties style:font-name="新細明體" fo:font-size="10pt" style:font-size-asian="10pt"/>
    </style:style>
    <style:style style:name="P2599" style:parent-style-name="內文" style:family="paragraph">
      <style:text-properties style:font-name="新細明體" fo:font-size="10pt" style:font-size-asian="10pt"/>
    </style:style>
    <style:style style:name="T2600" style:parent-style-name="預設段落字型" style:family="text">
      <style:text-properties fo:font-size="10pt" style:font-size-asian="10pt"/>
    </style:style>
    <style:style style:name="T2601" style:parent-style-name="預設段落字型" style:family="text">
      <style:text-properties fo:font-size="10pt" style:font-size-asian="10pt"/>
    </style:style>
    <style:style style:name="T2602" style:parent-style-name="預設段落字型" style:family="text">
      <style:text-properties fo:font-size="10pt" style:font-size-asian="10pt"/>
    </style:style>
    <style:style style:name="T2603" style:parent-style-name="預設段落字型" style:family="text">
      <style:text-properties fo:font-size="10pt" style:font-size-asian="10pt"/>
    </style:style>
    <style:style style:name="T2604" style:parent-style-name="預設段落字型" style:family="text">
      <style:text-properties fo:font-size="10pt" style:font-size-asian="10pt"/>
    </style:style>
    <style:style style:name="T2605" style:parent-style-name="預設段落字型" style:family="text">
      <style:text-properties fo:font-size="10pt" style:font-size-asian="10pt"/>
    </style:style>
    <style:style style:name="T2606" style:parent-style-name="預設段落字型" style:family="text">
      <style:text-properties fo:font-size="10pt" style:font-size-asian="10pt"/>
    </style:style>
    <style:style style:name="P2607" style:parent-style-name="內文" style:family="paragraph">
      <style:text-properties style:font-name="新細明體" fo:font-size="10pt" style:font-size-asian="10pt"/>
    </style:style>
    <style:style style:name="T2608" style:parent-style-name="預設段落字型" style:family="text">
      <style:text-properties style:font-name="新細明體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fo:font-size="10pt" style:font-size-asian="10pt"/>
    </style:style>
    <style:style style:name="P2613" style:parent-style-name="內文" style:family="paragraph"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T2615" style:parent-style-name="預設段落字型" style:family="text">
      <style:text-properties fo:font-size="10pt" style:font-size-asian="10pt"/>
    </style:style>
    <style:style style:name="T2616" style:parent-style-name="預設段落字型" style:family="text">
      <style:text-properties fo:font-size="10pt" style:font-size-asian="10pt"/>
    </style:style>
    <style:style style:name="T2617" style:parent-style-name="預設段落字型" style:family="text">
      <style:text-properties fo:font-size="10pt" style:font-size-asian="10pt"/>
    </style:style>
    <style:style style:name="T2618" style:parent-style-name="預設段落字型" style:family="text">
      <style:text-properties fo:font-size="10pt" style:font-size-asian="10pt"/>
    </style:style>
    <style:style style:name="P2619" style:parent-style-name="內文" style:family="paragraph">
      <style:text-properties fo:font-size="10pt" style:font-size-asian="10pt"/>
    </style:style>
    <style:style style:name="P2620" style:parent-style-name="內文" style:family="paragraph">
      <style:text-properties fo:font-size="10pt" style:font-size-asian="10pt"/>
    </style:style>
    <style:style style:name="TableRow2621" style:family="table-row">
      <style:table-row-properties style:min-row-height="5.5986in" style:use-optimal-row-height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text-properties fo:font-size="10pt" style:font-size-asian="10pt"/>
    </style:style>
    <style:style style:name="P2628" style:parent-style-name="內文" style:family="paragraph"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T2630" style:parent-style-name="預設段落字型" style:family="text">
      <style:text-properties fo:font-size="10pt" style:font-size-asian="10pt"/>
    </style:style>
    <style:style style:name="T2631" style:parent-style-name="預設段落字型" style:family="text">
      <style:text-properties fo:font-size="10pt" style:font-size-asian="10pt"/>
    </style:style>
    <style:style style:name="T2632" style:parent-style-name="預設段落字型" style:family="text"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style:line-height-at-least="0in"/>
    </style:style>
    <style:style style:name="T2635" style:parent-style-name="預設段落字型" style:family="text">
      <style:text-properties style:font-name="新細明體" fo:font-size="10pt" style:font-size-asian="10pt"/>
    </style:style>
    <style:style style:name="T2636" style:parent-style-name="預設段落字型" style:family="text">
      <style:text-properties style:font-name="新細明體" fo:font-size="10pt" style:font-size-asian="10pt"/>
    </style:style>
    <style:style style:name="T2637" style:parent-style-name="預設段落字型" style:family="text">
      <style:text-properties style:font-name="新細明體" fo:font-size="10pt" style:font-size-asian="10pt"/>
    </style:style>
    <style:style style:name="T2638" style:parent-style-name="預設段落字型" style:family="text">
      <style:text-properties style:font-name="新細明體" fo:font-size="10pt" style:font-size-asian="10pt"/>
    </style:style>
    <style:style style:name="T2639" style:parent-style-name="預設段落字型" style:family="text">
      <style:text-properties style:font-name="新細明體" style:font-name-complex="標楷體" fo:font-size="10pt" style:font-size-asian="10pt"/>
    </style:style>
    <style:style style:name="P2640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64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43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646" style:parent-style-name="內文" style:family="paragraph">
      <style:paragraph-properties style:line-height-at-least="0in"/>
    </style:style>
    <style:style style:name="T2647" style:parent-style-name="預設段落字型" style:family="text">
      <style:text-properties style:font-name="新細明體" style:text-position="super 50%" fo:font-size="10pt" style:font-size-asian="10pt"/>
    </style:style>
    <style:style style:name="T2648" style:parent-style-name="預設段落字型" style:family="text">
      <style:text-properties style:font-name="新細明體" fo:font-size="10pt" style:font-size-asian="10pt"/>
    </style:style>
    <style:style style:name="T2649" style:parent-style-name="預設段落字型" style:family="text">
      <style:text-properties style:font-name="新細明體" fo:font-size="10pt" style:font-size-asian="10pt"/>
    </style:style>
    <style:style style:name="T2650" style:parent-style-name="預設段落字型" style:family="text">
      <style:text-properties style:font-name="新細明體" fo:font-size="10pt" style:font-size-asian="10pt"/>
    </style:style>
    <style:style style:name="T2651" style:parent-style-name="預設段落字型" style:family="text">
      <style:text-properties style:font-name="新細明體" fo:font-size="10pt" style:font-size-asian="10pt"/>
    </style:style>
    <style:style style:name="P2652" style:parent-style-name="內文" style:family="paragraph">
      <style:paragraph-properties style:line-height-at-least="0in"/>
    </style:style>
    <style:style style:name="T2653" style:parent-style-name="預設段落字型" style:family="text">
      <style:text-properties style:font-name="新細明體" style:text-position="super 50%" fo:font-size="10pt" style:font-size-asian="10pt"/>
    </style:style>
    <style:style style:name="T2654" style:parent-style-name="預設段落字型" style:family="text">
      <style:text-properties style:font-name="新細明體" fo:font-size="10pt" style:font-size-asian="10pt"/>
    </style:style>
    <style:style style:name="T2655" style:parent-style-name="預設段落字型" style:family="text">
      <style:text-properties style:font-name="新細明體" fo:font-size="10pt" style:font-size-asian="10pt"/>
    </style:style>
    <style:style style:name="T2656" style:parent-style-name="預設段落字型" style:family="text">
      <style:text-properties style:font-name="新細明體" fo:font-size="10pt" style:font-size-asian="10pt"/>
    </style:style>
    <style:style style:name="T2657" style:parent-style-name="預設段落字型" style:family="text">
      <style:text-properties style:font-name="新細明體" fo:font-size="10pt" style:font-size-asian="10pt"/>
    </style:style>
    <style:style style:name="P2658" style:parent-style-name="內文" style:family="paragraph">
      <style:paragraph-properties style:line-height-at-least="0in"/>
    </style:style>
    <style:style style:name="T2659" style:parent-style-name="預設段落字型" style:family="text">
      <style:text-properties style:font-name="新細明體" fo:font-size="10pt" style:font-size-asian="10pt"/>
    </style:style>
    <style:style style:name="T2660" style:parent-style-name="預設段落字型" style:family="text">
      <style:text-properties style:font-name="新細明體" fo:font-size="10pt" style:font-size-asian="10pt"/>
    </style:style>
    <style:style style:name="T2661" style:parent-style-name="預設段落字型" style:family="text">
      <style:text-properties style:font-name="新細明體" style:font-name-complex="新細明體" fo:font-size="10pt" style:font-size-asian="10pt"/>
    </style:style>
    <style:style style:name="T2662" style:parent-style-name="預設段落字型" style:family="text">
      <style:text-properties style:font-name="新細明體" fo:font-size="10pt" style:font-size-asian="10pt"/>
    </style:style>
    <style:style style:name="T2663" style:parent-style-name="預設段落字型" style:family="text">
      <style:text-properties style:font-name="新細明體" fo:font-size="10pt" style:font-size-asian="10pt"/>
    </style:style>
    <style:style style:name="T2664" style:parent-style-name="預設段落字型" style:family="text">
      <style:text-properties style:font-name="新細明體" fo:font-size="10pt" style:font-size-asian="10pt"/>
    </style:style>
    <style:style style:name="T2665" style:parent-style-name="預設段落字型" style:family="text">
      <style:text-properties style:font-name="新細明體" fo:font-size="10pt" style:font-size-asian="10pt"/>
    </style:style>
    <style:style style:name="T2666" style:parent-style-name="預設段落字型" style:family="text">
      <style:text-properties style:font-name="新細明體" fo:font-size="10pt" style:font-size-asian="10pt"/>
    </style:style>
    <style:style style:name="T2667" style:parent-style-name="預設段落字型" style:family="text">
      <style:text-properties style:font-name="新細明體" fo:font-size="10pt" style:font-size-asian="10pt"/>
    </style:style>
    <style:style style:name="P2668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2669" style:parent-style-name="預設段落字型" style:family="text">
      <style:text-properties style:font-name="新細明體" style:text-position="super 50%" fo:font-size="10pt" style:font-size-asian="10pt"/>
    </style:style>
    <style:style style:name="T2670" style:parent-style-name="預設段落字型" style:family="text">
      <style:text-properties style:font-name="新細明體" fo:font-size="10pt" style:font-size-asian="10pt"/>
    </style:style>
    <style:style style:name="T2671" style:parent-style-name="預設段落字型" style:family="text">
      <style:text-properties style:font-name="新細明體" fo:font-size="10pt" style:font-size-asian="10pt"/>
    </style:style>
    <style:style style:name="T2672" style:parent-style-name="預設段落字型" style:family="text">
      <style:text-properties style:font-name="新細明體" fo:font-size="10pt" style:font-size-asian="10pt"/>
    </style:style>
    <style:style style:name="T2673" style:parent-style-name="預設段落字型" style:family="text">
      <style:text-properties style:font-name="新細明體"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67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677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678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679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680" style:parent-style-name="內文" style:family="paragraph">
      <style:paragraph-properties style:line-height-at-least="0in" fo:margin-left="-0.0166in" fo:margin-right="-0.0333in">
        <style:tab-stops/>
      </style:paragraph-properties>
    </style:style>
    <style:style style:name="T2681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fo:font-size="10pt" style:font-size-asian="10pt"/>
    </style:style>
    <style:style style:name="P2686" style:parent-style-name="內文" style:family="paragraph">
      <style:text-properties fo:font-size="10pt" style:font-size-asian="10pt"/>
    </style:style>
    <style:style style:name="P2687" style:parent-style-name="內文" style:family="paragraph">
      <style:text-properties fo:font-size="10pt" style:font-size-asian="10pt"/>
    </style:style>
    <style:style style:name="P2688" style:parent-style-name="內文" style:family="paragraph">
      <style:text-properties fo:font-size="10pt" style:font-size-asian="10pt"/>
    </style:style>
    <style:style style:name="P2689" style:parent-style-name="內文" style:family="paragraph">
      <style:text-properties fo:font-size="10pt" style:font-size-asian="10pt"/>
    </style:style>
    <style:style style:name="P2690" style:parent-style-name="內文" style:family="paragraph">
      <style:text-properties fo:font-size="10pt" style:font-size-asian="10pt"/>
    </style:style>
    <style:style style:name="P2691" style:parent-style-name="內文" style:family="paragraph">
      <style:text-properties fo:font-size="10pt" style:font-size-asian="10pt"/>
    </style:style>
    <style:style style:name="P2692" style:parent-style-name="內文" style:family="paragraph">
      <style:text-properties fo:font-size="10pt" style:font-size-asian="10pt"/>
    </style:style>
    <style:style style:name="P2693" style:parent-style-name="內文" style:family="paragraph">
      <style:text-properties fo:font-size="10pt" style:font-size-asian="10pt"/>
    </style:style>
    <style:style style:name="T2694" style:parent-style-name="預設段落字型" style:family="text">
      <style:text-properties fo:font-size="10pt" style:font-size-asian="10pt"/>
    </style:style>
    <style:style style:name="T2695" style:parent-style-name="預設段落字型" style:family="text">
      <style:text-properties fo:font-size="10pt" style:font-size-asian="10pt"/>
    </style:style>
    <style:style style:name="T2696" style:parent-style-name="預設段落字型" style:family="text">
      <style:text-properties fo:font-size="10pt" style:font-size-asian="10pt"/>
    </style:style>
    <style:style style:name="T2697" style:parent-style-name="預設段落字型" style:family="text">
      <style:text-properties fo:font-size="10pt" style:font-size-asian="10pt"/>
    </style:style>
    <style:style style:name="P2698" style:parent-style-name="內文" style:family="paragraph">
      <style:text-properties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fo:font-size="10pt" style:font-size-asian="10pt"/>
    </style:style>
    <style:style style:name="P2703" style:parent-style-name="內文" style:family="paragraph">
      <style:text-properties fo:font-size="10pt" style:font-size-asian="10pt"/>
    </style:style>
    <style:style style:name="P2704" style:parent-style-name="內文" style:family="paragraph"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T2706" style:parent-style-name="預設段落字型" style:family="text">
      <style:text-properties fo:font-size="10pt" style:font-size-asian="10pt"/>
    </style:style>
    <style:style style:name="T2707" style:parent-style-name="預設段落字型" style:family="text">
      <style:text-properties fo:font-size="10pt" style:font-size-asian="10pt"/>
    </style:style>
    <style:style style:name="P2708" style:parent-style-name="內文" style:family="paragraph">
      <style:text-properties fo:font-size="10pt" style:font-size-asian="10pt"/>
    </style:style>
    <style:style style:name="TableRow2709" style:family="table-row">
      <style:table-row-properties style:min-row-height="5.5986in" style:use-optimal-row-height="false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text-properties fo:font-size="10pt" style:font-size-asian="10pt"/>
    </style:style>
    <style:style style:name="P2716" style:parent-style-name="內文" style:family="paragraph">
      <style:text-properties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T2718" style:parent-style-name="預設段落字型" style:family="text">
      <style:text-properties fo:font-size="10pt" style:font-size-asian="10pt"/>
    </style:style>
    <style:style style:name="T2719" style:parent-style-name="預設段落字型" style:family="text">
      <style:text-properties fo:font-size="10pt" style:font-size-asian="10pt"/>
    </style:style>
    <style:style style:name="T2720" style:parent-style-name="預設段落字型" style:family="text">
      <style:text-properties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style:line-height-at-least="0in"/>
    </style:style>
    <style:style style:name="T2723" style:parent-style-name="預設段落字型" style:family="text">
      <style:text-properties style:font-name="新細明體" fo:font-size="10pt" style:font-size-asian="10pt"/>
    </style:style>
    <style:style style:name="T2724" style:parent-style-name="預設段落字型" style:family="text">
      <style:text-properties style:font-name="新細明體" fo:font-size="10pt" style:font-size-asian="10pt"/>
    </style:style>
    <style:style style:name="T2725" style:parent-style-name="預設段落字型" style:family="text">
      <style:text-properties style:font-name="新細明體" fo:font-size="10pt" style:font-size-asian="10pt"/>
    </style:style>
    <style:style style:name="T2726" style:parent-style-name="預設段落字型" style:family="text">
      <style:text-properties style:font-name="新細明體" fo:font-size="10pt" style:font-size-asian="10pt"/>
    </style:style>
    <style:style style:name="T2727" style:parent-style-name="預設段落字型" style:family="text">
      <style:text-properties style:font-name="新細明體" style:font-name-complex="標楷體" fo:font-size="10pt" style:font-size-asian="10pt"/>
    </style:style>
    <style:style style:name="P2728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7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3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3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3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33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736" style:parent-style-name="內文" style:family="paragraph">
      <style:paragraph-properties style:line-height-at-least="0in"/>
    </style:style>
    <style:style style:name="T2737" style:parent-style-name="預設段落字型" style:family="text">
      <style:text-properties style:font-name="新細明體" style:text-position="super 50%" fo:font-size="10pt" style:font-size-asian="10pt"/>
    </style:style>
    <style:style style:name="T2738" style:parent-style-name="預設段落字型" style:family="text">
      <style:text-properties style:font-name="新細明體" fo:font-size="10pt" style:font-size-asian="10pt"/>
    </style:style>
    <style:style style:name="T2739" style:parent-style-name="預設段落字型" style:family="text">
      <style:text-properties style:font-name="新細明體" fo:font-size="10pt" style:font-size-asian="10pt"/>
    </style:style>
    <style:style style:name="T2740" style:parent-style-name="預設段落字型" style:family="text">
      <style:text-properties style:font-name="新細明體" fo:font-size="10pt" style:font-size-asian="10pt"/>
    </style:style>
    <style:style style:name="T2741" style:parent-style-name="預設段落字型" style:family="text">
      <style:text-properties style:font-name="新細明體" fo:font-size="10pt" style:font-size-asian="10pt"/>
    </style:style>
    <style:style style:name="P2742" style:parent-style-name="內文" style:family="paragraph">
      <style:paragraph-properties style:line-height-at-least="0in"/>
    </style:style>
    <style:style style:name="T2743" style:parent-style-name="預設段落字型" style:family="text">
      <style:text-properties style:font-name="新細明體" style:text-position="super 50%" fo:font-size="10pt" style:font-size-asian="10pt"/>
    </style:style>
    <style:style style:name="T2744" style:parent-style-name="預設段落字型" style:family="text">
      <style:text-properties style:font-name="新細明體" fo:font-size="10pt" style:font-size-asian="10pt"/>
    </style:style>
    <style:style style:name="T2745" style:parent-style-name="預設段落字型" style:family="text">
      <style:text-properties style:font-name="新細明體" fo:font-size="10pt" style:font-size-asian="10pt"/>
    </style:style>
    <style:style style:name="T2746" style:parent-style-name="預設段落字型" style:family="text">
      <style:text-properties style:font-name="新細明體" fo:font-size="10pt" style:font-size-asian="10pt"/>
    </style:style>
    <style:style style:name="T2747" style:parent-style-name="預設段落字型" style:family="text">
      <style:text-properties style:font-name="新細明體" fo:font-size="10pt" style:font-size-asian="10pt"/>
    </style:style>
    <style:style style:name="P2748" style:parent-style-name="內文" style:family="paragraph">
      <style:paragraph-properties style:line-height-at-least="0in"/>
    </style:style>
    <style:style style:name="T2749" style:parent-style-name="預設段落字型" style:family="text">
      <style:text-properties style:font-name="新細明體" fo:font-size="10pt" style:font-size-asian="10pt"/>
    </style:style>
    <style:style style:name="T2750" style:parent-style-name="預設段落字型" style:family="text">
      <style:text-properties style:font-name="新細明體" fo:font-size="10pt" style:font-size-asian="10pt"/>
    </style:style>
    <style:style style:name="T2751" style:parent-style-name="預設段落字型" style:family="text">
      <style:text-properties style:font-name="新細明體" style:font-name-complex="新細明體" fo:font-size="10pt" style:font-size-asian="10pt"/>
    </style:style>
    <style:style style:name="T2752" style:parent-style-name="預設段落字型" style:family="text">
      <style:text-properties style:font-name="新細明體" fo:font-size="10pt" style:font-size-asian="10pt"/>
    </style:style>
    <style:style style:name="T2753" style:parent-style-name="預設段落字型" style:family="text">
      <style:text-properties style:font-name="新細明體" fo:font-size="10pt" style:font-size-asian="10pt"/>
    </style:style>
    <style:style style:name="T2754" style:parent-style-name="預設段落字型" style:family="text">
      <style:text-properties style:font-name="新細明體" fo:font-size="10pt" style:font-size-asian="10pt"/>
    </style:style>
    <style:style style:name="T2755" style:parent-style-name="預設段落字型" style:family="text">
      <style:text-properties style:font-name="新細明體" fo:font-size="10pt" style:font-size-asian="10pt"/>
    </style:style>
    <style:style style:name="T2756" style:parent-style-name="預設段落字型" style:family="text">
      <style:text-properties style:font-name="新細明體" fo:font-size="10pt" style:font-size-asian="10pt"/>
    </style:style>
    <style:style style:name="T2757" style:parent-style-name="預設段落字型" style:family="text">
      <style:text-properties style:font-name="新細明體" fo:font-size="10pt" style:font-size-asian="10pt"/>
    </style:style>
    <style:style style:name="P2758" style:parent-style-name="內文" style:family="paragraph">
      <style:paragraph-properties style:line-height-at-least="0in" fo:margin-left="0.0159in">
        <style:tab-stops/>
      </style:paragraph-properties>
    </style:style>
    <style:style style:name="T2759" style:parent-style-name="預設段落字型" style:family="text">
      <style:text-properties style:font-name="新細明體" style:text-position="super 50%" fo:font-size="10pt" style:font-size-asian="10pt"/>
    </style:style>
    <style:style style:name="T2760" style:parent-style-name="預設段落字型" style:family="text">
      <style:text-properties style:font-name="新細明體" fo:font-size="10pt" style:font-size-asian="10pt"/>
    </style:style>
    <style:style style:name="T2761" style:parent-style-name="預設段落字型" style:family="text">
      <style:text-properties style:font-name="新細明體" fo:font-size="10pt" style:font-size-asian="10pt"/>
    </style:style>
    <style:style style:name="T2762" style:parent-style-name="預設段落字型" style:family="text">
      <style:text-properties style:font-name="新細明體" fo:font-size="10pt" style:font-size-asian="10pt"/>
    </style:style>
    <style:style style:name="T2763" style:parent-style-name="預設段落字型" style:family="text">
      <style:text-properties style:font-name="新細明體"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76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767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768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769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770" style:parent-style-name="內文" style:family="paragraph">
      <style:paragraph-properties style:line-height-at-least="0in" fo:margin-left="-0.0166in" fo:margin-right="-0.0333in">
        <style:tab-stops/>
      </style:paragraph-properties>
    </style:style>
    <style:style style:name="T2771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T2773" style:parent-style-name="預設段落字型" style:family="text">
      <style:text-properties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fo:font-size="10pt" style:font-size-asian="10pt"/>
    </style:style>
    <style:style style:name="P2776" style:parent-style-name="內文" style:family="paragraph">
      <style:text-properties fo:font-size="10pt" style:font-size-asian="10pt"/>
    </style:style>
    <style:style style:name="P2777" style:parent-style-name="內文" style:family="paragraph">
      <style:text-properties fo:font-size="10pt" style:font-size-asian="10pt"/>
    </style:style>
    <style:style style:name="P2778" style:parent-style-name="內文" style:family="paragraph">
      <style:text-properties fo:font-size="10pt" style:font-size-asian="10pt"/>
    </style:style>
    <style:style style:name="P2779" style:parent-style-name="內文" style:family="paragraph">
      <style:text-properties fo:font-size="10pt" style:font-size-asian="10pt"/>
    </style:style>
    <style:style style:name="P2780" style:parent-style-name="內文" style:family="paragraph">
      <style:text-properties fo:font-size="10pt" style:font-size-asian="10pt"/>
    </style:style>
    <style:style style:name="P2781" style:parent-style-name="內文" style:family="paragraph">
      <style:text-properties fo:font-size="10pt" style:font-size-asian="10pt"/>
    </style:style>
    <style:style style:name="P2782" style:parent-style-name="內文" style:family="paragraph">
      <style:text-properties fo:font-size="10pt" style:font-size-asian="10pt"/>
    </style:style>
    <style:style style:name="P2783" style:parent-style-name="內文" style:family="paragraph">
      <style:text-properties fo:font-size="10pt" style:font-size-asian="10pt"/>
    </style:style>
    <style:style style:name="P2784" style:parent-style-name="內文" style:family="paragraph"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text-properties fo:font-size="10pt" style:font-size-asian="10pt"/>
    </style:style>
    <style:style style:name="P2789" style:parent-style-name="內文" style:family="paragraph">
      <style:text-properties fo:font-size="10pt" style:font-size-asian="10pt"/>
    </style:style>
    <style:style style:name="P2790" style:parent-style-name="內文" style:family="paragraph"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T2792" style:parent-style-name="預設段落字型" style:family="text">
      <style:text-properties fo:font-size="10pt" style:font-size-asian="10pt"/>
    </style:style>
    <style:style style:name="P2793" style:parent-style-name="內文" style:family="paragraph">
      <style:text-properties fo:font-size="10pt" style:font-size-asian="10pt"/>
    </style:style>
    <style:style style:name="P2794" style:parent-style-name="內文" style:family="paragraph">
      <style:text-properties fo:font-size="10pt" style:font-size-asian="10pt"/>
    </style:style>
    <style:style style:name="P2795" style:parent-style-name="內文" style:family="paragraph">
      <style:text-properties fo:font-size="10pt" style:font-size-asian="10pt"/>
    </style:style>
    <style:style style:name="P2796" style:parent-style-name="內文" style:family="paragraph">
      <style:text-properties fo:font-size="10pt" style:font-size-asian="10pt"/>
    </style:style>
    <style:style style:name="TableRow2797" style:family="table-row">
      <style:table-row-properties style:min-row-height="5.5986in"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text-properties fo:font-size="10pt" style:font-size-asian="10pt"/>
    </style:style>
    <style:style style:name="P2804" style:parent-style-name="內文" style:family="paragraph"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T2806" style:parent-style-name="預設段落字型" style:family="text">
      <style:text-properties fo:font-size="10pt" style:font-size-asian="10pt"/>
    </style:style>
    <style:style style:name="T2807" style:parent-style-name="預設段落字型" style:family="text">
      <style:text-properties fo:font-size="10pt" style:font-size-asian="10pt"/>
    </style:style>
    <style:style style:name="T2808" style:parent-style-name="預設段落字型" style:family="text">
      <style:text-properties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style:line-height-at-least="0in"/>
    </style:style>
    <style:style style:name="T2811" style:parent-style-name="預設段落字型" style:family="text">
      <style:text-properties style:font-name="新細明體" fo:font-size="10pt" style:font-size-asian="10pt"/>
    </style:style>
    <style:style style:name="T2812" style:parent-style-name="預設段落字型" style:family="text">
      <style:text-properties style:font-name="新細明體" fo:font-size="10pt" style:font-size-asian="10pt"/>
    </style:style>
    <style:style style:name="T2813" style:parent-style-name="預設段落字型" style:family="text">
      <style:text-properties style:font-name="新細明體" fo:font-size="10pt" style:font-size-asian="10pt"/>
    </style:style>
    <style:style style:name="T2814" style:parent-style-name="預設段落字型" style:family="text">
      <style:text-properties style:font-name="新細明體" fo:font-size="10pt" style:font-size-asian="10pt"/>
    </style:style>
    <style:style style:name="T2815" style:parent-style-name="預設段落字型" style:family="text">
      <style:text-properties style:font-name="新細明體" style:font-name-complex="標楷體" fo:font-size="10pt" style:font-size-asian="10pt"/>
    </style:style>
    <style:style style:name="P2816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81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1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21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24" style:parent-style-name="內文" style:family="paragraph">
      <style:paragraph-properties style:line-height-at-least="0in"/>
    </style:style>
    <style:style style:name="T2825" style:parent-style-name="預設段落字型" style:family="text">
      <style:text-properties style:font-name="新細明體" style:text-position="super 50%" fo:font-size="10pt" style:font-size-asian="10pt"/>
    </style:style>
    <style:style style:name="T2826" style:parent-style-name="預設段落字型" style:family="text">
      <style:text-properties style:font-name="新細明體" fo:font-size="10pt" style:font-size-asian="10pt"/>
    </style:style>
    <style:style style:name="T2827" style:parent-style-name="預設段落字型" style:family="text">
      <style:text-properties style:font-name="新細明體" fo:font-size="10pt" style:font-size-asian="10pt"/>
    </style:style>
    <style:style style:name="T2828" style:parent-style-name="預設段落字型" style:family="text">
      <style:text-properties style:font-name="新細明體" fo:font-size="10pt" style:font-size-asian="10pt"/>
    </style:style>
    <style:style style:name="T2829" style:parent-style-name="預設段落字型" style:family="text">
      <style:text-properties style:font-name="新細明體" fo:font-size="10pt" style:font-size-asian="10pt"/>
    </style:style>
    <style:style style:name="P2830" style:parent-style-name="內文" style:family="paragraph">
      <style:paragraph-properties style:line-height-at-least="0in"/>
    </style:style>
    <style:style style:name="T2831" style:parent-style-name="預設段落字型" style:family="text">
      <style:text-properties style:font-name="新細明體" style:text-position="super 50%" fo:font-size="10pt" style:font-size-asian="10pt"/>
    </style:style>
    <style:style style:name="T2832" style:parent-style-name="預設段落字型" style:family="text">
      <style:text-properties style:font-name="新細明體" fo:font-size="10pt" style:font-size-asian="10pt"/>
    </style:style>
    <style:style style:name="T2833" style:parent-style-name="預設段落字型" style:family="text">
      <style:text-properties style:font-name="新細明體" fo:font-size="10pt" style:font-size-asian="10pt"/>
    </style:style>
    <style:style style:name="T2834" style:parent-style-name="預設段落字型" style:family="text">
      <style:text-properties style:font-name="新細明體" fo:font-size="10pt" style:font-size-asian="10pt"/>
    </style:style>
    <style:style style:name="T2835" style:parent-style-name="預設段落字型" style:family="text">
      <style:text-properties style:font-name="新細明體" fo:font-size="10pt" style:font-size-asian="10pt"/>
    </style:style>
    <style:style style:name="P2836" style:parent-style-name="內文" style:family="paragraph">
      <style:paragraph-properties style:line-height-at-least="0in"/>
    </style:style>
    <style:style style:name="T2837" style:parent-style-name="預設段落字型" style:family="text">
      <style:text-properties style:font-name="新細明體" fo:font-size="10pt" style:font-size-asian="10pt"/>
    </style:style>
    <style:style style:name="T2838" style:parent-style-name="預設段落字型" style:family="text">
      <style:text-properties style:font-name="新細明體" fo:font-size="10pt" style:font-size-asian="10pt"/>
    </style:style>
    <style:style style:name="T2839" style:parent-style-name="預設段落字型" style:family="text">
      <style:text-properties style:font-name="新細明體" style:font-name-complex="新細明體" fo:font-size="10pt" style:font-size-asian="10pt"/>
    </style:style>
    <style:style style:name="T2840" style:parent-style-name="預設段落字型" style:family="text">
      <style:text-properties style:font-name="新細明體" fo:font-size="10pt" style:font-size-asian="10pt"/>
    </style:style>
    <style:style style:name="T2841" style:parent-style-name="預設段落字型" style:family="text">
      <style:text-properties style:font-name="新細明體" fo:font-size="10pt" style:font-size-asian="10pt"/>
    </style:style>
    <style:style style:name="T2842" style:parent-style-name="預設段落字型" style:family="text">
      <style:text-properties style:font-name="新細明體" fo:font-size="10pt" style:font-size-asian="10pt"/>
    </style:style>
    <style:style style:name="T2843" style:parent-style-name="預設段落字型" style:family="text">
      <style:text-properties style:font-name="新細明體" fo:font-size="10pt" style:font-size-asian="10pt"/>
    </style:style>
    <style:style style:name="T2844" style:parent-style-name="預設段落字型" style:family="text">
      <style:text-properties style:font-name="新細明體" fo:font-size="10pt" style:font-size-asian="10pt"/>
    </style:style>
    <style:style style:name="T2845" style:parent-style-name="預設段落字型" style:family="text">
      <style:text-properties style:font-name="新細明體" fo:font-size="10pt" style:font-size-asian="10pt"/>
    </style:style>
    <style:style style:name="P2846" style:parent-style-name="內文" style:family="paragraph">
      <style:paragraph-properties style:line-height-at-least="0in" fo:margin-left="0.0159in">
        <style:tab-stops/>
      </style:paragraph-properties>
    </style:style>
    <style:style style:name="T2847" style:parent-style-name="預設段落字型" style:family="text">
      <style:text-properties style:font-name="新細明體" style:text-position="super 50%" fo:font-size="10pt" style:font-size-asian="10pt"/>
    </style:style>
    <style:style style:name="T2848" style:parent-style-name="預設段落字型" style:family="text">
      <style:text-properties style:font-name="新細明體" fo:font-size="10pt" style:font-size-asian="10pt"/>
    </style:style>
    <style:style style:name="T2849" style:parent-style-name="預設段落字型" style:family="text">
      <style:text-properties style:font-name="新細明體" fo:font-size="10pt" style:font-size-asian="10pt"/>
    </style:style>
    <style:style style:name="T2850" style:parent-style-name="預設段落字型" style:family="text">
      <style:text-properties style:font-name="新細明體" fo:font-size="10pt" style:font-size-asian="10pt"/>
    </style:style>
    <style:style style:name="T2851" style:parent-style-name="預設段落字型" style:family="text">
      <style:text-properties style:font-name="新細明體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854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855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85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857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858" style:parent-style-name="內文" style:family="paragraph">
      <style:paragraph-properties style:line-height-at-least="0in" fo:margin-left="-0.0166in" fo:margin-right="-0.0333in">
        <style:tab-stops/>
      </style:paragraph-properties>
    </style:style>
    <style:style style:name="T2859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fo:text-align="justify"/>
    </style:style>
    <style:style style:name="T2862" style:parent-style-name="預設段落字型" style:family="text"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style:line-height-at-least="0in"/>
      <style:text-properties fo:font-size="10pt" style:font-size-asian="10pt"/>
    </style:style>
    <style:style style:name="P2865" style:parent-style-name="內文" style:family="paragraph">
      <style:paragraph-properties style:line-height-at-least="0in"/>
      <style:text-properties fo:font-size="10pt" style:font-size-asian="10pt"/>
    </style:style>
    <style:style style:name="P2866" style:parent-style-name="內文" style:family="paragraph">
      <style:paragraph-properties style:line-height-at-least="0in"/>
      <style:text-properties fo:font-size="10pt" style:font-size-asian="10pt"/>
    </style:style>
    <style:style style:name="P2867" style:parent-style-name="內文" style:family="paragraph">
      <style:paragraph-properties style:line-height-at-least="0in"/>
      <style:text-properties fo:font-size="10pt" style:font-size-asian="10pt"/>
    </style:style>
    <style:style style:name="P2868" style:parent-style-name="內文" style:family="paragraph">
      <style:paragraph-properties style:line-height-at-least="0in"/>
      <style:text-properties fo:font-size="10pt" style:font-size-asian="10pt"/>
    </style:style>
    <style:style style:name="P2869" style:parent-style-name="內文" style:family="paragraph">
      <style:paragraph-properties style:line-height-at-least="0in"/>
      <style:text-properties fo:font-size="10pt" style:font-size-asian="10pt"/>
    </style:style>
    <style:style style:name="P2870" style:parent-style-name="內文" style:family="paragraph">
      <style:paragraph-properties style:line-height-at-least="0in"/>
      <style:text-properties fo:font-size="10pt" style:font-size-asian="10pt"/>
    </style:style>
    <style:style style:name="P2871" style:parent-style-name="內文" style:family="paragraph">
      <style:paragraph-properties style:line-height-at-least="0in"/>
      <style:text-properties fo:font-size="10pt" style:font-size-asian="10pt"/>
    </style:style>
    <style:style style:name="P2872" style:parent-style-name="內文" style:family="paragraph">
      <style:paragraph-properties style:line-height-at-least="0in"/>
      <style:text-properties fo:font-size="10pt" style:font-size-asian="10pt"/>
    </style:style>
    <style:style style:name="P2873" style:parent-style-name="內文" style:family="paragraph">
      <style:paragraph-properties style:line-height-at-least="0in"/>
      <style:text-properties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fo:font-size="10pt" style:font-size-asian="10pt"/>
    </style:style>
    <style:style style:name="P2878" style:parent-style-name="內文" style:family="paragraph">
      <style:text-properties fo:font-size="10pt" style:font-size-asian="10pt"/>
    </style:style>
    <style:style style:name="P2879" style:parent-style-name="內文" style:family="paragraph">
      <style:text-properties fo:font-size="10pt" style:font-size-asian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T2881" style:parent-style-name="預設段落字型" style:family="text">
      <style:text-properties fo:font-size="10pt" style:font-size-asian="10pt"/>
    </style:style>
    <style:style style:name="P2882" style:parent-style-name="內文" style:family="paragraph">
      <style:text-properties fo:font-size="10pt" style:font-size-asian="10pt"/>
    </style:style>
    <style:style style:name="P2883" style:parent-style-name="內文" style:family="paragraph">
      <style:text-properties fo:font-size="10pt" style:font-size-asian="10pt"/>
    </style:style>
    <style:style style:name="P2884" style:parent-style-name="內文" style:family="paragraph">
      <style:text-properties fo:font-size="10pt" style:font-size-asian="10pt"/>
    </style:style>
    <style:style style:name="P2885" style:parent-style-name="內文" style:family="paragraph">
      <style:text-properties fo:font-size="10pt" style:font-size-asian="10pt"/>
    </style:style>
    <style:style style:name="P2886" style:parent-style-name="內文" style:family="paragraph">
      <style:text-properties fo:font-size="10pt" style:font-size-asian="10pt"/>
    </style:style>
    <style:style style:name="TableRow2887" style:family="table-row">
      <style:table-row-properties style:min-row-height="5.5986in" style:use-optimal-row-height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8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T2894" style:parent-style-name="預設段落字型" style:family="text">
      <style:text-properties fo:font-size="10pt" style:font-size-asian="10pt"/>
    </style:style>
    <style:style style:name="T2895" style:parent-style-name="預設段落字型" style:family="text"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T2897" style:parent-style-name="預設段落字型" style:family="text">
      <style:text-properties fo:font-size="10pt" style:font-size-asian="10pt"/>
    </style:style>
    <style:style style:name="T2898" style:parent-style-name="預設段落字型" style:family="text">
      <style:text-properties fo:font-size="10pt" style:font-size-asian="10pt"/>
    </style:style>
    <style:style style:name="T2899" style:parent-style-name="預設段落字型" style:family="text">
      <style:text-properties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style:line-height-at-least="0in"/>
    </style:style>
    <style:style style:name="T2902" style:parent-style-name="預設段落字型" style:family="text">
      <style:text-properties style:font-name="新細明體" fo:font-size="10pt" style:font-size-asian="10pt"/>
    </style:style>
    <style:style style:name="T2903" style:parent-style-name="預設段落字型" style:family="text">
      <style:text-properties style:font-name="新細明體" fo:font-size="10pt" style:font-size-asian="10pt"/>
    </style:style>
    <style:style style:name="T2904" style:parent-style-name="預設段落字型" style:family="text">
      <style:text-properties style:font-name="新細明體" fo:font-size="10pt" style:font-size-asian="10pt"/>
    </style:style>
    <style:style style:name="T2905" style:parent-style-name="預設段落字型" style:family="text">
      <style:text-properties style:font-name="新細明體" fo:font-size="10pt" style:font-size-asian="10pt"/>
    </style:style>
    <style:style style:name="T2906" style:parent-style-name="預設段落字型" style:family="text">
      <style:text-properties style:font-name="新細明體" style:font-name-complex="標楷體" fo:font-size="10pt" style:font-size-asian="10pt"/>
    </style:style>
    <style:style style:name="P2907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90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0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12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913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16" style:parent-style-name="內文" style:family="paragraph">
      <style:paragraph-properties style:line-height-at-least="0in"/>
    </style:style>
    <style:style style:name="T2917" style:parent-style-name="預設段落字型" style:family="text">
      <style:text-properties style:font-name="新細明體" style:text-position="super 50%" fo:font-size="10pt" style:font-size-asian="10pt"/>
    </style:style>
    <style:style style:name="T2918" style:parent-style-name="預設段落字型" style:family="text">
      <style:text-properties style:font-name="新細明體" fo:font-size="10pt" style:font-size-asian="10pt"/>
    </style:style>
    <style:style style:name="T2919" style:parent-style-name="預設段落字型" style:family="text">
      <style:text-properties style:font-name="新細明體" fo:font-size="10pt" style:font-size-asian="10pt"/>
    </style:style>
    <style:style style:name="T2920" style:parent-style-name="預設段落字型" style:family="text">
      <style:text-properties style:font-name="新細明體" fo:font-size="10pt" style:font-size-asian="10pt"/>
    </style:style>
    <style:style style:name="T2921" style:parent-style-name="預設段落字型" style:family="text">
      <style:text-properties style:font-name="新細明體" fo:font-size="10pt" style:font-size-asian="10pt"/>
    </style:style>
    <style:style style:name="P2922" style:parent-style-name="內文" style:family="paragraph">
      <style:paragraph-properties style:line-height-at-least="0in"/>
    </style:style>
    <style:style style:name="T2923" style:parent-style-name="預設段落字型" style:family="text">
      <style:text-properties style:font-name="新細明體" style:text-position="super 50%" fo:font-size="10pt" style:font-size-asian="10pt"/>
    </style:style>
    <style:style style:name="T2924" style:parent-style-name="預設段落字型" style:family="text">
      <style:text-properties style:font-name="新細明體" fo:font-size="10pt" style:font-size-asian="10pt"/>
    </style:style>
    <style:style style:name="T2925" style:parent-style-name="預設段落字型" style:family="text">
      <style:text-properties style:font-name="新細明體" fo:font-size="10pt" style:font-size-asian="10pt"/>
    </style:style>
    <style:style style:name="T2926" style:parent-style-name="預設段落字型" style:family="text">
      <style:text-properties style:font-name="新細明體" fo:font-size="10pt" style:font-size-asian="10pt"/>
    </style:style>
    <style:style style:name="T2927" style:parent-style-name="預設段落字型" style:family="text">
      <style:text-properties style:font-name="新細明體" fo:font-size="10pt" style:font-size-asian="10pt"/>
    </style:style>
    <style:style style:name="P2928" style:parent-style-name="內文" style:family="paragraph">
      <style:paragraph-properties style:line-height-at-least="0in"/>
    </style:style>
    <style:style style:name="T2929" style:parent-style-name="預設段落字型" style:family="text">
      <style:text-properties style:font-name="新細明體" fo:font-size="10pt" style:font-size-asian="10pt"/>
    </style:style>
    <style:style style:name="T2930" style:parent-style-name="預設段落字型" style:family="text">
      <style:text-properties style:font-name="新細明體" fo:font-size="10pt" style:font-size-asian="10pt"/>
    </style:style>
    <style:style style:name="T2931" style:parent-style-name="預設段落字型" style:family="text">
      <style:text-properties style:font-name="新細明體" fo:font-size="10pt" style:font-size-asian="10pt"/>
    </style:style>
    <style:style style:name="T2932" style:parent-style-name="預設段落字型" style:family="text">
      <style:text-properties style:font-name="新細明體" fo:font-size="10pt" style:font-size-asian="10pt"/>
    </style:style>
    <style:style style:name="P2933" style:parent-style-name="內文" style:family="paragraph">
      <style:paragraph-properties style:line-height-at-least="0in" fo:margin-left="0.0159in">
        <style:tab-stops/>
      </style:paragraph-properties>
    </style:style>
    <style:style style:name="T2934" style:parent-style-name="預設段落字型" style:family="text">
      <style:text-properties style:font-name="新細明體" style:text-position="super 50%" fo:font-size="10pt" style:font-size-asian="10pt"/>
    </style:style>
    <style:style style:name="T2935" style:parent-style-name="預設段落字型" style:family="text">
      <style:text-properties style:font-name="新細明體" fo:font-size="10pt" style:font-size-asian="10pt"/>
    </style:style>
    <style:style style:name="T2936" style:parent-style-name="預設段落字型" style:family="text">
      <style:text-properties style:font-name="新細明體" fo:font-size="10pt" style:font-size-asian="10pt"/>
    </style:style>
    <style:style style:name="T2937" style:parent-style-name="預設段落字型" style:family="text">
      <style:text-properties style:font-name="新細明體" fo:font-size="10pt" style:font-size-asian="10pt"/>
    </style:style>
    <style:style style:name="T2938" style:parent-style-name="預設段落字型" style:family="text">
      <style:text-properties style:font-name="新細明體"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941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942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943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944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2945" style:parent-style-name="內文" style:family="paragraph">
      <style:paragraph-properties style:line-height-at-least="0in" fo:margin-left="-0.0166in" fo:margin-right="-0.0333in">
        <style:tab-stops/>
      </style:paragraph-properties>
    </style:style>
    <style:style style:name="T2946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95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95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95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95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95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95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957" style:parent-style-name="內文" style:family="paragraph">
      <style:paragraph-properties fo:text-align="justify" style:line-height-at-least="0in"/>
    </style:style>
    <style:style style:name="T2958" style:parent-style-name="預設段落字型" style:family="text">
      <style:text-properties fo:font-size="10pt" style:font-size-asian="10pt"/>
    </style:style>
    <style:style style:name="T2959" style:parent-style-name="預設段落字型" style:family="text">
      <style:text-properties fo:font-size="10pt" style:font-size-asian="10pt"/>
    </style:style>
    <style:style style:name="T2960" style:parent-style-name="預設段落字型" style:family="text">
      <style:text-properties fo:font-size="10pt" style:font-size-asian="10pt"/>
    </style:style>
    <style:style style:name="T2961" style:parent-style-name="預設段落字型" style:family="text">
      <style:text-properties fo:font-size="10pt" style:font-size-asian="10pt"/>
    </style:style>
    <style:style style:name="P296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96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fo:font-size="10pt" style:font-size-asian="10pt"/>
    </style:style>
    <style:style style:name="P2968" style:parent-style-name="內文" style:family="paragraph"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T2970" style:parent-style-name="預設段落字型" style:family="text">
      <style:text-properties fo:font-size="10pt" style:font-size-asian="10pt"/>
    </style:style>
    <style:style style:name="T2971" style:parent-style-name="預設段落字型" style:family="text">
      <style:text-properties fo:font-size="10pt" style:font-size-asian="10pt"/>
    </style:style>
    <style:style style:name="T2972" style:parent-style-name="預設段落字型" style:family="text">
      <style:text-properties fo:font-size="10pt" style:font-size-asian="10pt"/>
    </style:style>
    <style:style style:name="T2973" style:parent-style-name="預設段落字型" style:family="text">
      <style:text-properties fo:font-size="10pt" style:font-size-asian="10pt"/>
    </style:style>
    <style:style style:name="P2974" style:parent-style-name="內文" style:family="paragraph">
      <style:text-properties fo:font-size="10pt" style:font-size-asian="10pt"/>
    </style:style>
    <style:style style:name="P2975" style:parent-style-name="內文" style:family="paragraph">
      <style:text-properties fo:font-size="10pt" style:font-size-asian="10pt"/>
    </style:style>
    <style:style style:name="TableRow2976" style:family="table-row">
      <style:table-row-properties style:min-row-height="5.5986in" style:use-optimal-row-height="false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T2982" style:parent-style-name="預設段落字型" style:family="text">
      <style:text-properties fo:font-size="10pt" style:font-size-asian="10pt"/>
    </style:style>
    <style:style style:name="T2983" style:parent-style-name="預設段落字型" style:family="text">
      <style:text-properties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T2985" style:parent-style-name="預設段落字型" style:family="text">
      <style:text-properties fo:font-size="10pt" style:font-size-asian="10pt"/>
    </style:style>
    <style:style style:name="T2986" style:parent-style-name="預設段落字型" style:family="text">
      <style:text-properties fo:font-size="10pt" style:font-size-asian="10pt"/>
    </style:style>
    <style:style style:name="T2987" style:parent-style-name="預設段落字型" style:family="text"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paragraph-properties style:line-height-at-least="0in"/>
    </style:style>
    <style:style style:name="T2990" style:parent-style-name="預設段落字型" style:family="text">
      <style:text-properties style:font-name="新細明體" fo:font-size="10pt" style:font-size-asian="10pt"/>
    </style:style>
    <style:style style:name="T2991" style:parent-style-name="預設段落字型" style:family="text">
      <style:text-properties style:font-name="新細明體" fo:font-size="10pt" style:font-size-asian="10pt"/>
    </style:style>
    <style:style style:name="T2992" style:parent-style-name="預設段落字型" style:family="text">
      <style:text-properties style:font-name="新細明體" fo:font-size="10pt" style:font-size-asian="10pt"/>
    </style:style>
    <style:style style:name="T2993" style:parent-style-name="預設段落字型" style:family="text">
      <style:text-properties style:font-name="新細明體" fo:font-size="10pt" style:font-size-asian="10pt"/>
    </style:style>
    <style:style style:name="T2994" style:parent-style-name="預設段落字型" style:family="text">
      <style:text-properties style:font-name="新細明體" style:font-name-complex="標楷體" fo:font-size="10pt" style:font-size-asian="10pt"/>
    </style:style>
    <style:style style:name="P2995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9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9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2998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999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02" style:parent-style-name="內文" style:family="paragraph">
      <style:paragraph-properties style:line-height-at-least="0in"/>
    </style:style>
    <style:style style:name="T3003" style:parent-style-name="預設段落字型" style:family="text">
      <style:text-properties style:font-name="新細明體" style:text-position="super 50%" fo:font-size="10pt" style:font-size-asian="10pt"/>
    </style:style>
    <style:style style:name="T3004" style:parent-style-name="預設段落字型" style:family="text">
      <style:text-properties style:font-name="新細明體" fo:font-size="10pt" style:font-size-asian="10pt"/>
    </style:style>
    <style:style style:name="T3005" style:parent-style-name="預設段落字型" style:family="text">
      <style:text-properties style:font-name="新細明體" fo:font-size="10pt" style:font-size-asian="10pt"/>
    </style:style>
    <style:style style:name="T3006" style:parent-style-name="預設段落字型" style:family="text">
      <style:text-properties style:font-name="新細明體" fo:font-size="10pt" style:font-size-asian="10pt"/>
    </style:style>
    <style:style style:name="T3007" style:parent-style-name="預設段落字型" style:family="text">
      <style:text-properties style:font-name="新細明體" fo:font-size="10pt" style:font-size-asian="10pt"/>
    </style:style>
    <style:style style:name="P3008" style:parent-style-name="內文" style:family="paragraph">
      <style:paragraph-properties style:line-height-at-least="0in"/>
    </style:style>
    <style:style style:name="T3009" style:parent-style-name="預設段落字型" style:family="text">
      <style:text-properties style:font-name="新細明體" style:text-position="super 50%" fo:font-size="10pt" style:font-size-asian="10pt"/>
    </style:style>
    <style:style style:name="T3010" style:parent-style-name="預設段落字型" style:family="text">
      <style:text-properties style:font-name="新細明體" fo:font-size="10pt" style:font-size-asian="10pt"/>
    </style:style>
    <style:style style:name="T3011" style:parent-style-name="預設段落字型" style:family="text">
      <style:text-properties style:font-name="新細明體" fo:font-size="10pt" style:font-size-asian="10pt"/>
    </style:style>
    <style:style style:name="T3012" style:parent-style-name="預設段落字型" style:family="text">
      <style:text-properties style:font-name="新細明體" fo:font-size="10pt" style:font-size-asian="10pt"/>
    </style:style>
    <style:style style:name="T3013" style:parent-style-name="預設段落字型" style:family="text">
      <style:text-properties style:font-name="新細明體" fo:font-size="10pt" style:font-size-asian="10pt"/>
    </style:style>
    <style:style style:name="P3014" style:parent-style-name="內文" style:family="paragraph">
      <style:paragraph-properties style:line-height-at-least="0in"/>
    </style:style>
    <style:style style:name="T3015" style:parent-style-name="預設段落字型" style:family="text">
      <style:text-properties style:font-name="新細明體" fo:font-size="10pt" style:font-size-asian="10pt"/>
    </style:style>
    <style:style style:name="T3016" style:parent-style-name="預設段落字型" style:family="text">
      <style:text-properties style:font-name="新細明體" fo:font-size="10pt" style:font-size-asian="10pt"/>
    </style:style>
    <style:style style:name="T3017" style:parent-style-name="預設段落字型" style:family="text">
      <style:text-properties style:font-name="新細明體" fo:font-size="10pt" style:font-size-asian="10pt"/>
    </style:style>
    <style:style style:name="T3018" style:parent-style-name="預設段落字型" style:family="text">
      <style:text-properties style:font-name="新細明體" fo:font-size="10pt" style:font-size-asian="10pt"/>
    </style:style>
    <style:style style:name="P3019" style:parent-style-name="內文" style:family="paragraph">
      <style:paragraph-properties style:line-height-at-least="0in" fo:margin-left="0.0159in">
        <style:tab-stops/>
      </style:paragraph-properties>
    </style:style>
    <style:style style:name="T3020" style:parent-style-name="預設段落字型" style:family="text">
      <style:text-properties style:font-name="新細明體" style:text-position="super 50%" fo:font-size="10pt" style:font-size-asian="10pt"/>
    </style:style>
    <style:style style:name="T3021" style:parent-style-name="預設段落字型" style:family="text">
      <style:text-properties style:font-name="新細明體" fo:font-size="10pt" style:font-size-asian="10pt"/>
    </style:style>
    <style:style style:name="T3022" style:parent-style-name="預設段落字型" style:family="text">
      <style:text-properties style:font-name="新細明體" fo:font-size="10pt" style:font-size-asian="10pt"/>
    </style:style>
    <style:style style:name="T3023" style:parent-style-name="預設段落字型" style:family="text">
      <style:text-properties style:font-name="新細明體" fo:font-size="10pt" style:font-size-asian="10pt"/>
    </style:style>
    <style:style style:name="T3024" style:parent-style-name="預設段落字型" style:family="text">
      <style:text-properties style:font-name="新細明體"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027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028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029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030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031" style:parent-style-name="內文" style:family="paragraph">
      <style:paragraph-properties style:line-height-at-least="0in" fo:margin-left="-0.0166in" fo:margin-right="-0.0333in">
        <style:tab-stops/>
      </style:paragraph-properties>
    </style:style>
    <style:style style:name="T303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</style:style>
    <style:style style:name="T3035" style:parent-style-name="預設段落字型" style:family="text">
      <style:text-properties fo:font-size="10pt" style:font-size-asian="10pt"/>
    </style:style>
    <style:style style:name="T3036" style:parent-style-name="預設段落字型" style:family="text">
      <style:text-properties fo:font-size="10pt" style:font-size-asian="10pt"/>
    </style:style>
    <style:style style:name="T3037" style:parent-style-name="預設段落字型" style:family="text">
      <style:text-properties fo:font-size="10pt" style:font-size-asian="10pt"/>
    </style:style>
    <style:style style:name="T3038" style:parent-style-name="預設段落字型" style:family="text">
      <style:text-properties fo:font-size="10pt" style:font-size-asian="10pt"/>
    </style:style>
    <style:style style:name="T3039" style:parent-style-name="預設段落字型" style:family="text"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text-properties fo:font-size="10pt" style:font-size-asian="10pt"/>
    </style:style>
    <style:style style:name="P3042" style:parent-style-name="內文" style:family="paragraph">
      <style:text-properties fo:font-size="10pt" style:font-size-asian="10pt"/>
    </style:style>
    <style:style style:name="P3043" style:parent-style-name="內文" style:family="paragraph">
      <style:text-properties fo:font-size="10pt" style:font-size-asian="10pt"/>
    </style:style>
    <style:style style:name="P3044" style:parent-style-name="內文" style:family="paragraph">
      <style:text-properties fo:font-size="10pt" style:font-size-asian="10pt"/>
    </style:style>
    <style:style style:name="P3045" style:parent-style-name="內文" style:family="paragraph">
      <style:text-properties fo:font-size="10pt" style:font-size-asian="10pt"/>
    </style:style>
    <style:style style:name="P3046" style:parent-style-name="內文" style:family="paragraph">
      <style:text-properties fo:font-size="10pt" style:font-size-asian="10pt"/>
    </style:style>
    <style:style style:name="P3047" style:parent-style-name="內文" style:family="paragraph">
      <style:text-properties fo:font-size="10pt" style:font-size-asian="10pt"/>
    </style:style>
    <style:style style:name="P3048" style:parent-style-name="內文" style:family="paragraph">
      <style:text-properties fo:font-size="10pt" style:font-size-asian="10pt"/>
    </style:style>
    <style:style style:name="P3049" style:parent-style-name="內文" style:family="paragraph">
      <style:text-properties fo:font-size="10pt" style:font-size-asian="10pt"/>
    </style:style>
    <style:style style:name="P3050" style:parent-style-name="內文" style:family="paragraph">
      <style:text-properties fo:font-size="10pt" style:font-size-asian="10pt"/>
    </style:style>
    <style:style style:name="P3051" style:parent-style-name="內文" style:family="paragraph"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text-properties fo:font-size="10pt" style:font-size-asian="10pt"/>
    </style:style>
    <style:style style:name="P3056" style:parent-style-name="內文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T3058" style:parent-style-name="預設段落字型" style:family="text">
      <style:text-properties fo:font-size="10pt" style:font-size-asian="10pt"/>
    </style:style>
    <style:style style:name="T3059" style:parent-style-name="預設段落字型" style:family="text">
      <style:text-properties fo:font-size="10pt" style:font-size-asian="10pt"/>
    </style:style>
    <style:style style:name="P3060" style:parent-style-name="內文" style:family="paragraph">
      <style:text-properties fo:font-size="10pt" style:font-size-asian="10pt"/>
    </style:style>
    <style:style style:name="TableRow3061" style:family="table-row">
      <style:table-row-properties style:min-row-height="5.5986in" style:use-optimal-row-height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T3067" style:parent-style-name="預設段落字型" style:family="text">
      <style:text-properties fo:font-size="10pt" style:font-size-asian="10pt"/>
    </style:style>
    <style:style style:name="T3068" style:parent-style-name="預設段落字型" style:family="text"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T3070" style:parent-style-name="預設段落字型" style:family="text">
      <style:text-properties fo:font-size="10pt" style:font-size-asian="10pt"/>
    </style:style>
    <style:style style:name="T3071" style:parent-style-name="預設段落字型" style:family="text">
      <style:text-properties fo:font-size="10pt" style:font-size-asian="10pt"/>
    </style:style>
    <style:style style:name="T3072" style:parent-style-name="預設段落字型" style:family="text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style:line-height-at-least="0in"/>
    </style:style>
    <style:style style:name="T3075" style:parent-style-name="預設段落字型" style:family="text">
      <style:text-properties style:font-name="新細明體" fo:font-size="10pt" style:font-size-asian="10pt"/>
    </style:style>
    <style:style style:name="T3076" style:parent-style-name="預設段落字型" style:family="text">
      <style:text-properties style:font-name="新細明體" fo:font-size="10pt" style:font-size-asian="10pt"/>
    </style:style>
    <style:style style:name="T3077" style:parent-style-name="預設段落字型" style:family="text">
      <style:text-properties style:font-name="新細明體" fo:font-size="10pt" style:font-size-asian="10pt"/>
    </style:style>
    <style:style style:name="T3078" style:parent-style-name="預設段落字型" style:family="text">
      <style:text-properties style:font-name="新細明體" fo:font-size="10pt" style:font-size-asian="10pt"/>
    </style:style>
    <style:style style:name="T3079" style:parent-style-name="預設段落字型" style:family="text">
      <style:text-properties style:font-name="新細明體" style:font-name-complex="標楷體" fo:font-size="10pt" style:font-size-asian="10pt"/>
    </style:style>
    <style:style style:name="P3080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08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8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8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84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085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088" style:parent-style-name="內文" style:family="paragraph">
      <style:paragraph-properties style:line-height-at-least="0in"/>
    </style:style>
    <style:style style:name="T3089" style:parent-style-name="預設段落字型" style:family="text">
      <style:text-properties style:font-name="新細明體" style:text-position="super 50%" fo:font-size="10pt" style:font-size-asian="10pt"/>
    </style:style>
    <style:style style:name="T3090" style:parent-style-name="預設段落字型" style:family="text">
      <style:text-properties style:font-name="新細明體" fo:font-size="10pt" style:font-size-asian="10pt"/>
    </style:style>
    <style:style style:name="T3091" style:parent-style-name="預設段落字型" style:family="text">
      <style:text-properties style:font-name="新細明體" fo:font-size="10pt" style:font-size-asian="10pt"/>
    </style:style>
    <style:style style:name="T3092" style:parent-style-name="預設段落字型" style:family="text">
      <style:text-properties style:font-name="新細明體" fo:font-size="10pt" style:font-size-asian="10pt"/>
    </style:style>
    <style:style style:name="T3093" style:parent-style-name="預設段落字型" style:family="text">
      <style:text-properties style:font-name="新細明體" fo:font-size="10pt" style:font-size-asian="10pt"/>
    </style:style>
    <style:style style:name="P3094" style:parent-style-name="內文" style:family="paragraph">
      <style:paragraph-properties style:line-height-at-least="0in"/>
    </style:style>
    <style:style style:name="T3095" style:parent-style-name="預設段落字型" style:family="text">
      <style:text-properties style:font-name="新細明體" style:text-position="super 50%" fo:font-size="10pt" style:font-size-asian="10pt"/>
    </style:style>
    <style:style style:name="T3096" style:parent-style-name="預設段落字型" style:family="text">
      <style:text-properties style:font-name="新細明體" fo:font-size="10pt" style:font-size-asian="10pt"/>
    </style:style>
    <style:style style:name="T3097" style:parent-style-name="預設段落字型" style:family="text">
      <style:text-properties style:font-name="新細明體" fo:font-size="10pt" style:font-size-asian="10pt"/>
    </style:style>
    <style:style style:name="T3098" style:parent-style-name="預設段落字型" style:family="text">
      <style:text-properties style:font-name="新細明體" fo:font-size="10pt" style:font-size-asian="10pt"/>
    </style:style>
    <style:style style:name="T3099" style:parent-style-name="預設段落字型" style:family="text">
      <style:text-properties style:font-name="新細明體" fo:font-size="10pt" style:font-size-asian="10pt"/>
    </style:style>
    <style:style style:name="P3100" style:parent-style-name="內文" style:family="paragraph">
      <style:paragraph-properties style:line-height-at-least="0in"/>
    </style:style>
    <style:style style:name="T3101" style:parent-style-name="預設段落字型" style:family="text">
      <style:text-properties style:font-name="新細明體" fo:font-size="10pt" style:font-size-asian="10pt"/>
    </style:style>
    <style:style style:name="T3102" style:parent-style-name="預設段落字型" style:family="text">
      <style:text-properties style:font-name="新細明體" fo:font-size="10pt" style:font-size-asian="10pt"/>
    </style:style>
    <style:style style:name="T3103" style:parent-style-name="預設段落字型" style:family="text">
      <style:text-properties style:font-name="新細明體" fo:font-size="10pt" style:font-size-asian="10pt"/>
    </style:style>
    <style:style style:name="T3104" style:parent-style-name="預設段落字型" style:family="text">
      <style:text-properties style:font-name="新細明體" fo:font-size="10pt" style:font-size-asian="10pt"/>
    </style:style>
    <style:style style:name="P3105" style:parent-style-name="內文" style:family="paragraph">
      <style:paragraph-properties style:line-height-at-least="0in" fo:margin-left="0.0159in">
        <style:tab-stops/>
      </style:paragraph-properties>
    </style:style>
    <style:style style:name="T3106" style:parent-style-name="預設段落字型" style:family="text">
      <style:text-properties style:font-name="新細明體" style:text-position="super 50%" fo:font-size="10pt" style:font-size-asian="10pt"/>
    </style:style>
    <style:style style:name="T3107" style:parent-style-name="預設段落字型" style:family="text">
      <style:text-properties style:font-name="新細明體" fo:font-size="10pt" style:font-size-asian="10pt"/>
    </style:style>
    <style:style style:name="T3108" style:parent-style-name="預設段落字型" style:family="text">
      <style:text-properties style:font-name="新細明體" fo:font-size="10pt" style:font-size-asian="10pt"/>
    </style:style>
    <style:style style:name="T3109" style:parent-style-name="預設段落字型" style:family="text">
      <style:text-properties style:font-name="新細明體" fo:font-size="10pt" style:font-size-asian="10pt"/>
    </style:style>
    <style:style style:name="T3110" style:parent-style-name="預設段落字型" style:family="text">
      <style:text-properties style:font-name="新細明體"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113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114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115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11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117" style:parent-style-name="內文" style:family="paragraph">
      <style:paragraph-properties style:line-height-at-least="0in" fo:margin-left="-0.0166in" fo:margin-right="-0.0333in">
        <style:tab-stops/>
      </style:paragraph-properties>
    </style:style>
    <style:style style:name="T3118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text-properties fo:font-size="10pt" style:font-size-asian="10pt"/>
    </style:style>
    <style:style style:name="P3123" style:parent-style-name="內文" style:family="paragraph">
      <style:text-properties fo:font-size="10pt" style:font-size-asian="10pt"/>
    </style:style>
    <style:style style:name="P3124" style:parent-style-name="內文" style:family="paragraph">
      <style:text-properties fo:font-size="10pt" style:font-size-asian="10pt"/>
    </style:style>
    <style:style style:name="P3125" style:parent-style-name="內文" style:family="paragraph">
      <style:text-properties fo:font-size="10pt" style:font-size-asian="10pt"/>
    </style:style>
    <style:style style:name="P3126" style:parent-style-name="內文" style:family="paragraph">
      <style:text-properties fo:font-size="10pt" style:font-size-asian="10pt"/>
    </style:style>
    <style:style style:name="T3127" style:parent-style-name="預設段落字型" style:family="text">
      <style:text-properties fo:font-size="10pt" style:font-size-asian="10pt"/>
    </style:style>
    <style:style style:name="T3128" style:parent-style-name="預設段落字型" style:family="text">
      <style:text-properties fo:font-size="10pt" style:font-size-asian="10pt"/>
    </style:style>
    <style:style style:name="T3129" style:parent-style-name="預設段落字型" style:family="text">
      <style:text-properties fo:font-size="10pt" style:font-size-asian="10pt"/>
    </style:style>
    <style:style style:name="T3130" style:parent-style-name="預設段落字型" style:family="text">
      <style:text-properties fo:font-size="10pt" style:font-size-asian="10pt"/>
    </style:style>
    <style:style style:name="P3131" style:parent-style-name="內文" style:family="paragraph">
      <style:text-properties fo:font-size="10pt" style:font-size-asian="10pt"/>
    </style:style>
    <style:style style:name="P3132" style:parent-style-name="內文" style:family="paragraph">
      <style:text-properties fo:font-size="10pt" style:font-size-asian="10pt"/>
    </style:style>
    <style:style style:name="P3133" style:parent-style-name="內文" style:family="paragraph">
      <style:text-properties fo:font-size="10pt" style:font-size-asian="10pt"/>
    </style:style>
    <style:style style:name="P3134" style:parent-style-name="內文" style:family="paragraph">
      <style:text-properties fo:font-size="10pt" style:font-size-asian="10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text-properties fo:font-size="10pt" style:font-size-asian="10pt"/>
    </style:style>
    <style:style style:name="P3139" style:parent-style-name="內文" style:family="paragraph">
      <style:text-properties fo:font-size="10pt" style:font-size-asian="10pt"/>
    </style:style>
    <style:style style:name="P3140" style:parent-style-name="內文" style:family="paragraph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T3142" style:parent-style-name="預設段落字型" style:family="text">
      <style:text-properties fo:font-size="10pt" style:font-size-asian="10pt"/>
    </style:style>
    <style:style style:name="P3143" style:parent-style-name="內文" style:family="paragraph">
      <style:text-properties fo:font-size="10pt" style:font-size-asian="10pt"/>
    </style:style>
    <style:style style:name="P3144" style:parent-style-name="內文" style:family="paragraph">
      <style:text-properties fo:font-size="10pt" style:font-size-asian="10pt"/>
    </style:style>
    <style:style style:name="P3145" style:parent-style-name="內文" style:family="paragraph">
      <style:text-properties fo:font-size="10pt" style:font-size-asian="10pt"/>
    </style:style>
    <style:style style:name="P3146" style:parent-style-name="內文" style:family="paragraph">
      <style:text-properties fo:font-size="10pt" style:font-size-asian="10pt"/>
    </style:style>
    <style:style style:name="TableRow3147" style:family="table-row">
      <style:table-row-properties style:min-row-height="5.5986in" style:use-optimal-row-height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T3153" style:parent-style-name="預設段落字型" style:family="text">
      <style:text-properties fo:font-size="10pt" style:font-size-asian="10pt"/>
    </style:style>
    <style:style style:name="T3154" style:parent-style-name="預設段落字型" style:family="text">
      <style:text-properties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T3156" style:parent-style-name="預設段落字型" style:family="text">
      <style:text-properties fo:font-size="10pt" style:font-size-asian="10pt"/>
    </style:style>
    <style:style style:name="T3157" style:parent-style-name="預設段落字型" style:family="text">
      <style:text-properties fo:font-size="10pt" style:font-size-asian="10pt"/>
    </style:style>
    <style:style style:name="T3158" style:parent-style-name="預設段落字型" style:family="text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6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6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6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64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167" style:parent-style-name="內文" style:family="paragraph">
      <style:paragraph-properties style:line-height-at-least="0in"/>
    </style:style>
    <style:style style:name="T3168" style:parent-style-name="預設段落字型" style:family="text">
      <style:text-properties style:font-name="新細明體" style:text-position="super 50%" fo:font-size="10pt" style:font-size-asian="10pt"/>
    </style:style>
    <style:style style:name="T3169" style:parent-style-name="預設段落字型" style:family="text">
      <style:text-properties style:font-name="新細明體" fo:font-size="10pt" style:font-size-asian="10pt"/>
    </style:style>
    <style:style style:name="T3170" style:parent-style-name="預設段落字型" style:family="text">
      <style:text-properties style:font-name="新細明體" fo:font-size="10pt" style:font-size-asian="10pt"/>
    </style:style>
    <style:style style:name="T3171" style:parent-style-name="預設段落字型" style:family="text">
      <style:text-properties style:font-name="新細明體" fo:font-size="10pt" style:font-size-asian="10pt"/>
    </style:style>
    <style:style style:name="T3172" style:parent-style-name="預設段落字型" style:family="text">
      <style:text-properties style:font-name="新細明體" fo:font-size="10pt" style:font-size-asian="10pt"/>
    </style:style>
    <style:style style:name="P3173" style:parent-style-name="內文" style:family="paragraph">
      <style:paragraph-properties style:line-height-at-least="0in"/>
    </style:style>
    <style:style style:name="T3174" style:parent-style-name="預設段落字型" style:family="text">
      <style:text-properties style:font-name="新細明體" style:text-position="super 50%" fo:font-size="10pt" style:font-size-asian="10pt"/>
    </style:style>
    <style:style style:name="T3175" style:parent-style-name="預設段落字型" style:family="text">
      <style:text-properties style:font-name="新細明體" fo:font-size="10pt" style:font-size-asian="10pt"/>
    </style:style>
    <style:style style:name="T3176" style:parent-style-name="預設段落字型" style:family="text">
      <style:text-properties style:font-name="新細明體" fo:font-size="10pt" style:font-size-asian="10pt"/>
    </style:style>
    <style:style style:name="T3177" style:parent-style-name="預設段落字型" style:family="text">
      <style:text-properties style:font-name="新細明體" fo:font-size="10pt" style:font-size-asian="10pt"/>
    </style:style>
    <style:style style:name="T3178" style:parent-style-name="預設段落字型" style:family="text">
      <style:text-properties style:font-name="新細明體" fo:font-size="10pt" style:font-size-asian="10pt"/>
    </style:style>
    <style:style style:name="P3179" style:parent-style-name="內文" style:family="paragraph">
      <style:paragraph-properties style:line-height-at-least="0in"/>
    </style:style>
    <style:style style:name="T3180" style:parent-style-name="預設段落字型" style:family="text">
      <style:text-properties style:font-name="新細明體" fo:font-size="10pt" style:font-size-asian="10pt"/>
    </style:style>
    <style:style style:name="T3181" style:parent-style-name="預設段落字型" style:family="text">
      <style:text-properties style:font-name="新細明體" fo:font-size="10pt" style:font-size-asian="10pt"/>
    </style:style>
    <style:style style:name="T3182" style:parent-style-name="預設段落字型" style:family="text">
      <style:text-properties style:font-name="新細明體" fo:font-size="10pt" style:font-size-asian="10pt"/>
    </style:style>
    <style:style style:name="T3183" style:parent-style-name="預設段落字型" style:family="text">
      <style:text-properties style:font-name="新細明體" fo:font-size="10pt" style:font-size-asian="10pt"/>
    </style:style>
    <style:style style:name="P3184" style:parent-style-name="內文" style:family="paragraph">
      <style:paragraph-properties style:line-height-at-least="0in" fo:margin-left="0.0159in">
        <style:tab-stops/>
      </style:paragraph-properties>
    </style:style>
    <style:style style:name="T3185" style:parent-style-name="預設段落字型" style:family="text">
      <style:text-properties style:font-name="新細明體" style:text-position="super 50%" fo:font-size="10pt" style:font-size-asian="10pt"/>
    </style:style>
    <style:style style:name="T3186" style:parent-style-name="預設段落字型" style:family="text">
      <style:text-properties style:font-name="新細明體" fo:font-size="10pt" style:font-size-asian="10pt"/>
    </style:style>
    <style:style style:name="T3187" style:parent-style-name="預設段落字型" style:family="text">
      <style:text-properties style:font-name="新細明體" fo:font-size="10pt" style:font-size-asian="10pt"/>
    </style:style>
    <style:style style:name="T3188" style:parent-style-name="預設段落字型" style:family="text">
      <style:text-properties style:font-name="新細明體" fo:font-size="10pt" style:font-size-asian="10pt"/>
    </style:style>
    <style:style style:name="T3189" style:parent-style-name="預設段落字型" style:family="text">
      <style:text-properties style:font-name="新細明體" fo:font-size="10pt" style:font-size-asian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192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193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194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195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T3197" style:parent-style-name="預設段落字型" style:family="text">
      <style:text-properties fo:font-size="10pt" style:font-size-asian="10pt"/>
    </style:style>
    <style:style style:name="T3198" style:parent-style-name="預設段落字型" style:family="text">
      <style:text-properties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text-properties fo:font-size="10pt" style:font-size-asian="10pt"/>
    </style:style>
    <style:style style:name="P3201" style:parent-style-name="內文" style:family="paragraph">
      <style:text-properties fo:font-size="10pt" style:font-size-asian="10pt"/>
    </style:style>
    <style:style style:name="P3202" style:parent-style-name="內文" style:family="paragraph">
      <style:text-properties fo:font-size="10pt" style:font-size-asian="10pt"/>
    </style:style>
    <style:style style:name="P3203" style:parent-style-name="內文" style:family="paragraph">
      <style:text-properties fo:font-size="10pt" style:font-size-asian="10pt"/>
    </style:style>
    <style:style style:name="P3204" style:parent-style-name="內文" style:family="paragraph">
      <style:text-properties fo:font-size="10pt" style:font-size-asian="10pt"/>
    </style:style>
    <style:style style:name="P3205" style:parent-style-name="內文" style:family="paragraph">
      <style:text-properties fo:font-size="10pt" style:font-size-asian="10pt"/>
    </style:style>
    <style:style style:name="P3206" style:parent-style-name="內文" style:family="paragraph">
      <style:text-properties fo:font-size="10pt" style:font-size-asian="10pt"/>
    </style:style>
    <style:style style:name="T3207" style:parent-style-name="預設段落字型" style:family="text">
      <style:text-properties fo:font-size="10pt" style:font-size-asian="10pt"/>
    </style:style>
    <style:style style:name="T3208" style:parent-style-name="預設段落字型" style:family="text">
      <style:text-properties fo:font-size="10pt" style:font-size-asian="10pt"/>
    </style:style>
    <style:style style:name="T3209" style:parent-style-name="預設段落字型" style:family="text">
      <style:text-properties fo:font-size="10pt" style:font-size-asian="10pt"/>
    </style:style>
    <style:style style:name="T3210" style:parent-style-name="預設段落字型" style:family="text">
      <style:text-properties fo:font-size="10pt" style:font-size-asian="10pt"/>
    </style:style>
    <style:style style:name="P3211" style:parent-style-name="內文" style:family="paragraph">
      <style:text-properties fo:font-size="10pt" style:font-size-asian="10pt"/>
    </style:style>
    <style:style style:name="P3212" style:parent-style-name="內文" style:family="paragraph"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text-properties fo:font-size="10pt" style:font-size-asian="10pt"/>
    </style:style>
    <style:style style:name="P3217" style:parent-style-name="內文" style:family="paragraph">
      <style:text-properties fo:font-size="10pt" style:font-size-asian="10pt"/>
    </style:style>
    <style:style style:name="P3218" style:parent-style-name="內文" style:family="paragraph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T3220" style:parent-style-name="預設段落字型" style:family="text">
      <style:text-properties fo:font-size="10pt" style:font-size-asian="10pt"/>
    </style:style>
    <style:style style:name="T3221" style:parent-style-name="預設段落字型" style:family="text">
      <style:text-properties fo:font-size="10pt" style:font-size-asian="10pt"/>
    </style:style>
    <style:style style:name="T3222" style:parent-style-name="預設段落字型" style:family="text">
      <style:text-properties fo:font-size="10pt" style:font-size-asian="10pt"/>
    </style:style>
    <style:style style:name="T3223" style:parent-style-name="預設段落字型" style:family="text">
      <style:text-properties fo:font-size="10pt" style:font-size-asian="10pt"/>
    </style:style>
    <style:style style:name="P3224" style:parent-style-name="內文" style:family="paragraph">
      <style:text-properties fo:font-size="10pt" style:font-size-asian="10pt"/>
    </style:style>
    <style:style style:name="TableRow3225" style:family="table-row">
      <style:table-row-properties style:min-row-height="5.5986in"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T3231" style:parent-style-name="預設段落字型" style:family="text">
      <style:text-properties fo:font-size="10pt" style:font-size-asian="10pt"/>
    </style:style>
    <style:style style:name="T3232" style:parent-style-name="預設段落字型" style:family="text">
      <style:text-properties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T3234" style:parent-style-name="預設段落字型" style:family="text">
      <style:text-properties fo:font-size="10pt" style:font-size-asian="10pt"/>
    </style:style>
    <style:style style:name="T3235" style:parent-style-name="預設段落字型" style:family="text">
      <style:text-properties fo:font-size="10pt" style:font-size-asian="10pt"/>
    </style:style>
    <style:style style:name="T3236" style:parent-style-name="預設段落字型" style:family="text"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style:line-height-at-least="0in"/>
    </style:style>
    <style:style style:name="T3239" style:parent-style-name="預設段落字型" style:family="text">
      <style:text-properties style:font-name="新細明體" fo:font-size="10pt" style:font-size-asian="10pt"/>
    </style:style>
    <style:style style:name="T3240" style:parent-style-name="預設段落字型" style:family="text">
      <style:text-properties style:font-name="新細明體" fo:font-size="10pt" style:font-size-asian="10pt"/>
    </style:style>
    <style:style style:name="T3241" style:parent-style-name="預設段落字型" style:family="text">
      <style:text-properties style:font-name="新細明體" fo:font-size="10pt" style:font-size-asian="10pt"/>
    </style:style>
    <style:style style:name="T3242" style:parent-style-name="預設段落字型" style:family="text">
      <style:text-properties style:font-name="新細明體" fo:font-size="10pt" style:font-size-asian="10pt"/>
    </style:style>
    <style:style style:name="T3243" style:parent-style-name="預設段落字型" style:family="text">
      <style:text-properties style:font-name="新細明體" style:font-name-complex="標楷體" fo:font-size="10pt" style:font-size-asian="10pt"/>
    </style:style>
    <style:style style:name="P324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245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246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249" style:parent-style-name="內文" style:family="paragraph">
      <style:paragraph-properties style:line-height-at-least="0in"/>
    </style:style>
    <style:style style:name="T3250" style:parent-style-name="預設段落字型" style:family="text">
      <style:text-properties style:font-name="新細明體" style:text-position="super 50%" fo:font-size="10pt" style:font-size-asian="10pt"/>
    </style:style>
    <style:style style:name="T3251" style:parent-style-name="預設段落字型" style:family="text">
      <style:text-properties style:font-name="新細明體" fo:font-size="10pt" style:font-size-asian="10pt"/>
    </style:style>
    <style:style style:name="T3252" style:parent-style-name="預設段落字型" style:family="text">
      <style:text-properties style:font-name="新細明體" fo:font-size="10pt" style:font-size-asian="10pt"/>
    </style:style>
    <style:style style:name="T3253" style:parent-style-name="預設段落字型" style:family="text">
      <style:text-properties style:font-name="新細明體" fo:font-size="10pt" style:font-size-asian="10pt"/>
    </style:style>
    <style:style style:name="T3254" style:parent-style-name="預設段落字型" style:family="text">
      <style:text-properties style:font-name="新細明體" fo:font-size="10pt" style:font-size-asian="10pt"/>
    </style:style>
    <style:style style:name="P3255" style:parent-style-name="內文" style:family="paragraph">
      <style:paragraph-properties style:line-height-at-least="0in"/>
    </style:style>
    <style:style style:name="T3256" style:parent-style-name="預設段落字型" style:family="text">
      <style:text-properties style:font-name="新細明體" style:text-position="super 50%" fo:font-size="10pt" style:font-size-asian="10pt"/>
    </style:style>
    <style:style style:name="T3257" style:parent-style-name="預設段落字型" style:family="text">
      <style:text-properties style:font-name="新細明體" fo:font-size="10pt" style:font-size-asian="10pt"/>
    </style:style>
    <style:style style:name="T3258" style:parent-style-name="預設段落字型" style:family="text">
      <style:text-properties style:font-name="新細明體" fo:font-size="10pt" style:font-size-asian="10pt"/>
    </style:style>
    <style:style style:name="T3259" style:parent-style-name="預設段落字型" style:family="text">
      <style:text-properties style:font-name="新細明體" fo:font-size="10pt" style:font-size-asian="10pt"/>
    </style:style>
    <style:style style:name="T3260" style:parent-style-name="預設段落字型" style:family="text">
      <style:text-properties style:font-name="新細明體" fo:font-size="10pt" style:font-size-asian="10pt"/>
    </style:style>
    <style:style style:name="P3261" style:parent-style-name="內文" style:family="paragraph">
      <style:paragraph-properties style:line-height-at-least="0in"/>
    </style:style>
    <style:style style:name="T3262" style:parent-style-name="預設段落字型" style:family="text">
      <style:text-properties style:font-name="新細明體" fo:font-size="10pt" style:font-size-asian="10pt"/>
    </style:style>
    <style:style style:name="T3263" style:parent-style-name="預設段落字型" style:family="text">
      <style:text-properties style:font-name="新細明體" fo:font-size="10pt" style:font-size-asian="10pt"/>
    </style:style>
    <style:style style:name="T3264" style:parent-style-name="預設段落字型" style:family="text">
      <style:text-properties style:font-name="新細明體" fo:font-size="10pt" style:font-size-asian="10pt"/>
    </style:style>
    <style:style style:name="T3265" style:parent-style-name="預設段落字型" style:family="text">
      <style:text-properties style:font-name="新細明體" fo:font-size="10pt" style:font-size-asian="10pt"/>
    </style:style>
    <style:style style:name="P3266" style:parent-style-name="內文" style:family="paragraph">
      <style:paragraph-properties style:line-height-at-least="0in" fo:margin-left="0.0159in">
        <style:tab-stops/>
      </style:paragraph-properties>
    </style:style>
    <style:style style:name="T3267" style:parent-style-name="預設段落字型" style:family="text">
      <style:text-properties style:font-name="新細明體" style:text-position="super 50%" fo:font-size="10pt" style:font-size-asian="10pt"/>
    </style:style>
    <style:style style:name="T3268" style:parent-style-name="預設段落字型" style:family="text">
      <style:text-properties style:font-name="新細明體" fo:font-size="10pt" style:font-size-asian="10pt"/>
    </style:style>
    <style:style style:name="T3269" style:parent-style-name="預設段落字型" style:family="text">
      <style:text-properties style:font-name="新細明體" fo:font-size="10pt" style:font-size-asian="10pt"/>
    </style:style>
    <style:style style:name="T3270" style:parent-style-name="預設段落字型" style:family="text">
      <style:text-properties style:font-name="新細明體" fo:font-size="10pt" style:font-size-asian="10pt"/>
    </style:style>
    <style:style style:name="T3271" style:parent-style-name="預設段落字型" style:family="text">
      <style:text-properties style:font-name="新細明體"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274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275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27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277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text-properties fo:font-size="10pt" style:font-size-asian="10pt"/>
    </style:style>
    <style:style style:name="P3282" style:parent-style-name="內文" style:family="paragraph">
      <style:text-properties fo:font-size="10pt" style:font-size-asian="10pt"/>
    </style:style>
    <style:style style:name="P3283" style:parent-style-name="內文" style:family="paragraph">
      <style:text-properties fo:font-size="10pt" style:font-size-asian="10pt"/>
    </style:style>
    <style:style style:name="P3284" style:parent-style-name="內文" style:family="paragraph">
      <style:text-properties fo:font-size="10pt" style:font-size-asian="10pt"/>
    </style:style>
    <style:style style:name="P3285" style:parent-style-name="內文" style:family="paragraph">
      <style:text-properties fo:font-size="10pt" style:font-size-asian="10pt"/>
    </style:style>
    <style:style style:name="P3286" style:parent-style-name="內文" style:family="paragraph">
      <style:text-properties fo:font-size="10pt" style:font-size-asian="10pt"/>
    </style:style>
    <style:style style:name="P3287" style:parent-style-name="內文" style:family="paragraph">
      <style:text-properties fo:font-size="10pt" style:font-size-asian="10pt"/>
    </style:style>
    <style:style style:name="P3288" style:parent-style-name="內文" style:family="paragraph">
      <style:text-properties fo:font-size="10pt" style:font-size-asian="10pt"/>
    </style:style>
    <style:style style:name="P3289" style:parent-style-name="內文" style:family="paragraph">
      <style:text-properties fo:font-size="10pt" style:font-size-asian="10pt"/>
    </style:style>
    <style:style style:name="T3290" style:parent-style-name="預設段落字型" style:family="text">
      <style:text-properties fo:font-size="10pt" style:font-size-asian="10pt"/>
    </style:style>
    <style:style style:name="T3291" style:parent-style-name="預設段落字型" style:family="text">
      <style:text-properties fo:font-size="10pt" style:font-size-asian="10pt"/>
    </style:style>
    <style:style style:name="T3292" style:parent-style-name="預設段落字型" style:family="text">
      <style:text-properties fo:font-size="10pt" style:font-size-asian="10pt"/>
    </style:style>
    <style:style style:name="T3293" style:parent-style-name="預設段落字型" style:family="text">
      <style:text-properties fo:font-size="10pt" style:font-size-asian="10pt"/>
    </style:style>
    <style:style style:name="P3294" style:parent-style-name="內文" style:family="paragraph"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text-properties fo:font-size="10pt" style:font-size-asian="10pt"/>
    </style:style>
    <style:style style:name="P3299" style:parent-style-name="內文" style:family="paragraph">
      <style:text-properties fo:font-size="10pt" style:font-size-asian="10pt"/>
    </style:style>
    <style:style style:name="P3300" style:parent-style-name="內文" style:family="paragraph">
      <style:text-properties fo:font-size="10pt" style:font-size-asian="10pt"/>
    </style:style>
    <style:style style:name="P3301" style:parent-style-name="內文" style:family="paragraph">
      <style:text-properties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3303" style:parent-style-name="預設段落字型" style:family="text">
      <style:text-properties fo:font-size="10pt" style:font-size-asian="10pt"/>
    </style:style>
    <style:style style:name="T3304" style:parent-style-name="預設段落字型" style:family="text">
      <style:text-properties fo:font-size="10pt" style:font-size-asian="10pt"/>
    </style:style>
    <style:style style:name="P3305" style:parent-style-name="內文" style:family="paragraph">
      <style:text-properties fo:font-size="10pt" style:font-size-asian="10pt"/>
    </style:style>
    <style:style style:name="P3306" style:parent-style-name="內文" style:family="paragraph">
      <style:text-properties fo:font-size="10pt" style:font-size-asian="10pt"/>
    </style:style>
    <style:style style:name="P3307" style:parent-style-name="內文" style:family="paragraph">
      <style:text-properties fo:font-size="10pt" style:font-size-asian="10pt"/>
    </style:style>
    <style:style style:name="TableRow3308" style:family="table-row">
      <style:table-row-properties style:min-row-height="5.5986in" style:use-optimal-row-height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T3315" style:parent-style-name="預設段落字型" style:family="text">
      <style:text-properties fo:font-size="10pt" style:font-size-asian="10pt"/>
    </style:style>
    <style:style style:name="T3316" style:parent-style-name="預設段落字型" style:family="text">
      <style:text-properties fo:font-size="10pt" style:font-size-asian="10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T3318" style:parent-style-name="預設段落字型" style:family="text">
      <style:text-properties fo:font-size="10pt" style:font-size-asian="10pt"/>
    </style:style>
    <style:style style:name="T3319" style:parent-style-name="預設段落字型" style:family="text">
      <style:text-properties fo:font-size="10pt" style:font-size-asian="10pt"/>
    </style:style>
    <style:style style:name="T3320" style:parent-style-name="預設段落字型" style:family="text"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3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2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2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26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327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330" style:parent-style-name="內文" style:family="paragraph">
      <style:paragraph-properties style:line-height-at-least="0in"/>
    </style:style>
    <style:style style:name="T3331" style:parent-style-name="預設段落字型" style:family="text">
      <style:text-properties style:font-name="新細明體" style:text-position="super 50%" fo:font-size="10pt" style:font-size-asian="10pt"/>
    </style:style>
    <style:style style:name="T3332" style:parent-style-name="預設段落字型" style:family="text">
      <style:text-properties style:font-name="新細明體" fo:font-size="10pt" style:font-size-asian="10pt"/>
    </style:style>
    <style:style style:name="T3333" style:parent-style-name="預設段落字型" style:family="text">
      <style:text-properties style:font-name="新細明體" fo:font-size="10pt" style:font-size-asian="10pt"/>
    </style:style>
    <style:style style:name="T3334" style:parent-style-name="預設段落字型" style:family="text">
      <style:text-properties style:font-name="新細明體" fo:font-size="10pt" style:font-size-asian="10pt"/>
    </style:style>
    <style:style style:name="T3335" style:parent-style-name="預設段落字型" style:family="text">
      <style:text-properties style:font-name="新細明體" fo:font-size="10pt" style:font-size-asian="10pt"/>
    </style:style>
    <style:style style:name="P3336" style:parent-style-name="內文" style:family="paragraph">
      <style:paragraph-properties style:line-height-at-least="0in"/>
    </style:style>
    <style:style style:name="T3337" style:parent-style-name="預設段落字型" style:family="text">
      <style:text-properties style:font-name="新細明體" style:text-position="super 50%" fo:font-size="10pt" style:font-size-asian="10pt"/>
    </style:style>
    <style:style style:name="T3338" style:parent-style-name="預設段落字型" style:family="text">
      <style:text-properties style:font-name="新細明體" fo:font-size="10pt" style:font-size-asian="10pt"/>
    </style:style>
    <style:style style:name="T3339" style:parent-style-name="預設段落字型" style:family="text">
      <style:text-properties style:font-name="新細明體" fo:font-size="10pt" style:font-size-asian="10pt"/>
    </style:style>
    <style:style style:name="T3340" style:parent-style-name="預設段落字型" style:family="text">
      <style:text-properties style:font-name="新細明體" fo:font-size="10pt" style:font-size-asian="10pt"/>
    </style:style>
    <style:style style:name="T3341" style:parent-style-name="預設段落字型" style:family="text">
      <style:text-properties style:font-name="新細明體" fo:font-size="10pt" style:font-size-asian="10pt"/>
    </style:style>
    <style:style style:name="P3342" style:parent-style-name="內文" style:family="paragraph">
      <style:paragraph-properties style:line-height-at-least="0in"/>
    </style:style>
    <style:style style:name="T3343" style:parent-style-name="預設段落字型" style:family="text">
      <style:text-properties style:font-name="新細明體" fo:font-size="10pt" style:font-size-asian="10pt"/>
    </style:style>
    <style:style style:name="T3344" style:parent-style-name="預設段落字型" style:family="text">
      <style:text-properties style:font-name="新細明體" fo:font-size="10pt" style:font-size-asian="10pt"/>
    </style:style>
    <style:style style:name="T3345" style:parent-style-name="預設段落字型" style:family="text">
      <style:text-properties style:font-name="新細明體" fo:font-size="10pt" style:font-size-asian="10pt"/>
    </style:style>
    <style:style style:name="T3346" style:parent-style-name="預設段落字型" style:family="text">
      <style:text-properties style:font-name="新細明體" fo:font-size="10pt" style:font-size-asian="10pt"/>
    </style:style>
    <style:style style:name="P3347" style:parent-style-name="內文" style:family="paragraph">
      <style:paragraph-properties style:line-height-at-least="0in" fo:margin-left="0.0159in">
        <style:tab-stops/>
      </style:paragraph-properties>
    </style:style>
    <style:style style:name="T3348" style:parent-style-name="預設段落字型" style:family="text">
      <style:text-properties style:font-name="新細明體" style:text-position="super 50%" fo:font-size="10pt" style:font-size-asian="10pt"/>
    </style:style>
    <style:style style:name="T3349" style:parent-style-name="預設段落字型" style:family="text">
      <style:text-properties style:font-name="新細明體" fo:font-size="10pt" style:font-size-asian="10pt"/>
    </style:style>
    <style:style style:name="T3350" style:parent-style-name="預設段落字型" style:family="text">
      <style:text-properties style:font-name="新細明體" fo:font-size="10pt" style:font-size-asian="10pt"/>
    </style:style>
    <style:style style:name="T3351" style:parent-style-name="預設段落字型" style:family="text">
      <style:text-properties style:font-name="新細明體" fo:font-size="10pt" style:font-size-asian="10pt"/>
    </style:style>
    <style:style style:name="T3352" style:parent-style-name="預設段落字型" style:family="text">
      <style:text-properties style:font-name="新細明體"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355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35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357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35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內文" style:family="paragraph">
      <style:text-properties fo:font-size="10pt" style:font-size-asian="10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內文" style:family="paragraph">
      <style:paragraph-properties style:line-height-at-least="0in"/>
      <style:text-properties fo:font-size="10pt" style:font-size-asian="10pt"/>
    </style:style>
    <style:style style:name="P3363" style:parent-style-name="內文" style:family="paragraph">
      <style:paragraph-properties style:line-height-at-least="0in"/>
      <style:text-properties fo:font-size="10pt" style:font-size-asian="10pt"/>
    </style:style>
    <style:style style:name="P3364" style:parent-style-name="內文" style:family="paragraph">
      <style:paragraph-properties style:line-height-at-least="0in"/>
      <style:text-properties fo:font-size="10pt" style:font-size-asian="10pt"/>
    </style:style>
    <style:style style:name="P3365" style:parent-style-name="內文" style:family="paragraph">
      <style:paragraph-properties style:line-height-at-least="0in"/>
      <style:text-properties fo:font-size="10pt" style:font-size-asian="10pt"/>
    </style:style>
    <style:style style:name="P3366" style:parent-style-name="內文" style:family="paragraph">
      <style:paragraph-properties style:line-height-at-least="0in"/>
      <style:text-properties fo:font-size="10pt" style:font-size-asian="10pt"/>
    </style:style>
    <style:style style:name="P3367" style:parent-style-name="內文" style:family="paragraph">
      <style:paragraph-properties style:text-autospace="none"/>
    </style:style>
    <style:style style:name="T3368" style:parent-style-name="預設段落字型" style:family="text">
      <style:text-properties fo:font-size="10pt" style:font-size-asian="10pt"/>
    </style:style>
    <style:style style:name="T3369" style:parent-style-name="預設段落字型" style:family="text">
      <style:text-properties fo:font-size="10pt" style:font-size-asian="10pt"/>
    </style:style>
    <style:style style:name="T3370" style:parent-style-name="預設段落字型" style:family="text">
      <style:text-properties fo:font-size="10pt" style:font-size-asian="10pt"/>
    </style:style>
    <style:style style:name="T3371" style:parent-style-name="預設段落字型" style:family="text">
      <style:text-properties fo:font-size="10pt" style:font-size-asian="10pt"/>
    </style:style>
    <style:style style:name="T3372" style:parent-style-name="預設段落字型" style:family="text">
      <style:text-properties fo:font-size="10pt" style:font-size-asian="10pt"/>
    </style:style>
    <style:style style:name="P3373" style:parent-style-name="內文" style:family="paragraph">
      <style:text-properties fo:font-size="10pt" style:font-size-asian="10pt"/>
    </style:style>
    <style:style style:name="P3374" style:parent-style-name="內文" style:family="paragraph">
      <style:paragraph-properties style:line-height-at-least="0in"/>
      <style:text-properties fo:font-size="10pt" style:font-size-asian="10pt"/>
    </style:style>
    <style:style style:name="P3375" style:parent-style-name="內文" style:family="paragraph">
      <style:paragraph-properties style:line-height-at-least="0in"/>
      <style:text-properties fo:font-size="10pt" style:font-size-asian="10pt"/>
    </style:style>
    <style:style style:name="P3376" style:parent-style-name="內文" style:family="paragraph">
      <style:paragraph-properties style:line-height-at-least="0in"/>
      <style:text-properties fo:font-size="10pt" style:font-size-asian="10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內文" style:family="paragraph">
      <style:text-properties fo:font-size="10pt" style:font-size-asian="10pt"/>
    </style:style>
    <style:style style:name="P3381" style:parent-style-name="內文" style:family="paragraph">
      <style:text-properties fo:font-size="10pt" style:font-size-asian="10pt"/>
    </style:style>
    <style:style style:name="P3382" style:parent-style-name="內文" style:family="paragraph">
      <style:text-properties fo:font-size="10pt" style:font-size-asian="10pt"/>
    </style:style>
    <style:style style:name="P3383" style:parent-style-name="內文" style:family="paragraph">
      <style:text-properties fo:font-size="10pt" style:font-size-asian="10pt"/>
    </style:style>
    <style:style style:name="P3384" style:parent-style-name="內文" style:family="paragraph">
      <style:text-properties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T3386" style:parent-style-name="預設段落字型" style:family="text">
      <style:text-properties fo:font-size="10pt" style:font-size-asian="10pt"/>
    </style:style>
    <style:style style:name="P3387" style:parent-style-name="內文" style:family="paragraph">
      <style:text-properties fo:font-size="10pt" style:font-size-asian="10pt"/>
    </style:style>
    <style:style style:name="P3388" style:parent-style-name="內文" style:family="paragraph">
      <style:text-properties fo:font-size="10pt" style:font-size-asian="10pt"/>
    </style:style>
    <style:style style:name="P3389" style:parent-style-name="內文" style:family="paragraph">
      <style:text-properties fo:font-size="10pt" style:font-size-asian="10pt"/>
    </style:style>
    <style:style style:name="P3390" style:parent-style-name="內文" style:family="paragraph">
      <style:text-properties fo:font-size="10pt" style:font-size-asian="10pt"/>
    </style:style>
    <style:style style:name="TableRow3391" style:family="table-row">
      <style:table-row-properties style:min-row-height="5.5986in" style:use-optimal-row-height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T3397" style:parent-style-name="預設段落字型" style:family="text">
      <style:text-properties fo:font-size="10pt" style:font-size-asian="10pt"/>
    </style:style>
    <style:style style:name="T3398" style:parent-style-name="預設段落字型" style:family="text">
      <style:text-properties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T3400" style:parent-style-name="預設段落字型" style:family="text">
      <style:text-properties fo:font-size="10pt" style:font-size-asian="10pt"/>
    </style:style>
    <style:style style:name="T3401" style:parent-style-name="預設段落字型" style:family="text">
      <style:text-properties fo:font-size="10pt" style:font-size-asian="10pt"/>
    </style:style>
    <style:style style:name="T3402" style:parent-style-name="預設段落字型" style:family="text">
      <style:text-properties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style:line-height-at-least="0in"/>
    </style:style>
    <style:style style:name="T3405" style:parent-style-name="預設段落字型" style:family="text">
      <style:text-properties style:font-name="新細明體" fo:font-size="10pt" style:font-size-asian="10pt"/>
    </style:style>
    <style:style style:name="T3406" style:parent-style-name="預設段落字型" style:family="text">
      <style:text-properties style:font-name="新細明體" fo:font-size="10pt" style:font-size-asian="10pt"/>
    </style:style>
    <style:style style:name="T3407" style:parent-style-name="預設段落字型" style:family="text">
      <style:text-properties style:font-name="新細明體" fo:font-size="10pt" style:font-size-asian="10pt"/>
    </style:style>
    <style:style style:name="T3408" style:parent-style-name="預設段落字型" style:family="text">
      <style:text-properties style:font-name="新細明體" fo:font-size="10pt" style:font-size-asian="10pt"/>
    </style:style>
    <style:style style:name="T3409" style:parent-style-name="預設段落字型" style:family="text">
      <style:text-properties style:font-name="新細明體" style:font-name-complex="標楷體" fo:font-size="10pt" style:font-size-asian="10pt"/>
    </style:style>
    <style:style style:name="P3410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41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1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1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1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15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416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P3417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20" style:parent-style-name="內文" style:family="paragraph">
      <style:paragraph-properties style:line-height-at-least="0in"/>
    </style:style>
    <style:style style:name="T3421" style:parent-style-name="預設段落字型" style:family="text">
      <style:text-properties style:font-name="新細明體" style:text-position="super 50%" fo:font-size="10pt" style:font-size-asian="10pt"/>
    </style:style>
    <style:style style:name="T3422" style:parent-style-name="預設段落字型" style:family="text">
      <style:text-properties style:font-name="新細明體" fo:font-size="10pt" style:font-size-asian="10pt"/>
    </style:style>
    <style:style style:name="T3423" style:parent-style-name="預設段落字型" style:family="text">
      <style:text-properties style:font-name="新細明體" fo:font-size="10pt" style:font-size-asian="10pt"/>
    </style:style>
    <style:style style:name="T3424" style:parent-style-name="預設段落字型" style:family="text">
      <style:text-properties style:font-name="新細明體" fo:font-size="10pt" style:font-size-asian="10pt"/>
    </style:style>
    <style:style style:name="T3425" style:parent-style-name="預設段落字型" style:family="text">
      <style:text-properties style:font-name="新細明體" fo:font-size="10pt" style:font-size-asian="10pt"/>
    </style:style>
    <style:style style:name="P3426" style:parent-style-name="內文" style:family="paragraph">
      <style:paragraph-properties style:line-height-at-least="0in"/>
    </style:style>
    <style:style style:name="T3427" style:parent-style-name="預設段落字型" style:family="text">
      <style:text-properties style:font-name="新細明體" style:text-position="super 50%" fo:font-size="10pt" style:font-size-asian="10pt"/>
    </style:style>
    <style:style style:name="T3428" style:parent-style-name="預設段落字型" style:family="text">
      <style:text-properties style:font-name="新細明體" fo:font-size="10pt" style:font-size-asian="10pt"/>
    </style:style>
    <style:style style:name="T3429" style:parent-style-name="預設段落字型" style:family="text">
      <style:text-properties style:font-name="新細明體" fo:font-size="10pt" style:font-size-asian="10pt"/>
    </style:style>
    <style:style style:name="T3430" style:parent-style-name="預設段落字型" style:family="text">
      <style:text-properties style:font-name="新細明體" fo:font-size="10pt" style:font-size-asian="10pt"/>
    </style:style>
    <style:style style:name="T3431" style:parent-style-name="預設段落字型" style:family="text">
      <style:text-properties style:font-name="新細明體" fo:font-size="10pt" style:font-size-asian="10pt"/>
    </style:style>
    <style:style style:name="P3432" style:parent-style-name="內文" style:family="paragraph">
      <style:paragraph-properties style:line-height-at-least="0in"/>
    </style:style>
    <style:style style:name="T3433" style:parent-style-name="預設段落字型" style:family="text">
      <style:text-properties style:font-name="新細明體" fo:font-size="10pt" style:font-size-asian="10pt"/>
    </style:style>
    <style:style style:name="T3434" style:parent-style-name="預設段落字型" style:family="text">
      <style:text-properties style:font-name="新細明體" fo:font-size="10pt" style:font-size-asian="10pt"/>
    </style:style>
    <style:style style:name="T3435" style:parent-style-name="預設段落字型" style:family="text">
      <style:text-properties style:font-name="新細明體" fo:font-size="10pt" style:font-size-asian="10pt"/>
    </style:style>
    <style:style style:name="T3436" style:parent-style-name="預設段落字型" style:family="text">
      <style:text-properties style:font-name="新細明體" fo:font-size="10pt" style:font-size-asian="10pt"/>
    </style:style>
    <style:style style:name="P3437" style:parent-style-name="內文" style:family="paragraph">
      <style:paragraph-properties style:line-height-at-least="0in" fo:margin-left="0.0159in">
        <style:tab-stops/>
      </style:paragraph-properties>
    </style:style>
    <style:style style:name="T3438" style:parent-style-name="預設段落字型" style:family="text">
      <style:text-properties style:font-name="新細明體" style:text-position="super 50%" fo:font-size="10pt" style:font-size-asian="10pt"/>
    </style:style>
    <style:style style:name="T3439" style:parent-style-name="預設段落字型" style:family="text">
      <style:text-properties style:font-name="新細明體" fo:font-size="10pt" style:font-size-asian="10pt"/>
    </style:style>
    <style:style style:name="T3440" style:parent-style-name="預設段落字型" style:family="text">
      <style:text-properties style:font-name="新細明體" fo:font-size="10pt" style:font-size-asian="10pt"/>
    </style:style>
    <style:style style:name="T3441" style:parent-style-name="預設段落字型" style:family="text">
      <style:text-properties style:font-name="新細明體" fo:font-size="10pt" style:font-size-asian="10pt"/>
    </style:style>
    <style:style style:name="T3442" style:parent-style-name="預設段落字型" style:family="text">
      <style:text-properties style:font-name="新細明體"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445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44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447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448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text-properties fo:font-size="10pt" style:font-size-asian="10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fo:text-align="justify"/>
      <style:text-properties fo:font-size="10pt" style:font-size-asian="10pt"/>
    </style:style>
    <style:style style:name="P3453" style:parent-style-name="內文" style:family="paragraph">
      <style:paragraph-properties fo:text-align="justify"/>
      <style:text-properties fo:font-size="10pt" style:font-size-asian="10pt"/>
    </style:style>
    <style:style style:name="P3454" style:parent-style-name="內文" style:family="paragraph">
      <style:paragraph-properties fo:text-align="justify"/>
      <style:text-properties fo:font-size="10pt" style:font-size-asian="10pt"/>
    </style:style>
    <style:style style:name="P3455" style:parent-style-name="內文" style:family="paragraph">
      <style:paragraph-properties fo:text-align="justify"/>
      <style:text-properties fo:font-size="10pt" style:font-size-asian="10pt"/>
    </style:style>
    <style:style style:name="P3456" style:parent-style-name="內文" style:family="paragraph">
      <style:paragraph-properties fo:text-align="justify"/>
      <style:text-properties fo:font-size="10pt" style:font-size-asian="10pt"/>
    </style:style>
    <style:style style:name="P3457" style:parent-style-name="內文" style:family="paragraph">
      <style:paragraph-properties fo:text-align="justify"/>
      <style:text-properties fo:font-size="10pt" style:font-size-asian="10pt"/>
    </style:style>
    <style:style style:name="P3458" style:parent-style-name="內文" style:family="paragraph">
      <style:paragraph-properties fo:text-align="justify"/>
      <style:text-properties fo:font-size="10pt" style:font-size-asian="10pt"/>
    </style:style>
    <style:style style:name="P3459" style:parent-style-name="內文" style:family="paragraph">
      <style:paragraph-properties fo:text-align="justify"/>
      <style:text-properties fo:font-size="10pt" style:font-size-asian="10pt"/>
    </style:style>
    <style:style style:name="P3460" style:parent-style-name="內文" style:family="paragraph">
      <style:paragraph-properties fo:text-align="justify"/>
      <style:text-properties fo:font-size="10pt" style:font-size-asian="10pt"/>
    </style:style>
    <style:style style:name="P3461" style:parent-style-name="內文" style:family="paragraph">
      <style:paragraph-properties fo:text-align="justify"/>
    </style:style>
    <style:style style:name="T3462" style:parent-style-name="預設段落字型" style:family="text">
      <style:text-properties fo:font-size="10pt" style:font-size-asian="10pt"/>
    </style:style>
    <style:style style:name="T3463" style:parent-style-name="預設段落字型" style:family="text">
      <style:text-properties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text-properties fo:font-size="10pt" style:font-size-asian="10pt"/>
    </style:style>
    <style:style style:name="P3468" style:parent-style-name="內文" style:family="paragraph">
      <style:text-properties fo:font-size="10pt" style:font-size-asian="10pt"/>
    </style:style>
    <style:style style:name="P3469" style:parent-style-name="內文" style:family="paragraph">
      <style:text-properties fo:font-size="10pt" style:font-size-asian="10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T3471" style:parent-style-name="預設段落字型" style:family="text">
      <style:text-properties fo:font-size="10pt" style:font-size-asian="10pt"/>
    </style:style>
    <style:style style:name="P3472" style:parent-style-name="內文" style:family="paragraph">
      <style:text-properties fo:font-size="10pt" style:font-size-asian="10pt"/>
    </style:style>
    <style:style style:name="P3473" style:parent-style-name="內文" style:family="paragraph">
      <style:text-properties fo:font-size="10pt" style:font-size-asian="10pt"/>
    </style:style>
    <style:style style:name="P3474" style:parent-style-name="內文" style:family="paragraph">
      <style:text-properties fo:font-size="10pt" style:font-size-asian="10pt"/>
    </style:style>
    <style:style style:name="P3475" style:parent-style-name="內文" style:family="paragraph">
      <style:text-properties fo:font-size="10pt" style:font-size-asian="10pt"/>
    </style:style>
    <style:style style:name="TableRow3476" style:family="table-row">
      <style:table-row-properties style:min-row-height="5.5986in" style:use-optimal-row-height="false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內文" style:family="paragraph">
      <style:text-properties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T3484" style:parent-style-name="預設段落字型" style:family="text"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paragraph-properties style:line-height-at-least="0in"/>
    </style:style>
    <style:style style:name="T3487" style:parent-style-name="預設段落字型" style:family="text">
      <style:text-properties style:font-name="新細明體" fo:font-size="10pt" style:font-size-asian="10pt"/>
    </style:style>
    <style:style style:name="T3488" style:parent-style-name="預設段落字型" style:family="text">
      <style:text-properties style:font-name="新細明體" fo:font-size="10pt" style:font-size-asian="10pt"/>
    </style:style>
    <style:style style:name="T3489" style:parent-style-name="預設段落字型" style:family="text">
      <style:text-properties style:font-name="新細明體" fo:font-size="10pt" style:font-size-asian="10pt"/>
    </style:style>
    <style:style style:name="T3490" style:parent-style-name="預設段落字型" style:family="text">
      <style:text-properties style:font-name="新細明體" fo:font-size="10pt" style:font-size-asian="10pt"/>
    </style:style>
    <style:style style:name="T3491" style:parent-style-name="預設段落字型" style:family="text">
      <style:text-properties style:font-name="新細明體" style:font-name-complex="標楷體" fo:font-size="10pt" style:font-size-asian="10pt"/>
    </style:style>
    <style:style style:name="P34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9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9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496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497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P3498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P3499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P3500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P3501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504" style:parent-style-name="內文" style:family="paragraph">
      <style:paragraph-properties style:line-height-at-least="0in"/>
    </style:style>
    <style:style style:name="T3505" style:parent-style-name="預設段落字型" style:family="text">
      <style:text-properties style:font-name="新細明體" fo:font-size="10pt" style:font-size-asian="10pt"/>
    </style:style>
    <style:style style:name="T3506" style:parent-style-name="預設段落字型" style:family="text">
      <style:text-properties style:font-name="新細明體" fo:font-size="10pt" style:font-size-asian="10pt"/>
    </style:style>
    <style:style style:name="T3507" style:parent-style-name="預設段落字型" style:family="text">
      <style:text-properties style:font-name="新細明體" fo:font-size="10pt" style:font-size-asian="10pt"/>
    </style:style>
    <style:style style:name="T3508" style:parent-style-name="預設段落字型" style:family="text">
      <style:text-properties style:font-name="新細明體" style:font-name-complex="新細明體" fo:font-size="10pt" style:font-size-asian="10pt"/>
    </style:style>
    <style:style style:name="T3509" style:parent-style-name="預設段落字型" style:family="text">
      <style:text-properties style:font-name="新細明體" fo:font-size="10pt" style:font-size-asian="10pt"/>
    </style:style>
    <style:style style:name="T3510" style:parent-style-name="預設段落字型" style:family="text">
      <style:text-properties style:font-name="新細明體" fo:font-size="10pt" style:font-size-asian="10pt"/>
    </style:style>
    <style:style style:name="P3511" style:parent-style-name="內文" style:family="paragraph">
      <style:paragraph-properties style:line-height-at-least="0in"/>
    </style:style>
    <style:style style:name="T3512" style:parent-style-name="預設段落字型" style:family="text">
      <style:text-properties style:font-name="新細明體" fo:font-size="10pt" style:font-size-asian="10pt"/>
    </style:style>
    <style:style style:name="T3513" style:parent-style-name="預設段落字型" style:family="text">
      <style:text-properties style:font-name="新細明體" fo:font-size="10pt" style:font-size-asian="10pt"/>
    </style:style>
    <style:style style:name="T3514" style:parent-style-name="預設段落字型" style:family="text">
      <style:text-properties style:font-name="新細明體" fo:font-size="10pt" style:font-size-asian="10pt"/>
    </style:style>
    <style:style style:name="T3515" style:parent-style-name="預設段落字型" style:family="text">
      <style:text-properties style:font-name="新細明體" fo:font-size="10pt" style:font-size-asian="10pt"/>
    </style:style>
    <style:style style:name="P3516" style:parent-style-name="內文" style:family="paragraph">
      <style:paragraph-properties style:line-height-at-least="0in" fo:margin-left="0.0159in">
        <style:tab-stops/>
      </style:paragraph-properties>
    </style:style>
    <style:style style:name="T3517" style:parent-style-name="預設段落字型" style:family="text">
      <style:text-properties style:font-name="新細明體" style:text-position="super 50%" fo:font-size="10pt" style:font-size-asian="10pt"/>
    </style:style>
    <style:style style:name="T3518" style:parent-style-name="預設段落字型" style:family="text">
      <style:text-properties style:font-name="新細明體" fo:font-size="10pt" style:font-size-asian="10pt"/>
    </style:style>
    <style:style style:name="T3519" style:parent-style-name="預設段落字型" style:family="text">
      <style:text-properties style:font-name="新細明體" fo:font-size="10pt" style:font-size-asian="10pt"/>
    </style:style>
    <style:style style:name="T3520" style:parent-style-name="預設段落字型" style:family="text">
      <style:text-properties style:font-name="新細明體" fo:font-size="10pt" style:font-size-asian="10pt"/>
    </style:style>
    <style:style style:name="T3521" style:parent-style-name="預設段落字型" style:family="text">
      <style:text-properties style:font-name="新細明體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524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525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52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527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528" style:parent-style-name="內文" style:family="paragraph">
      <style:paragraph-properties style:line-height-at-least="0in" fo:margin-left="-0.0166in" fo:margin-right="-0.0333in">
        <style:tab-stops/>
      </style:paragraph-properties>
    </style:style>
    <style:style style:name="T3529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內文" style:family="paragraph">
      <style:paragraph-properties fo:text-align="justify"/>
    </style:style>
    <style:style style:name="T3532" style:parent-style-name="預設段落字型" style:family="text">
      <style:text-properties fo:font-size="10pt" style:font-size-asian="10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內文" style:family="paragraph">
      <style:paragraph-properties fo:text-align="justify"/>
      <style:text-properties fo:font-size="10pt" style:font-size-asian="10pt"/>
    </style:style>
    <style:style style:name="P3535" style:parent-style-name="內文" style:family="paragraph">
      <style:paragraph-properties fo:text-align="justify"/>
      <style:text-properties fo:font-size="10pt" style:font-size-asian="10pt"/>
    </style:style>
    <style:style style:name="P3536" style:parent-style-name="內文" style:family="paragraph">
      <style:paragraph-properties fo:text-align="justify"/>
      <style:text-properties fo:font-size="10pt" style:font-size-asian="10pt"/>
    </style:style>
    <style:style style:name="P3537" style:parent-style-name="內文" style:family="paragraph">
      <style:paragraph-properties fo:text-align="justify"/>
      <style:text-properties fo:font-size="10pt" style:font-size-asian="10pt"/>
    </style:style>
    <style:style style:name="P3538" style:parent-style-name="內文" style:family="paragraph">
      <style:paragraph-properties fo:text-align="justify"/>
      <style:text-properties fo:font-size="10pt" style:font-size-asian="10pt"/>
    </style:style>
    <style:style style:name="P3539" style:parent-style-name="內文" style:family="paragraph">
      <style:paragraph-properties fo:text-align="justify"/>
      <style:text-properties fo:font-size="10pt" style:font-size-asian="10pt"/>
    </style:style>
    <style:style style:name="P3540" style:parent-style-name="內文" style:family="paragraph">
      <style:paragraph-properties fo:text-align="justify"/>
      <style:text-properties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內文" style:family="paragraph">
      <style:text-properties fo:font-size="10pt" style:font-size-asian="10pt"/>
    </style:style>
    <style:style style:name="P3545" style:parent-style-name="內文" style:family="paragraph">
      <style:text-properties fo:font-size="10pt" style:font-size-asian="10pt"/>
    </style:style>
    <style:style style:name="P3546" style:parent-style-name="內文" style:family="paragraph">
      <style:text-properties fo:font-size="10pt" style:font-size-asian="10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T3548" style:parent-style-name="預設段落字型" style:family="text">
      <style:text-properties fo:font-size="10pt" style:font-size-asian="10pt"/>
    </style:style>
    <style:style style:name="T3549" style:parent-style-name="預設段落字型" style:family="text">
      <style:text-properties fo:font-size="10pt" style:font-size-asian="10pt"/>
    </style:style>
    <style:style style:name="P3550" style:parent-style-name="內文" style:family="paragraph">
      <style:text-properties fo:font-size="10pt" style:font-size-asian="10pt"/>
    </style:style>
    <style:style style:name="P3551" style:parent-style-name="內文" style:family="paragraph">
      <style:text-properties fo:font-size="10pt" style:font-size-asian="10pt"/>
    </style:style>
    <style:style style:name="P3552" style:parent-style-name="內文" style:family="paragraph">
      <style:text-properties fo:font-size="10pt" style:font-size-asian="10pt"/>
    </style:style>
    <style:style style:name="TableRow3553" style:family="table-row">
      <style:table-row-properties style:min-row-height="5.5986in" style:use-optimal-row-height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paragraph-properties fo:text-align="center"/>
      <style:text-properties fo:font-size="10pt" style:font-size-asian="10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內文" style:family="paragraph">
      <style:text-properties fo:font-size="10pt" style:font-size-asian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內文" style:family="paragraph">
      <style:paragraph-properties style:line-height-at-least="0in"/>
    </style:style>
    <style:style style:name="T3564" style:parent-style-name="預設段落字型" style:family="text">
      <style:text-properties style:font-name="新細明體" fo:font-size="10pt" style:font-size-asian="10pt"/>
    </style:style>
    <style:style style:name="T3565" style:parent-style-name="預設段落字型" style:family="text">
      <style:text-properties style:font-name="新細明體" fo:font-size="10pt" style:font-size-asian="10pt"/>
    </style:style>
    <style:style style:name="T3566" style:parent-style-name="預設段落字型" style:family="text">
      <style:text-properties style:font-name="新細明體" fo:font-size="10pt" style:font-size-asian="10pt"/>
    </style:style>
    <style:style style:name="T3567" style:parent-style-name="預設段落字型" style:family="text">
      <style:text-properties style:font-name="新細明體" fo:font-size="10pt" style:font-size-asian="10pt"/>
    </style:style>
    <style:style style:name="T3568" style:parent-style-name="預設段落字型" style:family="text">
      <style:text-properties style:font-name="新細明體" style:font-name-complex="標楷體" fo:font-size="10pt" style:font-size-asian="10pt"/>
    </style:style>
    <style:style style:name="P35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57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5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572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573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576" style:parent-style-name="內文" style:family="paragraph">
      <style:paragraph-properties style:line-height-at-least="0in"/>
    </style:style>
    <style:style style:name="T3577" style:parent-style-name="預設段落字型" style:family="text">
      <style:text-properties style:font-name="新細明體" style:text-position="super 50%" fo:font-size="10pt" style:font-size-asian="10pt"/>
    </style:style>
    <style:style style:name="T3578" style:parent-style-name="預設段落字型" style:family="text">
      <style:text-properties style:font-name="新細明體" fo:font-size="10pt" style:font-size-asian="10pt"/>
    </style:style>
    <style:style style:name="T3579" style:parent-style-name="預設段落字型" style:family="text">
      <style:text-properties style:font-name="新細明體" fo:font-size="10pt" style:font-size-asian="10pt"/>
    </style:style>
    <style:style style:name="T3580" style:parent-style-name="預設段落字型" style:family="text">
      <style:text-properties style:font-name="新細明體" fo:font-size="10pt" style:font-size-asian="10pt"/>
    </style:style>
    <style:style style:name="T3581" style:parent-style-name="預設段落字型" style:family="text">
      <style:text-properties style:font-name="新細明體" fo:font-size="10pt" style:font-size-asian="10pt"/>
    </style:style>
    <style:style style:name="T3582" style:parent-style-name="預設段落字型" style:family="text">
      <style:text-properties style:font-name="新細明體" fo:font-size="10pt" style:font-size-asian="10pt"/>
    </style:style>
    <style:style style:name="P3583" style:parent-style-name="內文" style:family="paragraph">
      <style:paragraph-properties style:line-height-at-least="0in"/>
    </style:style>
    <style:style style:name="T3584" style:parent-style-name="預設段落字型" style:family="text">
      <style:text-properties style:font-name="新細明體" fo:font-size="10pt" style:font-size-asian="10pt"/>
    </style:style>
    <style:style style:name="T3585" style:parent-style-name="預設段落字型" style:family="text">
      <style:text-properties style:font-name="新細明體" fo:font-size="10pt" style:font-size-asian="10pt"/>
    </style:style>
    <style:style style:name="T3586" style:parent-style-name="預設段落字型" style:family="text">
      <style:text-properties style:font-name="新細明體" style:font-name-complex="新細明體" fo:font-size="10pt" style:font-size-asian="10pt"/>
    </style:style>
    <style:style style:name="T3587" style:parent-style-name="預設段落字型" style:family="text">
      <style:text-properties style:font-name="新細明體" fo:font-size="10pt" style:font-size-asian="10pt"/>
    </style:style>
    <style:style style:name="T3588" style:parent-style-name="預設段落字型" style:family="text">
      <style:text-properties style:font-name="新細明體" fo:font-size="10pt" style:font-size-asian="10pt"/>
    </style:style>
    <style:style style:name="P3589" style:parent-style-name="內文" style:family="paragraph">
      <style:paragraph-properties style:line-height-at-least="0in" fo:margin-left="0.0159in">
        <style:tab-stops/>
      </style:paragraph-properties>
    </style:style>
    <style:style style:name="T3590" style:parent-style-name="預設段落字型" style:family="text">
      <style:text-properties style:font-name="新細明體" style:text-position="super 50%" fo:font-size="10pt" style:font-size-asian="10pt"/>
    </style:style>
    <style:style style:name="T3591" style:parent-style-name="預設段落字型" style:family="text">
      <style:text-properties style:font-name="新細明體" fo:font-size="10pt" style:font-size-asian="10pt"/>
    </style:style>
    <style:style style:name="T3592" style:parent-style-name="預設段落字型" style:family="text">
      <style:text-properties style:font-name="新細明體" fo:font-size="10pt" style:font-size-asian="10pt"/>
    </style:style>
    <style:style style:name="T3593" style:parent-style-name="預設段落字型" style:family="text">
      <style:text-properties style:font-name="新細明體" fo:font-size="10pt" style:font-size-asian="10pt"/>
    </style:style>
    <style:style style:name="T3594" style:parent-style-name="預設段落字型" style:family="text">
      <style:text-properties style:font-name="新細明體"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597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598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599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600" style:parent-style-name="內文" style:family="paragraph">
      <style:paragraph-properties style:line-height-at-least="0in" fo:margin-left="-0.0166in" fo:margin-right="-0.0333in">
        <style:tab-stops/>
      </style:paragraph-properties>
      <style:text-properties style:font-name="新細明體"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text-properties fo:font-size="10pt" style:font-size-asian="10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60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60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60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60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60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610" style:parent-style-name="內文" style:family="paragraph">
      <style:paragraph-properties fo:text-align="justify" style:line-height-at-least="0in"/>
    </style:style>
    <style:style style:name="T3611" style:parent-style-name="預設段落字型" style:family="text">
      <style:text-properties fo:font-size="10pt" style:font-size-asian="10pt"/>
    </style:style>
    <style:style style:name="T3612" style:parent-style-name="預設段落字型" style:family="text">
      <style:text-properties fo:font-size="10pt" style:font-size-asian="10pt"/>
    </style:style>
    <style:style style:name="T3613" style:parent-style-name="預設段落字型" style:family="text">
      <style:text-properties fo:font-size="10pt" style:font-size-asian="10pt"/>
    </style:style>
    <style:style style:name="T3614" style:parent-style-name="預設段落字型" style:family="text">
      <style:text-properties fo:font-size="10pt" style:font-size-asian="10pt"/>
    </style:style>
    <style:style style:name="P361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61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61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61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61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內文" style:family="paragraph">
      <style:text-properties fo:font-size="10pt" style:font-size-asian="10pt"/>
    </style:style>
    <style:style style:name="P3624" style:parent-style-name="內文" style:family="paragraph">
      <style:text-properties fo:font-size="10pt" style:font-size-asian="10pt"/>
    </style:style>
    <style:style style:name="P3625" style:parent-style-name="內文" style:family="paragraph">
      <style:text-properties fo:font-size="10pt" style:font-size-asian="10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內文" style:family="paragraph">
      <style:text-properties fo:font-size="10pt" style:font-size-asian="10pt"/>
    </style:style>
    <style:style style:name="P3628" style:parent-style-name="內文" style:family="paragraph">
      <style:text-properties fo:font-size="10pt" style:font-size-asian="10pt"/>
    </style:style>
    <style:style style:name="P3629" style:parent-style-name="內文" style:family="paragraph">
      <style:text-properties fo:font-size="10pt" style:font-size-asian="10pt"/>
    </style:style>
    <style:style style:name="P3630" style:parent-style-name="內文" style:family="paragraph">
      <style:text-properties fo:font-size="10pt" style:font-size-asian="10pt"/>
    </style:style>
    <style:style style:name="P3631" style:parent-style-name="內文" style:family="paragraph">
      <style:text-properties fo:font-size="10pt" style:font-size-asian="10pt"/>
    </style:style>
    <style:style style:name="P3632" style:parent-style-name="內文" style:family="paragraph">
      <style:text-properties fo:font-size="10pt" style:font-size-asian="10pt"/>
    </style:style>
    <style:style style:name="TableRow3633" style:family="table-row">
      <style:table-row-properties style:min-row-height="5.5986in" style:use-optimal-row-height="false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內文" style:family="paragraph">
      <style:paragraph-properties fo:margin-left="-0.0451in" fo:margin-right="-0.0347in">
        <style:tab-stops/>
      </style:paragraph-properties>
      <style:text-properties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內文" style:family="paragraph">
      <style:paragraph-properties fo:text-align="center"/>
      <style:text-properties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內文" style:family="paragraph">
      <style:paragraph-properties fo:text-align="center"/>
      <style:text-properties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內文" style:family="paragraph">
      <style:paragraph-properties style:line-height-at-least="0in"/>
    </style:style>
    <style:style style:name="T3644" style:parent-style-name="預設段落字型" style:family="text">
      <style:text-properties style:font-name="新細明體" fo:font-size="10pt" style:font-size-asian="10pt"/>
    </style:style>
    <style:style style:name="T3645" style:parent-style-name="預設段落字型" style:family="text">
      <style:text-properties style:font-name="新細明體" fo:font-size="10pt" style:font-size-asian="10pt"/>
    </style:style>
    <style:style style:name="T3646" style:parent-style-name="預設段落字型" style:family="text">
      <style:text-properties style:font-name="新細明體" fo:font-size="10pt" style:font-size-asian="10pt"/>
    </style:style>
    <style:style style:name="T3647" style:parent-style-name="預設段落字型" style:family="text">
      <style:text-properties style:font-name="新細明體" fo:font-size="10pt" style:font-size-asian="10pt"/>
    </style:style>
    <style:style style:name="T3648" style:parent-style-name="預設段落字型" style:family="text">
      <style:text-properties style:font-name="新細明體" style:font-name-complex="標楷體" fo:font-size="10pt" style:font-size-asian="10pt"/>
    </style:style>
    <style:style style:name="P364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65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651" style:parent-style-name="Default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652" style:parent-style-name="內文" style:family="paragraph">
      <style:paragraph-properties style:line-height-at-least="0in" fo:margin-left="0.0159in">
        <style:tab-stops/>
      </style:paragraph-properties>
      <style:text-properties style:font-name="新細明體"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3655" style:parent-style-name="內文" style:family="paragraph">
      <style:paragraph-properties style:line-height-at-least="0in"/>
    </style:style>
    <style:style style:name="T3656" style:parent-style-name="預設段落字型" style:family="text">
      <style:text-properties style:font-name="新細明體" style:text-position="super 50%" fo:font-size="10pt" style:font-size-asian="10pt"/>
    </style:style>
    <style:style style:name="T3657" style:parent-style-name="預設段落字型" style:family="text">
      <style:text-properties style:font-name="新細明體" fo:font-size="10pt" style:font-size-asian="10pt"/>
    </style:style>
    <style:style style:name="T3658" style:parent-style-name="預設段落字型" style:family="text">
      <style:text-properties style:font-name="新細明體" fo:font-size="10pt" style:font-size-asian="10pt"/>
    </style:style>
    <style:style style:name="T3659" style:parent-style-name="預設段落字型" style:family="text">
      <style:text-properties style:font-name="新細明體" fo:font-size="10pt" style:font-size-asian="10pt"/>
    </style:style>
    <style:style style:name="T3660" style:parent-style-name="預設段落字型" style:family="text">
      <style:text-properties style:font-name="新細明體" fo:font-size="10pt" style:font-size-asian="10pt"/>
    </style:style>
    <style:style style:name="P3661" style:parent-style-name="內文" style:family="paragraph">
      <style:paragraph-properties style:line-height-at-least="0in"/>
    </style:style>
    <style:style style:name="T3662" style:parent-style-name="預設段落字型" style:family="text">
      <style:text-properties style:font-name="新細明體" style:text-position="super 50%" fo:font-size="10pt" style:font-size-asian="10pt"/>
    </style:style>
    <style:style style:name="T3663" style:parent-style-name="預設段落字型" style:family="text">
      <style:text-properties style:font-name="新細明體" fo:font-size="10pt" style:font-size-asian="10pt"/>
    </style:style>
    <style:style style:name="T3664" style:parent-style-name="預設段落字型" style:family="text">
      <style:text-properties style:font-name="新細明體" fo:font-size="10pt" style:font-size-asian="10pt"/>
    </style:style>
    <style:style style:name="T3665" style:parent-style-name="預設段落字型" style:family="text">
      <style:text-properties style:font-name="新細明體" fo:font-size="10pt" style:font-size-asian="10pt"/>
    </style:style>
    <style:style style:name="T3666" style:parent-style-name="預設段落字型" style:family="text">
      <style:text-properties style:font-name="新細明體" fo:font-size="10pt" style:font-size-asian="10pt"/>
    </style:style>
    <style:style style:name="P3667" style:parent-style-name="內文" style:family="paragraph">
      <style:paragraph-properties style:line-height-at-least="0in" fo:margin-left="-0.0416in" fo:margin-right="-0.0347in">
        <style:tab-stops/>
      </style:paragraph-properties>
    </style:style>
    <style:style style:name="T3668" style:parent-style-name="預設段落字型" style:family="text">
      <style:text-properties style:font-name="新細明體" style:text-position="super 50%" fo:font-size="10pt" style:font-size-asian="10pt"/>
    </style:style>
    <style:style style:name="T3669" style:parent-style-name="預設段落字型" style:family="text">
      <style:text-properties style:font-name="新細明體" fo:font-size="10pt" style:font-size-asian="10pt"/>
    </style:style>
    <style:style style:name="T3670" style:parent-style-name="預設段落字型" style:family="text">
      <style:text-properties style:font-name="新細明體" fo:font-size="10pt" style:font-size-asian="10pt"/>
    </style:style>
    <style:style style:name="T3671" style:parent-style-name="預設段落字型" style:family="text">
      <style:text-properties style:font-name="新細明體" fo:font-size="10pt" style:font-size-asian="10pt"/>
    </style:style>
    <style:style style:name="T3672" style:parent-style-name="預設段落字型" style:family="text">
      <style:text-properties style:font-name="新細明體"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675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676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677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678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679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680" style:parent-style-name="內文" style:family="paragraph">
      <style:paragraph-properties style:text-autospace="none" style:line-height-at-least="0in"/>
      <style:text-properties style:font-name="新細明體" style:font-name-complex="新細明體" fo:color="#000000" fo:font-size="10pt" style:font-size-asian="10pt"/>
    </style:style>
    <style:style style:name="P3681" style:parent-style-name="內文" style:family="paragraph">
      <style:paragraph-properties style:line-height-at-least="0in" fo:margin-left="-0.0166in" fo:margin-right="-0.0333in">
        <style:tab-stops/>
      </style:paragraph-properties>
    </style:style>
    <style:style style:name="T3682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內文" style:family="paragraph">
      <style:paragraph-properties fo:text-align="justify"/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paragraph-properties style:text-autospace="none" fo:text-align="justify"/>
      <style:text-properties fo:font-size="10pt" style:font-size-asian="10pt"/>
    </style:style>
    <style:style style:name="P3687" style:parent-style-name="內文" style:family="paragraph">
      <style:paragraph-properties style:text-autospace="none" fo:text-align="justify"/>
      <style:text-properties fo:font-size="10pt" style:font-size-asian="10pt"/>
    </style:style>
    <style:style style:name="P3688" style:parent-style-name="內文" style:family="paragraph">
      <style:paragraph-properties style:text-autospace="none" fo:text-align="justify"/>
      <style:text-properties fo:font-size="10pt" style:font-size-asian="10pt"/>
    </style:style>
    <style:style style:name="P3689" style:parent-style-name="內文" style:family="paragraph">
      <style:paragraph-properties style:text-autospace="none" fo:text-align="justify"/>
      <style:text-properties fo:font-size="10pt" style:font-size-asian="10pt"/>
    </style:style>
    <style:style style:name="P3690" style:parent-style-name="內文" style:family="paragraph">
      <style:paragraph-properties style:text-autospace="none" fo:text-align="justify"/>
      <style:text-properties fo:font-size="10pt" style:font-size-asian="10pt"/>
    </style:style>
    <style:style style:name="P3691" style:parent-style-name="內文" style:family="paragraph">
      <style:paragraph-properties style:text-autospace="none" fo:text-align="justify"/>
      <style:text-properties fo:font-size="10pt" style:font-size-asian="10pt"/>
    </style:style>
    <style:style style:name="P3692" style:parent-style-name="內文" style:family="paragraph">
      <style:paragraph-properties style:text-autospace="none" fo:text-align="justify"/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內文" style:family="paragraph">
      <style:text-properties fo:font-size="10pt" style:font-size-asian="10pt"/>
    </style:style>
    <style:style style:name="P3697" style:parent-style-name="內文" style:family="paragraph">
      <style:text-properties fo:font-size="10pt" style:font-size-asian="10pt"/>
    </style:style>
    <style:style style:name="P3698" style:parent-style-name="內文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內文" style:family="paragraph">
      <style:paragraph-properties style:text-autospace="none" fo:text-align="center"/>
      <style:text-properties fo:font-size="10pt" style:font-size-asian="10pt"/>
    </style:style>
    <style:style style:name="P3701" style:parent-style-name="內文" style:family="paragraph">
      <style:paragraph-properties style:text-autospace="none" fo:text-align="center"/>
      <style:text-properties fo:font-size="10pt" style:font-size-asian="10pt"/>
    </style:style>
    <style:style style:name="P3702" style:parent-style-name="內文" style:family="paragraph">
      <style:paragraph-properties style:text-autospace="none" fo:text-align="center"/>
      <style:text-properties fo:font-size="10pt" style:font-size-asian="10pt"/>
    </style:style>
    <style:style style:name="P3703" style:parent-style-name="內文" style:family="paragraph">
      <style:paragraph-properties style:text-autospace="none" fo:text-align="center"/>
      <style:text-properties fo:font-size="10pt" style:font-size-asian="10pt"/>
    </style:style>
    <style:style style:name="P3704" style:parent-style-name="內文" style:family="paragraph">
      <style:paragraph-properties fo:text-align="justify" style:line-height-at-least="0in"/>
      <style:text-properties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083in" svg:stroke-color="#000000" svg:stroke-opacity="100%" draw:stroke-linejoin="round"/>
    </style:style>
    <style:style style:family="graphic" style:name="a12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draw:fill="none" draw:stroke="solid" svg:stroke-width="0.02083in" svg:stroke-color="#00000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083in" svg:stroke-color="#000000" svg:stroke-opacity="100%" draw:stroke-linejoin="round"/>
    </style:style>
    <style:style style:family="graphic" style:name="a2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083in" svg:stroke-color="#000000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臺北市立大佳國小 <text:s/>108學年度　</text:span><text:span text:style-name="T3">一</text:span><text:span text:style-name="T4">年級　閩南語領域</text:span><text:span text:style-name="T5">課程計畫</text:span></text:p>
      <text:p text:style-name="P6"><text:s text:c="54"/>設計者：黃振彬</text:p>
      <text:p text:style-name="內文"><text:span text:style-name="T7">壹、上</text:span><text:span text:style-name="T8">學期課程內涵</text:span></text:p>
      <text:p text:style-name="P9"><text:span text:style-name="T10">一、</text:span><text:span text:style-name="T11">本</text:span><text:span text:style-name="T12">學期學習目標：</text:span></text:p>
      <text:p text:style-name="P13">1.能正確朗誦閩南語課文並認讀課文中的重要語詞。</text:p>
      <text:p text:style-name="P14">2.能了解禮貌用語的適用情境，並主動應用於日常生活當中。</text:p>
      <text:p text:style-name="P15">3.能學習待人接物的基本禮儀，並主動應用於日常生活當中。</text:p>
      <text:p text:style-name="P16">4.能正確說出生活中常見的禮貌用語，並學會替換語詞、加長語句。</text:p>
      <text:p text:style-name="P17">5.能正確朗讀閩南語課文並認讀課文中的重要語詞。</text:p>
      <text:p text:style-name="P18">6.能以正確的閩南語文來表達自己的想法，並達到和別人溝通的目的。</text:p>
      <text:p text:style-name="P19">7.能正確說出生活中常見文具的閩南語名稱，並進行語詞運用。</text:p>
      <text:p text:style-name="P20">8.能養成主動維護環境整潔、愛物惜物的好習慣。</text:p>
      <text:p text:style-name="P21">9.能認真畫生日卡片，並正確說出文具名稱。</text:p>
      <text:p text:style-name="P22">10.能正確使用閩南語朗誦課文，並認讀課文中的重要語詞。</text:p>
      <text:p text:style-name="P23">11.能正確使用閩南語說出親屬稱謂，並主動應用於日常生活中。</text:p>
      <text:p text:style-name="P24">12.能正確運用課程所學習的句型，並主動應用於日常生活中。</text:p>
      <text:p text:style-name="P25">13.能正確而且主動的使用閩南語介紹自己的家人的稱謂。</text:p>
      <text:p text:style-name="P26">14.能正確使用閩南語文來表達，並主動和人以閩南語文溝通。</text:p>
      <text:p text:style-name="P27">15.能正確使用閩南語說出日常生活中常見動物的名稱。</text:p>
      <text:p text:style-name="P28">16.能懂得欣賞課文裡各種動物的閩南語名稱，並養成愛護動物的習慣。</text:p>
      <text:p text:style-name="內文"><text:span text:style-name="T29">17.</text:span><text:span text:style-name="T30">能正確使用閩南語說出一</text:span><text:span text:style-name="T31">∼</text:span><text:span text:style-name="T32">十這些數字，並正確了解其代表的數量意義。</text:span></text:p>
      <text:p text:style-name="內文"><text:span text:style-name="T33">18.</text:span><text:span text:style-name="T34">能正確書寫漢字數字一</text:span><text:span text:style-name="T35">∼</text:span><text:span text:style-name="T36">十。</text:span></text:p>
      <text:p text:style-name="P37">19.能正確使用閩南語文來表達數字意義，並正確運用於日常生活中。</text:p>
      <text:p text:style-name="P38">20.能使用閩南語和同學共同討論解決問題，並樂於共同完成任務。</text:p>
      <text:p text:style-name="P39">21.能使用閩南語正確念唱傳統念謠〈一放雞〉，並了解念謠的內容及意義。</text:p>
      <text:p text:style-name="P40">22.能正確說出數字的閩南語說法，並運用於日常生活當中。</text:p>
      <text:soft-page-break/>
      <text:p text:style-name="內文"><text:span text:style-name="T41">23.</text:span><text:span text:style-name="T42">能聽辨數字一</text:span><text:span text:style-name="T43">∼</text:span><text:span text:style-name="T44">十的白話音和文讀音的差異，並正確念誦。</text:span></text:p>
      <text:p text:style-name="P45">24.能拋接沙包，並做出拍胸、拍手、摸鼻、拉耳等動作，並從遊戲得到學習的樂趣。</text:p>
      <text:p text:style-name="P46">25.能邊念邊玩並與他人合作進行競賽，並養成競賽時勝不驕敗不餒的精神。</text:p>
      <text:p text:style-name="P47">26.能了解〈舊曆過年〉的內容意義，並懂得珍惜有意義的民俗活動。</text:p>
      <text:p text:style-name="P48">27.能正確使用閩南語念唱〈舊曆過年〉，並做念謠律動，激發喜愛閩南語念謠的學習興趣。</text:p>
      <text:p text:style-name="P49">28.能認識農曆過年的傳統習俗，並和家人一起分享年節的樂趣。</text:p>
      <text:p text:style-name="P50">29.能聽懂並會正確使用閩南語與人分享年獸的故事。</text:p>
      <text:p text:style-name="P51"/>
      <text:p text:style-name="P52"/>
      <text:soft-page-break/>
      <text:p text:style-name="內文"><text:span text:style-name="T53">二</text:span><text:span text:style-name="T54">、</text:span><text:span text:style-name="T55">本學期課程架構：</text:span></text:p>
      <text:p text:style-name="P56"><text:span text:style-name="T57"><draw:g draw:z-index="251657216" draw:name="Group 2" draw:id="id15" draw:style-name="a14" text:anchor-type="paragraph"><svg:title/><svg:desc/><draw:frame draw:id="id0" draw:style-name="a0" draw:name="Text Box 3" svg:x="0in" svg:y="2.625in" svg:width="2.49861in" svg:height="0.625in" style:rel-width="scale" style:rel-height="scale"><draw:text-box><text:p text:style-name="P58"><text:span text:style-name="T59">閩南語</text:span><text:span text:style-name="T60">　第</text:span><text:span text:style-name="T61">1</text:span><text:span text:style-name="T62">冊</text:span></text:p><text:p text:style-name="P63"/></draw:text-box><svg:title/><svg:desc/></draw:frame><draw:g draw:name="Group 4" draw:id="id14"><svg:title/><svg:desc/><draw:connector draw:type="line" svg:x1="2.85556in" svg:y1="0.55436in" svg:x2="2.85556in" svg:y2="5.44334in" draw:id="id1" draw:style-name="a1" draw:name="Line 5"><svg:title/><svg:desc/></draw:connector><draw:connector draw:type="line" svg:x1="2.85556in" svg:y1="0.54051in" svg:x2="3.38795in" svg:y2="0.54051in" draw:id="id2" draw:style-name="a2" draw:name="Line 6"><svg:title/><svg:desc/></draw:connector><draw:connector draw:type="line" svg:x1="2.85556in" svg:y1="2.94553in" svg:x2="3.38795in" svg:y2="2.94553in" draw:id="id3" draw:style-name="a3" draw:name="Line 7"><svg:title/><svg:desc/></draw:connector><draw:frame draw:id="id4" draw:style-name="a4" draw:name="Text Box 8" svg:x="3.38795in" svg:y="0.16656in" svg:width="2.48449in" svg:height="0.74789in" style:rel-width="scale" style:rel-height="scale"><draw:text-box><text:p text:style-name="P64">第一單元</text:p><text:p text:style-name="P65">咱來去讀冊</text:p></draw:text-box><svg:title/><svg:desc/></draw:frame><draw:connector draw:type="line" svg:x1="5.87244in" svg:y1="0.54051in" svg:x2="6.75976in" svg:y2="0.54051in" draw:id="id5" draw:style-name="a5" draw:name="Line 9"><svg:title/><svg:desc/></draw:connector><draw:frame draw:id="id6" draw:style-name="a6" draw:name="Text Box 10" svg:x="3.38795in" svg:y="2.57158in" svg:width="2.48449in" svg:height="0.74789in" style:rel-width="scale" style:rel-height="scale"><draw:text-box><text:p text:style-name="P66">第二單元</text:p><text:p text:style-name="P67">甜蜜的家庭</text:p></draw:text-box><svg:title/><svg:desc/></draw:frame><draw:frame draw:id="id7" draw:style-name="a7" draw:name="Text Box 11" svg:x="3.38795in" svg:y="5.0507in" svg:width="2.48449in" svg:height="0.74789in" style:rel-width="scale" style:rel-height="scale"><draw:text-box><text:p text:style-name="P68">第三單元</text:p><text:p text:style-name="P69">古錐的動物</text:p></draw:text-box><svg:title/><svg:desc/></draw:frame><draw:frame draw:id="id8" draw:style-name="a8" draw:name="Text Box 12" svg:x="6.75976in" svg:y="0.12986in" svg:width="3.18261in" svg:height="1.04012in" style:rel-width="scale" style:rel-height="scale"><draw:text-box><text:p text:style-name="P70"><text:s/>第一課 <text:s/>來去讀冊</text:p><text:p text:style-name="P71"><text:span text:style-name="T72">第二課 <text:s/>鉛筆盒仔</text:span></text:p></draw:text-box><svg:title/><svg:desc/></draw:frame><draw:frame draw:id="id9" draw:style-name="a9" draw:name="Text Box 13" svg:x="6.75976in" svg:y="2.54388in" svg:width="3.18261in" svg:height="1.04012in" style:rel-width="scale" style:rel-height="scale"><draw:text-box><text:p text:style-name="內文"><text:span text:style-name="T73"><text:s/>第三課 <text:s/>心肝仔囝</text:span></text:p></draw:text-box><svg:title/><svg:desc/></draw:frame><draw:frame draw:id="id10" draw:style-name="a10" draw:name="Text Box 14" svg:x="6.75976in" svg:y="4.9953in" svg:width="3.18261in" svg:height="1.04012in" style:rel-width="scale" style:rel-height="scale"><draw:text-box><text:p text:style-name="P74"><text:s/>第四課 <text:s/>鳥仔</text:p><text:p text:style-name="P75"><text:span text:style-name="T76">第五課</text:span><text:span text:style-name="T77"><text:s text:c="2"/></text:span><text:bookmark-start text:name="OLE_LINK1"/><text:span text:style-name="T78">數字歌</text:span><text:bookmark-end text:name="OLE_LINK1"/></text:p></draw:text-box><svg:title/><svg:desc/></draw:frame><draw:connector draw:type="line" svg:x1="5.87244in" svg:y1="2.94553in" svg:x2="6.75976in" svg:y2="2.94553in" draw:id="id11" draw:style-name="a11" draw:name="Line 15"><svg:title/><svg:desc/></draw:connector><draw:connector draw:type="line" svg:x1="5.87244in" svg:y1="5.42464in" svg:x2="6.75976in" svg:y2="5.42464in" draw:id="id12" draw:style-name="a12" draw:name="Line 16"><svg:title/><svg:desc/></draw:connector><draw:connector draw:type="line" svg:x1="2.85556in" svg:y1="5.42464in" svg:x2="3.38795in" svg:y2="5.42464in" draw:id="id13" draw:style-name="a13" draw:name="Line 17"><svg:title/><svg:desc/></draw:connector></draw:g></draw:g></text:span></text:p>
      <text:p text:style-name="P79"/>
      <text:p text:style-name="P80"/>
      <text:p text:style-name="內文"/>
      <text:soft-page-break/>
      <text:p text:style-name="P81">三<text:span text:style-name="T82">、教學統整計畫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週次</text:p>
            </table:table-cell>
            <table:table-cell table:style-name="TableCell99" table:number-rows-spanned="2">
              <text:p text:style-name="P100">起訖日期</text:p>
            </table:table-cell>
            <table:table-cell table:style-name="TableCell101" table:number-rows-spanned="2">
              <text:p text:style-name="P102">主題</text:p>
            </table:table-cell>
            <table:table-cell table:style-name="TableCell103" table:number-rows-spanned="2">
              <text:p text:style-name="P104">單元名稱</text:p>
            </table:table-cell>
            <table:table-cell table:style-name="TableCell105" table:number-columns-spanned="2">
              <text:p text:style-name="P106">學習重點</text:p>
            </table:table-cell>
            <table:covered-table-cell/>
            <table:table-cell table:style-name="TableCell107" table:number-rows-spanned="2">
              <text:p text:style-name="P108">核心素養</text:p>
            </table:table-cell>
            <table:table-cell table:style-name="TableCell109" table:number-rows-spanned="2">
              <text:p text:style-name="P110">學習目標</text:p>
            </table:table-cell>
            <table:table-cell table:style-name="TableCell111" table:number-rows-spanned="2">
              <text:p text:style-name="P112">教學內容</text:p>
            </table:table-cell>
            <table:table-cell table:style-name="TableCell113" table:number-rows-spanned="2">
              <text:p text:style-name="P114">教學節數</text:p>
            </table:table-cell>
            <table:table-cell table:style-name="TableCell115" table:number-rows-spanned="2">
              <text:p text:style-name="P116">教學準備</text:p>
            </table:table-cell>
            <table:table-cell table:style-name="TableCell117" table:number-rows-spanned="2">
              <text:p text:style-name="P118">評量規準</text:p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學習表現</text:p>
            </table:table-cell>
            <table:table-cell table:style-name="TableCell126">
              <text:p text:style-name="P127">學習內容</text:p>
            </table: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</table:table-row>
        </table:table-header-rows>
        <table:table-row table:style-name="TableRow134">
          <table:table-cell table:style-name="TableCell135">
            <text:p text:style-name="P136">一</text:p>
          </table:table-cell>
          <table:table-cell table:style-name="TableCell137">
            <text:p text:style-name="P138">8/30</text:p>
            <text:p text:style-name="P139"/>
          </table:table-cell>
          <table:table-cell table:style-name="TableCell140">
            <text:p text:style-name="P141">一、咱來去讀冊</text:p>
          </table:table-cell>
          <table:table-cell table:style-name="TableCell142">
            <text:p text:style-name="P143">1.來去讀冊</text:p>
          </table:table-cell>
          <table:table-cell table:style-name="TableCell144">
            <text:p text:style-name="P145">1-Ⅰ-3 能聽懂所學的閩南語文課文主題、內容並掌握重點。</text:p>
            <text:p text:style-name="P146">2-Ⅰ-3 能正確朗讀所學的閩南語課文。</text:p>
            <text:p text:style-name="P147">3-Ⅰ-1 能建立樂意閱讀閩南語文語句和短文的興趣。</text:p>
          </table:table-cell>
          <table:table-cell table:style-name="TableCell148">
            <text:p text:style-name="P149">Aa-Ⅰ-1 文字認讀。</text:p>
            <text:p text:style-name="P150">Bb-Ⅰ-2 學校生活。</text:p>
            <text:p text:style-name="P151"><text:span text:style-name="T152">◎</text:span><text:span text:style-name="T153">Bg-Ⅰ-1 生活應對。</text:span></text:p>
            <text:p text:style-name="P154"><text:span text:style-name="T155">◎</text:span><text:span text:style-name="T156">Bg-Ⅰ-2 口語表達。</text:span></text:p>
          </table:table-cell>
          <table:table-cell table:style-name="TableCell157">
            <text:p text:style-name="P158">閩-E-B1</text:p>
            <text:p text:style-name="P159">具備理解與使用閩南語文的基本能力，並能從事表達、溝通，以運用於家庭、學校、社區生活之中。</text:p>
            <text:p text:style-name="P160"/>
          </table:table-cell>
          <table:table-cell table:style-name="TableCell161">
            <text:p text:style-name="P162">1.能正確朗誦閩南語課文並認讀課文中的重要語詞。</text:p>
            <text:p text:style-name="P163">2.能了解禮貌用語的適用情境，並主動應用於日常生活當中。</text:p>
            <text:p text:style-name="P164">3.能學習待人接物的基本禮儀，並主動應用於日常生活當中。</text:p>
          </table:table-cell>
          <table:table-cell table:style-name="TableCell165">
            <text:p text:style-name="P166">1.老師問學生，今天出門上學時有對父母說什麼？在校門口遇到老師時應該對老師說什麼？鼓勵學生直接用閩南語說出上述情境的禮貌用語，如果有困難，再請學生用國語說說看，再請會說閩南語的學生用閩南語說出上述情境的禮貌用語。</text:p>
            <text:p text:style-name="P167">2.老師可用人物、事件、時間、地點來引導學生描述課文情境圖，可指定學生發表意見或請學生舉手回答。</text:p>
            <text:p text:style-name="P168">3.老師範讀、領讀，再由全班一起朗讀課文；也可播放CD1或教學電子書，帶領學生聆聽、朗讀課文。</text:p>
            <text:p text:style-name="P169">4.老師講解課文內容及語詞。</text:p>
            <text:p text:style-name="P170">5.造句練習。</text:p>
            <text:p text:style-name="P171">6.播放CD1或教學電子書，教導學生學唱本課歌曲。</text:p>
            <text:p text:style-name="P172">7.歡樂動一動：</text:p>
            <text:p text:style-name="P173">（1）老師教導學生課文律動動作，請學生隨著歌曲一同做律動，並請學生開口唱，藉此熟悉本課課文。</text:p>
            <text:p text:style-name="P174">（2）待學生熟悉課文律動動作後，老師可依班級人數做適當分組，請各組學生依序上臺表演律動，老師視各組表現給予獎勵。</text:p>
            <text:p text:style-name="P175">8.老師準備一枝鉛筆當作接力棒。</text:p>
            <text:p text:style-name="P176">9.從第一位學生開始念第一句課文，接著把鉛筆傳給下一位學生。</text:p>
            <text:p text:style-name="P177">10.第二位學生念第二句，第三位學生念第三句，第四位學生念第四句，第五位學生再念第一句，以此類推進行遊戲，直到全班同學玩過一輪。</text:p>
            <text:p text:style-name="P178">11.遊戲結束後，老師可指定學生回答或請學生舉手搶答：「佇這个遊戲內底，恁有學著啥物好禮的話？」（在這個遊戲中，你們學到了哪些禮貌用語？）</text:p>
            <text:p text:style-name="P179">12.指導學生填寫自評表：做到的項目畫圈，並請對方簽名或蓋章。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.1枝鉛筆</text:p>
            <text:p text:style-name="P184">2.自評表</text:p>
            <text:p text:style-name="P185">3.CD1</text:p>
            <text:p text:style-name="P186">4.教學電子書</text:p>
            <text:p text:style-name="P187"/>
          </table:table-cell>
          <table:table-cell table:style-name="TableCell188">
            <text:p text:style-name="P189">口語評量</text:p>
            <text:p text:style-name="P190">表演評量</text:p>
            <text:p text:style-name="P191">遊戲評量</text:p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二</text:p>
          </table:table-cell>
          <table:table-cell table:style-name="TableCell196">
            <text:p text:style-name="P197">9/1</text:p>
            <text:p text:style-name="P198">｜</text:p>
            <text:p text:style-name="P199">9/7</text:p>
          </table:table-cell>
          <table:table-cell table:style-name="TableCell200">
            <text:p text:style-name="P201">一、咱來去讀冊</text:p>
          </table:table-cell>
          <table:table-cell table:style-name="TableCell202">
            <text:p text:style-name="P203">1.來去讀冊</text:p>
          </table:table-cell>
          <table:table-cell table:style-name="TableCell204">
            <text:p text:style-name="P205">1-Ⅰ-1 能聽辨閩南語常用字詞的語音差異。</text:p>
            <text:p text:style-name="P206">1-Ⅰ-2 能聽懂日常生活中閩南語語句並掌握重點。</text:p>
            <text:p text:style-name="P207">1-Ⅰ-3 能聽懂所學的閩南語文課文主題、內容並掌握重點。</text:p>
            <text:p text:style-name="P208">1-Ⅰ-4 能從聆聽中建立主動學習閩南語的興趣與習</text:p>
            <text:p text:style-name="P209">慣。</text:p>
            <text:p text:style-name="P210">2-Ⅰ-1 能用閩南語簡單表達對他人的關懷與禮節。</text:p>
            <text:p text:style-name="P211"/>
          </table:table-cell>
          <table:table-cell table:style-name="TableCell212">
            <text:p text:style-name="P213"><text:span text:style-name="T214">◎</text:span><text:span text:style-name="T215">Ab-Ⅰ-1 語詞運用。</text:span></text:p>
            <text:p text:style-name="P216">Bb-Ⅰ-2 學校生活。</text:p>
            <text:p text:style-name="P217"><text:span text:style-name="T218">◎</text:span><text:span text:style-name="T219">Bg-Ⅰ-1 生活應對。</text:span></text:p>
            <text:p text:style-name="P220"><text:span text:style-name="T221">◎</text:span><text:span text:style-name="T222">Bg-Ⅰ-2 口語表達。</text:span></text:p>
          </table:table-cell>
          <table:table-cell table:style-name="TableCell223">
            <text:p text:style-name="P224">閩-E-A2</text:p>
            <text:p text:style-name="P225">具備使用閩南語文進行思考的能力，並用之於日常生活中，以有效處理相關問題。</text:p>
            <text:p text:style-name="P226"/>
          </table:table-cell>
          <table:table-cell table:style-name="TableCell227">
            <text:p text:style-name="P228">1.能正確說出生活中常見的禮貌用語，並學會替換語詞、加長語句。</text:p>
            <text:p text:style-name="P229">2.能了解禮貌用語的適用情境，並主動應用於日常生活當中。</text:p>
            <text:p text:style-name="P230">3.能學習待人接物的基本禮儀，並主動應用於日常生活當中。</text:p>
          </table:table-cell>
          <table:table-cell table:style-name="TableCell231">
            <text:p text:style-name="P232">1.老師揭示問題，引導學生分組討論，再推派代表根據課文中出現過的禮貌用語回答。例：<text:s/></text:p>
            <text:p text:style-name="P233"><text:span text:style-name="T234">（1）</text:span><text:span text:style-name="T235">去學校上課，佇學校門口看著老師佮同學，愛共</text:span><text:span text:style-name="T236"></text:span><text:span text:style-name="T237">講啥物？（去學校上課，在校門口看到老師和同學，要對他們說什麼？）</text:span><text:span text:style-name="T238">※</text:span><text:span text:style-name="T239">答案：去學校上課，佇學校門口看著老師佮同學，愛共</text:span><text:span text:style-name="T240"></text:span><text:span text:style-name="T241">講：你好∕</text:span><text:span text:style-name="T242"><draw:frame draw:style-name="a15" draw:name="圖片 31" text:anchor-type="as-char" svg:x="0in" svg:y="0in" svg:width="0.10417in" svg:height="0.10417in" style:rel-width="scale" style:rel-height="scale"><draw:image xlink:href="media/image1.png" xlink:type="simple" xlink:show="embed" xlink:actuate="onLoad"/><svg:title/><svg:desc>F39A</svg:desc></draw:frame></text:span><text:span text:style-name="T243">早。（去學校上課，在校門口看到老師和同學，要向他們說：你好/早安。）</text:span></text:p>
            <text:p text:style-name="P244"><text:span text:style-name="T245">（2）</text:span><text:span text:style-name="T246">放學的時咱愛共老師佮同學講啥物？（放學時我們要對老師和同學說什麼？）</text:span><text:span text:style-name="T247">※</text:span><text:span text:style-name="T248">答案：放學的時咱愛共老師佮同學講：再會。（放學時我們要向老師和同學說：再見。）</text:span></text:p>
            <text:p text:style-name="P249"><text:span text:style-name="T250">（3）</text:span><text:span text:style-name="T251">同學共我鬥相共，我會共伊講啥物？（同學幫我的忙，我會對他說什麼？）</text:span><text:span text:style-name="T252">※</text:span><text:span text:style-name="T253">答案：同學共我鬥相共，我會共伊講：多謝∕勞力。（同學幫我的忙，我會向他說：謝謝。）</text:span></text:p>
            <text:p text:style-name="P254"><text:span text:style-name="T255">（4）</text:span><text:span text:style-name="T256">無細膩挵著人，我會共伊講啥物？（不小心撞到人，我會對他說什麼？）</text:span><text:span text:style-name="T257">※</text:span><text:span text:style-name="T258">答案：無細膩挵著人，我會共伊講：失禮∕歹勢。（不小心撞到人，我會跟他說：對不起。）</text:span></text:p>
            <text:p text:style-name="P259">2.老師範讀、領讀，再由全班一起念誦「輕鬆學語詞」； 也可播放CD1或教學電子書，帶領學生聆聽、念誦語詞。</text:p>
            <text:p text:style-name="P260">3.老師講解語詞，並指導學生正確發音。</text:p>
            <text:p text:style-name="P261"><text:span text:style-name="T262">4</text:span><text:span text:style-name="T263">.老師可以讓學生互動，以排為單位，讓第一排當老師，第二排當學生，互相問好（早上：</text:span><text:span text:style-name="T264"><draw:frame draw:style-name="a16" draw:name="圖片 31" text:anchor-type="as-char" svg:x="0in" svg:y="0in" svg:width="0.10417in" svg:height="0.10417in" style:rel-width="scale" style:rel-height="scale"><draw:image xlink:href="media/image1.png" xlink:type="simple" xlink:show="embed" xlink:actuate="onLoad"/><svg:title/><svg:desc>F39A</svg:desc></draw:frame></text:span><text:span text:style-name="T265">早，下午：你好），其餘各排依此類推，玩過一輪再互換角色，藉此加深學生對禮貌用語的學習印象。</text:span></text:p>
            <text:p text:style-name="P266">5.語詞造句。</text:p>
            <text:p text:style-name="P267">6.語詞延伸。</text:p>
            <text:p text:style-name="P268">7.老師可先用一張海報做成班級公約，再進行提問與口語練習：</text:p>
            <text:p text:style-name="P269"><text:span text:style-name="T270">8</text:span><text:span text:style-name="T271">.透早看著老師佮同學愛講：</text:span><text:span text:style-name="T272"><draw:frame draw:style-name="a17" draw:name="圖片 31" text:anchor-type="as-char" svg:x="0in" svg:y="0in" svg:width="0.10417in" svg:height="0.10417in" style:rel-width="scale" style:rel-height="scale"><draw:image xlink:href="media/image1.png" xlink:type="simple" xlink:show="embed" xlink:actuate="onLoad"/><svg:title/><svg:desc>F39A</svg:desc></draw:frame></text:span><text:span text:style-name="T273">早</text:span></text:p>
            <text:p text:style-name="P274">9.上課開始愛共老師問好</text:p>
            <text:p text:style-name="P275">(口令)師：徛予正 生：得人疼 師：行禮 生：老師好</text:p>
            <text:p text:style-name="P276">10.下課愛共老師感謝</text:p>
            <text:p text:style-name="P277">(口令)師：徛予正 生：得人疼 師：行禮 生：多謝老師 <text:s/>(老師再會)</text:p>
            <text:p text:style-name="P278">11.老師改簿仔、分物件予你，抑是別人共你鬥相共，愛講：多謝、勞力</text:p>
            <text:p text:style-name="P279">12.對不起別人的時陣愛講：失禮、歹勢</text:p>
            <text:p text:style-name="P280">13.老師範讀、領讀，再由全班一起念誦；也可播放CD1或教學電子書，帶領學生聆聽、念誦「語詞運用」。</text:p>
            <text:p text:style-name="P281"><text:span text:style-name="T282">1</text:span><text:span text:style-name="T283">4</text:span><text:span text:style-name="T284">.請學生依照「語詞運用」的形式，進行替換語詞及加長語句的練習，例如將課本語詞替換為：</text:span><text:span text:style-name="T285"><draw:frame draw:style-name="a18" draw:name="圖片 31" text:anchor-type="as-char" svg:x="0in" svg:y="0in" svg:width="0.10417in" svg:height="0.10417in" style:rel-width="scale" style:rel-height="scale"><draw:image xlink:href="media/image1.png" xlink:type="simple" xlink:show="embed" xlink:actuate="onLoad"/><svg:title/><svg:desc>F39A</svg:desc></draw:frame></text:span><text:span text:style-name="T286">早、勞力、免客氣、歹勢。</text:span></text:p>
            <text:p text:style-name="P287">15.老師範讀、領讀，再由全班一起念誦；也可播放CD1或教學電子書，帶領學生聆聽、念誦「講看覓」。</text:p>
            <text:p text:style-name="P288">16.老師講解「講看覓」內容，再問學生日常生活中哪些狀況可以說這些話。</text:p>
            <text:p text:style-name="P289">17.請學生依「講看覓」內容，兩兩練習對話。</text:p>
            <text:p text:style-name="P290">18.發下學習單（參考備課用書P151），希望透過同學的薦舉，讓更多人知道班上的「禮貌小天使」，並知道禮貌用語的適用時機。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.CD1</text:p>
            <text:p text:style-name="P295">2.教學電子書</text:p>
            <text:p text:style-name="P296">3.一張海報</text:p>
            <text:p text:style-name="P297">4.學習單</text:p>
            <text:p text:style-name="P298"/>
          </table:table-cell>
          <table:table-cell table:style-name="TableCell299">
            <text:p text:style-name="P300">口語評量</text:p>
            <text:p text:style-name="P301">態度評量</text:p>
            <text:p text:style-name="P302">聽力評量</text:p>
            <text:p text:style-name="P303">實作評量</text:p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三</text:p>
          </table:table-cell>
          <table:table-cell table:style-name="TableCell308">
            <text:p text:style-name="P309">9/8</text:p>
            <text:p text:style-name="P310">｜</text:p>
            <text:p text:style-name="P311">9/14</text:p>
          </table:table-cell>
          <table:table-cell table:style-name="TableCell312">
            <text:p text:style-name="P313">一、咱來去讀冊</text:p>
          </table:table-cell>
          <table:table-cell table:style-name="TableCell314">
            <text:p text:style-name="P315">1.來去讀冊</text:p>
          </table:table-cell>
          <table:table-cell table:style-name="TableCell316">
            <text:p text:style-name="P317">1-Ⅰ-2 能聽懂日常生活中閩南語語句並掌握重點。</text:p>
            <text:p text:style-name="P318">2-Ⅰ-1 能用閩南語簡單表達對他人的關懷與禮節。</text:p>
            <text:p text:style-name="P319">2-Ⅰ-3 能正確朗讀所學的閩南語課文。</text:p>
            <text:p text:style-name="P320">2-Ⅰ-4 能主動使用閩南語與他人互動。</text:p>
            <text:p text:style-name="P321"/>
          </table:table-cell>
          <table:table-cell table:style-name="TableCell322">
            <text:p text:style-name="P323"><text:span text:style-name="T324">◎</text:span><text:span text:style-name="T325">Bg-Ⅰ-2 口語表達。</text:span></text:p>
          </table:table-cell>
          <table:table-cell table:style-name="TableCell326">
            <text:p text:style-name="P327">閩-E-A2</text:p>
            <text:p text:style-name="P328">具備使用閩南語文進行思考的能力，並用之於日常生活中，以有效處理相關問題。</text:p>
            <text:p text:style-name="P329">閩-E-B1</text:p>
            <text:p text:style-name="P330">具備理解與使用閩南語文的基本能力，並能從事表達、溝通，以運用於家庭、學校、社區生活之中。</text:p>
            <text:p text:style-name="P331">閩-E-C2</text:p>
            <text:p text:style-name="P332">具備運用閩南語文的溝通能力，珍愛自己、尊重別人，發揮團隊合作的精神。</text:p>
          </table:table-cell>
          <table:table-cell table:style-name="TableCell333">
            <text:p text:style-name="P334">1.能正確說出生活中常見的禮貌用語，並學會替換語詞、加長語句。</text:p>
            <text:p text:style-name="P335">2.能了解禮貌用語的適用情境，並主動應用於日常生活當中。</text:p>
            <text:p text:style-name="P336">3.能學習待人接物的基本禮儀，並主動應用於日常生活當中。</text:p>
          </table:table-cell>
          <table:table-cell table:style-name="TableCell337">
            <text:p text:style-name="P338">1.請學生拿出學習單，薦舉班上的 「禮貌小天使」，並說出圖案的禮貌用語。</text:p>
            <text:p text:style-name="P339">2.老師依據課本「做伙來練習」的內容，跟學生說明活動方式。</text:p>
            <text:p text:style-name="P340">3.兩人一組，其中一人作答時，老師提醒另一人不要直接告訴他答案，讓他先自行尋找圖卡，除非他操作三次以上皆有困難，另一人再提示他。</text:p>
            <text:p text:style-name="P341">4老師可視學生能力，讓學生兩人一組輪流問與答，例如讓1號先提出其他生活情境，再讓2號回答。</text:p>
            <text:p text:style-name="P342">5.老師念題目或播放CD1、教學電子書，請學生聆聽「聽看覓」。</text:p>
            <text:p text:style-name="P343">6.請學生在課本上作答。</text:p>
            <text:p text:style-name="P344">7.老師公布正確答案，然後進行講解。</text:p>
            <text:p text:style-name="P345">8.老師搭配教學電子書，播放「影音資源」影片讓學生欣賞，再問學生影片中有提到哪些禮貌用語？</text:p>
            <text:p text:style-name="P346">9.小組出任務：將學生分為三組，完成小組任務。</text:p>
            <text:p text:style-name="P347">（1）老師先在三張空白卡片上寫上任務。</text:p>
            <text:p text:style-name="P348"><text:span text:style-name="T349">※</text:span><text:span text:style-name="T350">任務一：念誦課文</text:span></text:p>
            <text:p text:style-name="P351">要求：必須設計動作（不可和課文律動動作一樣）。</text:p>
            <text:p text:style-name="P352"><text:span text:style-name="T353">※</text:span><text:span text:style-name="T354">任務二：演唱課文歌曲</text:span></text:p>
            <text:p text:style-name="P355">要求：必須邊唱邊跳律動（也可自行設計動作）。</text:p>
            <text:p text:style-name="P356"><text:span text:style-name="T357">※</text:span><text:span text:style-name="T358">任務三：說一個與禮貌用語有關的生活情境</text:span></text:p>
            <text:p text:style-name="P359">要求：以問答方式進行，一人提出生活情境，另一人回答。</text:p>
            <text:p text:style-name="P360">（2）各組派代表猜拳，猜贏者可優先選擇任務卡。</text:p>
            <text:p text:style-name="P361">（3）各組依任務卡要求，彼此討論，如何完成任務。</text:p>
            <text:p text:style-name="P362">（4）老師針對各組出任務情形做講評。</text:p>
            <text:p text:style-name="P363"/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.三張任務卡</text:p>
            <text:p text:style-name="P368">2.CD1</text:p>
            <text:p text:style-name="P369">3.教學電子書</text:p>
            <text:p text:style-name="P370">4.學習單</text:p>
            <text:p text:style-name="P371"/>
          </table:table-cell>
          <table:table-cell table:style-name="TableCell372">
            <text:p text:style-name="P373">口語評量</text:p>
            <text:p text:style-name="P374">聽力評量</text:p>
          </table:table-cell>
        </table:table-row>
        <text:soft-page-break/>
        <table:table-row table:style-name="TableRow375">
          <table:table-cell table:style-name="TableCell376">
            <text:p text:style-name="P377">四</text:p>
          </table:table-cell>
          <table:table-cell table:style-name="TableCell378">
            <text:p text:style-name="P379">9/15</text:p>
            <text:p text:style-name="P380">｜</text:p>
            <text:p text:style-name="P381">9/21</text:p>
          </table:table-cell>
          <table:table-cell table:style-name="TableCell382">
            <text:p text:style-name="P383">一、咱來去讀冊</text:p>
          </table:table-cell>
          <table:table-cell table:style-name="TableCell384">
            <text:p text:style-name="P385">2.鉛筆盒仔</text:p>
          </table:table-cell>
          <table:table-cell table:style-name="TableCell386">
            <text:p text:style-name="P387">1-Ⅰ-3 能聽懂所學的閩南語文課文主題、內容並掌</text:p>
            <text:p text:style-name="P388">握重點。</text:p>
            <text:p text:style-name="P389">2-Ⅰ-3 能正確朗讀所學的閩南語課文。</text:p>
            <text:p text:style-name="P390">3-Ⅰ-1 能建立樂意閱讀閩南語文語句和短文的興趣。</text:p>
          </table:table-cell>
          <table:table-cell table:style-name="TableCell391">
            <text:p text:style-name="P392">Aa-Ⅰ-1 文字認讀。</text:p>
            <text:p text:style-name="P393"><text:span text:style-name="T394">◎</text:span><text:span text:style-name="T395">Bg-Ⅰ-2 口語表達。</text:span></text:p>
          </table:table-cell>
          <table:table-cell table:style-name="TableCell396">
            <text:p text:style-name="P397">閩-E-B1</text:p>
            <text:p text:style-name="P398">具備理解與使用閩南語文的基本能力，並能從事表達、溝通，以運用於家庭、學校、社區生活之中。</text:p>
          </table:table-cell>
          <table:table-cell table:style-name="TableCell399">
            <text:p text:style-name="P400">1.能正確朗讀閩南語課文並認讀課文中的重要語詞。</text:p>
            <text:p text:style-name="P401">2.能以正確的閩南語文來表達自己的想法，並達到和別人溝通的目的。</text:p>
            <text:p text:style-name="P402"/>
          </table:table-cell>
          <table:table-cell table:style-name="TableCell403">
            <text:p text:style-name="P404">1.老師問學生：「恁的鉛筆盒仔內底有貯啥物？」（你們的鉛筆盒裡面有裝什麼？）老師可指定學生回答，也可請學生舉手發表。</text:p>
            <text:p text:style-name="P405">2.老師拿出一樣文具，再問學生：「這號做啥物？」（這個叫做什麼？）引導學生回答出「這號做『文具名稱』」（這個叫做「文具名稱」）。</text:p>
            <text:p text:style-name="P406">3.老師介紹班級經營指導語：「坐予正，得人疼，手指頭仔指課本。」目的在讓學生以逐字指著課文的文字學會認讀。</text:p>
            <text:p text:style-name="P407">4.全班一起念：「坐予正，得人疼，手指頭仔指課本。」然後由老師領讀課文，學生跟讀，學生的手指頭隨老師的念誦指到對應的字。也可播放CD1或教學電子書，帶領學生聆聽、朗讀課文。</text:p>
            <text:p text:style-name="P408">5.老師講解課文內容及語詞。</text:p>
            <text:p text:style-name="P409">6.造句練習。</text:p>
            <text:p text:style-name="P410">7.播放CD1或教學電子書，教導學生學唱本課歌曲。</text:p>
            <text:p text:style-name="P411">8.歡樂動一動：</text:p>
            <text:p text:style-name="P412">（1）老師進行課文律動教學。</text:p>
            <text:p text:style-name="P413">（2）學生人數做適當分組，各組依序上臺表演律動，老師視各組表現給予獎勵。</text:p>
            <text:p text:style-name="P414">9.將學生分為甲乙兩組。</text:p>
            <text:p text:style-name="P415">10/甲組先念每句的前四字，乙組接念後三字。然後兩組再交換念誦。老師也可隨機點選學生，讓他們輪流接念課文句子（每人念一句），並適時指導其發音。</text:p>
            <text:p text:style-name="P416">11.遊戲結束後，老師拿出一樣文具，問：「這號做啥物？」（這個叫做什麼？）學生搶答：「這號做『文具名稱』。」（這個叫做「文具名稱」。）</text:p>
            <text:p text:style-name="P417">10.指導學生填寫自評表：做到的項目畫圈，並請對方簽名或蓋章。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.自評表2.CD1</text:p>
            <text:p text:style-name="P422">3.教學電子書</text:p>
            <text:p text:style-name="P423"/>
          </table:table-cell>
          <table:table-cell table:style-name="TableCell424">
            <text:p text:style-name="P425">口語評量</text:p>
            <text:p text:style-name="P426">表演評量</text:p>
            <text:p text:style-name="P427">遊戲評量</text:p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五</text:p>
          </table:table-cell>
          <table:table-cell table:style-name="TableCell432">
            <text:p text:style-name="P433">9/22</text:p>
            <text:p text:style-name="P434">｜</text:p>
            <text:p text:style-name="P435">9/28</text:p>
          </table:table-cell>
          <table:table-cell table:style-name="TableCell436">
            <text:p text:style-name="P437">一、咱來去讀冊</text:p>
          </table:table-cell>
          <table:table-cell table:style-name="TableCell438">
            <text:p text:style-name="P439">2.鉛筆盒仔</text:p>
          </table:table-cell>
          <table:table-cell table:style-name="TableCell440">
            <text:p text:style-name="P441">1-Ⅰ-1 能聽辨閩南語常用字詞的語音差異。</text:p>
            <text:p text:style-name="P442">1-Ⅰ-2 能聽懂日常生活中閩南語語句並掌握重點。</text:p>
            <text:p text:style-name="P443">1-Ⅰ-4 能從聆聽中建立主動學習閩南語的興趣與習</text:p>
            <text:p text:style-name="P444">慣。</text:p>
            <text:p text:style-name="P445">2-Ⅰ-1 能用閩南語簡單表達對他人的關懷與禮節。</text:p>
            <text:p text:style-name="P446">2-Ⅰ-2 能初步運用閩南語表達感受、情緒與需求。</text:p>
            <text:p text:style-name="P447">2-Ⅰ-4 能主動使用閩南語與他人互動。</text:p>
            <text:p text:style-name="P448"/>
          </table:table-cell>
          <table:table-cell table:style-name="TableCell449">
            <text:p text:style-name="P450"><text:span text:style-name="T451">◎</text:span><text:span text:style-name="T452">Ab-Ⅰ-1 語詞運用。</text:span></text:p>
            <text:p text:style-name="P453">Bb-Ⅰ-2 學校生活。</text:p>
            <text:p text:style-name="P454"><text:span text:style-name="T455">◎</text:span><text:span text:style-name="T456">Bg-Ⅰ-2 口語表達。</text:span></text:p>
          </table:table-cell>
          <table:table-cell table:style-name="TableCell457">
            <text:p text:style-name="P458">閩-E-A1</text:p>
            <text:p text:style-name="P459">具備認識閩南語文對個人生活的重要性，並能主動學習，進而建立學習閩南語文的能力。</text:p>
            <text:p text:style-name="P460">閩-E-B1</text:p>
            <text:p text:style-name="P461">具備理解與使用閩南語文的基本能力，並能從事表達、溝通，以運用於家庭、學校、社區生活之中。</text:p>
          </table:table-cell>
          <table:table-cell table:style-name="TableCell462">
            <text:p text:style-name="P463">1.能正確說出生活中常見文具的閩南語名稱，並進行語詞運用。</text:p>
            <text:p text:style-name="P464">2.能以正確的閩南語文來表達自己的想法，並達到和別人溝通的目的。</text:p>
            <text:p text:style-name="P465">3.能養成主動維護環境整潔、愛物惜物的好習慣。</text:p>
            <text:p text:style-name="P466"/>
          </table:table-cell>
          <table:table-cell table:style-name="TableCell467">
            <text:p text:style-name="P468">1.老師揭示問題，請學生舉手回答，答對平時成績加分。</text:p>
            <text:p text:style-name="P469">（1）課文內底有講著啥物文具？（課文中有提到什麼文具？）</text:p>
            <text:p text:style-name="P470"><text:span text:style-name="T471">※</text:span><text:span text:style-name="T472">答案：課文內底有講著鉛筆盒仔、拊仔、鉛筆、蠟筆。（課文中有提到鉛筆盒、橡皮擦、鉛筆、蠟筆。）</text:span></text:p>
            <text:p text:style-name="P473"><text:span text:style-name="T474">（2）</text:span><text:span text:style-name="T475">.鉛筆佮蠟筆會當做啥物？（鉛筆和蠟筆可以做什麼？）</text:span><text:span text:style-name="T476">※</text:span><text:span text:style-name="T477">答案：鉛筆佮蠟筆會當畫圖佮寫字。（鉛筆和蠟筆可以畫圖和寫字。）</text:span></text:p>
            <text:p text:style-name="P478"><text:span text:style-name="T479">（3）</text:span><text:span text:style-name="T480">咱毋通提鉛筆抑是蠟筆佇啥物所在烏白畫？」（我們不可以拿鉛筆或是蠟筆在哪裡亂畫？）</text:span><text:span text:style-name="T481">※</text:span><text:span text:style-name="T482">答案：毋通提鉛筆抑是蠟筆佇壁頂、桌頂、樹身烏白畫。（不可拿鉛筆或蠟筆在牆上、桌上、樹幹上亂畫。）</text:span></text:p>
            <text:p text:style-name="P483">（4）老師可藉此告知學生不能拿畫筆隨便塗鴉，讓學生養成維護環境整潔的觀念，並告訴學生要愛惜物品，不可任意毀損。</text:p>
            <text:p text:style-name="P484">2.老師播放CD1或教學電子書或自行領讀「輕鬆學語詞」。</text:p>
            <text:p text:style-name="P485">3.老師講解語詞，並指導學生正確發音。</text:p>
            <text:p text:style-name="P486">4.老師引導學生討論，在什麼情況下會使用這些文具？例：</text:p>
            <text:p text:style-name="P487"><text:span text:style-name="T488">（</text:span><text:span text:style-name="T489">1</text:span><text:span text:style-name="T490">）</text:span><text:span text:style-name="T491">恁佇啥物時陣會用著尺？（你們在什麼時候會用到尺？）</text:span><text:span text:style-name="T492">※</text:span><text:span text:style-name="T493">答案：畫線的時陣會用著尺。（畫線的時候會用到尺。）</text:span></text:p>
            <text:p text:style-name="P494"><text:span text:style-name="T495">（</text:span><text:span text:style-name="T496">2</text:span><text:span text:style-name="T497">）</text:span><text:span text:style-name="T498">恁佇啥物時陣會用著彩色筆？（你們在什麼時候會用到彩色筆？）</text:span><text:span text:style-name="T499">※</text:span><text:span text:style-name="T500">答案：畫圖的時陣會用著彩色筆。（畫圖的時候會用到彩色筆。）</text:span></text:p>
            <text:p text:style-name="P501">5.請學生利用課本附件的文具圖卡，兩人一組，面對面，互相出題回答。（將圖卡一張一張撕下疊好，像玩撲克牌一樣，隨機抽一張，看圖回答。）</text:p>
            <text:p text:style-name="P502">6.語詞造句。</text:p>
            <text:p text:style-name="P503">7.語詞延伸。</text:p>
            <text:p text:style-name="P504">8.請學生利用課本附件的文具圖卡，聽到「老師講」三個字，就要照指令做。例如：老師講：鉛筆攑出來。→學生把「鉛筆」圖卡拿出來。老師講：共「鉸刀」佮「蠟筆」囥桌頂。→學生把「剪刀」和「蠟筆」圖卡放在桌上。老師講：寫字的時陣愛用著啥物？共物件囥桌頂，閣講看覓。→→學生放好後，讓他們自由發表，答案不同沒關係，能正確說出文具名稱即可。</text:p>
            <text:p text:style-name="P505">9.老師播放CD1或教學電子書或自行帶讀「語詞運用」。</text:p>
            <text:p text:style-name="P506">10.採分組方式，引導請學生進行「語詞運用」。</text:p>
            <text:p text:style-name="P507">11.老師可指定學生回答或請各組推派代表回答。</text:p>
            <text:p text:style-name="P508">12.老師範讀、領讀，再由全班一起念誦；也可播放CD1或教學電子書，帶領學生聆聽、念誦「講看覓」。</text:p>
            <text:p text:style-name="P509">13.老師講解「講看覓」內容，藉此告訴學生當接受別人的幫助時，要記得向對方道謝，培養學生有禮貌的好習慣。</text:p>
            <text:p text:style-name="P510">14.請學生依「講看覓」內容，兩兩練習對話。</text:p>
            <text:p text:style-name="P511">15.老師可引導學生分組討論，依照「講看覓」的形式，進行文具名稱或禮貌用語的替換。例：</text:p>
            <text:p text:style-name="P512">(1)阿娟：敢會當共你借尺？（可以跟你借尺嗎？）阿勇：好啊，尺借你。阿娟：勞力。（謝謝。）阿勇：免細膩。（不用客氣。）</text:p>
            <text:p text:style-name="P513">(2)阿明：敢會當共你借拊仔？（可以跟妳借橡皮擦嗎？）阿惠：好啊，拊仔借你。（好啊，橡皮擦借你。）阿明：多謝。（謝謝。）阿惠：免細膩。（不用客氣。）</text:p>
            <text:p text:style-name="P514">16..發下學習單（參考備課用書P152），請學生回家完成，於第三節上課時發表。</text:p>
            <text:p text:style-name="P515">17.老師可以指定學生或請各組推派代表上臺來做對話練習。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.CD1</text:p>
            <text:p text:style-name="P520">2.教學電子書</text:p>
            <text:p text:style-name="P521">3.學習單</text:p>
            <text:p text:style-name="P522">4.文具圖卡</text:p>
            <text:p text:style-name="P523"/>
          </table:table-cell>
          <table:table-cell table:style-name="TableCell524">
            <text:p text:style-name="P525">口語評量</text:p>
            <text:p text:style-name="P526">聽力評量</text:p>
            <text:p text:style-name="P527"/>
            <text:p text:style-name="P528"/>
            <text:p text:style-name="P529"/>
          </table:table-cell>
        </table:table-row>
        <text:soft-page-break/>
        <table:table-row table:style-name="TableRow530">
          <table:table-cell table:style-name="TableCell531">
            <text:p text:style-name="P532">六</text:p>
          </table:table-cell>
          <table:table-cell table:style-name="TableCell533">
            <text:p text:style-name="P534">9/29</text:p>
            <text:p text:style-name="P535">｜</text:p>
            <text:p text:style-name="P536">10/5</text:p>
          </table:table-cell>
          <table:table-cell table:style-name="TableCell537">
            <text:p text:style-name="P538">一、咱來去讀冊</text:p>
          </table:table-cell>
          <table:table-cell table:style-name="TableCell539">
            <text:p text:style-name="P540">2.鉛筆盒仔</text:p>
          </table:table-cell>
          <table:table-cell table:style-name="TableCell541">
            <text:p text:style-name="P542">1-Ⅰ-2 能聽懂日常生活中閩南語語句並掌握重點。</text:p>
            <text:p text:style-name="P543">2-Ⅰ-4 能主動使用閩南語與他人互動。</text:p>
            <text:p text:style-name="P544"/>
          </table:table-cell>
          <table:table-cell table:style-name="TableCell545">
            <text:p text:style-name="P546"><text:span text:style-name="T547">◎</text:span><text:span text:style-name="T548">Bg-Ⅰ-2 口語表達。</text:span></text:p>
          </table:table-cell>
          <table:table-cell table:style-name="TableCell549">
            <text:p text:style-name="P550">閩-E-A1</text:p>
            <text:p text:style-name="P551">具備認識閩南語文對個人生活的重要性，並能主動學習，進而建立學習閩南語文的能力。</text:p>
            <text:p text:style-name="P552">閩-E-B1</text:p>
            <text:p text:style-name="P553">具備理解與使用閩南語文的基本能力，並能從事表達、溝通，以運用於家庭、學校、社區生活之中。</text:p>
          </table:table-cell>
          <table:table-cell table:style-name="TableCell554">
            <text:p text:style-name="P555">1.能正確說出生活中常見文具的閩南語名稱，並進行語詞運用。</text:p>
            <text:p text:style-name="P556">2.能以正確的閩南語文來表達自己的想法，並達到和別人溝通的目的。</text:p>
            <text:p text:style-name="P557">3.能養成主動維護環境整潔、愛物惜物的好習慣。</text:p>
            <text:p text:style-name="P558"/>
          </table:table-cell>
          <table:table-cell table:style-name="TableCell559">
            <text:p text:style-name="P560">1.老師告訴學生，請將作業內容轉念給全班同學聽，藉此讓學生複習本課語詞，並學習其他文具的閩南語說法。</text:p>
            <text:p text:style-name="P561">2.老師依據課本「做伙來練習」的內容，跟學生說明活動方式。</text:p>
            <text:p text:style-name="P562">3.老師巡視各組練習情形，如果學生鉛筆盒內的東西，有課本沒有提到的文具，老師可再補充介紹。例如：鉛筆心（iân-pit- sim）、三角尺（sann-kak-tshioh）等。</text:p>
            <text:p text:style-name="P563">4.老師可視學生能力與教學時間，再延伸活動，請學生互相介紹書包裡的文具用品。例如：苴板/苴枋（tsū pán/tsū pang，墊板）、黏布（liâm pòo，膠布、膠帶）等。</text:p>
            <text:p text:style-name="P564">5.老師念題目或播放CD1、教學電子書，請學生仔細聆聽。</text:p>
            <text:p text:style-name="P565">6.請學生依聽到的內容，將貼紙貼在課本上。</text:p>
            <text:p text:style-name="P566">7.老師公布正確答案，然後進行講解。</text:p>
            <text:p text:style-name="P567">8.老師也可隨機點選學生，讓他們用閩南語再說一次答案。</text:p>
            <text:p text:style-name="P568"/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.CD1</text:p>
            <text:p text:style-name="P573">2.教學電子書</text:p>
            <text:p text:style-name="P574">3.學習單</text:p>
            <text:p text:style-name="P575"/>
          </table:table-cell>
          <table:table-cell table:style-name="TableCell576">
            <text:p text:style-name="P577">作業評量</text:p>
            <text:p text:style-name="P578">口語評量</text:p>
            <text:p text:style-name="P579">遊戲評量</text:p>
            <text:p text:style-name="P580">聽力評量</text:p>
            <text:p text:style-name="P581"/>
            <text:p text:style-name="P582"/>
          </table:table-cell>
        </table:table-row>
        <text:soft-page-break/>
        <table:table-row table:style-name="TableRow583">
          <table:table-cell table:style-name="TableCell584">
            <text:p text:style-name="P585">七</text:p>
          </table:table-cell>
          <table:table-cell table:style-name="TableCell586">
            <text:p text:style-name="P587">10/6</text:p>
            <text:p text:style-name="P588">｜</text:p>
            <text:p text:style-name="P589">10/12</text:p>
          </table:table-cell>
          <table:table-cell table:style-name="TableCell590">
            <text:p text:style-name="P591">一、咱來去讀冊</text:p>
          </table:table-cell>
          <table:table-cell table:style-name="TableCell592">
            <text:p text:style-name="P593">2.鉛筆盒仔</text:p>
          </table:table-cell>
          <table:table-cell table:style-name="TableCell594">
            <text:p text:style-name="P595">1-Ⅰ-2 能聽懂日常生活中閩南語語句並掌握重點。</text:p>
            <text:p text:style-name="P596">1-Ⅰ-4 能從聆聽中建立主動學習閩南語的興趣與習</text:p>
            <text:p text:style-name="P597">慣。</text:p>
            <text:p text:style-name="P598">2-Ⅰ-1 能用閩南語簡單表達對他人的關懷與禮節。</text:p>
            <text:p text:style-name="P599">2-Ⅰ-4 能主動使用閩南語與他人互動。</text:p>
            <text:p text:style-name="P600"/>
          </table:table-cell>
          <table:table-cell table:style-name="TableCell601">
            <text:p text:style-name="P602"><text:span text:style-name="T603">◎</text:span><text:span text:style-name="T604">Ab-Ⅰ-1 語詞運用。</text:span></text:p>
            <text:p text:style-name="P605">Bb-Ⅰ-2 學校生活。</text:p>
            <text:p text:style-name="P606"><text:span text:style-name="T607">◎</text:span><text:span text:style-name="T608">Bg-Ⅰ-2 口語表達。</text:span></text:p>
          </table:table-cell>
          <table:table-cell table:style-name="TableCell609">
            <text:p text:style-name="P610">閩-E-B1</text:p>
            <text:p text:style-name="P611">具備理解與使用閩南語文的基本能力，並能從事表達、溝通，以運用於家庭、學校、社區生活之中。</text:p>
          </table:table-cell>
          <table:table-cell table:style-name="TableCell612">
            <text:p text:style-name="P613">1.能以正確的閩南語文來表達自己的想法，並達到和別人溝通的目的。</text:p>
            <text:p text:style-name="P614">2.能養成主動維護環境整潔、愛物惜物的好習慣。</text:p>
            <text:p text:style-name="P615">3.能認真畫生日卡片，並正確說出文具名稱。</text:p>
          </table:table-cell>
          <table:table-cell table:style-name="TableCell616">
            <text:p text:style-name="P617">1.老師先問學生第一、二課學過哪些語詞或句子，請學生發表。</text:p>
            <text:p text:style-name="P618">2.老師再播放CD1或教學電子書，請學生聆聽後在課本上作答。</text:p>
            <text:p text:style-name="P619">3.老師告訴學生，收到禮物的時候，要記得向人家道謝。</text:p>
            <text:p text:style-name="P620">4..老師可先教導學生「祝你生日快樂」的念法，再徵求自願的學生或由老師直接點名，請學生就「生日禮物」的情境內容，上臺做對話練習。舉例：男孩手拿鉛筆盒，然後用閩南語對女孩說：「這个鉛筆盒仔送妳，祝妳生日快樂！」女孩回答：「多謝！」</text:p>
            <text:p text:style-name="P621">5.老師發給每位學生一張白紙。</text:p>
            <text:p text:style-name="P622">（1）請學生利用鉛筆、蠟筆或彩色筆畫生日卡片，送給班上當月的壽星，或是家人、朋友。</text:p>
            <text:p text:style-name="P623">（2）老師也可請學生用剪刀將生日卡片剪成自己想要的形狀。</text:p>
            <text:p text:style-name="P624">（3）等學生完成生日卡片後，再讓學生用閩南語說出所使用到的文具名稱。</text:p>
            <text:p text:style-name="P625"><text:span text:style-name="T626">6</text:span><text:span text:style-name="T627">.播放CD</text:span><text:span text:style-name="T628"></text:span><text:span text:style-name="T629">或教學電子書，讓學生聆聽「複習一之2」的內容。</text:span></text:p>
            <text:p text:style-name="P630">7.老師進行分組，請學生討論圖上有那些文具？並發揮想像力，編出一小段這些文具在車上做什麼事情的對話？以及誰最有禮貌？老師再請組員一起上臺說出語詞，並表演對話、講出答案。</text:p>
            <text:p text:style-name="P631">8.老師也可開放自願的學生，到黑板畫出圖上的文具，邊畫邊說出有那些文具？它們在做什麼事情？藉此複習語詞，以圖像記憶加深對課文的印象。</text:p>
            <text:p text:style-name="P632">9.老師可先請學生說一說課本連環漫畫圖中的人事物，再播放CD1或教學電子書，讓學生聆聽「看圖聽故事」。</text:p>
            <text:p text:style-name="P633">10.老師講解故事內容，再播放教學電子書，老師可依學生程度及教學需求，切換影片的國、臺語字幕或關閉字幕。</text:p>
            <text:p text:style-name="P634">11.老師可針對故事裡的語詞做解釋，然後再鼓勵學生試著看圖說故事。</text:p>
            <text:p text:style-name="P635">12.老師可針對故事情節提問，例：</text:p>
            <text:p text:style-name="P636"><text:span text:style-name="T637">(</text:span><text:span text:style-name="T638">1</text:span><text:span text:style-name="T639">)</text:span><text:span text:style-name="T640">阿英借同學啥物文具？（阿英借同學什麼文具？）</text:span><text:span text:style-name="T641">※</text:span><text:span text:style-name="T642">答案：阿英借同學鉛筆佮拊仔。（阿英借同學鉛筆和橡皮擦。）</text:span></text:p>
            <text:p text:style-name="P643"><text:span text:style-name="T644">(</text:span><text:span text:style-name="T645">2</text:span><text:span text:style-name="T646">)</text:span><text:span text:style-name="T647">故事內底有講著啥物禮貌用語？（故事裡有提到什麼禮貌用語？）<text:s/></text:span><text:span text:style-name="T648">※</text:span><text:span text:style-name="T649">答案：故事內底有講著</text:span><text:span text:style-name="T650"><draw:frame draw:style-name="a19" draw:name="圖片 41" text:anchor-type="as-char" svg:x="0in" svg:y="0in" svg:width="0.17708in" svg:height="0.15625in" style:rel-width="scale" style:rel-height="scale"><draw:image xlink:href="media/image1.png" xlink:type="simple" xlink:show="embed" xlink:actuate="onLoad"/><svg:title/><svg:desc>F39A</svg:desc></draw:frame></text:span><text:span text:style-name="T651">早、你好、多謝、免客氣、再會。（故事裡有提到早安、你好、謝謝、不用客氣、再見。）</text:span></text:p>
            <text:p text:style-name="P652">12.老師播放本課電子書的「情境對話教學」影片讓學生觀賞，再問學生影片中有提到哪些文具及禮貌用語？</text:p>
            <text:p text:style-name="P653">13.老師交代學生，下週上課時要帶一張全家福照片。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.CD1</text:p>
            <text:p text:style-name="P658">2.教學電子書</text:p>
            <text:p text:style-name="P659">3.全班人數的紙張</text:p>
            <text:p text:style-name="P660">4.文具</text:p>
            <text:p text:style-name="P661"/>
          </table:table-cell>
          <table:table-cell table:style-name="TableCell662">
            <text:p text:style-name="P663">聽力評量</text:p>
            <text:p text:style-name="P664">實作評量</text:p>
            <text:p text:style-name="P665">口語評量</text:p>
            <text:p text:style-name="P666">遊戲評量</text:p>
            <text:p text:style-name="P667">態度評量</text:p>
            <text:p text:style-name="P668"/>
          </table:table-cell>
        </table:table-row>
        <text:soft-page-break/>
        <table:table-row table:style-name="TableRow669">
          <table:table-cell table:style-name="TableCell670">
            <text:p text:style-name="P671">八</text:p>
          </table:table-cell>
          <table:table-cell table:style-name="TableCell672">
            <text:p text:style-name="P673">10/13</text:p>
            <text:p text:style-name="P674">｜</text:p>
            <text:p text:style-name="P675">10/19</text:p>
          </table:table-cell>
          <table:table-cell table:style-name="TableCell676">
            <text:p text:style-name="P677">二、甜蜜的家庭</text:p>
          </table:table-cell>
          <table:table-cell table:style-name="TableCell678">
            <text:p text:style-name="P679">3.心肝仔囝</text:p>
          </table:table-cell>
          <table:table-cell table:style-name="TableCell680">
            <text:p text:style-name="P681">1-Ⅰ-3 能聽懂所學的閩南語文課文主題、內容並掌握重點。</text:p>
            <text:p text:style-name="P682">2-Ⅰ-3 能正確朗讀所學的閩南語課文。</text:p>
            <text:p text:style-name="P683">3-Ⅰ-1 能建立樂意閱讀閩南語文語句和短文的興趣。</text:p>
          </table:table-cell>
          <table:table-cell table:style-name="TableCell684">
            <text:p text:style-name="P685">Aa-Ⅰ-1 文字認讀。</text:p>
            <text:p text:style-name="P686">Ba-Ⅰ-2 親屬稱謂。</text:p>
            <text:p text:style-name="P687"><text:span text:style-name="T688">◎</text:span><text:span text:style-name="T689">Bg-Ⅰ-2 口語表達。</text:span></text:p>
          </table:table-cell>
          <table:table-cell table:style-name="TableCell690">
            <text:p text:style-name="P691">閩-E-B1</text:p>
            <text:p text:style-name="P692">具備理解與使用閩南語文的基本能力，並能從事表達、溝通，以運用於家庭、學校、社區生活之中。</text:p>
            <text:p text:style-name="P693"/>
          </table:table-cell>
          <table:table-cell table:style-name="TableCell694">
            <text:p text:style-name="P695">1.能正確使用閩南語朗誦課文，並認讀課文中的重要語詞。</text:p>
            <text:p text:style-name="P696"/>
          </table:table-cell>
          <table:table-cell table:style-name="TableCell697">
            <text:p text:style-name="P698">1.老師請學生拿出全家福照片，兩人一組，互相介紹自己的家人。</text:p>
            <text:p text:style-name="P699">2.可徵選自願者上臺，與全班同學分享。上臺的同學由老師給予獎勵。</text:p>
            <text:p text:style-name="P700">3.老師鼓勵學生盡量使用閩南語的說出照片中的人物（稱謂），例如：這是我的阿母、這是我的阿爸、這是我的阿姊、這是我的小弟。</text:p>
            <text:p text:style-name="P701">4.老師領讀，學生跟讀，學生的手指頭跟隨老師的念誦指到對應的字。也可播放CD1或教學電子書，帶領學生聆聽、朗讀課文。</text:p>
            <text:p text:style-name="P702">5.老師可請學生將課文中的鼻韻母「驚」圈起來，告訴學生念誦時要注意其發音。</text:p>
            <text:p text:style-name="P703">6.學生兩兩分組認讀課文，老師行間指導。</text:p>
            <text:p text:style-name="P704">7.交付任務：學生四～五位分組，找出不了解其意義的字詞，引導學生討論，老師再從旁提示或修正。（老師可視班上學生的學習狀況，調整分組的組數）。</text:p>
            <text:p text:style-name="P705">8.透過交付任務後，老師再進行課文內容講解，可強化學生學習印象。</text:p>
            <text:p text:style-name="P706">9.造句練習。</text:p>
            <text:p text:style-name="P707">10.播放CD1或教學電子書，教導學生學唱本課歌曲。</text:p>
            <text:p text:style-name="P708">11.歡樂動一動：老師進行課文律動教學。</text:p>
            <text:p text:style-name="P709">12.老師將全班分數組，輪流出列，以組為單位圍成一個圓圈，一人雙手手心向上，一人雙手手心向下，一上一下間隔排列。</text:p>
            <text:p text:style-name="P710">13.學生一邊念課文，一邊用手指輕點左右同學的手心，每念完一句，左右同學手心上下換方向，直到課文結束。</text:p>
            <text:p text:style-name="P711">14.指導學生填寫自評表：做到的項目畫圈，並請對方簽名或蓋章。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.自評表</text:p>
            <text:p text:style-name="P716">2.CD1</text:p>
            <text:p text:style-name="P717">3.教學電子書</text:p>
            <text:p text:style-name="P718">4.全家福照片</text:p>
            <text:p text:style-name="P719"/>
          </table:table-cell>
          <table:table-cell table:style-name="TableCell720">
            <text:p text:style-name="P721">口語評量</text:p>
            <text:p text:style-name="P722">表演評量</text:p>
            <text:p text:style-name="P723">遊戲評量</text:p>
            <text:p text:style-name="P724"/>
          </table:table-cell>
        </table:table-row>
        <text:soft-page-break/>
        <table:table-row table:style-name="TableRow725">
          <table:table-cell table:style-name="TableCell726">
            <text:p text:style-name="P727">九</text:p>
          </table:table-cell>
          <table:table-cell table:style-name="TableCell728">
            <text:p text:style-name="P729">10/20</text:p>
            <text:p text:style-name="P730">｜</text:p>
            <text:p text:style-name="P731">10/26</text:p>
          </table:table-cell>
          <table:table-cell table:style-name="TableCell732">
            <text:p text:style-name="P733">二、甜蜜的家庭</text:p>
          </table:table-cell>
          <table:table-cell table:style-name="TableCell734">
            <text:p text:style-name="P735">3.心肝仔囝</text:p>
          </table:table-cell>
          <table:table-cell table:style-name="TableCell736">
            <text:p text:style-name="P737">1-Ⅰ-1 能聽辨閩南語常用字詞的語音差異。</text:p>
            <text:p text:style-name="P738">1-Ⅰ-2 能聽懂日常生活中閩南語語句並掌握重點。</text:p>
            <text:p text:style-name="P739">1-Ⅰ-4 能從聆聽中建立主動學習閩南語的興趣與習慣。</text:p>
            <text:p text:style-name="P740">2-Ⅰ-4 能主動使用閩南語與他人互動。</text:p>
            <text:p text:style-name="P741"/>
          </table:table-cell>
          <table:table-cell table:style-name="TableCell742">
            <text:p text:style-name="P743"><text:span text:style-name="T744">◎</text:span><text:span text:style-name="T745">Ab-Ⅰ-1 語詞運用。</text:span></text:p>
            <text:p text:style-name="P746"><text:span text:style-name="T747">◎</text:span><text:span text:style-name="T748">Ab-Ⅰ-2 句型運用。</text:span></text:p>
            <text:p text:style-name="P749">Ba-Ⅰ-2 親屬稱謂。</text:p>
            <text:p text:style-name="P750">Bb-Ⅰ-1 家庭生活。</text:p>
            <text:p text:style-name="P751"><text:span text:style-name="T752">◎</text:span><text:span text:style-name="T753">Bg-Ⅰ-2 口語表達。</text:span></text:p>
          </table:table-cell>
          <table:table-cell table:style-name="TableCell754">
            <text:p text:style-name="P755">閩-E-A1</text:p>
            <text:p text:style-name="P756">具備認識閩南語文對個人生活的重要性，並能主動學習，進而建立學習閩南語文的能力。</text:p>
            <text:p text:style-name="P757">閩-E-B1</text:p>
            <text:p text:style-name="P758">具備理解與使用閩南語文的基本能力，並能從事表達、溝通，以運用於家庭、學校、社區生活之中。</text:p>
            <text:p text:style-name="P759">閩-E-C2</text:p>
            <text:p text:style-name="P760">具備運用閩南語文的溝通能力，珍愛自己、尊重別人，發揮團隊合作的精神。</text:p>
          </table:table-cell>
          <table:table-cell table:style-name="TableCell761">
            <text:p text:style-name="P762">1.能正確使用閩南語說出親屬稱謂，並主動應用於日常生活中。</text:p>
            <text:p text:style-name="P763">2.能正確運用課程所學習的句型，並主動應用於日常生活中。</text:p>
            <text:p text:style-name="P764">3.能正確而且主動的使用閩南語介紹自己的家人的稱謂。</text:p>
          </table:table-cell>
          <table:table-cell table:style-name="TableCell765">
            <text:p text:style-name="P766">1.老師揭示問題，請學生舉手搶答，答對平時成績加分。</text:p>
            <text:p text:style-name="P767">（1）課文內底有講著啥物稱呼？（課文中有提到什麼稱謂？）</text:p>
            <text:p text:style-name="P768"><text:span text:style-name="T769">※</text:span><text:span text:style-name="T770">答案：課文內底有講著阿爸、阿母、我。（課文中有提到爸爸、媽媽、我。）</text:span></text:p>
            <text:p text:style-name="P771"><text:span text:style-name="T772">（2）</text:span><text:span text:style-name="T773">對佗位會當看出爸母對囝兒的愛？（從哪裡可以看出父母對子女的愛？）</text:span><text:span text:style-name="T774">※</text:span><text:span text:style-name="T775">答案：對「驚我破病，驚我跋倒，予我食飽、穿好，健康大漢無煩惱」會當看出爸母對囝兒的愛。（從「怕我生病，怕我跌倒，讓我吃得飽、穿得好，健康長大沒有煩惱」可以看出父母對子女的愛。）</text:span></text:p>
            <text:p text:style-name="P776">（3）老師要讓學生了解長輩關懷自己的心情，藉此鼓勵學生關懷自己的親人，並懂得尊長敬老。</text:p>
            <text:p text:style-name="P777">2.老師播放CD1或教學電子書或自行領讀「輕鬆學語詞」。</text:p>
            <text:p text:style-name="P778">3.老師講解語詞，並指導學生正確發音。</text:p>
            <text:p text:style-name="P779">4.老師將學生分數組，各組依序當小弟、小妹、阿姊、阿兄、阿媽、阿公、阿母、阿爸，輪流說出「我是○○」（各組的稱謂），之後各組再互換角色。</text:p>
            <text:p text:style-name="P780">5.語詞造句。</text:p>
            <text:p text:style-name="P781">6.語詞延伸。</text:p>
            <text:p text:style-name="P782">7.老師先說明「啥物人欲去食喜酒？」（誰要去吃喜酒？）的意思，並讓學生練習說這句話。</text:p>
            <text:p text:style-name="P783">8.將學生分組。請各組組員豎起食指，聽老師喊完「選組長」後，即將食指指向自己這組的其中一個人，被最多食指指到的那個人就是組長。</text:p>
            <text:p text:style-name="P784">9.請各組自備一套課本附件的稱謂圖卡，放在組長的桌上。<text:s/></text:p>
            <text:p text:style-name="P785">10.全班學生一起問：「啥物人欲去食喜酒？」老師回答：「阿爸佮阿母欲去食喜酒。」（舉例）各組則趕緊找出阿爸、阿母這兩張圖卡，完成任務時由各組組長舉手示意，全組組員再一起用閩南語分別說出圖卡稱謂。舉手速度最快且回答正確的組別，可得到一分。</text:p>
            <text:p text:style-name="P786">11.老師可更換稱謂和人數，也可更換組長，盡量讓每一位學生都有擔任組長的機會。</text:p>
            <text:p text:style-name="P787">12.老師範讀、領讀，再由全班一起念誦；也可播放CD1或教學電子書，帶領學生聆聽、念誦「語詞運用」。</text:p>
            <text:p text:style-name="P788">13.讓學生「練習句型」。</text:p>
            <text:p text:style-name="P789">14.老師範讀、領讀，再由全班一起念誦；也可播放CD1或教學電子書，帶領學生聆聽、念誦「講看覓」。</text:p>
            <text:p text:style-name="P790">15.讓學生參照「講看覓」句型：我是（ ），阮兜有（ ）、（ ）、（ ）……佮我，介紹自己和家人。</text:p>
            <text:p text:style-name="P791">16.老師發下學習單（家庭樹）（參考備課用書P153），請學生回家與家人共同完成。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1. CD1</text:p>
            <text:p text:style-name="P796">2.教學電子書</text:p>
            <text:p text:style-name="P797">3.自製字卡</text:p>
            <text:p text:style-name="P798">4.學習單</text:p>
            <text:p text:style-name="P799">5.稱謂圖卡</text:p>
            <text:p text:style-name="P800"/>
          </table:table-cell>
          <table:table-cell table:style-name="TableCell801">
            <text:p text:style-name="P802">口語評量</text:p>
            <text:p text:style-name="P803">聽力評量</text:p>
            <text:p text:style-name="P804">態度評量</text:p>
            <text:p text:style-name="P805"/>
          </table:table-cell>
        </table:table-row>
        <text:soft-page-break/>
        <table:table-row table:style-name="TableRow806">
          <table:table-cell table:style-name="TableCell807">
            <text:p text:style-name="P808">十</text:p>
          </table:table-cell>
          <table:table-cell table:style-name="TableCell809">
            <text:p text:style-name="P810">10/27</text:p>
            <text:p text:style-name="P811">｜</text:p>
            <text:p text:style-name="P812">11/2</text:p>
          </table:table-cell>
          <table:table-cell table:style-name="TableCell813">
            <text:p text:style-name="P814">二、甜蜜的家庭</text:p>
          </table:table-cell>
          <table:table-cell table:style-name="TableCell815">
            <text:p text:style-name="P816">3.心肝仔囝</text:p>
          </table:table-cell>
          <table:table-cell table:style-name="TableCell817">
            <text:p text:style-name="P818">1-Ⅰ-1 能聽辨閩南語常用字詞的語音差異。</text:p>
            <text:p text:style-name="P819">1-Ⅰ-3 能聽懂所學的閩南語文課文主題、內容並掌握重點。</text:p>
            <text:p text:style-name="P820">1-Ⅰ-4 能從聆聽中建立主動學習閩南語的興趣與習慣。</text:p>
            <text:p text:style-name="P821">2-Ⅰ-3 能正確朗讀所學的閩南語課文。</text:p>
            <text:p text:style-name="P822">2-Ⅰ-4 能主動使用閩南語與他人互動。</text:p>
            <text:p text:style-name="P823"/>
          </table:table-cell>
          <table:table-cell table:style-name="TableCell824">
            <text:p text:style-name="P825">Aa-Ⅰ-1 文字認讀。</text:p>
            <text:p text:style-name="P826"><text:span text:style-name="T827">◎</text:span><text:span text:style-name="T828">Ab-Ⅰ-1 語詞運用。</text:span></text:p>
            <text:p text:style-name="P829"><text:span text:style-name="T830">◎</text:span><text:span text:style-name="T831">Ab-Ⅰ-2 句型運用。</text:span></text:p>
            <text:p text:style-name="P832">Ba-Ⅰ-2 親屬稱謂。</text:p>
            <text:p text:style-name="P833">Bb-Ⅰ-1 家庭生活。</text:p>
            <text:p text:style-name="P834"><text:span text:style-name="T835">◎</text:span><text:span text:style-name="T836">Bg-Ⅰ-2 口語表達。</text:span></text:p>
          </table:table-cell>
          <table:table-cell table:style-name="TableCell837">
            <text:p text:style-name="P838">閩-E-A1</text:p>
            <text:p text:style-name="P839">具備認識閩南語文對個人生活的重要性，並能主動學習，進而建立學習閩南語文的能力。</text:p>
            <text:p text:style-name="P840">閩-E-B1</text:p>
            <text:p text:style-name="P841">具備理解與使用閩南語文的基本能力，並能從事表達、溝通，以運用於家庭、學校、社區生活之中。</text:p>
            <text:p text:style-name="P842"/>
          </table:table-cell>
          <table:table-cell table:style-name="TableCell843">
            <text:p text:style-name="P844">1.能正確使用閩南語說出親屬稱謂，並主動應用於日常生活中。</text:p>
            <text:p text:style-name="P845">2.能正確運用課程所學習的句型，並主動應用於日常生活中。</text:p>
            <text:p text:style-name="P846">3.能正確而且主動的使用閩南語介紹自己的家人的稱謂。</text:p>
          </table:table-cell>
          <table:table-cell table:style-name="TableCell847">
            <text:p text:style-name="P848">1.老師請學生拿出學習單，檢視學生完成狀況，並給予完成者獎勵。</text:p>
            <text:p text:style-name="P849">2.鼓勵學生發表學習單中內容，例如：阮阿爸叫做○○○、阮阿母叫做○○○、阮小妹叫做○○○……。</text:p>
            <text:p text:style-name="P850">3.老師依據課本「做伙來練習」的內容，向學生說明活動方式。</text:p>
            <text:p text:style-name="P851">4.本活動需運用前面「講看覓」和「語詞運用」學過的口語能力，因此老師可斟酌學生的學習情形，再複習一次，使分組練習時進行更順暢。</text:p>
            <text:p text:style-name="P852">5.老師巡視各組練習情形，如果學生無法用閩南語說出家人的嗜好時，老師可直接提示，協助學生說出完整的句子。</text:p>
            <text:p text:style-name="P853">6.老師念題目或播放CD1、教學電子書，請學生仔細聆聽。</text:p>
            <text:p text:style-name="P854">7.請學生根據聽到的內容，將順序寫在課本上。</text:p>
            <text:p text:style-name="P855">8.老師公布正確答案，然後進行講解。</text:p>
            <text:p text:style-name="P856">9.老師隨機點選學生，讓他們用閩南語再說一次答案。</text:p>
            <text:p text:style-name="P857"/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1.CD1</text:p>
            <text:p text:style-name="P862">2.教學電子書</text:p>
            <text:p text:style-name="P863">3.學習單</text:p>
            <text:p text:style-name="P864">4.稱謂圖卡</text:p>
            <text:p text:style-name="P865"/>
          </table:table-cell>
          <table:table-cell table:style-name="TableCell866">
            <text:p text:style-name="P867">作業評量</text:p>
            <text:p text:style-name="P868">口語評量</text:p>
            <text:p text:style-name="P869">聽力評量</text:p>
            <text:p text:style-name="P870"/>
          </table:table-cell>
        </table:table-row>
        <text:soft-page-break/>
        <table:table-row table:style-name="TableRow871">
          <table:table-cell table:style-name="TableCell872">
            <text:p text:style-name="P873">十一</text:p>
          </table:table-cell>
          <table:table-cell table:style-name="TableCell874">
            <text:p text:style-name="P875">11/3</text:p>
            <text:p text:style-name="P876">｜</text:p>
            <text:p text:style-name="P877">11/9</text:p>
          </table:table-cell>
          <table:table-cell table:style-name="TableCell878">
            <text:p text:style-name="P879">二、甜蜜的家庭</text:p>
          </table:table-cell>
          <table:table-cell table:style-name="TableCell880">
            <text:p text:style-name="P881">3.心肝仔囝</text:p>
          </table:table-cell>
          <table:table-cell table:style-name="TableCell882">
            <text:p text:style-name="P883">1-Ⅰ-2 能聽懂日常生活中閩南語語句並掌握重點。</text:p>
            <text:p text:style-name="P884">1-Ⅰ-4 能從聆聽中建立主動學習閩南語的興趣與習慣。</text:p>
            <text:p text:style-name="P885">2-Ⅰ-4 能主動使用閩南語與他人互動。</text:p>
            <text:p text:style-name="P886"/>
          </table:table-cell>
          <table:table-cell table:style-name="TableCell887">
            <text:p text:style-name="P888">Ba-Ⅰ-2 親屬稱謂。</text:p>
            <text:p text:style-name="P889">Bb-Ⅰ-1 家庭生活。</text:p>
            <text:p text:style-name="P890"><text:span text:style-name="T891">◎</text:span><text:span text:style-name="T892">Bg-Ⅰ-2 口語表達。</text:span></text:p>
          </table:table-cell>
          <table:table-cell table:style-name="TableCell893">
            <text:p text:style-name="P894">閩-E-B1</text:p>
            <text:p text:style-name="P895">具備理解與使用閩南語文的基本能力，並能從事表達、溝通，以運用於家庭、學校、社區生活之中。</text:p>
            <text:p text:style-name="P896"/>
          </table:table-cell>
          <table:table-cell table:style-name="TableCell897">
            <text:p text:style-name="P898">1.能正確使用閩南語說出親屬稱謂，並主動應用於日常生活中。</text:p>
            <text:p text:style-name="P899">2.能正確而且主動的使用閩南語介紹自己的家人的稱謂。</text:p>
          </table:table-cell>
          <table:table-cell table:style-name="TableCell900">
            <text:p text:style-name="P901">1.老師問學生本單元學會哪些語詞或句子，請學生用閩南語回答。</text:p>
            <text:p text:style-name="P902">2.老師播放CD1教學電子書，請學生聆聽後在課本貼上貼紙。</text:p>
            <text:p text:style-name="P903">3.老師也可請學生把第二、三課的語詞圖卡放在桌上，再根據第1～4題的CD念誦內容，替換稱謂和文具，請學生將聽到的稱謂和文具圖卡找出來並高舉至頭頂。舉例：</text:p>
            <text:p text:style-name="P904">（1）第1題可改成「阿母咧揣鉸刀」、「阿姊咧揣尺」……</text:p>
            <text:p text:style-name="P905">（2）第2題可改成「小妹共拊仔囥佇桌頂」、「小弟共彩色筆囥佇桌頂」……</text:p>
            <text:p text:style-name="P906">（3）第3題可改成「阿母咧種花」、「阿公咧看電視」……</text:p>
            <text:p text:style-name="P907">（4）第4題可改成「阿姊用鉛筆咧寫字」、「阿兄用刀仔咧割物件」……</text:p>
            <text:p text:style-name="P908">4.每練習完一題，請學生全句複誦一次。例如第1題，學生要說「阿母咧揣鉸刀」……。</text:p>
            <text:p text:style-name="P909">5.可全班回答、老師指定回答，也可以讓學生互相練習。</text:p>
            <text:p text:style-name="P910">6.播放CD1教學電子書，讓學生聆聽「複習二之2」的內容。</text:p>
            <text:p text:style-name="P911">7.利用「複習二之2」的圖片，引導學生自由回答：</text:p>
            <text:p text:style-name="P912">（1）美芳的家裡有那些成員？</text:p>
            <text:p text:style-name="P913">（2）「複習二之2」答案是什麼？說說看。</text:p>
            <text:p text:style-name="P914">8.藉此幫助學生複習家中成員的講法，老師可隨機抽問學生：現在和你住在一起的家人有那些？你是怎麼稱呼家中成員？總共有幾個人？大人有幾位？小孩有幾位？並鼓勵學生：如果手機有家人照片，可與大家分享並介紹。老師也可用照片介紹自己的家人，與學生互動。</text:p>
            <text:p text:style-name="P915">9.老師可先請學生說一說課本連環漫畫圖中的人事物，再播放CD1或教學電子書，讓學生聆聽「看圖聽故事」。</text:p>
            <text:p text:style-name="P916">10.老師講解故事內容，再播放教學電子書，老師可依學生程度及教學需求，切換影片的國、臺語字幕或關閉字幕。</text:p>
            <text:p text:style-name="P917">11.老師可針對故事裡的語詞做解釋，然後再鼓勵學生試著看圖說故事。</text:p>
            <text:p text:style-name="P918">12.老師可就指導語進行提問：</text:p>
            <text:p text:style-name="P919"><text:span text:style-name="T920">（1）這家伙仔轉去庄跤看啥物人？（這一家回去鄉下看什麼人？）</text:span><text:span text:style-name="T921">※</text:span><text:span text:style-name="T922">答案：這家伙仔轉去庄跤看阿公、阿媽。（這一家回去鄉下看爺爺、奶奶。）</text:span></text:p>
            <text:p text:style-name="P923"><text:span text:style-name="T924">（2）</text:span><text:span text:style-name="T925"><draw:frame draw:style-name="a20" draw:name="圖片 43" text:anchor-type="as-char" svg:x="0in" svg:y="0in" svg:width="0.17708in" svg:height="0.17708in" style:rel-width="scale" style:rel-height="scale"><draw:image xlink:href="media/image2.png" xlink:type="simple" xlink:show="embed" xlink:actuate="onLoad"/><svg:title/><svg:desc>E701</svg:desc></draw:frame></text:span><text:span text:style-name="T926">有做啥物代誌？（他們有做什麼事情？）<text:s/></text:span></text:p>
            <text:p text:style-name="P927"><text:span text:style-name="T928">※</text:span><text:span text:style-name="T929">答案：逐家坐佇客廳咧開講，阿兄講佇學校發生的代誌予阿公、阿媽聽，我嘛唱歌跳舞予逐家看。食飽了後，阿公</text:span><text:span text:style-name="T930"><draw:frame draw:style-name="a21" draw:name="圖片 44" text:anchor-type="as-char" svg:x="0in" svg:y="0in" svg:width="0.15625in" svg:height="0.15625in" style:rel-width="scale" style:rel-height="scale"><draw:image xlink:href="media/image3.png" xlink:type="simple" xlink:show="embed" xlink:actuate="onLoad"/><svg:title/><svg:desc>F523</svg:desc></draw:frame></text:span><text:span text:style-name="T931">我佮阿兄出去行行咧，阮佇草埔走來走去，耍甲真歡喜。（大家坐在客廳聊天，哥哥講在學校發生的事給爺爺、奶奶聽，我也唱歌跳舞給大家看。吃飽後，爺爺帶我和哥哥出去走走，我們在草地上跑來跑去，玩得很開心。）</text:span></text:p>
            <text:p text:style-name="P932">13.老師重點式複習本單元所學。</text:p>
            <text:p text:style-name="P933">14.老師搭配教學電子書，播放「情境對話教學」影片讓學生觀賞，鼓勵學生使用閩南語描述影片中的情節，留意當中提到了哪些親屬稱謂？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1.CD1</text:p>
            <text:p text:style-name="P938">2.教學電子書</text:p>
            <text:p text:style-name="P939">3.第二、三課的語詞圖卡</text:p>
            <text:p text:style-name="P940"/>
          </table:table-cell>
          <table:table-cell table:style-name="TableCell941">
            <text:p text:style-name="P942">口語評量</text:p>
            <text:p text:style-name="P943">聽力評量</text:p>
            <text:p text:style-name="P944"/>
          </table:table-cell>
        </table:table-row>
        <text:soft-page-break/>
        <table:table-row table:style-name="TableRow945">
          <table:table-cell table:style-name="TableCell946">
            <text:p text:style-name="P947">十二</text:p>
            <text:p text:style-name="P948"/>
          </table:table-cell>
          <table:table-cell table:style-name="TableCell949">
            <text:p text:style-name="P950">11/10</text:p>
            <text:p text:style-name="P951">｜</text:p>
            <text:p text:style-name="P952">11/16</text:p>
          </table:table-cell>
          <table:table-cell table:style-name="TableCell953">
            <text:p text:style-name="P954">三、古錐的動物</text:p>
          </table:table-cell>
          <table:table-cell table:style-name="TableCell955">
            <text:p text:style-name="P956">4.鳥仔</text:p>
          </table:table-cell>
          <table:table-cell table:style-name="TableCell957">
            <text:p text:style-name="P958">1-Ⅰ-3 能聽懂所學的閩南語文課文主題、內容並掌握重點。</text:p>
            <text:p text:style-name="P959">2-Ⅰ-3 能正確朗讀所學的閩南語課文。</text:p>
            <text:p text:style-name="P960">3-Ⅰ-1 能建立樂意閱讀閩南語文語句和短文的興趣。</text:p>
          </table:table-cell>
          <table:table-cell table:style-name="TableCell961">
            <text:p text:style-name="P962">Aa-Ⅰ-1 文字認讀。</text:p>
            <text:p text:style-name="P963"><text:span text:style-name="T964">◎</text:span><text:span text:style-name="T965">Bg-Ⅰ-2 口語表達。</text:span></text:p>
          </table:table-cell>
          <table:table-cell table:style-name="TableCell966">
            <text:p text:style-name="P967">閩-E-B1</text:p>
            <text:p text:style-name="P968">具備理解與使用閩南語文的基本能力，並能從事表達、溝通，以運用於家庭、學校、社區生活之中。</text:p>
          </table:table-cell>
          <table:table-cell table:style-name="TableCell969">
            <text:p text:style-name="P970">1.能正確用閩南語朗誦課文，並能認讀課文中的重要語詞。</text:p>
            <text:p text:style-name="P971">2.能正確使用閩南語文來表達，並主動和人以閩南語文溝通。</text:p>
            <text:p text:style-name="P972"/>
          </table:table-cell>
          <table:table-cell table:style-name="TableCell973">
            <text:p text:style-name="P974">1.老師穿有印有動物圖案的服裝進入教室，問學生知不知道這是什麼動物？老師鼓勵學生用閩南語試說一遍。<text:s/></text:p>
            <text:p text:style-name="P975">2.老師再模仿小鳥「啾！啾！啾！」的叫聲，並擺動雙手做飛翔的樣子，請學生猜出老師模仿的動物名稱，藉此進入課文教學。</text:p>
            <text:p text:style-name="P976">3.老師請學生觀察課文情境圖，引導學生用閩南語說出「鳥</text:p>
            <text:p text:style-name="P977">仔」、「鳥仔岫」。</text:p>
            <text:p text:style-name="P978">4.老師領讀，學生跟讀，當老師念到哪裡，學生的手指頭隨老師的念誦指到對應的字。也可播放CD2或教學電子書，帶領學生聆聽、朗讀課文。</text:p>
            <text:p text:style-name="P979">5.老師進行課文內容講解。</text:p>
            <text:p text:style-name="P980">6.學生兩兩分組認讀課文，老師行間指導。</text:p>
            <text:p text:style-name="P981">7.造句練習。</text:p>
            <text:p text:style-name="P982">8.播放CD2或教學電子書，教導學生學唱本課歌曲。</text:p>
            <text:p text:style-name="P983">9.歡樂動一動：</text:p>
            <text:p text:style-name="P984">（1）老師進行課文律動教學。</text:p>
            <text:p text:style-name="P985">（2）依學生人數做適當分組，各組依序上臺表演律動，老師視各組表現給予獎勵。</text:p>
            <text:p text:style-name="P986">10.將學生分成若干小組進行遊戲，每組四～五人。</text:p>
            <text:p text:style-name="P987">11.組內成員猜拳決定誰當鬼。</text:p>
            <text:p text:style-name="P988">12.當鬼者伸出一手，掌心向下，其他人伸出食指抵住掌心。</text:p>
            <text:p text:style-name="P989">13.大家輪流念課文，一人念一句（可由老師規定怎麼念），念到最後一個字，當鬼者將掌心收合，其他人要快速收手，避免被鬼抓到。</text:p>
            <text:p text:style-name="P990">14.被鬼抓到者，變成下一輪的鬼。</text:p>
            <text:p text:style-name="P991">15.指導學生填寫自評表：做到的項目畫圈，並請對方簽名或蓋章。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1.自評表</text:p>
            <text:p text:style-name="P996">2.CD2</text:p>
            <text:p text:style-name="P997">3.教學電子書</text:p>
            <text:p text:style-name="P998"/>
          </table:table-cell>
          <table:table-cell table:style-name="TableCell999">
            <text:p text:style-name="P1000">口語評量</text:p>
            <text:p text:style-name="P1001">表演評量</text:p>
            <text:p text:style-name="P1002">遊戲評量</text:p>
            <text:p text:style-name="P1003"/>
          </table:table-cell>
        </table:table-row>
        <text:soft-page-break/>
        <table:table-row table:style-name="TableRow1004">
          <table:table-cell table:style-name="TableCell1005">
            <text:p text:style-name="P1006">十三</text:p>
          </table:table-cell>
          <table:table-cell table:style-name="TableCell1007">
            <text:p text:style-name="P1008">11/17</text:p>
            <text:p text:style-name="P1009">｜</text:p>
            <text:p text:style-name="P1010">11/23</text:p>
          </table:table-cell>
          <table:table-cell table:style-name="TableCell1011">
            <text:p text:style-name="P1012">三、古錐的動物</text:p>
          </table:table-cell>
          <table:table-cell table:style-name="TableCell1013">
            <text:p text:style-name="P1014">4.鳥仔</text:p>
          </table:table-cell>
          <table:table-cell table:style-name="TableCell1015">
            <text:p text:style-name="P1016">1-Ⅰ-1 能聽辨閩南語常用字詞的語音差異。</text:p>
            <text:p text:style-name="P1017">1-Ⅰ-2 能聽懂日常生活中閩南語語句並掌握重點。</text:p>
            <text:p text:style-name="P1018">1-Ⅰ-4 能從聆聽中建立主動學習閩南語的興趣與習慣。</text:p>
            <text:p text:style-name="P1019">2-Ⅰ-1 能用閩南語簡單表達對他人的關懷與禮節。</text:p>
            <text:p text:style-name="P1020">2-Ⅰ-4 能主動使用閩南語與他人互動。</text:p>
            <text:p text:style-name="P1021"/>
          </table:table-cell>
          <table:table-cell table:style-name="TableCell1022">
            <text:p text:style-name="P1023"><text:span text:style-name="T1024">◎</text:span><text:span text:style-name="T1025">Ab-Ⅰ-1 語詞運用。</text:span></text:p>
            <text:p text:style-name="P1026"><text:span text:style-name="T1027">◎</text:span><text:span text:style-name="T1028">Bg-Ⅰ-2 口語表達。</text:span></text:p>
          </table:table-cell>
          <table:table-cell table:style-name="TableCell1029">
            <text:p text:style-name="P1030">閩-E-A1</text:p>
            <text:p text:style-name="P1031">具備認識閩南語文對個人生活的重要性，並能主動學習，進而建立學習閩南語文的能力。</text:p>
            <text:p text:style-name="P1032">閩-E-B1</text:p>
            <text:p text:style-name="P1033">具備理解與使用閩南語文的基本能力，並能從事表達、溝通，以運用於家庭、學校、社區生活之中。</text:p>
          </table:table-cell>
          <table:table-cell table:style-name="TableCell1034">
            <text:p text:style-name="P1035">1.能正確使用閩南語說出日常生活中常見動物的名稱。</text:p>
            <text:p text:style-name="P1036">2.能正確使用閩南語文來表達，並主動和人以閩南語文溝通。</text:p>
            <text:p text:style-name="P1037">3.能懂得欣賞課文裡各種動物的閩南語名稱，並養成愛護動物的習慣。</text:p>
          </table:table-cell>
          <table:table-cell table:style-name="TableCell1038">
            <text:p text:style-name="P1039">1.老師揭示問題，請學生舉手搶答。</text:p>
            <text:p text:style-name="P1040"><text:span text:style-name="T1041">（1）</text:span><text:span text:style-name="T1042">課文內底有講著啥物動物？（課文中有提到什麼動物？）</text:span><text:span text:style-name="T1043">※</text:span><text:span text:style-name="T1044">答案：課文內底有講著鳥仔。（課文中有提到小鳥。）</text:span></text:p>
            <text:p text:style-name="P1045">（2）鳥仔的叫聲是啥物？（小鳥的叫聲是什麼？）</text:p>
            <text:p text:style-name="P1046"><text:span text:style-name="T1047">※</text:span><text:span text:style-name="T1048">答案：鳥仔的叫聲啾！啾！啾！（小鳥的叫聲啾！啾！啾！）</text:span></text:p>
            <text:p text:style-name="P1049">（3）鳥仔佇佗位做岫？（小鳥在哪裡築巢？）</text:p>
            <text:p text:style-name="P1050"><text:span text:style-name="T1051">※</text:span><text:span text:style-name="T1052">答案：鳥仔佇樹仔頂做岫。（小鳥在樹上築巢。）</text:span></text:p>
            <text:p text:style-name="P1053">2.老師播放CD2或教學電子書或自行領讀「輕鬆學語詞」。</text:p>
            <text:p text:style-name="P1054">3.老師講解語詞，並指導學生正確發音。</text:p>
            <text:p text:style-name="P1055">4.語詞造句。<text:tab/></text:p>
            <text:p text:style-name="P1056">5.請學生將課本附件的動物圖卡撕下疊好，兩人一組，面對面，互相抽圖卡並看圖回答。</text:p>
            <text:p text:style-name="P1057">6.每個人挑一張自己喜愛的動物圖卡，放在胸前，扮演那種動物（學叫聲或動作）。</text:p>
            <text:p text:style-name="P1058">7.隨機走動，遇見誰就跟誰打招呼。先自我介紹，並且聊天講一句話。例如：甲：你好，我是貓仔。（你好，我是貓。） <text:s/>乙：你好，我是鳥仔。（你好，我是小鳥。）甲：你真古錐。（你真可愛。）乙：多謝∕勞力。（謝謝。）</text:p>
            <text:p text:style-name="P1059">8.走動時若不小心碰到同學，要說：甲：失禮，我毋是刁故意的。（對不起，我不是故意的。）乙：無要緊！（沒關係！）</text:p>
            <text:p text:style-name="P1060"><text:span text:style-name="T1061">9</text:span><text:span text:style-name="T1062">.每個人回座位換一張圖卡，換一種動物。同樣的玩法，換一種對話方式：直接叫對方的動物名稱，並且聊天講一句話。例如：甲：馬仔</text:span><text:span text:style-name="T1063"><draw:frame draw:style-name="a22" draw:name="圖片 47" text:anchor-type="as-char" svg:x="0in" svg:y="0in" svg:width="0.17708in" svg:height="0.15625in" style:rel-width="scale" style:rel-height="scale"><draw:image xlink:href="media/image1.png" xlink:type="simple" xlink:show="embed" xlink:actuate="onLoad"/><svg:title/><svg:desc>F39A</svg:desc></draw:frame></text:span><text:span text:style-name="T1064">早。（馬早安。）乙：膨鼠</text:span><text:span text:style-name="T1065"><draw:frame draw:style-name="a23" draw:name="圖片 48" text:anchor-type="as-char" svg:x="0in" svg:y="0in" svg:width="0.17708in" svg:height="0.15625in" style:rel-width="scale" style:rel-height="scale"><draw:image xlink:href="media/image1.png" xlink:type="simple" xlink:show="embed" xlink:actuate="onLoad"/><svg:title/><svg:desc>F39A</svg:desc></draw:frame></text:span><text:span text:style-name="T1066">早。（松鼠早安。）甲：我欲來去讀冊。（我要去上學。）乙：好，再會。（好，再見。）甲：再會。（再見。）</text:span></text:p>
            <text:p text:style-name="P1067">10.可用揮手、握手、擁抱的方式打招呼，當作日常生活，自然表現。</text:p>
            <text:p text:style-name="P1068">11.老師播放CD2或教學電子書或自行領讀「語詞運用」。</text:p>
            <text:p text:style-name="P1069">12.讓學生進行替換語詞及加長語句的練習，例如將課本語詞替換為：雞、鴨、馬、猴、牛、豬。</text:p>
            <text:p text:style-name="P1070">13.老師也可隨機抽取一張圖卡，讓學生搶答該圖卡語詞，並將該語詞帶入語詞運用加長語句，正確者給予獎勵。例：抽到「猴」→念誦：猴／猴真古錐／這隻猴真古錐。</text:p>
            <text:p text:style-name="P1071">14.老師播放CD2或教學電子書或自行領讀「講看覓」。</text:p>
            <text:p text:style-name="P1072">15.老師講解內容，並請學生依「講看覓」內容，兩兩練習對話。</text:p>
            <text:p text:style-name="P1073">16.兩人可輪流對調角色，並以不同的動物語詞回答。</text:p>
            <text:p text:style-name="P1074">17.老師播放CD2或教學電子書或自行領讀「臆謎猜」。</text:p>
            <text:p text:style-name="P1075">18.老師講解謎題的意思後，請學生猜出謎底。</text:p>
            <text:p text:style-name="P1076">19.老師公布正確解答，並解釋原因。</text:p>
            <text:p text:style-name="P1077">20.發下學習單（參考備課用書P154），請學生回家完成，於第三節上課時發表。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.CD2</text:p>
            <text:p text:style-name="P1082">2.教學電子書</text:p>
            <text:p text:style-name="P1083">3.動物圖卡</text:p>
            <text:p text:style-name="P1084">4.學習單</text:p>
            <text:p text:style-name="P1085">5.動物圖卡</text:p>
            <text:p text:style-name="P1086"/>
          </table:table-cell>
          <table:table-cell table:style-name="TableCell1087">
            <text:p text:style-name="P1088">口語評量</text:p>
            <text:p text:style-name="P1089">聽力評量</text:p>
            <text:p text:style-name="P1090">實作評量</text:p>
            <text:p text:style-name="P1091"/>
          </table:table-cell>
        </table:table-row>
        <text:soft-page-break/>
        <table:table-row table:style-name="TableRow1092">
          <table:table-cell table:style-name="TableCell1093">
            <text:p text:style-name="P1094">十四</text:p>
          </table:table-cell>
          <table:table-cell table:style-name="TableCell1095">
            <text:p text:style-name="P1096">11/24</text:p>
            <text:p text:style-name="P1097">｜</text:p>
            <text:p text:style-name="P1098">11/30</text:p>
          </table:table-cell>
          <table:table-cell table:style-name="TableCell1099">
            <text:p text:style-name="P1100">三、古錐的動物</text:p>
          </table:table-cell>
          <table:table-cell table:style-name="TableCell1101">
            <text:p text:style-name="P1102">4.鳥仔</text:p>
          </table:table-cell>
          <table:table-cell table:style-name="TableCell1103">
            <text:p text:style-name="P1104">1-Ⅰ-2 能聽懂日常生活中閩南語語句並掌握重點。</text:p>
            <text:p text:style-name="P1105">1-Ⅰ-3 能聽懂所學的閩南語文課文主題、內容並掌握重點。</text:p>
            <text:p text:style-name="P1106">2-Ⅰ-4 能主動使用閩南語與他人互動。</text:p>
            <text:p text:style-name="P1107"/>
          </table:table-cell>
          <table:table-cell table:style-name="TableCell1108">
            <text:p text:style-name="P1109"><text:span text:style-name="T1110">◎</text:span><text:span text:style-name="T1111">Ab-Ⅰ-1 語詞運用。</text:span></text:p>
            <text:p text:style-name="P1112"><text:span text:style-name="T1113">◎</text:span><text:span text:style-name="T1114">Bg-Ⅰ-2 口語表達。</text:span></text:p>
          </table:table-cell>
          <table:table-cell table:style-name="TableCell1115">
            <text:p text:style-name="P1116">閩-E-A1</text:p>
            <text:p text:style-name="P1117">具備認識閩南語文對個人生活的重要性，並能主動學習，進而建立學習閩南語文的能力。</text:p>
            <text:p text:style-name="P1118">閩-E-B1</text:p>
            <text:p text:style-name="P1119">具備理解與使用閩南語文的基本能力，並能從事表達、溝通，以運用於家庭、學校、社區生活之中。</text:p>
          </table:table-cell>
          <table:table-cell table:style-name="TableCell1120">
            <text:p text:style-name="P1121">1.能正確使用閩南語說出日常生活中常見動物的名稱。</text:p>
            <text:p text:style-name="P1122">2.能正確使用閩南語文來表達，並主動和人以閩南語文溝通。</text:p>
            <text:p text:style-name="P1123">3.能懂得欣賞課文裡各種動物的閩南語名稱，並養成愛護動物的習慣。</text:p>
          </table:table-cell>
          <table:table-cell table:style-name="TableCell1124">
            <text:p text:style-name="P1125">1.請學生先念出學習單上的動物語詞，再發表自己最喜歡的動物。</text:p>
            <text:p text:style-name="P1126">2.老師與學生討論哪些是愛護動物的行為？哪些不是？藉此告訴學生要愛護動物，培養愛護動物的情操。</text:p>
            <text:p text:style-name="P1127">3.老師依據課本「做伙來練習」的內容，跟學生說明活動方式。</text:p>
            <text:p text:style-name="P1128">4.每一組活動結束的時間不同，老師可先訂第一次進行3-5分鐘，看誰的動物比較多就是贏家。</text:p>
            <text:p text:style-name="P1129">5.如果時間內學生已結束遊戲，可以再玩一次，分數累加。</text:p>
            <text:p text:style-name="P1130">6.老師可視學生能力，提升難度，例如講完語詞後，能再用語詞造句者，則再加一分。</text:p>
            <text:p text:style-name="P1131">7.老師可視學生能力或教學時間，讓學生自製其他動物圖卡加入遊戲，使學生能學習更多動物的閩南語說法，並提升遊戲的挑戰性。</text:p>
            <text:p text:style-name="P1132">8.老師念題目或播放CD2或教學電子書，請學生仔細聆聽。</text:p>
            <text:p text:style-name="P1133">9.請學生根據聽到的CD內容，在課本上作答。</text:p>
            <text:p text:style-name="P1134">10.老師公布正確答案，並請學生用閩南語說出答案。</text:p>
            <text:p text:style-name="P1135">11.老師也可利用第三課的稱謂圖卡和本課的動物圖卡，各抽取，用磁鐵張貼在黑板上。老師根據圖卡出題，徵選自願者上臺聆聽題目後，將答案連起來並說說看。上臺的同學可獲得老師獎勵。</text:p>
            <text:p text:style-name="P1136">12.老師搭配教學電子書，播放「影音資源」影片讓學生欣賞，再問學生影片中有提到哪些動物？<text:s/></text:p>
            <text:p text:style-name="P1137"/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1.CD2</text:p>
            <text:p text:style-name="P1142">2.教學電子書</text:p>
            <text:p text:style-name="P1143">3.第三~四課圖卡</text:p>
            <text:p text:style-name="P1144">4.磁鐵</text:p>
            <text:p text:style-name="P1145">5.學習單</text:p>
            <text:p text:style-name="P1146"/>
          </table:table-cell>
          <table:table-cell table:style-name="TableCell1147">
            <text:p text:style-name="P1148">作業評量</text:p>
            <text:p text:style-name="P1149">口語評量</text:p>
            <text:p text:style-name="P1150">遊戲評量</text:p>
            <text:p text:style-name="P1151">聽力評量</text:p>
            <text:p text:style-name="P1152"/>
          </table:table-cell>
        </table:table-row>
        <text:soft-page-break/>
        <table:table-row table:style-name="TableRow1153">
          <table:table-cell table:style-name="TableCell1154">
            <text:p text:style-name="P1155">十五</text:p>
          </table:table-cell>
          <table:table-cell table:style-name="TableCell1156">
            <text:p text:style-name="P1157">12/1</text:p>
            <text:p text:style-name="P1158">｜</text:p>
            <text:p text:style-name="P1159">12/7</text:p>
          </table:table-cell>
          <table:table-cell table:style-name="TableCell1160">
            <text:p text:style-name="P1161">三、古錐的動物</text:p>
          </table:table-cell>
          <table:table-cell table:style-name="TableCell1162">
            <text:p text:style-name="P1163">5.數字歌</text:p>
          </table:table-cell>
          <table:table-cell table:style-name="TableCell1164">
            <text:p text:style-name="P1165">1-Ⅰ-3 能聽懂所學的閩南語文課文主題、內容並掌握重點。</text:p>
            <text:p text:style-name="P1166">1-Ⅰ-4 能從聆聽中建立主動學習閩南語的興趣與習慣。</text:p>
            <text:p text:style-name="P1167">2-Ⅰ-3 能正確朗讀所學的閩南語課文。</text:p>
            <text:p text:style-name="P1168">3-Ⅰ-1 能建立樂意閱讀閩南語文語句和短文的興趣。</text:p>
            <text:p text:style-name="P1169"/>
          </table:table-cell>
          <table:table-cell table:style-name="TableCell1170">
            <text:p text:style-name="P1171">Aa-Ⅰ-1 文字認讀。</text:p>
            <text:p text:style-name="P1172"><text:span text:style-name="T1173">◎</text:span><text:span text:style-name="T1174">Bg-Ⅰ-2 口語表達。</text:span></text:p>
          </table:table-cell>
          <table:table-cell table:style-name="TableCell1175">
            <text:p text:style-name="P1176">閩-E-B1</text:p>
            <text:p text:style-name="P1177">具備理解與使用閩南語文的基本能力，並能從事表達、溝通，以運用於家庭、學校、社區生活之中。</text:p>
            <text:p text:style-name="P1178"/>
          </table:table-cell>
          <table:table-cell table:style-name="TableCell1179">
            <text:p text:style-name="P1180">1.能正確使用閩南語朗誦課文，並能認讀課文中的重要語詞。</text:p>
            <text:p text:style-name="P1181"/>
          </table:table-cell>
          <table:table-cell table:style-name="TableCell1182">
            <text:p text:style-name="P1183">1.老師準備聖誕帽，裡面裝10顆糖果。問學生：</text:p>
            <text:p text:style-name="P1184">（1）猜猜看聖誕帽裡面裝了什東西？</text:p>
            <text:p text:style-name="P1185">（2）有幾顆糖果？</text:p>
            <text:p text:style-name="P1186">（3）會用閩南語數數的，上臺來數數看。（老師給予獎勵）</text:p>
            <text:p text:style-name="P1187">2.老師領讀，學生跟讀，學生的手指頭隨老師的念誦指到對應的字。也可播放CD2或教學電子書，帶領學生聆聽、朗讀課文。</text:p>
            <text:p text:style-name="P1188">3.老師講解課文內容及語詞。</text:p>
            <text:p text:style-name="P1189">4.請學生特別注意發音：</text:p>
            <text:p text:style-name="P1190">（1）「狗仔」、「雞仔」、「貓仔」的「狗」、「雞」、「貓」有變調。</text:p>
            <text:p text:style-name="P1191"><text:span text:style-name="T1192">（2）入聲韻尾「粒lia</text:span><text:span text:style-name="T1193">̍</text:span><text:span text:style-name="T1194">p」念誦時要閉脣。</text:span></text:p>
            <text:p text:style-name="P1195">（3）「五gōo」的舌根聲母「g」要發音標準。</text:p>
            <text:p text:style-name="P1196">5.造句練習。</text:p>
            <text:p text:style-name="P1197">6.播放CD2或教學電子書，教導學生學唱本課歌曲。</text:p>
            <text:p text:style-name="P1198">7.歡樂動一動</text:p>
            <text:p text:style-name="P1199">（1）老師進行課文律動教學。</text:p>
            <text:p text:style-name="P1200">（2）依學生人數做適當分組，各組依序上臺表演律動，老師視各組表現給予獎勵。</text:p>
            <text:p text:style-name="P1201">8.請學生將課文中的數字「一、兩、三、四、五」圈起來。</text:p>
            <text:p text:style-name="P1202">9.配合課文朗讀，念到數字時，加上手指數數。或者邊念邊拍手，當念到「一」時，拍一下，念到「兩」時，拍兩下，以此類推。</text:p>
            <text:p text:style-name="P1203">10.老師用字卡「一、兩、三、四、五」，讓學生認念並用手指比數目。</text:p>
            <text:p text:style-name="P1204">11.指導學生回家練習數數一~五，並填寫自評表：做到的項目畫圈，並請對方簽名或蓋章。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1.聖誕帽</text:p>
            <text:p text:style-name="P1209">2.10顆糖果</text:p>
            <text:p text:style-name="P1210">3.數字卡</text:p>
            <text:p text:style-name="P1211">4.自評表</text:p>
            <text:p text:style-name="P1212">5.CD2</text:p>
            <text:p text:style-name="P1213">6.教學電子書</text:p>
            <text:p text:style-name="P1214"/>
          </table:table-cell>
          <table:table-cell table:style-name="TableCell1215">
            <text:p text:style-name="P1216">口語評量</text:p>
            <text:p text:style-name="P1217">表演評量</text:p>
            <text:p text:style-name="P1218"/>
          </table:table-cell>
        </table:table-row>
        <text:soft-page-break/>
        <table:table-row table:style-name="TableRow1219">
          <table:table-cell table:style-name="TableCell1220">
            <text:p text:style-name="P1221">十六</text:p>
          </table:table-cell>
          <table:table-cell table:style-name="TableCell1222">
            <text:p text:style-name="P1223">12/8</text:p>
            <text:p text:style-name="P1224">｜</text:p>
            <text:p text:style-name="P1225">12/14</text:p>
          </table:table-cell>
          <table:table-cell table:style-name="TableCell1226">
            <text:p text:style-name="P1227">三、古錐的動物</text:p>
          </table:table-cell>
          <table:table-cell table:style-name="TableCell1228">
            <text:p text:style-name="P1229">5.數字歌</text:p>
          </table:table-cell>
          <table:table-cell table:style-name="TableCell1230">
            <text:p text:style-name="P1231">1-Ⅰ-1 能聽辨閩南語常用字詞的語音差異。</text:p>
            <text:p text:style-name="P1232">1-Ⅰ-2 能聽懂日常生活中閩南語語句並掌握重點。</text:p>
            <text:p text:style-name="P1233">1-Ⅰ-3 能聽懂所學的閩南語文課文主題、內容並掌握重點。</text:p>
            <text:p text:style-name="P1234">1-Ⅰ-4 能從聆聽中建立主動學習閩南語的興趣與習慣。</text:p>
            <text:p text:style-name="P1235">2-Ⅰ-4 能主動使用閩南語與他人互動。</text:p>
            <text:p text:style-name="P1236">4-Ⅰ-1 能認識閩南語文的文字書寫。</text:p>
          </table:table-cell>
          <table:table-cell table:style-name="TableCell1237">
            <text:p text:style-name="P1238"><text:span text:style-name="T1239">◎</text:span><text:span text:style-name="T1240">Ab-Ⅰ-1 語詞運用。</text:span></text:p>
            <text:p text:style-name="P1241"><text:span text:style-name="T1242">◎</text:span><text:span text:style-name="T1243">Bb-Ⅰ-3 數字運用。</text:span></text:p>
            <text:p text:style-name="P1244"><text:span text:style-name="T1245">◎</text:span><text:span text:style-name="T1246">Bg-Ⅰ-2 口語表達。</text:span></text:p>
          </table:table-cell>
          <table:table-cell table:style-name="TableCell1247">
            <text:p text:style-name="P1248">閩-E-B1</text:p>
            <text:p text:style-name="P1249">具備理解與使用閩南語文的基本能力，並能從事表達、溝通，以運用於家庭、學校、社區生活之中。</text:p>
            <text:p text:style-name="P1250"/>
          </table:table-cell>
          <table:table-cell table:style-name="TableCell1251">
            <text:p text:style-name="P1252"><text:span text:style-name="T1253">1.</text:span><text:span text:style-name="T1254">能正確使用閩南語說出一</text:span><text:span text:style-name="T1255">∼</text:span><text:span text:style-name="T1256">十這些數字，並正確了解其代表的數量意義。</text:span></text:p>
            <text:p text:style-name="P1257"><text:span text:style-name="T1258">2.</text:span><text:span text:style-name="T1259">能正確書寫漢字數字一</text:span><text:span text:style-name="T1260">∼</text:span><text:span text:style-name="T1261">十。</text:span></text:p>
            <text:p text:style-name="P1262">3.能正確使用閩南語文來表達數字意義，並正確運用於日常生活中。</text:p>
            <text:p text:style-name="P1263"/>
          </table:table-cell>
          <table:table-cell table:style-name="TableCell1264">
            <text:p text:style-name="P1265">1.老師揭示問題，請學生舉手搶答，答對平時成績加分。</text:p>
            <text:p text:style-name="P1266"><text:span text:style-name="T1267">（1）</text:span><text:span text:style-name="T1268">課文內底有講著啥物數字？（課文中有提到什麼數字？）</text:span><text:span text:style-name="T1269">※</text:span><text:span text:style-name="T1270">答案：課文內底有講著一、兩、三、四、五。（課文中有提到一、二、三、四、五。）</text:span></text:p>
            <text:p text:style-name="P1271"><text:span text:style-name="T1272">（2）</text:span><text:span text:style-name="T1273">課文內底有講著啥物動物？<text:s/></text:span><text:span text:style-name="T1274"><draw:frame draw:style-name="a24" draw:name="圖片 51" text:anchor-type="as-char" svg:x="0in" svg:y="0in" svg:width="0.15625in" svg:height="0.17708in" style:rel-width="scale" style:rel-height="scale"><draw:image xlink:href="media/image2.png" xlink:type="simple" xlink:show="embed" xlink:actuate="onLoad"/><svg:title/><svg:desc>E701</svg:desc></draw:frame></text:span><text:span text:style-name="T1275">咧做啥物代誌？（課文中有提到什麼動物？牠們在做什麼事情？）</text:span><text:span text:style-name="T1276">※</text:span><text:span text:style-name="T1277">答案：</text:span><text:span text:style-name="T1278"></text:span><text:span text:style-name="T1279">課文內底有講著狗仔、雞仔、貓仔。（課文中有提到狗、雞、貓。）</text:span><text:span text:style-name="T1280"></text:span><text:span text:style-name="T1281">狗仔咧食飯，雞仔咧生卵，貓仔對半暝耍到天光。（狗在吃飯，雞在生蛋，小貓從半夜玩到天亮。）</text:span></text:p>
            <text:p text:style-name="P1282">2.老師播放CD2或教學電子書或自行帶讀「輕鬆學語詞」。</text:p>
            <text:p text:style-name="P1283">3.老師帶學生認讀數字一～十。</text:p>
            <text:p text:style-name="P1284">4.老師用手指比一～十，不按順序出題，學生一起回答。</text:p>
            <text:p text:style-name="P1285">5.老師用圖卡隨機出題一～十，學生回答並用手指比出題目。</text:p>
            <text:p text:style-name="P1286">6.老師也可用分組互動的方式，讓學生用手指出題，不按順序，互相考一～十數字念法。若對方不會，請出題的小朋友或同組中會的小朋友請當小老師教他。</text:p>
            <text:p text:style-name="P1287">7.將學生分為四～六人一組。</text:p>
            <text:p text:style-name="P1288">8.各組輪流上臺，派一人擲2顆骰子，擲完後，全組一起數，並說出幾點。（答對該組得一分）</text:p>
            <text:p text:style-name="P1289">9.其他組拿出小白板，寫出漢字數字。（全組答對得一分）</text:p>
            <text:p text:style-name="P1290">10.換組上臺，規則相同。</text:p>
            <text:p text:style-name="P1291">11.老師播放CD2或教學電子書或自行領讀「語詞運用」。</text:p>
            <text:p text:style-name="P1292">12.說明數字變調及領讀「一（隻）、兩（隻）、五（隻）、七（隻）」。</text:p>
            <text:p text:style-name="P1293">13.老師引導學生利用第四課學過的動物語詞，結合本課的數字語詞，進行語詞替換的練習。</text:p>
            <text:p text:style-name="P1294">14.老師準備本課數字卡和第四課的動物圖卡，將學生分成兩組。</text:p>
            <text:p text:style-name="P1295">15.老師拿一支嗶嗶槌敲擊某個數字（例：三）和動物圖卡（例：猴），兩組輪流派出的代表便要舉手搶答說出「三隻猴」。回答正確者可得一分。</text:p>
            <text:p text:style-name="P1296">16.下一題兩組再派出新的代表搶答。</text:p>
            <text:p text:style-name="P1297">17.最後統計兩組得分，由分數較高的那組獲勝。</text:p>
            <text:p text:style-name="P1298">18.發下學習單（參考備課用書P155），請學生回家完成。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1.CD2</text:p>
            <text:p text:style-name="P1303">2.教學電子書</text:p>
            <text:p text:style-name="P1304">3.顆骰子</text:p>
            <text:p text:style-name="P1305">4.數字圖卡</text:p>
            <text:p text:style-name="P1306">5.動物圖卡</text:p>
            <text:p text:style-name="P1307">6.嗶嗶槌</text:p>
            <text:p text:style-name="P1308">7.學習單</text:p>
            <text:p text:style-name="P1309">8.小白板</text:p>
            <text:p text:style-name="P1310"/>
          </table:table-cell>
          <table:table-cell table:style-name="TableCell1311">
            <text:p text:style-name="P1312">口語評量</text:p>
            <text:p text:style-name="P1313">聽力評量</text:p>
            <text:p text:style-name="P1314">書寫評量</text:p>
            <text:p text:style-name="P1315"/>
          </table:table-cell>
        </table:table-row>
        <text:soft-page-break/>
        <table:table-row table:style-name="TableRow1316">
          <table:table-cell table:style-name="TableCell1317">
            <text:p text:style-name="P1318">十七</text:p>
            <text:p text:style-name="P1319"/>
          </table:table-cell>
          <table:table-cell table:style-name="TableCell1320">
            <text:p text:style-name="P1321">12/15</text:p>
            <text:p text:style-name="P1322">｜</text:p>
            <text:p text:style-name="P1323">12/21</text:p>
          </table:table-cell>
          <table:table-cell table:style-name="TableCell1324">
            <text:p text:style-name="P1325">三、古錐的動物</text:p>
          </table:table-cell>
          <table:table-cell table:style-name="TableCell1326">
            <text:p text:style-name="P1327">5.數字歌</text:p>
          </table:table-cell>
          <table:table-cell table:style-name="TableCell1328">
            <text:p text:style-name="P1329">1-Ⅰ-2 能聽懂日常生活中閩南語語句並掌握重點。</text:p>
            <text:p text:style-name="P1330">1-Ⅰ-4 能從聆聽中建立主動學習閩南語的興趣與習慣。</text:p>
            <text:p text:style-name="P1331">2-Ⅰ-4 能主動使用閩南語與他人互動。</text:p>
            <text:p text:style-name="P1332"/>
          </table:table-cell>
          <table:table-cell table:style-name="TableCell1333">
            <text:p text:style-name="P1334"><text:span text:style-name="T1335">◎</text:span><text:span text:style-name="T1336">Ab-Ⅰ-1 語詞運用。</text:span></text:p>
            <text:p text:style-name="P1337"><text:span text:style-name="T1338">◎</text:span><text:span text:style-name="T1339">Bb-Ⅰ-3 數字運用。</text:span></text:p>
            <text:p text:style-name="P1340"><text:span text:style-name="T1341">◎</text:span><text:span text:style-name="T1342">Bg-Ⅰ-2 口語表達。</text:span></text:p>
          </table:table-cell>
          <table:table-cell table:style-name="TableCell1343">
            <text:p text:style-name="P1344">閩-E-A2</text:p>
            <text:p text:style-name="P1345">具備使用閩南語文進行思考的能力，並用之於日常生活中，以有效處理相關問題。</text:p>
            <text:p text:style-name="P1346">閩-E-B1</text:p>
            <text:p text:style-name="P1347">具備理解與使用閩南語文的基本能力，並能從事表達、溝通，以運用於家庭、學校、社區生活之中。</text:p>
            <text:p text:style-name="P1348"/>
          </table:table-cell>
          <table:table-cell table:style-name="TableCell1349">
            <text:p text:style-name="P1350"><text:span text:style-name="T1351">1.</text:span><text:span text:style-name="T1352">能正確使用閩南語說出一</text:span><text:span text:style-name="T1353">∼</text:span><text:span text:style-name="T1354">十這些數字，並正確了解其代表的數量意義。</text:span></text:p>
            <text:p text:style-name="P1355">2.能正確使用閩南語文來表達數字意義，並正確運用於日常生活中。</text:p>
            <text:p text:style-name="P1356">3.能使用閩南語和同學共同討論解決問題，並樂於共同完成任務。</text:p>
          </table:table-cell>
          <table:table-cell table:style-name="TableCell1357">
            <text:p text:style-name="P1358">1.老師檢視學生學習單完成情形，並隨機指派學生說出數字一～十。</text:p>
            <text:p text:style-name="P1359">2.老師範讀、領讀；也可播放CD2或教學電子書，帶領學生聆聽、念誦「講看覓」。</text:p>
            <text:p text:style-name="P1360">3.複習數字讀法：一、兩、三、四、五、六、七、八、九、十。</text:p>
            <text:p text:style-name="P1361">4.練習數字+量詞讀法：一隻、兩隻、三隻、四隻、五隻、六隻、七隻、八隻、九隻、十隻。</text:p>
            <text:p text:style-name="P1362">5.看圖數數（加量詞）：一隻、兩隻、三隻、四隻、五隻，攏總有五隻鳥仔。</text:p>
            <text:p text:style-name="P1363">6.老師可遞增量詞：六隻、七隻、八隻、九隻、十隻，引導學生說出「攏總有六隻（七隻、八隻、九隻、十隻）鳥仔」。</text:p>
            <text:p text:style-name="P1364">7.請學生打開鉛筆盒數一數，並舉手發表。老師提問：</text:p>
            <text:p text:style-name="P1365">（1）「你的鉛筆盒仔內底有幾枝鉛筆？」（你的鉛筆盒仔裡面有幾枝鉛筆？）</text:p>
            <text:p text:style-name="P1366">（2）「你的鉛筆盒仔內底有幾塊拊仔（拭仔）？」（你的鉛筆盒仔裡面有幾塊橡皮擦？）</text:p>
            <text:p text:style-name="P1367">（3）鼓勵並協助學生用完整句子回答。例如：我的鉛筆盒仔內底有（ ）枝鉛筆。</text:p>
            <text:p text:style-name="P1368">8.二～四人一組，請學生跟自己的小組介紹自己的鉛筆盒，有幾枝鉛筆、幾塊橡皮擦、幾支尺……。</text:p>
            <text:p text:style-name="P1369">9.老師依據課本「做伙來練習」的內容，跟學生說明活動方式。</text:p>
            <text:p text:style-name="P1370">10.學生尋找物品的時間可由老師依據學生的能力及上課時間做調整，抽到數量少的組別會比較快完成，老師可提示提前完成的組別應盡快回到位置上，並安靜等候。</text:p>
            <text:p text:style-name="P1371">11.抽到數量多的組別，若自己物品湊不到該數量，可以向其他同學募集物品。</text:p>
            <text:p text:style-name="P1372">12.老師可以限縮尋找物品的範圍，例如：限書包裡的東西，限上課時間會用到的東西……，依學生秩序的狀況，逐步開放到教室裡的所有東西。</text:p>
            <text:p text:style-name="P1373">13.本活動也可配合複習第二課教過的「文具」。</text:p>
            <text:p text:style-name="P1374">14.當學生無法用閩南語說出找到的物品時，老師應適時補充，並鼓勵學生複述。</text:p>
            <text:p text:style-name="P1375">15.老師念題目或播放CD2或教學電子書，請學生仔細聆聽。</text:p>
            <text:p text:style-name="P1376">16.請學生根據聽到的CD內容，在課本上作答。</text:p>
            <text:p text:style-name="P1377">17.老師巡視學生作答情形，並鼓勵學生發表。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1.CD2</text:p>
            <text:p text:style-name="P1382">2.教學電子書</text:p>
            <text:p text:style-name="P1383">3.數字卡</text:p>
            <text:p text:style-name="P1384">4.學習單</text:p>
            <text:p text:style-name="P1385"/>
          </table:table-cell>
          <table:table-cell table:style-name="TableCell1386">
            <text:p text:style-name="P1387">作業評量</text:p>
            <text:p text:style-name="P1388">口語評量</text:p>
            <text:p text:style-name="P1389">聽力評量</text:p>
            <text:p text:style-name="P1390">實作評量</text:p>
            <text:p text:style-name="P1391"/>
          </table:table-cell>
        </table:table-row>
        <text:soft-page-break/>
        <table:table-row table:style-name="TableRow1392">
          <table:table-cell table:style-name="TableCell1393">
            <text:p text:style-name="P1394">十八</text:p>
          </table:table-cell>
          <table:table-cell table:style-name="TableCell1395">
            <text:p text:style-name="P1396">12/22</text:p>
            <text:p text:style-name="P1397">｜</text:p>
            <text:p text:style-name="P1398">12/28</text:p>
          </table:table-cell>
          <table:table-cell table:style-name="TableCell1399">
            <text:p text:style-name="P1400">三、古錐的動物</text:p>
          </table:table-cell>
          <table:table-cell table:style-name="TableCell1401">
            <text:p text:style-name="P1402">5.數字歌</text:p>
          </table:table-cell>
          <table:table-cell table:style-name="TableCell1403">
            <text:p text:style-name="P1404">1-Ⅰ-2 能聽懂日常生活中閩南語語句並掌握重點。</text:p>
            <text:p text:style-name="P1405">2-Ⅰ-3 能正確朗讀所學的閩南語課文。</text:p>
            <text:p text:style-name="P1406">2-Ⅰ-4 能主動使用閩南語與他人互動。</text:p>
            <text:p text:style-name="P1407">4-Ⅰ-1 能認識閩南語文的文字書寫。</text:p>
          </table:table-cell>
          <table:table-cell table:style-name="TableCell1408">
            <text:p text:style-name="P1409"><text:span text:style-name="T1410">◎</text:span><text:span text:style-name="T1411">Bb-Ⅰ-3 數字運用。</text:span></text:p>
            <text:p text:style-name="P1412"><text:span text:style-name="T1413">◎</text:span><text:span text:style-name="T1414">Bg-Ⅰ-2 口語表達。</text:span></text:p>
          </table:table-cell>
          <table:table-cell table:style-name="TableCell1415">
            <text:p text:style-name="P1416">閩-E-B1</text:p>
            <text:p text:style-name="P1417">具備理解與使用閩南語文的基本能力，並能從事表達、溝通，以運用於家庭、學校、社區生活之中。</text:p>
            <text:p text:style-name="P1418">閩-E-C2</text:p>
            <text:p text:style-name="P1419">具備運用閩南語文的溝通能力，珍愛自己、尊重別人，發揮團隊合作的精神。</text:p>
          </table:table-cell>
          <table:table-cell table:style-name="TableCell1420">
            <text:p text:style-name="P1421"><text:span text:style-name="T1422">1.</text:span><text:span text:style-name="T1423">能正確使用閩南語說出一</text:span><text:span text:style-name="T1424">∼</text:span><text:span text:style-name="T1425">十這些數字，並正確了解其代表的數量意義。</text:span></text:p>
            <text:p text:style-name="P1426"><text:span text:style-name="T1427">2.</text:span><text:span text:style-name="T1428">能正確書寫漢字數字一</text:span><text:span text:style-name="T1429">∼</text:span><text:span text:style-name="T1430">十。</text:span></text:p>
            <text:p text:style-name="P1431">3.能正確使用閩南語文來表達數字意義，並正確運用於日常生活中。</text:p>
            <text:p text:style-name="P1432">4.能使用閩南語和同學共同討論解決問題，並樂於共同完成任務。</text:p>
          </table:table-cell>
          <table:table-cell table:style-name="TableCell1433">
            <text:p text:style-name="P1434">1.老師先利用第四、五課語詞圖卡，讓學生複習第四、五課所學語詞。</text:p>
            <text:p text:style-name="P1435">2.老師再播放CD2或教學電子書，請學生聆聽後在課本上作答，並說說看。</text:p>
            <text:p text:style-name="P1436">3.老師也可準備第五課數字卡和第二課的文具圖卡，進行遊戲，強化學習成效：<text:s/></text:p>
            <text:p text:style-name="P1437">（1）各組輪流到臺前，派一人分別從兩個盒子中抽兩張圖卡，一張是數字，一張是圖案。</text:p>
            <text:p text:style-name="P1438">（2）抽完後，組員一起用閩南語回答。例如：抽出一張「三」和一張「鉛筆」，就說「三枝鉛筆」。（答對該組得一分）</text:p>
            <text:p text:style-name="P1439">（3）其他各組依照題目蒐集物品，放在桌上。全組一起數「一枝、兩枝、三枝，三枝鉛筆」。（答對該組得一分）</text:p>
            <text:p text:style-name="P1440">（4）最後統計得分，得分最高的組別獲得優勝。</text:p>
            <text:p text:style-name="P1441">4.老師可先請學生說一說課本連環漫畫圖中的人事物，再播放CD2或教學電子書，讓學生聆聽「看圖聽故事」。</text:p>
            <text:p text:style-name="P1442">5.老師講解故事內容，再播放教學電子書，老師可依學生程度及教學需求，切換影片的國、臺語字幕或關閉字幕。</text:p>
            <text:p text:style-name="P1443">6.老師可針對故事裡的語詞做解釋，然後再鼓勵學生試著看圖說故事。</text:p>
            <text:p text:style-name="P1444">7.老師可就指導語進行提問：</text:p>
            <text:p text:style-name="P1445"><text:span text:style-name="T1446">（1）龜佮兔欲去佗位耍？ （烏龜和兔子要去哪裡玩？）</text:span><text:span text:style-name="T1447">※</text:span><text:span text:style-name="T1448">答案：龜佮兔欲去海邊仔耍。（烏龜和兔子要去海邊玩。）</text:span></text:p>
            <text:p text:style-name="P1449"><text:span text:style-name="T1450">（2）</text:span><text:span text:style-name="T1451"><draw:frame draw:style-name="a25" draw:name="圖片 53" text:anchor-type="as-char" svg:x="0in" svg:y="0in" svg:width="0.17708in" svg:height="0.17708in" style:rel-width="scale" style:rel-height="scale"><draw:image xlink:href="media/image2.png" xlink:type="simple" xlink:show="embed" xlink:actuate="onLoad"/><svg:title/><svg:desc>E701</svg:desc></draw:frame></text:span><text:span text:style-name="T1452">有遇著啥物動物？（牠們有遇到什麼動物？） <text:s/></text:span><text:span text:style-name="T1453">※</text:span><text:span text:style-name="T1454">答案：</text:span><text:span text:style-name="T1455"><draw:frame draw:style-name="a26" draw:name="圖片 54" text:anchor-type="as-char" svg:x="0in" svg:y="0in" svg:width="0.17708in" svg:height="0.17708in" style:rel-width="scale" style:rel-height="scale"><draw:image xlink:href="media/image2.png" xlink:type="simple" xlink:show="embed" xlink:actuate="onLoad"/><svg:title/><svg:desc>E701</svg:desc></draw:frame></text:span><text:span text:style-name="T1456">有遇著膨鼠、魚仔佮龜。（牠們有遇到松鼠、魚和烏龜。）</text:span></text:p>
            <text:p text:style-name="P1457">8.將學生分成四組，各組派代表猜拳決定先後次序，然後利用課本附件進行遊戲，由老師當裁判。</text:p>
            <text:p text:style-name="P1458">9.老師搭配教學電子書，播放「影音資源」影片讓學生欣賞，再請學生簡述影片內容。</text:p>
            <text:p text:style-name="P1459">10.交代學生下節課每人準備三粒沙包，上課時會用到。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1. CD2</text:p>
            <text:p text:style-name="P1464">2.教學電子書</text:p>
            <text:p text:style-name="P1465">3.第四、五課語詞圖卡</text:p>
            <text:p text:style-name="P1466">4.文具圖卡</text:p>
            <text:p text:style-name="P1467">5.兩個盒子</text:p>
            <text:p text:style-name="P1468"/>
          </table:table-cell>
          <table:table-cell table:style-name="TableCell1469">
            <text:p text:style-name="P1470">口語評量</text:p>
            <text:p text:style-name="P1471">書寫評量</text:p>
            <text:p text:style-name="P1472">聽力評量</text:p>
            <text:p text:style-name="P1473">實作評量</text:p>
            <text:p text:style-name="P1474"/>
          </table:table-cell>
        </table:table-row>
        <text:soft-page-break/>
        <table:table-row table:style-name="TableRow1475">
          <table:table-cell table:style-name="TableCell1476">
            <text:p text:style-name="P1477">十九</text:p>
          </table:table-cell>
          <table:table-cell table:style-name="TableCell1478">
            <text:p text:style-name="P1479">12/29</text:p>
            <text:p text:style-name="P1480">｜</text:p>
            <text:p text:style-name="P1481">1/4</text:p>
          </table:table-cell>
          <table:table-cell table:style-name="TableCell1482">
            <text:p text:style-name="P1483">傳統念謠</text:p>
          </table:table-cell>
          <table:table-cell table:style-name="TableCell1484">
            <text:p text:style-name="P1485">一放雞</text:p>
          </table:table-cell>
          <table:table-cell table:style-name="TableCell1486">
            <text:p text:style-name="P1487">1-Ⅰ-1 能聽辨閩南語常用字詞的語音差異。</text:p>
            <text:p text:style-name="P1488">1-Ⅰ-3 能聽懂所學的閩南語文課文主題、內容並掌握重點。</text:p>
            <text:p text:style-name="P1489">1-Ⅰ-4 能從聆聽中建立主動學習閩南語的興趣與習慣。</text:p>
            <text:p text:style-name="P1490">2-Ⅰ-3 能正確朗讀所學的閩南語課文。</text:p>
            <text:p text:style-name="P1491">2-Ⅰ-4 能主動使用閩南語與他人互動。</text:p>
            <text:p text:style-name="P1492">3-Ⅰ-1 能建立樂意閱讀閩南語文語句和短文的興趣。</text:p>
          </table:table-cell>
          <table:table-cell table:style-name="TableCell1493">
            <text:p text:style-name="P1494">Aa-Ⅰ-1 文字認讀。</text:p>
            <text:p text:style-name="P1495">Ac-Ⅰ-1 兒歌念謠。</text:p>
            <text:p text:style-name="P1496"><text:span text:style-name="T1497">◎</text:span><text:span text:style-name="T1498">Bb-Ⅰ-3 數字運用。</text:span></text:p>
            <text:p text:style-name="P1499"><text:span text:style-name="T1500">◎</text:span><text:span text:style-name="T1501">Bg-Ⅰ-2 口語表達。</text:span></text:p>
          </table:table-cell>
          <table:table-cell table:style-name="TableCell1502">
            <text:p text:style-name="P1503">閩-E-A1</text:p>
            <text:p text:style-name="P1504">具備認識閩南語文對個人生活的重要性，並能主動學習，進而建立學習閩南語文的能力。</text:p>
            <text:p text:style-name="P1505">閩-E-B1</text:p>
            <text:p text:style-name="P1506">具備理解與使用閩南語文的基本能力，並能從事表達、溝通，以運用於家庭、學校、社區生活之中。</text:p>
            <text:p text:style-name="P1507">閩-E-C2</text:p>
            <text:p text:style-name="P1508">具備運用閩南語文的溝通能力，珍愛自己、尊重別人，發揮團隊合作的精神。</text:p>
          </table:table-cell>
          <table:table-cell table:style-name="TableCell1509">
            <text:p text:style-name="P1510">1.能使用閩南語正確念唱傳統念謠〈一放雞〉，並了解念謠的內容及意義。</text:p>
            <text:p text:style-name="P1511">2.能正確說出數字的閩南語說法，並運用於日常生活當中。</text:p>
            <text:p text:style-name="P1512"><text:span text:style-name="T1513">3.</text:span><text:span text:style-name="T1514">能聽辨數字一</text:span><text:span text:style-name="T1515">∼</text:span><text:span text:style-name="T1516">十的白話音和文讀音的差異，並正確念誦。</text:span></text:p>
            <text:p text:style-name="P1517">4.能拋接沙包，並做出拍胸、拍手、摸鼻、拉耳等動作，並從遊戲得到學習的樂趣。</text:p>
            <text:p text:style-name="P1518">5.能邊念邊玩並與他人合作進行競賽，並養成競賽時勝不驕敗不餒的精神。</text:p>
          </table:table-cell>
          <table:table-cell table:style-name="TableCell1519">
            <text:p text:style-name="P1520">1.老師手裡拿著沙包，並請全班學生將沙包放在桌上。老師問學生：「恁敢有耍過抾子仔？」（你們有玩過沙包嗎？）「恁敢知影抾子仔按怎耍？」（你們知道沙包怎麼玩嗎？）請學生自由發表，再帶入本課課文。</text:p>
            <text:p text:style-name="P1521">2.老師領讀，學生跟讀，學生的手指頭隨老師的念誦指到對應的字。也可播放CD2或教學電子書，帶領學生聆聽、朗讀課文。</text:p>
            <text:p text:style-name="P1522">3.老師進行課文內容講解。</text:p>
            <text:p text:style-name="P1523"><text:span text:style-name="T1524">4.提醒學生：（1）「一it」、「六la</text:span><text:span text:style-name="T1525">̍</text:span><text:span text:style-name="T1526">k」、「七tshit」、「八peh」、「十tsa</text:span><text:span text:style-name="T1527">̍</text:span><text:span text:style-name="T1528">p」的入聲韻尾， 要注意發音。（2）入聲韻尾「十tsa</text:span><text:span text:style-name="T1529">̍</text:span><text:span text:style-name="T1530">p」念誦時要閉脣。（3）「五gōo」的舌根聲母「g」要發音標準。（4）「搝giú」又念作khiú。</text:span></text:p>
            <text:p text:style-name="P1531">5.老師拿出第五課的數字卡複習「一」到「十」的念法（白話音），並教導學生「一」到「十」的文讀音，請學生跟著複誦。</text:p>
            <text:p text:style-name="P1532"><text:span text:style-name="T1533">※</text:span><text:span text:style-name="T1534">「一」到「十」數字的讀音，請參見第五課補充教材（P82）。</text:span></text:p>
            <text:p text:style-name="P1535">6.請學生找一找，說一說，整首念謠哪幾個數字念法不一樣？哪些是白話音？哪些是文讀音？<text:s/></text:p>
            <text:p text:style-name="P1536">7.依學生人數做適當分組，各組依序念讀課文直至精熟，老師適時指導發音。</text:p>
            <text:p text:style-name="P1537">8.播放本課歌曲，老師帶領念唱。</text:p>
            <text:p text:style-name="P1538">9.歡樂動一動：</text:p>
            <text:p text:style-name="P1539">（1）老師進行課文律動教學。</text:p>
            <text:p text:style-name="P1540">（2）將全班分成二～五組，每一組跳兩句課文，接著換下一組。</text:p>
            <text:p text:style-name="P1541">（3）若分組有三組以上，跳完的組別可指定下一句由哪一組接跳。</text:p>
            <text:p text:style-name="P1542">10.玩「一放雞」。</text:p>
            <text:p text:style-name="P1543">11.結合念謠，老師帶領學生拋接沙包，邊念邊做動作。</text:p>
            <text:p text:style-name="P1544">12.每位學生先拿出一粒沙包，練習拋接動作。</text:p>
            <text:p text:style-name="P1545">13.單粒沙包拋接熟練後，再拿出第二粒沙包，配合念謠邊念邊練習沙包的拋、接。</text:p>
            <text:p text:style-name="P1546">14.等學生都熟悉「一放雞」的玩法後，老師將全班分組進行比賽。</text:p>
            <text:p text:style-name="P1547">15.每一回合各組派一人進行比賽，動作錯誤或沙包先掉落者就輸了。</text:p>
            <text:p text:style-name="P1548">16.請學生回家結合念謠，與家人比賽玩沙包，看誰玩得最好。</text:p>
            <text:p text:style-name="P1549">17.告知學生下節課準備一小包食品與同學分享。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1.三粒沙包</text:p>
            <text:p text:style-name="P1554">2.CD2</text:p>
            <text:p text:style-name="P1555">3.第五課數字卡</text:p>
            <text:p text:style-name="P1556">4.教學電子書</text:p>
            <text:p text:style-name="P1557">5.每個人準備三粒沙包</text:p>
            <text:p text:style-name="P1558"/>
          </table:table-cell>
          <table:table-cell table:style-name="TableCell1559">
            <text:p text:style-name="P1560">口語評量</text:p>
            <text:p text:style-name="P1561">聽力評量</text:p>
            <text:p text:style-name="P1562">表演評量</text:p>
            <text:p text:style-name="P1563">態度評量</text:p>
            <text:p text:style-name="P1564"/>
          </table:table-cell>
        </table:table-row>
        <text:soft-page-break/>
        <table:table-row table:style-name="TableRow1565">
          <table:table-cell table:style-name="TableCell1566">
            <text:p text:style-name="P1567">二十</text:p>
          </table:table-cell>
          <table:table-cell table:style-name="TableCell1568">
            <text:p text:style-name="P1569">1/5</text:p>
            <text:p text:style-name="P1570">｜</text:p>
            <text:p text:style-name="P1571">1/11</text:p>
          </table:table-cell>
          <table:table-cell table:style-name="TableCell1572">
            <text:p text:style-name="P1573">歡喜來過節</text:p>
          </table:table-cell>
          <table:table-cell table:style-name="TableCell1574">
            <text:p text:style-name="P1575">舊曆過年</text:p>
          </table:table-cell>
          <table:table-cell table:style-name="TableCell1576">
            <text:p text:style-name="P1577">1-Ⅰ-2 能聽懂日常生活中閩南語語句並掌握重點。</text:p>
            <text:p text:style-name="P1578">1-Ⅰ-3 能聽懂所學的閩南語文課文主題、內容並掌握重點。</text:p>
            <text:p text:style-name="P1579">1-Ⅰ-4 能從聆聽中建立主動學習閩南語的興趣與習慣。</text:p>
            <text:p text:style-name="P1580">2-Ⅰ-3 能正確朗讀所學的閩南語課文。</text:p>
            <text:p text:style-name="P1581">2-Ⅰ-4 能主動使用閩南語與他人互動。</text:p>
            <text:p text:style-name="P1582">3-Ⅰ-1 能建立樂意閱讀閩南語文語句和短文的興趣。</text:p>
          </table:table-cell>
          <table:table-cell table:style-name="TableCell1583">
            <text:p text:style-name="P1584">Aa-Ⅰ-1 文字認讀。</text:p>
            <text:p text:style-name="P1585"><text:span text:style-name="T1586">◎</text:span><text:span text:style-name="T1587">Ac-Ⅰ-2 生活故事。</text:span></text:p>
            <text:p text:style-name="P1588">Bb-Ⅰ-1 家庭生活。</text:p>
            <text:p text:style-name="P1589"><text:span text:style-name="T1590">◎</text:span><text:span text:style-name="T1591">Bg-Ⅰ-2 口語表達。</text:span></text:p>
          </table:table-cell>
          <table:table-cell table:style-name="TableCell1592">
            <text:p text:style-name="P1593">閩-E-A2</text:p>
            <text:p text:style-name="P1594">具備使用閩南語文進行思考的能力，並用之於日常生活中，以有效處理相關問題。</text:p>
            <text:p text:style-name="P1595">閩-E-B1</text:p>
            <text:p text:style-name="P1596">具備理解與使用閩南語文的基本能力，並能從事表達、溝通，以運用於家庭、學校、社區生活之中。</text:p>
            <text:p text:style-name="P1597">閩-E-C2</text:p>
            <text:p text:style-name="P1598">具備運用閩南語文的溝通能力，珍愛自己、尊重別人，發揮團隊合作的精神。</text:p>
          </table:table-cell>
          <table:table-cell table:style-name="TableCell1599">
            <text:p text:style-name="P1600">1.能了解〈舊曆過年〉的內容意義，並懂得珍惜有意義的民俗活動。</text:p>
            <text:p text:style-name="P1601">2.能正確使用閩南語念唱〈舊曆過年〉，並做念謠律動，激發喜愛閩南語念謠的學習興　　趣。</text:p>
            <text:p text:style-name="P1602">3.能認識農曆過年的傳統習俗，並和家人一起分享年節的樂趣。</text:p>
            <text:p text:style-name="P1603"/>
          </table:table-cell>
          <table:table-cell table:style-name="TableCell1604">
            <text:p text:style-name="P1605">1.老師提問：「欲過年矣，逐家攏會無閒做啥物代誌？」（快過年了，大家都忙著做什麼事情？）引導學生回答出「大摒掃」（大掃除）答案。</text:p>
            <text:p text:style-name="P1606">2.老師播放教學電子書圖庫之課文情境圖，問學生從圖上看到什麼？</text:p>
            <text:p text:style-name="P1607">3.老師可指定學生發表意見或請學生舉手回答。</text:p>
            <text:p text:style-name="P1608">4.老師領讀，學生跟讀。也可播放CD2，帶領學生聆聽、朗讀課文。</text:p>
            <text:p text:style-name="P1609">5.老師進行課文內容講解。</text:p>
            <text:p text:style-name="P1610">6.參考備課用書「教學補給站」的語詞延伸，介紹「過年的風俗」：大摒掃（大掃除）、圍爐、貼春聯、分硩年錢（分壓歲錢）、拜年，讓學生跟著複誦。</text:p>
            <text:p text:style-name="P1611"><text:span text:style-name="T1612">7.老師揭示問題，請學生舉手搶答，答對平時成績加分。如：「全家做伙食腥臊」是過年的佗一種風俗？（「全家一起吃豐盛的食物」是過年的哪一種習俗？）</text:span><text:span text:style-name="T1613">※</text:span><text:span text:style-name="T1614">答案：「全家做伙食腥臊」是過年的圍爐風俗。（「全家一起吃豐盛的食物」是過年的圍爐習俗。）</text:span></text:p>
            <text:p text:style-name="P1615">8.播放教學CD2，教導學生學唱本課歌曲。</text:p>
            <text:p text:style-name="P1616">9.歡樂動一動</text:p>
            <text:p text:style-name="P1617">（1）老師進行課文律動教學。</text:p>
            <text:p text:style-name="P1618">（2）依學生人數做適當分組，請各組學生依序上臺表演律動，老師視各組表現給予獎勵。</text:p>
            <text:p text:style-name="P1619"/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1.CD2</text:p>
            <text:p text:style-name="P1624">2.教學電子書</text:p>
            <text:p text:style-name="P1625">3.教具光碟</text:p>
            <text:p text:style-name="P1626"/>
          </table:table-cell>
          <table:table-cell table:style-name="TableCell1627">
            <text:p text:style-name="P1628">口語評量</text:p>
            <text:p text:style-name="P1629">聽力評量</text:p>
            <text:p text:style-name="P1630">表演評量</text:p>
            <text:p text:style-name="P1631"/>
          </table:table-cell>
        </table:table-row>
        <text:soft-page-break/>
        <table:table-row table:style-name="TableRow1632">
          <table:table-cell table:style-name="TableCell1633">
            <text:p text:style-name="P1634">二十一</text:p>
          </table:table-cell>
          <table:table-cell table:style-name="TableCell1635">
            <text:p text:style-name="P1636">1/12</text:p>
            <text:p text:style-name="P1637">｜</text:p>
            <text:p text:style-name="P1638">1/18</text:p>
          </table:table-cell>
          <table:table-cell table:style-name="TableCell1639">
            <text:p text:style-name="P1640">歡喜來過節</text:p>
          </table:table-cell>
          <table:table-cell table:style-name="TableCell1641">
            <text:p text:style-name="P1642">舊曆過年</text:p>
          </table:table-cell>
          <table:table-cell table:style-name="TableCell1643">
            <text:p text:style-name="P1644">1-Ⅰ-2 能聽懂日常生活中閩南語語句並掌握重點。</text:p>
            <text:p text:style-name="P1645">1-Ⅰ-3 能聽懂所學的閩南語文課文主題、內容並掌握重點。</text:p>
            <text:p text:style-name="P1646">1-Ⅰ-4 能從聆聽中建立主動學習閩南語的興趣與習慣。</text:p>
            <text:p text:style-name="P1647">2-Ⅰ-3 能正確朗讀所學的閩南語課文。</text:p>
            <text:p text:style-name="P1648">2-Ⅰ-4 能主動使用閩南語與他人互動。</text:p>
            <text:p text:style-name="P1649">3-Ⅰ-1 能建立樂意閱讀閩南語文語句和短文的興趣。</text:p>
          </table:table-cell>
          <table:table-cell table:style-name="TableCell1650">
            <text:p text:style-name="P1651">Aa-Ⅰ-1 文字認讀。</text:p>
            <text:p text:style-name="P1652"><text:span text:style-name="T1653">◎</text:span><text:span text:style-name="T1654">Ac-Ⅰ-2 生活故事。</text:span></text:p>
            <text:p text:style-name="P1655">Bb-Ⅰ-1 家庭生活。</text:p>
            <text:p text:style-name="P1656"><text:span text:style-name="T1657">◎</text:span><text:span text:style-name="T1658">Bg-Ⅰ-2 口語表達。</text:span></text:p>
          </table:table-cell>
          <table:table-cell table:style-name="TableCell1659">
            <text:p text:style-name="P1660">閩-E-A2</text:p>
            <text:p text:style-name="P1661">具備使用閩南語文進行思考的能力，並用之於日常生活中，以有效處理相關問題。</text:p>
            <text:p text:style-name="P1662">閩-E-B1</text:p>
            <text:p text:style-name="P1663">具備理解與使用閩南語文的基本能力，並能從事表達、溝通，以運用於家庭、學校、社區生活之中。</text:p>
            <text:p text:style-name="P1664">閩-E-C2</text:p>
            <text:p text:style-name="P1665">具備運用閩南語文的溝通能力，珍愛自己、尊重別人，發揮團隊合作的精神。</text:p>
          </table:table-cell>
          <table:table-cell table:style-name="TableCell1666">
            <text:p text:style-name="P1667">1.能了解〈舊曆過年〉的內容意義，並懂得珍惜有意義的民俗活動。</text:p>
            <text:p text:style-name="P1668">2.能正確使用閩南語念唱〈舊曆過年〉，並做念謠律動，激發喜愛閩南語念謠的學習興　　趣。</text:p>
            <text:p text:style-name="P1669">3.能認識農曆過年的傳統習俗，並和家人一起分享年節的樂趣。</text:p>
            <text:p text:style-name="P1670">4.能聽懂並會正確使用閩南語與人分享年獸的故事。</text:p>
          </table:table-cell>
          <table:table-cell table:style-name="TableCell1671">
            <text:p text:style-name="P1672">1.老師先指定一名學生念課文。學生可在任何一個點停頓，並點名下一個人念。接棒念課文的人要立刻接念，不得重複上一個人念過的字。若有失誤便記醜一。一直接念下去，直到全班同學都被點名念過。老師可規定每個人最多只能被點名兩次。</text:p>
            <text:p text:style-name="P1673">醜最多的學生，可以請全班擔任小老師，一起教他再念一次課文。</text:p>
            <text:p text:style-name="P1674">2.老師先播放CD2，讓學生聆聽「過年風俗」（「年獸」的故事）。</text:p>
            <text:p text:style-name="P1675">3.播放看圖聽故事海報（可使用教具光碟或教學電子書圖庫），抽籤請學生說第一張圖的故事，再抽出第二位同學接著說，依序將故事說完。</text:p>
            <text:p text:style-name="P1676">4.老師可鼓勵學生用自己的話說，或自編故事。</text:p>
            <text:p text:style-name="P1677"><text:span text:style-name="T1678">5</text:span><text:span text:style-name="T1679">.老師可就指導語及故事情節提問，例：是按怎舊曆過年會貼春聯、放炮仔？（為什麼農曆過年會貼春聯、放鞭炮？）</text:span><text:span text:style-name="T1680">※</text:span><text:span text:style-name="T1681">答案：舊曆過年會貼春聯、放炮仔，是欲共年獸趕走。（農曆過年會貼春聯、放鞭炮，是要把年獸趕走。）</text:span></text:p>
            <text:p text:style-name="P1682">6.老師播放CD2，讓學生聆聽「節慶故事」（「沉地」的傳說），再做講解。</text:p>
            <text:p text:style-name="P1683">7.將學生分組，每組表演跟過年有關的節目，並拿出食品與同學分享。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>1.紙籤</text:p>
            <text:p text:style-name="P1688">2.每人準備一小包食品</text:p>
            <text:p text:style-name="P1689"/>
          </table:table-cell>
          <table:table-cell table:style-name="TableCell1690">
            <text:p text:style-name="P1691">口語評量</text:p>
            <text:p text:style-name="P1692">聽力評量</text:p>
            <text:p text:style-name="P1693">表演評量</text:p>
            <text:p text:style-name="P1694"/>
          </table:table-cell>
        </table:table-row>
        <text:soft-page-break/>
        <table:table-row table:style-name="TableRow1695">
          <table:table-cell table:style-name="TableCell1696">
            <text:p text:style-name="P1697">二十二</text:p>
          </table:table-cell>
          <table:table-cell table:style-name="TableCell1698">
            <text:p text:style-name="P1699">1/19</text:p>
            <text:p text:style-name="P1700">｜</text:p>
            <text:p text:style-name="P1701">1/20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休業式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</table:table>
      <text:p text:style-name="內文"/>
      <text:p text:style-name="內文"/>
      <text:p text:style-name="內文"/>
      <text:soft-page-break/>
      <text:p text:style-name="內文"><text:span text:style-name="T1722">貳、下學期課程內涵</text:span></text:p>
      <text:p text:style-name="內文"/>
      <text:p text:style-name="P1723"><text:span text:style-name="T1724">一、本學期學習目標：</text:span></text:p>
      <text:p text:style-name="P1725">1.能正確朗誦閩南語課文並認讀課文中的重要語詞。</text:p>
      <text:p text:style-name="P1726">2.能了解禮貌用語的適用情境，並主動應用於日常生活當中。</text:p>
      <text:p text:style-name="P1727">3.能學習待人接物的基本禮儀，並主動應用於日常生活當中。</text:p>
      <text:p text:style-name="P1728">4.能正確說出生活中常見的禮貌用語，並學會替換語詞、加長語句。</text:p>
      <text:p text:style-name="P1729">5.能正確朗讀閩南語課文並認讀課文中的重要語詞。</text:p>
      <text:p text:style-name="P1730">6.能以正確的閩南語文來表達自己的想法，並達到和別人溝通的目的。</text:p>
      <text:p text:style-name="P1731">7.能正確說出生活中常見文具的閩南語名稱，並進行語詞運用。</text:p>
      <text:p text:style-name="P1732">8.能養成主動維護環境整潔、愛物惜物的好習慣。</text:p>
      <text:p text:style-name="P1733">9.能認真畫生日卡片，並正確說出文具名稱。</text:p>
      <text:p text:style-name="P1734">10.能正確使用閩南語朗誦課文，並認讀課文中的重要語詞。</text:p>
      <text:p text:style-name="P1735">11.能正確使用閩南語說出親屬稱謂，並主動應用於日常生活中。</text:p>
      <text:p text:style-name="P1736">12.能正確運用課程所學習的句型，並主動應用於日常生活中。</text:p>
      <text:p text:style-name="P1737">13.能正確而且主動的使用閩南語介紹自己的家人的稱謂。</text:p>
      <text:p text:style-name="P1738">14.能正確使用閩南語文來表達，並主動和人以閩南語文溝通。</text:p>
      <text:p text:style-name="P1739">15.能正確使用閩南語說出日常生活中常見動物的名稱。</text:p>
      <text:p text:style-name="P1740">16.能懂得欣賞課文裡各種動物的閩南語名稱，並養成愛護動物的習慣。</text:p>
      <text:p text:style-name="內文"><text:span text:style-name="T1741">17.</text:span><text:span text:style-name="T1742">能正確使用閩南語說出一</text:span><text:span text:style-name="T1743">∼</text:span><text:span text:style-name="T1744">十這些數字，並正確了解其代表的數量意義。</text:span></text:p>
      <text:p text:style-name="內文"><text:span text:style-name="T1745">18.</text:span><text:span text:style-name="T1746">能正確書寫漢字數字一</text:span><text:span text:style-name="T1747">∼</text:span><text:span text:style-name="T1748">十。</text:span></text:p>
      <text:p text:style-name="P1749">19.能正確使用閩南語文來表達數字意義，並正確運用於日常生活中。</text:p>
      <text:p text:style-name="P1750">20.能使用閩南語和同學共同討論解決問題，並樂於共同完成任務。</text:p>
      <text:p text:style-name="P1751">21.能使用閩南語正確念唱傳統念謠〈一放雞〉，並了解念謠的內容及意義。</text:p>
      <text:p text:style-name="P1752">22.能正確說出數字的閩南語說法，並運用於日常生活當中。</text:p>
      <text:p text:style-name="內文"><text:span text:style-name="T1753">23.</text:span><text:span text:style-name="T1754">能聽辨數字一</text:span><text:span text:style-name="T1755">∼</text:span><text:span text:style-name="T1756">十的白話音和文讀音的差異，並正確念誦。</text:span></text:p>
      <text:p text:style-name="P1757">24.能拋接沙包，並做出拍胸、拍手、摸鼻、拉耳等動作，並從遊戲得到學習的樂趣。</text:p>
      <text:p text:style-name="P1758">25.能邊念邊玩並與他人合作進行競賽，並養成競賽時勝不驕敗不餒的精神。</text:p>
      <text:soft-page-break/>
      <text:p text:style-name="P1759">26.能了解〈舊曆過年〉的內容意義，並懂得珍惜有意義的民俗活動。</text:p>
      <text:p text:style-name="P1760">27.能正確使用閩南語念唱〈舊曆過年〉，並做念謠律動，激發喜愛閩南語念謠的學習興趣。</text:p>
      <text:p text:style-name="P1761">28.能認識農曆過年的傳統習俗，並和家人一起分享年節的樂趣。</text:p>
      <text:p text:style-name="P1762">29.能聽懂並會正確使用閩南語與人分享年獸的故事。</text:p>
      <text:p text:style-name="P1763"/>
      <text:p text:style-name="P1764"/>
      <text:p text:style-name="內文"><text:span text:style-name="T1765">二</text:span><text:span text:style-name="T1766">、</text:span><text:span text:style-name="T1767">本學期課程架構：</text:span></text:p>
      <text:p text:style-name="P1768"/>
      <text:p text:style-name="P1769"/>
      <text:p text:style-name="P1770"/>
      <text:p text:style-name="內文"/>
      <text:p text:style-name="P1771"><draw:g draw:z-index="251658240" draw:name="Group 17" draw:id="id30" draw:style-name="a41" text:anchor-type="paragraph"><svg:title/><svg:desc/><draw:connector draw:type="line" svg:x1="3.26875in" svg:y1="0.26319in" svg:x2="3.26875in" svg:y2="3.13819in" draw:id="id16" draw:style-name="a27" draw:name="Line 18"><svg:title/><svg:desc/></draw:connector><draw:frame draw:id="id17" draw:style-name="a28" draw:name="Text Box 19" svg:x="1.26875in" svg:y="1.17778in" svg:width="1.64028in" svg:height="1in" style:rel-width="scale" style:rel-height="scale"><draw:text-box><text:p text:style-name="P1772">閩南語</text:p><text:p text:style-name="P1773"><text:span text:style-name="T1774">第2冊</text:span></text:p></draw:text-box><svg:title/><svg:desc/></draw:frame><draw:frame draw:id="id18" draw:style-name="a29" draw:name="Text Box 20" svg:x="3.76875in" svg:y="-0.11042in" svg:width="2.125in" svg:height="0.78819in" style:rel-width="scale" style:rel-height="scale"><draw:text-box><text:p text:style-name="P1775">第一單元</text:p><text:p text:style-name="P1776"><text:span text:style-name="T1777">歡喜去學校</text:span></text:p></draw:text-box><svg:title/><svg:desc/></draw:frame><draw:frame draw:id="id19" draw:style-name="a30" draw:name="Text Box 21" svg:x="6.89375in" svg:y="-0.11181in" svg:width="2.5in" svg:height="0.80208in" style:rel-width="scale" style:rel-height="scale"><draw:text-box><text:p text:style-name="P1778">第一課<text:s text:c="2"/>學校的運動埕</text:p></draw:text-box><svg:title/><svg:desc/></draw:frame><draw:frame draw:id="id20" draw:style-name="a31" draw:name="Text Box 22" svg:x="3.76875in" svg:y="1.30278in" svg:width="2.125in" svg:height="0.78819in" style:rel-width="scale" style:rel-height="scale"><draw:text-box><text:p text:style-name="P1779">第二單元</text:p><text:p text:style-name="P1780">彩色的春天</text:p></draw:text-box><svg:title/><svg:desc/></draw:frame><draw:frame draw:id="id21" draw:style-name="a32" draw:name="Text Box 23" svg:x="3.76875in" svg:y="2.67778in" svg:width="2.125in" svg:height="0.78819in" style:rel-width="scale" style:rel-height="scale"><draw:text-box><text:p text:style-name="P1781">第三單元</text:p><text:p text:style-name="P1782"><text:span text:style-name="T1783">我的身軀</text:span></text:p></draw:text-box><svg:title/><svg:desc/></draw:frame><draw:frame draw:id="id22" draw:style-name="a33" draw:name="Text Box 24" svg:x="6.89375in" svg:y="1.30278in" svg:width="2.5in" svg:height="0.80208in" style:rel-width="scale" style:rel-height="scale"><draw:text-box><text:p text:style-name="P1784">第二課<text:s text:c="2"/>鳥鼠食菝仔</text:p><text:p text:style-name="P1785">第三課<text:s text:c="2"/>美麗的學校</text:p></draw:text-box><svg:title/><svg:desc/></draw:frame><draw:frame draw:id="id23" draw:style-name="a34" draw:name="Text Box 25" svg:x="6.89375in" svg:y="2.67778in" svg:width="2.5in" svg:height="0.80208in" style:rel-width="scale" style:rel-height="scale"><draw:text-box><text:p text:style-name="P1786">第四課<text:s text:c="2"/>我</text:p><text:p text:style-name="P1787">第五課<text:s text:c="2"/>我的身軀</text:p></draw:text-box><svg:title/><svg:desc/></draw:frame><draw:connector draw:type="line" svg:x1="3.26875in" svg:y1="0.26319in" svg:x2="3.76875in" svg:y2="0.26319in" draw:id="id24" draw:style-name="a35" draw:name="Line 26"><svg:title/><svg:desc/></draw:connector><draw:connector draw:type="line" svg:x1="3.26875in" svg:y1="3.12847in" svg:x2="3.76875in" svg:y2="3.12847in" draw:id="id25" draw:style-name="a36" draw:name="Line 27"><svg:title/><svg:desc/></draw:connector><draw:connector draw:type="line" svg:x1="3.26875in" svg:y1="1.69583in" svg:x2="3.76875in" svg:y2="1.69583in" draw:id="id26" draw:style-name="a37" draw:name="Line 28"><svg:title/><svg:desc/></draw:connector><draw:connector draw:type="line" svg:x1="5.89375in" svg:y1="0.26319in" svg:x2="6.89375in" svg:y2="0.26319in" draw:id="id27" draw:style-name="a38" draw:name="Line 29"><svg:title/><svg:desc/></draw:connector><draw:connector draw:type="line" svg:x1="5.89375in" svg:y1="1.68194in" svg:x2="6.89375in" svg:y2="1.68194in" draw:id="id28" draw:style-name="a39" draw:name="Line 30"><svg:title/><svg:desc/></draw:connector><draw:connector draw:type="line" svg:x1="5.89375in" svg:y1="3.08472in" svg:x2="6.89375in" svg:y2="3.08472in" draw:id="id29" draw:style-name="a40" draw:name="Line 31"><svg:title/><svg:desc/></draw:connector></draw:g></text:p>
      <text:soft-page-break/>
      <text:p text:style-name="P1788">三<text:span text:style-name="T1789">、教學統整計畫表</text:span></text:p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header-rows>
          <table:table-row table:style-name="TableRow1803">
            <table:table-cell table:style-name="TableCell1804" table:number-rows-spanned="2">
              <text:p text:style-name="P1805">週次</text:p>
            </table:table-cell>
            <table:table-cell table:style-name="TableCell1806" table:number-rows-spanned="2">
              <text:p text:style-name="P1807">起訖日期</text:p>
            </table:table-cell>
            <table:table-cell table:style-name="TableCell1808" table:number-rows-spanned="2">
              <text:p text:style-name="P1809">主題</text:p>
            </table:table-cell>
            <table:table-cell table:style-name="TableCell1810" table:number-rows-spanned="2">
              <text:p text:style-name="P1811">單元名稱</text:p>
            </table:table-cell>
            <table:table-cell table:style-name="TableCell1812" table:number-columns-spanned="2">
              <text:p text:style-name="P1813">學習重點</text:p>
            </table:table-cell>
            <table:covered-table-cell/>
            <table:table-cell table:style-name="TableCell1814" table:number-rows-spanned="2">
              <text:p text:style-name="P1815">核心素養</text:p>
            </table:table-cell>
            <table:table-cell table:style-name="TableCell1816" table:number-rows-spanned="2">
              <text:p text:style-name="P1817">學習目標</text:p>
            </table:table-cell>
            <table:table-cell table:style-name="TableCell1818" table:number-rows-spanned="2">
              <text:p text:style-name="P1819">教學內容</text:p>
            </table:table-cell>
            <table:table-cell table:style-name="TableCell1820" table:number-rows-spanned="2">
              <text:p text:style-name="P1821">教學節數</text:p>
            </table:table-cell>
            <table:table-cell table:style-name="TableCell1822" table:number-rows-spanned="2">
              <text:p text:style-name="P1823">教學準備</text:p>
            </table:table-cell>
            <table:table-cell table:style-name="TableCell1824" table:number-rows-spanned="2">
              <text:p text:style-name="P1825">評量規準</text:p>
            </table:table-cell>
          </table:table-row>
          <table:table-row table:style-name="TableRow1826">
            <table:covered-table-cell>
              <text:p text:style-name="P1827"/>
            </table:covered-table-cell>
            <table:covered-table-cell>
              <text:p text:style-name="P1828"/>
            </table:covered-table-cell>
            <table:covered-table-cell>
              <text:p text:style-name="P1829"/>
            </table:covered-table-cell>
            <table:covered-table-cell>
              <text:p text:style-name="P1830"/>
            </table:covered-table-cell>
            <table:table-cell table:style-name="TableCell1831">
              <text:p text:style-name="P1832">學習表現</text:p>
            </table:table-cell>
            <table:table-cell table:style-name="TableCell1833">
              <text:p text:style-name="P1834">學習內容</text:p>
            </table:table-cell>
            <table:covered-table-cell>
              <text:p text:style-name="P1835"/>
            </table:covered-table-cell>
            <table:covered-table-cell>
              <text:p text:style-name="P1836"/>
            </table:covered-table-cell>
            <table:covered-table-cell>
              <text:p text:style-name="P1837"/>
            </table:covered-table-cell>
            <table:covered-table-cell>
              <text:p text:style-name="P1838"/>
            </table:covered-table-cell>
            <table:covered-table-cell>
              <text:p text:style-name="P1839"/>
            </table:covered-table-cell>
            <table:covered-table-cell>
              <text:p text:style-name="P1840"/>
            </table:covered-table-cell>
          </table:table-row>
        </table:table-header-rows>
        <table:table-row table:style-name="TableRow1841">
          <table:table-cell table:style-name="TableCell1842">
            <text:p text:style-name="P1843">一</text:p>
          </table:table-cell>
          <table:table-cell table:style-name="TableCell1844">
            <text:p text:style-name="P1845">2/09-2/15</text:p>
          </table:table-cell>
          <table:table-cell table:style-name="TableCell1846">
            <text:p text:style-name="內文"><text:span text:style-name="T1847">一</text:span><text:span text:style-name="T1848">、歡喜去學校</text:span></text:p>
            <text:p text:style-name="P1849"/>
          </table:table-cell>
          <table:table-cell table:style-name="TableCell1850">
            <text:p text:style-name="P1851"><text:span text:style-name="T1852">1</text:span><text:span text:style-name="T1853">.</text:span><text:span text:style-name="T1854">學校的</text:span><text:span text:style-name="T1855">運動埕</text:span></text:p>
          </table:table-cell>
          <table:table-cell table:style-name="TableCell1856">
            <text:p text:style-name="P1857"><text:span text:style-name="T1858">1-Ⅰ-1</text:span><text:span text:style-name="T1859">能聽辨閩南語常用字詞的語音差異。</text:span></text:p>
            <text:p text:style-name="P1860"><text:span text:style-name="T1861">1-</text:span><text:span text:style-name="T1862">Ⅰ</text:span><text:span text:style-name="T1863">-</text:span><text:span text:style-name="T1864">2</text:span><text:span text:style-name="T1865">能聽懂日常生活中閩南語語句並掌握重點。</text:span></text:p>
            <text:p text:style-name="P1866">1-Ⅰ-3能聽懂所學的閩南語文課文主題、內容並掌握重點。</text:p>
            <text:p text:style-name="P1867">1-Ⅰ-4能從聆聽中建立主動學習閩南語的興趣與習慣。</text:p>
            <text:p text:style-name="P1868">2-Ⅰ-3能正確朗讀所學的閩南語課文。</text:p>
            <text:p text:style-name="P1869"><text:span text:style-name="T1870">2-</text:span><text:span text:style-name="T1871">Ⅰ</text:span><text:span text:style-name="T1872">-</text:span><text:span text:style-name="T1873">4</text:span><text:span text:style-name="T1874">能主動使用閩南語與他人互動。</text:span><text:span text:style-name="T1875"><text:s/></text:span></text:p>
            <text:p text:style-name="P1876">3-Ⅰ-1能建立樂意閱讀閩南語文語句和短文的興趣。</text:p>
          </table:table-cell>
          <table:table-cell table:style-name="TableCell1877">
            <text:p text:style-name="P1878">Aa-Ⅰ-1文字認讀。</text:p>
            <text:p text:style-name="P1879"><text:span text:style-name="T1880">◎</text:span><text:span text:style-name="T1881">Ab-</text:span><text:span text:style-name="T1882">Ⅰ</text:span><text:span text:style-name="T1883">-1</text:span><text:span text:style-name="T1884">語詞運用。</text:span></text:p>
            <text:p text:style-name="P1885"><text:span text:style-name="T1886">◎</text:span><text:span text:style-name="T1887">Ab-</text:span><text:span text:style-name="T1888">Ⅰ</text:span><text:span text:style-name="T1889">-</text:span><text:span text:style-name="T1890">2句型運用。</text:span></text:p>
            <text:p text:style-name="P1891">Bb-Ⅰ-2學校生活。</text:p>
            <text:p text:style-name="P1892"><text:span text:style-name="T1893">◎</text:span><text:span text:style-name="T1894">Bg-</text:span><text:span text:style-name="T1895">Ⅰ</text:span><text:span text:style-name="T1896">-2</text:span><text:span text:style-name="T1897">口語表達</text:span></text:p>
          </table:table-cell>
          <table:table-cell table:style-name="TableCell1898">
            <text:p text:style-name="P1899">閩-E-A2</text:p>
            <text:p text:style-name="P1900">具備使用閩南語文進行思考的能力，並用之於日常生活中，以有效處理相關問題。</text:p>
            <text:p text:style-name="P1901">閩-E-B1</text:p>
            <text:p text:style-name="P1902">具備理解與使用閩南語文的基本能力，並能從事表達、溝通，以運用於家庭、學校、社區生活之中。</text:p>
            <text:p text:style-name="P1903">閩-E-C2</text:p>
            <text:p text:style-name="P1904"><text:span text:style-name="T1905">具備運用閩南語文的溝通能力，珍愛自己、尊重別人，發揮團隊合作的精神。</text:span></text:p>
          </table:table-cell>
          <table:table-cell table:style-name="TableCell1906">
            <text:p text:style-name="P1907"><text:bookmark-start text:name="_Hlk366823104"/><text:span text:style-name="T1908">學會第一課課文和字詞運用</text:span><text:span text:style-name="T1909">。</text:span><text:bookmark-end text:name="_Hlk366823104"/></text:p>
          </table:table-cell>
          <table:table-cell table:style-name="TableCell1910">
            <text:p text:style-name="P1911">1.教師搭配教學電子書，播放「看卡通學臺語動畫」讓學生欣賞。</text:p>
            <text:p text:style-name="P1912">2.教師問學生：「恁上佮意學校佗一个所在？」（你們最喜歡學校的哪個地方？）請學生發表意見，藉此帶入本課主題。</text:p>
            <text:p text:style-name="P1913">3.教師播放教學電子書之課文情境圖，詢問學生看到什麼？請學生發表。</text:p>
            <text:p text:style-name="P1914">4.播放CD1或電子書，請學生聆聽並念誦本課課文。</text:p>
            <text:p text:style-name="P1915">5.進入本課課文教學，引導學生了解課文內容，並講解重要語詞。</text:p>
            <text:p text:style-name="P1916">6.播放CD1或電子書，指導學生學唱本課歌曲。</text:p>
            <text:p text:style-name="P1917">7.活動〜歡樂動一動：教師播放教學電子書，教導學生課文律動動作，請學生隨著歌曲一同做律動，教師也可請學生開口唱，藉此熟悉本課課文。</text:p>
            <text:p text:style-name="內文"><text:span text:style-name="T1918">8</text:span><text:span text:style-name="T1919">.</text:span><text:span text:style-name="T1920">參考</text:span><text:span text:style-name="T1921">備課用書</text:span><text:span text:style-name="T1922">「教學補給站」，讓學生進行造詞練習和句型</text:span><text:span text:style-name="T1923">練習</text:span><text:span text:style-name="T1924">。</text:span></text:p>
            <text:p text:style-name="P1925"><text:span text:style-name="T1926">9.</text:span><text:span text:style-name="T1927">搭配教學電子書，複習本課課文。</text:span>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教用CD1</text:p>
            <text:p text:style-name="P1932">教學電子書</text:p>
            <text:p text:style-name="P1933"/>
          </table:table-cell>
          <table:table-cell table:style-name="TableCell1934">
            <text:p text:style-name="內文"><text:span text:style-name="T1935">口語評量</text:span></text:p>
            <text:p text:style-name="內文"><text:span text:style-name="T1936">朗誦評量</text:span></text:p>
            <text:p text:style-name="內文"><text:span text:style-name="T1937">歌曲演唱</text:span></text:p>
            <text:p text:style-name="P1938"><text:span text:style-name="T1939">律動表演</text:span></text:p>
          </table:table-cell>
        </table:table-row>
        <text:soft-page-break/>
        <table:table-row table:style-name="TableRow1940">
          <table:table-cell table:style-name="TableCell1941">
            <text:p text:style-name="P1942">二</text:p>
          </table:table-cell>
          <table:table-cell table:style-name="TableCell1943">
            <text:p text:style-name="P1944">2/16-2/12</text:p>
          </table:table-cell>
          <table:table-cell table:style-name="TableCell1945">
            <text:p text:style-name="內文"><text:span text:style-name="T1946">一</text:span><text:span text:style-name="T1947">、歡喜去學校</text:span></text:p>
            <text:p text:style-name="P1948"/>
          </table:table-cell>
          <table:table-cell table:style-name="TableCell1949">
            <text:p text:style-name="P1950"><text:span text:style-name="T1951">1</text:span><text:span text:style-name="T1952">.</text:span><text:span text:style-name="T1953"><text:s/></text:span><text:span text:style-name="T1954">學校的</text:span><text:span text:style-name="T1955">運動埕</text:span></text:p>
          </table:table-cell>
          <table:table-cell table:style-name="TableCell1956">
            <text:p text:style-name="P1957"><text:span text:style-name="T1958">1-Ⅰ-1</text:span><text:span text:style-name="T1959">能聽辨閩南語常用字詞的語音差異。</text:span></text:p>
            <text:p text:style-name="P1960"><text:span text:style-name="T1961">1-</text:span><text:span text:style-name="T1962">Ⅰ</text:span><text:span text:style-name="T1963">-</text:span><text:span text:style-name="T1964">2</text:span><text:span text:style-name="T1965">能聽懂日常生活中閩南語語句並掌握重點。</text:span></text:p>
            <text:p text:style-name="P1966">1-Ⅰ-4能從聆聽中建立主動學習閩南語的興趣與習慣。</text:p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</table:table-cell>
          <table:table-cell table:style-name="TableCell1974">
            <text:p text:style-name="P1975">Aa-Ⅰ-1文字認讀。</text:p>
            <text:p text:style-name="P1976"><text:span text:style-name="T1977">◎</text:span><text:span text:style-name="T1978">Ab-</text:span><text:span text:style-name="T1979">Ⅰ</text:span><text:span text:style-name="T1980">-1</text:span><text:span text:style-name="T1981">語詞運用。</text:span></text:p>
            <text:p text:style-name="P1982"><text:span text:style-name="T1983">◎</text:span><text:span text:style-name="T1984">Ab-</text:span><text:span text:style-name="T1985">Ⅰ</text:span><text:span text:style-name="T1986">-</text:span><text:span text:style-name="T1987">2句型運用。</text:span></text:p>
            <text:p text:style-name="P1988">Bb-Ⅰ-2學校生活。</text:p>
            <text:p text:style-name="P1989"><text:span text:style-name="T1990">◎</text:span><text:span text:style-name="T1991">Bg-</text:span><text:span text:style-name="T1992">Ⅰ</text:span><text:span text:style-name="T1993">-2</text:span><text:span text:style-name="T1994">口語表達</text:span></text:p>
          </table:table-cell>
          <table:table-cell table:style-name="TableCell1995">
            <text:p text:style-name="P1996">閩-E-A2</text:p>
            <text:p text:style-name="P1997">具備使用閩南語文進行思考的能力，並用之於日常生活中，以有效處理相關問題。</text:p>
            <text:p text:style-name="P1998">閩-E-B1</text:p>
            <text:p text:style-name="P1999">具備理解與使用閩南語文的基本能力，並能從事表達、溝通，以運用於家庭、學校、社區生活之中。</text:p>
            <text:p text:style-name="P2000">閩-E-C2</text:p>
            <text:p text:style-name="P2001"><text:span text:style-name="T2002">具備運用閩南語文的溝通能力，珍愛自己、尊重別人，發揮團隊合作的精神。</text:span></text:p>
          </table:table-cell>
          <table:table-cell table:style-name="TableCell2003">
            <text:p text:style-name="內文"><text:span text:style-name="T2004">學習學校場所的閩南語說法，並進行語詞運用</text:span><text:span text:style-name="T2005">。</text:span></text:p>
          </table:table-cell>
          <table:table-cell table:style-name="TableCell2006">
            <text:p text:style-name="P2007">1.教師詢問學生：「對教室出發，欲去圖書館，會經過佗位？」（從教室出發，要到圖書館，會經過哪裡？）請學生發表意見，再詢問學生知不知道這些學校場所的閩南語說法。</text:p>
            <text:p text:style-name="P2008">2.教師播放CD1或電子書，請學生聆聽、念誦本課語詞，教師再講解語詞並指導學生正確發音。</text:p>
            <text:p text:style-name="P2009">3.教師利用本課書後語詞圖卡，以圖片反問學生該學校場所的閩南語說法。</text:p>
            <text:p text:style-name="P2010">4.播放CD1或電子書，請學生聆聽「語詞造句」，並鼓勵學生發表造句。</text:p>
            <text:p text:style-name="P2011">5.搭配電子書的「語詞遊戲」，讓學生藉由遊戲享受學習的樂趣。</text:p>
            <text:p text:style-name="P2012">6.播放CD1或電子書，請學生聆聽、念誦「語詞運用」。</text:p>
            <text:p text:style-name="P2013">7.教師引導學生進行語詞運用。</text:p>
            <text:p text:style-name="P2014">8.活動〜校園巡禮：教師帶學生實際到校園裡參觀，並逐一介紹各個場所的閩南語說法，以加深學生的印象。</text:p>
            <text:p text:style-name="P2015">9.活動〜猜一猜：教師可以提示學校某場所的特點，讓學生進行搶答，猜猜看教師所指的是什麼地方。例如教師說：「上課、讀冊的所在。」（上課、讀書的地方。）學生則猜出是「教室」。</text:p>
            <text:p text:style-name="P2016">10.播放CD1或電子書，請學生聆聽、念誦「講看覓」後，教師再進行講解。</text:p>
            <text:p text:style-name="P2017"><text:span text:style-name="T2018">11.</text:span><text:span text:style-name="T2019">教師可參考</text:span><text:span text:style-name="T2020">備課用書</text:span><text:span text:style-name="T2021">「教學補給站」的語詞延伸，介紹學校其他場所的閩南語說法。</text:span></text:p>
            <text:p text:style-name="P2022">12.參考備課用書第121頁，指導學生完成學習單。</text:p>
            <text:p text:style-name="P2023">13.搭配教學電子書，複習本堂課所學。</text:p>
            <text:p text:style-name="P2024">14.搭配教學電子書，播放和本課語詞相關的動畫讓學生欣賞。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教用CD1</text:p>
            <text:p text:style-name="P2029">圖卡</text:p>
            <text:p text:style-name="P2030">教學電子書</text:p>
            <text:p text:style-name="P2031">學習單</text:p>
            <text:p text:style-name="P2032"/>
          </table:table-cell>
          <table:table-cell table:style-name="TableCell2033">
            <text:p text:style-name="內文"><text:span text:style-name="T2034">口語評量</text:span></text:p>
            <text:p text:style-name="內文"><text:span text:style-name="T2035">朗誦評量</text:span></text:p>
            <text:p text:style-name="P2036">團體遊戲</text:p>
            <text:p text:style-name="P2037">紙筆測驗</text:p>
            <text:p text:style-name="P2038">聽力測驗</text:p>
          </table:table-cell>
        </table:table-row>
        <text:soft-page-break/>
        <table:table-row table:style-name="TableRow2039">
          <table:table-cell table:style-name="TableCell2040">
            <text:p text:style-name="P2041">三</text:p>
          </table:table-cell>
          <table:table-cell table:style-name="TableCell2042">
            <text:p text:style-name="P2043">2/23-2/29</text:p>
          </table:table-cell>
          <table:table-cell table:style-name="TableCell2044">
            <text:p text:style-name="內文"><text:span text:style-name="T2045">一</text:span><text:span text:style-name="T2046">、歡喜去學校</text:span></text:p>
            <text:p text:style-name="P2047"/>
          </table:table-cell>
          <table:table-cell table:style-name="TableCell2048">
            <text:p text:style-name="內文"><text:span text:style-name="T2049">1</text:span><text:span text:style-name="T2050">.</text:span><text:span text:style-name="T2051"><text:s/></text:span><text:span text:style-name="T2052">學校的</text:span><text:span text:style-name="T2053">運動埕</text:span></text:p>
          </table:table-cell>
          <table:table-cell table:style-name="TableCell2054">
            <text:p text:style-name="P2055"><text:span text:style-name="T2056">1-Ⅰ-1</text:span><text:span text:style-name="T2057">能聽辨閩南語常用字詞的語音差異。</text:span></text:p>
            <text:p text:style-name="P2058"><text:span text:style-name="T2059">1-</text:span><text:span text:style-name="T2060">Ⅰ</text:span><text:span text:style-name="T2061">-</text:span><text:span text:style-name="T2062">2</text:span><text:span text:style-name="T2063">能聽懂日常生活中閩南語語句並掌握重點。</text:span></text:p>
            <text:p text:style-name="P2064">1-Ⅰ-3能聽懂所學的閩南語文課文主題、內容並掌握重點。</text:p>
            <text:p text:style-name="P2065">1-Ⅰ-4能從聆聽中建立主動學習閩南語的興趣與習慣。</text:p>
            <text:p text:style-name="P2066"><text:span text:style-name="T2067">2-</text:span><text:span text:style-name="T2068">Ⅰ</text:span><text:span text:style-name="T2069">-</text:span><text:span text:style-name="T2070">4</text:span><text:span text:style-name="T2071">能主動使用閩南語與他人互動。</text:span><text:span text:style-name="T2072"><text:s/></text:span></text:p>
          </table:table-cell>
          <table:table-cell table:style-name="TableCell2073">
            <text:p text:style-name="P2074">Aa-Ⅰ-1文字認讀。</text:p>
            <text:p text:style-name="P2075"><text:span text:style-name="T2076">◎</text:span><text:span text:style-name="T2077">Ab-</text:span><text:span text:style-name="T2078">Ⅰ</text:span><text:span text:style-name="T2079">-1</text:span><text:span text:style-name="T2080">語詞運用。</text:span></text:p>
            <text:p text:style-name="P2081"><text:span text:style-name="T2082">◎</text:span><text:span text:style-name="T2083">Ab-</text:span><text:span text:style-name="T2084">Ⅰ</text:span><text:span text:style-name="T2085">-</text:span><text:span text:style-name="T2086">2句型運用。</text:span></text:p>
            <text:p text:style-name="P2087">Bb-Ⅰ-2學校生活。</text:p>
            <text:p text:style-name="P2088"><text:span text:style-name="T2089">◎</text:span><text:span text:style-name="T2090">Bg-</text:span><text:span text:style-name="T2091">Ⅰ</text:span><text:span text:style-name="T2092">-2</text:span><text:span text:style-name="T2093">口語表達</text:span></text:p>
          </table:table-cell>
          <table:table-cell table:style-name="TableCell2094">
            <text:p text:style-name="P2095">閩-E-A2</text:p>
            <text:p text:style-name="P2096">具備使用閩南語文進行思考的能力，並用之於日常生活中，以有效處理相關問題。</text:p>
            <text:p text:style-name="P2097">閩-E-B1</text:p>
            <text:p text:style-name="P2098">具備理解與使用閩南語文的基本能力，並能從事表達、溝通，以運用於家庭、學校、社區生活之中。</text:p>
            <text:p text:style-name="P2099">閩-E-C2</text:p>
            <text:p text:style-name="P2100"><text:span text:style-name="T2101">具備運用閩南語文的溝通能力，珍愛自己、尊重別人，發揮團隊合作的精神。</text:span></text:p>
          </table:table-cell>
          <table:table-cell table:style-name="TableCell2102">
            <text:p text:style-name="P2103">學會和學校場所相關的歇後語。</text:p>
          </table:table-cell>
          <table:table-cell table:style-name="TableCell2104">
            <text:p text:style-name="P2105">1.教師問學生：「恁會佇運動埕做啥物運動？」（你們會在運動場做什麼運動？）請學生自由發表意見。</text:p>
            <text:p text:style-name="P2106">2.播放CD1或電子書，請學生聆聽「聽看覓」後再發表答案，接著教師再公布答案。</text:p>
            <text:p text:style-name="P2107">3.播放CD1或電子書，請學生聆聽「練習」後，教師再與學生討論答案。</text:p>
            <text:p text:style-name="P2108">4.教師公布正確答案，並指導學生將書後貼紙貼到課本上。</text:p>
            <text:p text:style-name="P2109">5.活動〜趣味連接法：每人發給三張小紙片，請學生分別寫出自己的姓名、課文中的場所、做什麼事情，然後分別投入三個塑膠袋中。由教師先抽，並依抽到的紙片說出「某某某（名字）佇○○（場所）○○（做什麼）」（例如：周怡君佇教室食飯），下一個就由被抽到的「某某某」來抽並用閩南語說。</text:p>
            <text:p text:style-name="P2110"><text:span text:style-name="T2111">6.</text:span><text:span text:style-name="T2112">參考</text:span><text:span text:style-name="T2113">備課用書</text:span><text:span text:style-name="T2114">「教學補給站」，補充介紹與學校場所相關的歇後語。</text:span></text:p>
            <text:p text:style-name="P2115">7.搭配教學電子書，複習本課所學。</text:p>
            <text:p text:style-name="P2116">8.搭配教學電子書，播放「影音動畫」讓學生欣賞。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教用CD1</text:p>
            <text:p text:style-name="P2121">小紙片</text:p>
            <text:p text:style-name="P2122">三個塑膠袋</text:p>
            <text:p text:style-name="P2123">教學電子書</text:p>
            <text:p text:style-name="P2124"/>
          </table:table-cell>
          <table:table-cell table:style-name="TableCell2125">
            <text:p text:style-name="P2126">口語評量</text:p>
            <text:p text:style-name="內文"><text:span text:style-name="T2127">朗誦評量</text:span></text:p>
            <text:p text:style-name="P2128">聽力測驗</text:p>
            <text:p text:style-name="P2129">紙筆測驗</text:p>
            <text:p text:style-name="P2130">影片欣賞</text:p>
          </table:table-cell>
        </table:table-row>
        <text:soft-page-break/>
        <table:table-row table:style-name="TableRow2131">
          <table:table-cell table:style-name="TableCell2132">
            <text:p text:style-name="P2133">四</text:p>
          </table:table-cell>
          <table:table-cell table:style-name="TableCell2134">
            <text:p text:style-name="P2135">3/1-<text:line-break/>3/7</text:p>
          </table:table-cell>
          <table:table-cell table:style-name="TableCell2136">
            <text:p text:style-name="內文"><text:span text:style-name="T2137">一</text:span><text:span text:style-name="T2138">、歡喜去學校</text:span></text:p>
            <text:p text:style-name="P2139"/>
          </table:table-cell>
          <table:table-cell table:style-name="TableCell2140">
            <text:p text:style-name="內文"><text:span text:style-name="T2141">1</text:span><text:span text:style-name="T2142">.</text:span><text:span text:style-name="T2143"><text:s/></text:span><text:span text:style-name="T2144">學校的</text:span><text:span text:style-name="T2145">運動埕</text:span></text:p>
          </table:table-cell>
          <table:table-cell table:style-name="TableCell2146">
            <text:p text:style-name="P2147"><text:span text:style-name="T2148">1-Ⅰ-1</text:span><text:span text:style-name="T2149">能聽辨閩南語常用字詞的語音差異。</text:span></text:p>
            <text:p text:style-name="P2150"><text:span text:style-name="T2151">1-</text:span><text:span text:style-name="T2152">Ⅰ</text:span><text:span text:style-name="T2153">-</text:span><text:span text:style-name="T2154">2</text:span><text:span text:style-name="T2155">能聽懂日常生活中閩南語語句並掌握重點。</text:span></text:p>
            <text:p text:style-name="P2156">1-Ⅰ-3能聽懂所學的閩南語文課文主題、內容並掌握重點。</text:p>
            <text:p text:style-name="P2157">1-Ⅰ-4能從聆聽中建立主動學習閩南語的興趣與習慣。</text:p>
            <text:p text:style-name="P2158"><text:span text:style-name="T2159">2-</text:span><text:span text:style-name="T2160">Ⅰ</text:span><text:span text:style-name="T2161">-</text:span><text:span text:style-name="T2162">4</text:span><text:span text:style-name="T2163">能主動使用閩南語與他人互動。</text:span><text:span text:style-name="T2164"><text:s/></text:span></text:p>
            <text:p text:style-name="P2165">3-Ⅰ-1能建立樂意閱讀閩南語文語句和短文的興趣。</text:p>
            <text:p text:style-name="P2166"/>
          </table:table-cell>
          <table:table-cell table:style-name="TableCell2167">
            <text:p text:style-name="P2168">Aa-Ⅰ-1文字認讀。</text:p>
            <text:p text:style-name="P2169"><text:span text:style-name="T2170">◎</text:span><text:span text:style-name="T2171">Ab-</text:span><text:span text:style-name="T2172">Ⅰ</text:span><text:span text:style-name="T2173">-1</text:span><text:span text:style-name="T2174">語詞運用。</text:span></text:p>
            <text:p text:style-name="P2175"><text:span text:style-name="T2176">◎</text:span><text:span text:style-name="T2177">Ab-</text:span><text:span text:style-name="T2178">Ⅰ</text:span><text:span text:style-name="T2179">-</text:span><text:span text:style-name="T2180">2句型運用。</text:span></text:p>
            <text:p text:style-name="P2181">Bb-Ⅰ-2學校生活。</text:p>
            <text:p text:style-name="P2182"><text:span text:style-name="T2183">◎</text:span><text:span text:style-name="T2184">Bg-</text:span><text:span text:style-name="T2185">Ⅰ</text:span><text:span text:style-name="T2186">-2</text:span><text:span text:style-name="T2187">口語表達</text:span></text:p>
          </table:table-cell>
          <table:table-cell table:style-name="TableCell2188">
            <text:p text:style-name="P2189">閩-E-A2</text:p>
            <text:p text:style-name="P2190">具備使用閩南語文進行思考的能力，並用之於日常生活中，以有效處理相關問題。</text:p>
            <text:p text:style-name="P2191">閩-E-B1</text:p>
            <text:p text:style-name="P2192">具備理解與使用閩南語文的基本能力，並能從事表達、溝通，以運用於家庭、學校、社區生活之中。</text:p>
            <text:p text:style-name="P2193"/>
          </table:table-cell>
          <table:table-cell table:style-name="TableCell2194">
            <text:p text:style-name="內文"><text:span text:style-name="T2195">能</text:span><text:span text:style-name="T2196">複習第一單元。</text:span></text:p>
          </table:table-cell>
          <table:table-cell table:style-name="TableCell2197">
            <text:p text:style-name="P2198"><text:span text:style-name="T2199">1.</text:span><text:span text:style-name="T2200">教師問學生：「恁會當去學校的佗一个所在借冊？」（你們可以去學校的哪一個地方借書？）「恁會佇學校的啥物所在做體操？」（你們會在學校的什麼地方做體操？）請學生回答。</text:span></text:p>
            <text:p text:style-name="P2201"><text:span text:style-name="T2202">2.</text:span><text:span text:style-name="T2203">教師先帶領學生複習本課所學語詞，再搭配電子書的</text:span><text:span text:style-name="T2204">「單元遊戲」，讓學生藉由遊戲享受學習的樂趣。</text:span></text:p>
            <text:p text:style-name="P2205"><text:span text:style-name="T2206">3.</text:span><text:span text:style-name="T2207">播放</text:span><text:span text:style-name="T2208">CD1</text:span><text:span text:style-name="T2209">或電子書</text:span><text:span text:style-name="T2210">，請學生聆聽「複習</text:span><text:span text:style-name="T2211">1</text:span><text:span text:style-name="T2212">之</text:span><text:span text:style-name="T2213">1</text:span><text:span text:style-name="T2214">」後作答</text:span><text:span text:style-name="T2215">。</text:span></text:p>
            <text:p text:style-name="P2216"><text:span text:style-name="T2217">4</text:span><text:span text:style-name="T2218">.</text:span><text:span text:style-name="T2219">教師請學生發表答案後再公布正確解答，接著進行解說，並再次播放</text:span><text:span text:style-name="T2220">CD1</text:span><text:span text:style-name="T2221">或電子書</text:span><text:span text:style-name="T2222">，請學生仔細聆聽。</text:span></text:p>
            <text:p text:style-name="P2223"><text:span text:style-name="T2224">5</text:span><text:span text:style-name="T2225">.</text:span><text:span text:style-name="T2226">播放</text:span><text:span text:style-name="T2227">CD1</text:span><text:span text:style-name="T2228">或電子書</text:span><text:span text:style-name="T2229">，請學生聆聽「複習</text:span><text:span text:style-name="T2230">1</text:span><text:span text:style-name="T2231">之</text:span><text:span text:style-name="T2232">2</text:span><text:span text:style-name="T2233">」後作答，教師再公布答案並講解。</text:span></text:p>
            <text:p text:style-name="P2234"><text:span text:style-name="T2235">6</text:span><text:span text:style-name="T2236">.</text:span><text:span text:style-name="T2237">教師播放</text:span><text:span text:style-name="T2238">CD1</text:span><text:span text:style-name="T2239">或電子書</text:span><text:span text:style-name="T2240">，請學生仔細聆聽「看圖聽故事」。</text:span></text:p>
            <text:p text:style-name="P2241"><text:span text:style-name="T2242">7</text:span><text:span text:style-name="T2243">.</text:span><text:span text:style-name="T2244">教師與學生討論看圖聽故事圖片，請學生依據圖片，進行簡單的說故事。</text:span></text:p>
            <text:p text:style-name="P2245"><text:span text:style-name="T2246">8.</text:span><text:span text:style-name="T2247">搭配教學電子書，複習本單元所學。</text:span></text:p>
            <text:p text:style-name="P2248"><text:span text:style-name="T2249">9</text:span><text:span text:style-name="T2250">.</text:span><text:span text:style-name="T2251">搭配教學電子書，播放「影音動畫」讓學生欣賞。</text:span></text:p>
          </table:table-cell>
          <table:table-cell table:style-name="TableCell2252">
            <text:p text:style-name="P2253">1</text:p>
          </table:table-cell>
          <table:table-cell table:style-name="TableCell2254">
            <text:p text:style-name="P2255">教用CD1</text:p>
            <text:p text:style-name="P2256">教學電子書</text:p>
            <text:p text:style-name="P2257"/>
          </table:table-cell>
          <table:table-cell table:style-name="TableCell2258">
            <text:p text:style-name="內文"><text:span text:style-name="T2259">口語評量</text:span></text:p>
            <text:p text:style-name="P2260">朗誦評量</text:p>
            <text:p text:style-name="P2261">影片欣賞</text:p>
            <text:p text:style-name="P2262">報告評量</text:p>
          </table:table-cell>
        </table:table-row>
        <text:soft-page-break/>
        <table:table-row table:style-name="TableRow2263">
          <table:table-cell table:style-name="TableCell2264">
            <text:p text:style-name="P2265">五</text:p>
          </table:table-cell>
          <table:table-cell table:style-name="TableCell2266">
            <text:p text:style-name="P2267">3/8-<text:line-break/>3/14</text:p>
          </table:table-cell>
          <table:table-cell table:style-name="TableCell2268">
            <text:p text:style-name="內文"><text:span text:style-name="T2269">二</text:span><text:span text:style-name="T2270">、彩色的春天</text:span></text:p>
            <text:p text:style-name="P2271"/>
          </table:table-cell>
          <table:table-cell table:style-name="TableCell2272">
            <text:p text:style-name="內文"><text:span text:style-name="T2273">2</text:span><text:span text:style-name="T2274">.</text:span><text:span text:style-name="T2275">鳥鼠食菝仔</text:span></text:p>
          </table:table-cell>
          <table:table-cell table:style-name="TableCell2276">
            <text:p text:style-name="P2277"><text:span text:style-name="T2278">1-</text:span><text:span text:style-name="T2279">Ⅰ</text:span><text:span text:style-name="T2280">-</text:span><text:span text:style-name="T2281">1</text:span><text:span text:style-name="T2282">能聽辨閩南語常用字詞的語音差異。</text:span></text:p>
            <text:p text:style-name="P2283"><text:span text:style-name="T2284">1-</text:span><text:span text:style-name="T2285">Ⅰ</text:span><text:span text:style-name="T2286">-</text:span><text:span text:style-name="T2287">2</text:span><text:span text:style-name="T2288">能聽懂日常生活中閩南語語句並掌握重點。</text:span></text:p>
            <text:p text:style-name="P2289">1-Ⅰ-3能聽懂所學的閩南語文課文主題、內容並掌握重點。</text:p>
            <text:p text:style-name="P2290">1-Ⅰ-4能從聆聽中建立主動學習閩南語的興趣與習慣。</text:p>
            <text:p text:style-name="P2291">2-Ⅰ-2能初步運用閩南語表達感受、情緒與需求。</text:p>
            <text:p text:style-name="P2292">2-Ⅰ-3能正確朗讀所學的閩南語課文。</text:p>
            <text:p text:style-name="P2293">2-Ⅰ-4能主動使用閩南語與他人互動。</text:p>
            <text:p text:style-name="P2294">3-Ⅰ-1能建立樂意閱讀閩南語文語句和短文的興趣。</text:p>
          </table:table-cell>
          <table:table-cell table:style-name="TableCell2295">
            <text:p text:style-name="P2296">Aa-Ⅰ-1<text:s/>文字認讀。</text:p>
            <text:p text:style-name="P2297"><text:span text:style-name="T2298">◎</text:span><text:span text:style-name="T2299">Ab-</text:span><text:span text:style-name="T2300">Ⅰ</text:span><text:span text:style-name="T2301">-1<text:s/></text:span><text:span text:style-name="T2302">語詞運用。</text:span></text:p>
            <text:p text:style-name="P2303"><text:span text:style-name="T2304">◎</text:span><text:span text:style-name="T2305">Ab-</text:span><text:span text:style-name="T2306">Ⅰ</text:span><text:span text:style-name="T2307">-</text:span><text:span text:style-name="T2308">2</text:span><text:span text:style-name="T2309"><text:s/></text:span><text:span text:style-name="T2310">句型運用。</text:span></text:p>
            <text:p text:style-name="P2311"><text:span text:style-name="T2312">◎</text:span><text:span text:style-name="T2313">Bg-</text:span><text:span text:style-name="T2314">Ⅰ</text:span><text:span text:style-name="T2315">-2<text:s/></text:span><text:span text:style-name="T2316">口語表達。</text:span></text:p>
          </table:table-cell>
          <table:table-cell table:style-name="TableCell2317">
            <text:p text:style-name="P2318">閩-E-A2</text:p>
            <text:p text:style-name="P2319">具備使用閩南語文進行思考的能力，並用之於日常生活中，以有效處理相關問題。</text:p>
            <text:p text:style-name="P2320">閩-E-B1</text:p>
            <text:p text:style-name="P2321">具備理解與使用閩南語文的基本能力，並能從事表達、溝通，以運用於家庭、學校、社區生活之中。</text:p>
            <text:p text:style-name="P2322"/>
          </table:table-cell>
          <table:table-cell table:style-name="TableCell2323">
            <text:p text:style-name="內文"><text:span text:style-name="T2324">學會第二課課文和字詞運用</text:span><text:span text:style-name="T2325">。</text:span></text:p>
          </table:table-cell>
          <table:table-cell table:style-name="TableCell2326">
            <text:p text:style-name="P2327">1.教師搭配教學電子書，播放「看卡通學臺語動畫」讓學生欣賞。</text:p>
            <text:p text:style-name="P2328">2.教師詢問學生：「恁愛食啥物果子？」（你們喜歡吃什麼水果？）請學生發表意見，教師再根據學生的回答進一步問問題，例如：「檨仔的滋味按怎？」（芒果的味道如何？）、「王梨的外表生做按怎？」（鳳梨的外表長得怎樣？）引起學生興趣再進入本課主題。</text:p>
            <text:p text:style-name="P2329">3.教師播放教學電子書之課文情境圖，詢問學生看到什麼？請學生發表。</text:p>
            <text:p text:style-name="P2330">4.播放CD1或電子書，請學生聆聽並念誦本課課文。</text:p>
            <text:p text:style-name="P2331">5.詢問學生是否了解課文的意思，教師再進行講解，最後請學生念誦課文數次。</text:p>
            <text:p text:style-name="P2332">6.播放CD1或電子書，指導學生學唱本課歌曲。</text:p>
            <text:p text:style-name="P2333">7.活動〜歡樂動一動：教師播放教學電子書，教導學生課文律動動作，請學生隨著歌曲一同做律動，教師也可請學生開口唱，藉此熟悉本課課文。</text:p>
            <text:p text:style-name="內文"><text:span text:style-name="T2334">8.</text:span><text:span text:style-name="T2335">教師可參考</text:span><text:span text:style-name="T2336">備課用書</text:span><text:span text:style-name="T2337">「教學補給站」，進行造詞和句型練習。</text:span></text:p>
            <text:p text:style-name="P2338">9.搭配教學電子書，複習本課課文。</text:p>
            <text:p text:style-name="P2339"/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教用CD1</text:p>
            <text:p text:style-name="P2344">教學電子書</text:p>
          </table:table-cell>
          <table:table-cell table:style-name="TableCell2345">
            <text:p text:style-name="內文"><text:span text:style-name="T2346">口語評量</text:span></text:p>
            <text:p text:style-name="內文"><text:span text:style-name="T2347">朗誦評量</text:span></text:p>
            <text:p text:style-name="內文"><text:span text:style-name="T2348">歌曲演唱</text:span></text:p>
            <text:p text:style-name="內文"><text:span text:style-name="T2349">律動表演</text:span></text:p>
            <text:p text:style-name="P2350"/>
          </table:table-cell>
        </table:table-row>
        <text:soft-page-break/>
        <table:table-row table:style-name="TableRow2351">
          <table:table-cell table:style-name="TableCell2352">
            <text:p text:style-name="P2353">六</text:p>
          </table:table-cell>
          <table:table-cell table:style-name="TableCell2354">
            <text:p text:style-name="P2355">3/15-3/21</text:p>
          </table:table-cell>
          <table:table-cell table:style-name="TableCell2356">
            <text:p text:style-name="內文"><text:span text:style-name="T2357">二</text:span><text:span text:style-name="T2358">、彩色的春天</text:span></text:p>
            <text:p text:style-name="P2359"/>
          </table:table-cell>
          <table:table-cell table:style-name="TableCell2360">
            <text:p text:style-name="內文"><text:span text:style-name="T2361">2</text:span><text:span text:style-name="T2362">.</text:span><text:span text:style-name="T2363">鳥鼠食菝仔</text:span></text:p>
          </table:table-cell>
          <table:table-cell table:style-name="TableCell2364">
            <text:p text:style-name="P2365"><text:span text:style-name="T2366">1-</text:span><text:span text:style-name="T2367">Ⅰ</text:span><text:span text:style-name="T2368">-</text:span><text:span text:style-name="T2369">1</text:span><text:span text:style-name="T2370">能聽辨閩南語常用字詞的語音差異。</text:span></text:p>
            <text:p text:style-name="P2371"><text:span text:style-name="T2372">1-</text:span><text:span text:style-name="T2373">Ⅰ</text:span><text:span text:style-name="T2374">-</text:span><text:span text:style-name="T2375">2</text:span><text:span text:style-name="T2376">能聽懂日常生活中閩南語語句並掌握重點。</text:span></text:p>
            <text:p text:style-name="P2377">1-Ⅰ-4能從聆聽中建立主動學習閩南語的興趣與習慣。</text:p>
            <text:p text:style-name="P2378">2-Ⅰ-2能初步運用閩南語表達感受、情緒與需求。</text:p>
            <text:p text:style-name="P2379">2-Ⅰ-4能主動使用閩南語與他人互動。</text:p>
            <text:p text:style-name="P2380">。</text:p>
          </table:table-cell>
          <table:table-cell table:style-name="TableCell2381">
            <text:p text:style-name="P2382">Aa-Ⅰ-1<text:s/>文字認讀。</text:p>
            <text:p text:style-name="P2383"><text:span text:style-name="T2384">◎</text:span><text:span text:style-name="T2385">Ab-</text:span><text:span text:style-name="T2386">Ⅰ</text:span><text:span text:style-name="T2387">-1<text:s/></text:span><text:span text:style-name="T2388">語詞運用。</text:span></text:p>
            <text:p text:style-name="P2389"><text:span text:style-name="T2390">◎</text:span><text:span text:style-name="T2391">Ab-</text:span><text:span text:style-name="T2392">Ⅰ</text:span><text:span text:style-name="T2393">-</text:span><text:span text:style-name="T2394">2</text:span><text:span text:style-name="T2395"><text:s/></text:span><text:span text:style-name="T2396">句型運用。</text:span></text:p>
            <text:p text:style-name="P2397"><text:span text:style-name="T2398">◎</text:span><text:span text:style-name="T2399">Bg-</text:span><text:span text:style-name="T2400">Ⅰ</text:span><text:span text:style-name="T2401">-2<text:s/></text:span><text:span text:style-name="T2402">口語表達。</text:span></text:p>
          </table:table-cell>
          <table:table-cell table:style-name="TableCell2403">
            <text:p text:style-name="P2404">閩-E-A2</text:p>
            <text:p text:style-name="P2405">具備使用閩南語文進行思考的能力，並用之於日常生活中，以有效處理相關問題。</text:p>
            <text:p text:style-name="P2406">閩-E-B1</text:p>
            <text:p text:style-name="P2407">具備理解與使用閩南語文的基本能力，並能從事表達、溝通，以運用於家庭、學校、社區生活之中。</text:p>
            <text:p text:style-name="P2408"/>
          </table:table-cell>
          <table:table-cell table:style-name="TableCell2409">
            <text:p text:style-name="P2410">學會常見水果的閩南語說法和語詞運用。</text:p>
          </table:table-cell>
          <table:table-cell table:style-name="TableCell2411">
            <text:p text:style-name="P2412">1.教師詢問學生知道哪幾種水果的閩南語說法？請學生發表意見。</text:p>
            <text:p text:style-name="P2413">2.教師播放CD1或電子書，請學生聆聽本課語詞後，再講解語詞並指導學生正確發音。</text:p>
            <text:p text:style-name="P2414">3.教師利用本課書後語詞圖卡，以圖片反問學生該水果的閩南語說法。</text:p>
            <text:p text:style-name="P2415">4.搭配CD1或電子書，請學生聆聽「語詞造句」，並鼓勵學生發表造句。</text:p>
            <text:p text:style-name="P2416">5.搭配電子書的「語詞遊戲」，讓學生藉由遊戲享受學習的樂趣。</text:p>
            <text:p text:style-name="P2417">6.播放CD1或電子書，請學生聆聽、念誦「語詞運用」。</text:p>
            <text:p text:style-name="P2418">7.教師引導學生進行語詞運用。</text:p>
            <text:p text:style-name="P2419">8.教師播放CD1或電子書，請學生聆聽、念誦「做伙念俗語」後，再進行講解。</text:p>
            <text:p text:style-name="P2420">9.教師詢問學生在什麼情形下可使用課文所提的俗語，請學生發表意見。</text:p>
            <text:p text:style-name="內文"><text:span text:style-name="T2421">10.</text:span><text:span text:style-name="T2422">可參考</text:span><text:span text:style-name="T2423">備課用書</text:span><text:span text:style-name="T2424">「教學補給站」，教導學生其他常見水果的閩南語說法。</text:span></text:p>
            <text:p text:style-name="P2425">11.搭配教學電子書，複習本堂課所學。</text:p>
          </table:table-cell>
          <table:table-cell table:style-name="TableCell2426">
            <text:p text:style-name="P2427">1</text:p>
          </table:table-cell>
          <table:table-cell table:style-name="TableCell2428">
            <text:p text:style-name="P2429">教用CD1</text:p>
            <text:p text:style-name="P2430">圖卡</text:p>
            <text:p text:style-name="P2431">教學電子書</text:p>
          </table:table-cell>
          <table:table-cell table:style-name="TableCell2432">
            <text:p text:style-name="內文"><text:span text:style-name="T2433">口語評量</text:span></text:p>
            <text:p text:style-name="內文"><text:span text:style-name="T2434">朗誦評量</text:span></text:p>
            <text:p text:style-name="P2435">團體遊戲</text:p>
          </table:table-cell>
        </table:table-row>
        <text:soft-page-break/>
        <table:table-row table:style-name="TableRow2436">
          <table:table-cell table:style-name="TableCell2437">
            <text:p text:style-name="P2438">七</text:p>
          </table:table-cell>
          <table:table-cell table:style-name="TableCell2439">
            <text:p text:style-name="P2440">3/22-3/28</text:p>
          </table:table-cell>
          <table:table-cell table:style-name="TableCell2441">
            <text:p text:style-name="內文"><text:span text:style-name="T2442">二</text:span><text:span text:style-name="T2443">、彩色的春天</text:span></text:p>
            <text:p text:style-name="P2444"/>
          </table:table-cell>
          <table:table-cell table:style-name="TableCell2445">
            <text:p text:style-name="內文"><text:span text:style-name="T2446">2</text:span><text:span text:style-name="T2447">.</text:span><text:span text:style-name="T2448">鳥鼠食菝仔</text:span></text:p>
          </table:table-cell>
          <table:table-cell table:style-name="TableCell2449">
            <text:p text:style-name="P2450"><text:span text:style-name="T2451">1-</text:span><text:span text:style-name="T2452">Ⅰ</text:span><text:span text:style-name="T2453">-</text:span><text:span text:style-name="T2454">1</text:span><text:span text:style-name="T2455">能聽辨閩南語常用字詞的語音差異。</text:span></text:p>
            <text:p text:style-name="P2456"><text:span text:style-name="T2457">1-</text:span><text:span text:style-name="T2458">Ⅰ</text:span><text:span text:style-name="T2459">-</text:span><text:span text:style-name="T2460">2</text:span><text:span text:style-name="T2461">能聽懂日常生活中閩南語語句並掌握重點。</text:span></text:p>
            <text:p text:style-name="P2462">1-Ⅰ-4能從聆聽中建立主動學習閩南語的興趣與習慣。</text:p>
            <text:p text:style-name="P2463">2-Ⅰ-2能初步運用閩南語表達感受、情緒與需求。</text:p>
            <text:p text:style-name="P2464">2-Ⅰ-4能主動使用閩南語與他人互動。</text:p>
            <text:p text:style-name="P2465"/>
          </table:table-cell>
          <table:table-cell table:style-name="TableCell2466">
            <text:p text:style-name="P2467">Aa-Ⅰ-1<text:s/>文字認讀。</text:p>
            <text:p text:style-name="P2468"><text:span text:style-name="T2469">◎</text:span><text:span text:style-name="T2470">Ab-</text:span><text:span text:style-name="T2471">Ⅰ</text:span><text:span text:style-name="T2472">-1<text:s/></text:span><text:span text:style-name="T2473">語詞運用。</text:span></text:p>
            <text:p text:style-name="P2474"><text:span text:style-name="T2475">◎</text:span><text:span text:style-name="T2476">Ab-</text:span><text:span text:style-name="T2477">Ⅰ</text:span><text:span text:style-name="T2478">-</text:span><text:span text:style-name="T2479">2</text:span><text:span text:style-name="T2480"><text:s/></text:span><text:span text:style-name="T2481">句型運用。</text:span></text:p>
            <text:p text:style-name="P2482"><text:span text:style-name="T2483">◎</text:span><text:span text:style-name="T2484">Bg-</text:span><text:span text:style-name="T2485">Ⅰ</text:span><text:span text:style-name="T2486">-2<text:s/></text:span><text:span text:style-name="T2487">口語表達</text:span></text:p>
          </table:table-cell>
          <table:table-cell table:style-name="TableCell2488">
            <text:p text:style-name="P2489">閩-E-A2</text:p>
            <text:p text:style-name="P2490">具備使用閩南語文進行思考的能力，並用之於日常生活中，以有效處理相關問題。</text:p>
            <text:p text:style-name="P2491">閩-E-B1</text:p>
            <text:p text:style-name="P2492">具備理解與使用閩南語文的基本能力，並能從事表達、溝通，以運用於家庭、學校、社區生活之中。</text:p>
            <text:p text:style-name="P2493">閩-E-C2</text:p>
            <text:p text:style-name="P2494"><text:span text:style-name="T2495">具備運用閩南語文的溝通能力，珍愛自己、尊重別人，發揮團隊合作的精神。</text:span></text:p>
          </table:table-cell>
          <table:table-cell table:style-name="TableCell2496">
            <text:p text:style-name="P2497">複習第二課所學。</text:p>
          </table:table-cell>
          <table:table-cell table:style-name="TableCell2498">
            <text:p text:style-name="P2499">1.教師請學生先闔上課本，再詢問學生本課總共出現幾種水果？請學生發表意見後，再打開課本複習本課所學語詞。</text:p>
            <text:p text:style-name="P2500">2.播放CD1或電子書，請學生聆聽「聽看覓」後再發表答案，接著教師再公布答案。</text:p>
            <text:p text:style-name="P2501">3.播放CD1或電子書，請學生聆聽「練習」後，教師再與學生討論答案為何，並詢問學生原因後再公布正確解答。</text:p>
            <text:p text:style-name="P2502">4.教師指導學生將書後貼紙貼到課本上。</text:p>
            <text:p text:style-name="P2503">5.活動〜搶奪水果大戰：教師將全班分為兩組，並將黑板分為兩邊，請兩組派代表上臺在黑板上分別畫十顆蘋果。接著兩組一對一猜拳，猜贏的人上臺將對方的蘋果擦掉一顆，然後在自己這一邊畫上一顆蘋果。以此類推，蘋果較多的一組即獲勝。</text:p>
            <text:p text:style-name="內文"><text:span text:style-name="T2504">6</text:span><text:span text:style-name="T2505">.</text:span><text:span text:style-name="T2506">教師可參考</text:span><text:span text:style-name="T2507">備課用書「</text:span><text:span text:style-name="T2508">教學補給站」，補充介紹與水果相關的俗語。</text:span></text:p>
            <text:p text:style-name="P2509">7.參考備課用書第122頁，指導學生完成學習單。</text:p>
            <text:p text:style-name="P2510">8.搭配教學電子書，複習本課所學。</text:p>
            <text:p text:style-name="P2511">9.搭配教學電子書，播放「影音動畫」讓學生欣賞。</text:p>
            <text:p text:style-name="P2512">10.活動〜買水果：利用課本書後圖卡，請學生隨意選擇一張水果語詞圖卡。學生先兩兩猜拳，猜輸的跟在猜贏的人後面，兩組猜贏的領隊再互相猜拳，猜輸的跟在另一隊後面，以此類推。當教師喊停，各組統計隊上有幾種水果，數量最多的組別獲勝。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教用CD1</text:p>
            <text:p text:style-name="P2517">教學電子書</text:p>
            <text:p text:style-name="P2518">學習單</text:p>
            <text:p text:style-name="P2519">圖卡</text:p>
          </table:table-cell>
          <table:table-cell table:style-name="TableCell2520">
            <text:p text:style-name="內文"><text:span text:style-name="T2521">口語評量</text:span></text:p>
            <text:p text:style-name="P2522">團體遊戲</text:p>
            <text:p text:style-name="P2523">聽力測驗</text:p>
            <text:p text:style-name="P2524">紙筆測驗</text:p>
            <text:p text:style-name="P2525">影片欣賞</text:p>
          </table:table-cell>
        </table:table-row>
        <text:soft-page-break/>
        <table:table-row table:style-name="TableRow2526">
          <table:table-cell table:style-name="TableCell2527">
            <text:p text:style-name="P2528">八</text:p>
          </table:table-cell>
          <table:table-cell table:style-name="TableCell2529">
            <text:p text:style-name="P2530">3/29-4/4</text:p>
          </table:table-cell>
          <table:table-cell table:style-name="TableCell2531">
            <text:p text:style-name="P2532">二、彩色的春天</text:p>
            <text:p text:style-name="P2533"/>
          </table:table-cell>
          <table:table-cell table:style-name="TableCell2534">
            <text:p text:style-name="內文"><text:span text:style-name="T2535">3</text:span><text:span text:style-name="T2536">.</text:span><text:span text:style-name="T2537">美麗的學校</text:span></text:p>
          </table:table-cell>
          <table:table-cell table:style-name="TableCell2538">
            <text:p text:style-name="P2539"><text:span text:style-name="T2540">1-</text:span><text:span text:style-name="T2541">Ⅰ</text:span><text:span text:style-name="T2542">-</text:span><text:span text:style-name="T2543">1</text:span><text:span text:style-name="T2544">能聽辨閩南語常用字詞的語音差異。</text:span></text:p>
            <text:p text:style-name="P2545">1-Ⅰ-2能聽懂日常生活中閩南語語句並掌握重點。</text:p>
            <text:p text:style-name="P2546">1-Ⅰ-3能聽懂所學的閩南語文課文主題、內容並掌握重點。</text:p>
            <text:p text:style-name="P2547">1-Ⅰ-4能從聆聽中建立主動學習閩南語的興趣與習慣。</text:p>
            <text:p text:style-name="P2548">2-Ⅰ-3能正確朗讀所學的閩南語課文。</text:p>
            <text:p text:style-name="P2549">2-Ⅰ-4能主動使用閩南語與他人互動。</text:p>
            <text:p text:style-name="P2550">3-Ⅰ-1能建立樂意閱讀閩南語文語句和短文的興趣。</text:p>
          </table:table-cell>
          <table:table-cell table:style-name="TableCell2551">
            <text:p text:style-name="P2552">Aa-Ⅰ-1<text:s/>文字認讀。</text:p>
            <text:p text:style-name="P2553"><text:span text:style-name="T2554">◎</text:span><text:span text:style-name="T2555">Ab-</text:span><text:span text:style-name="T2556">Ⅰ</text:span><text:span text:style-name="T2557">-1<text:s/></text:span><text:span text:style-name="T2558">語詞運用。</text:span></text:p>
            <text:p text:style-name="P2559"><text:span text:style-name="T2560">◎</text:span><text:span text:style-name="T2561">Ab-</text:span><text:span text:style-name="T2562">Ⅰ</text:span><text:span text:style-name="T2563">-2</text:span><text:span text:style-name="T2564"><text:s/>句型運用。</text:span></text:p>
            <text:p text:style-name="P2565"><text:span text:style-name="T2566"><text:s/></text:span><text:span text:style-name="T2567">Bb-</text:span><text:span text:style-name="T2568">Ⅰ</text:span><text:span text:style-name="T2569">-</text:span><text:span text:style-name="T2570">2</text:span><text:span text:style-name="T2571"><text:s/></text:span><text:span text:style-name="T2572">學校</text:span><text:span text:style-name="T2573">生活</text:span><text:span text:style-name="T2574">。</text:span></text:p>
            <text:p text:style-name="P2575"><text:span text:style-name="T2576">◎</text:span><text:span text:style-name="T2577">Bg-</text:span><text:span text:style-name="T2578">Ⅰ</text:span><text:span text:style-name="T2579">-2<text:s/></text:span><text:span text:style-name="T2580">口語表達。</text:span></text:p>
          </table:table-cell>
          <table:table-cell table:style-name="TableCell2581">
            <text:p text:style-name="P2582">閩-E-A2</text:p>
            <text:p text:style-name="P2583">具備使用閩南語文進行思考的能力，並用之於日常生活中，以有效處理相關問題。</text:p>
            <text:p text:style-name="P2584">閩-E-B1</text:p>
            <text:p text:style-name="P2585">具備理解與使用閩南語文的基本能力，並能從事表達、溝通，以運用於家庭、學校、社區生活之中。</text:p>
            <text:p text:style-name="P2586">閩-E-C2</text:p>
            <text:p text:style-name="P2587"><text:span text:style-name="T2588">具備運用閩南語文的溝通能力，珍愛自己、尊重別人，發揮團隊合作的精神。</text:span></text:p>
          </table:table-cell>
          <table:table-cell table:style-name="TableCell2589">
            <text:p text:style-name="內文"><text:span text:style-name="T2590">學會第三課課文和字詞運用</text:span><text:span text:style-name="T2591">。</text:span></text:p>
          </table:table-cell>
          <table:table-cell table:style-name="TableCell2592">
            <text:p text:style-name="P2593">1.教師搭配教學電子書，播放「看卡通學臺語動畫」讓學生欣賞。</text:p>
            <text:p text:style-name="P2594">2.教師可穿色彩鮮明的服裝詢問學生：「我今仔日穿的衫是啥物色？」（我今天穿的衣服是什麼顏色？）請學生舉手發表，教師也可就學生當天所穿的衣服來發問。</text:p>
            <text:p text:style-name="P2595">3.教師播放教學電子書之課文情境圖，詢問學生情境圖上有什麼？請學生回答。</text:p>
            <text:p text:style-name="P2596">4.播放CD1或電子書，請學生聆聽並念誦本課課文，教師再進行講解。</text:p>
            <text:p text:style-name="P2597">5.播放CD1或電子書，請學生聆聽、念誦一次課文，教師再藉此指導學生正確發音後，帶領學生一起念誦數次。</text:p>
            <text:p text:style-name="P2598">6.教師播放CD1或電子書，教導學生學唱本課歌曲。</text:p>
            <text:p text:style-name="P2599">7.活動〜歡樂動一動：教師播放教學電子書，教導學生課文律動動作，請學生隨著歌曲一同做律動，教師也可請學生開口唱，藉此熟悉本課課文。</text:p>
            <text:p text:style-name="內文"><text:span text:style-name="T2600">8</text:span><text:span text:style-name="T2601">.</text:span><text:span text:style-name="T2602">教師可參考</text:span><text:span text:style-name="T2603">備課用書</text:span><text:span text:style-name="T2604">「教學補給站」，指導</text:span><text:span text:style-name="T2605">學生</text:span><text:span text:style-name="T2606">進行造詞和句型練習。</text:span></text:p>
            <text:p text:style-name="P2607">9.活動〜課文大風吹：教師可將課文影印數份，再依句剪成長條狀，接著將全班分為數組，每組給一份。若最早將正確的課文排列好，並完整念出整課課文的組別獲勝。</text:p>
            <text:p text:style-name="內文"><text:span text:style-name="T2608">10.利用教學電子書，複習本堂課所學。</text:span></text:p>
          </table:table-cell>
          <table:table-cell table:style-name="TableCell2609">
            <text:p text:style-name="P2610">1</text:p>
          </table:table-cell>
          <table:table-cell table:style-name="TableCell2611">
            <text:p text:style-name="P2612">教用CD1</text:p>
            <text:p text:style-name="P2613">教學電子書</text:p>
          </table:table-cell>
          <table:table-cell table:style-name="TableCell2614">
            <text:p text:style-name="內文"><text:span text:style-name="T2615">口語評量</text:span></text:p>
            <text:p text:style-name="內文"><text:span text:style-name="T2616">朗誦評量</text:span></text:p>
            <text:p text:style-name="內文"><text:span text:style-name="T2617">歌曲演唱</text:span></text:p>
            <text:p text:style-name="內文"><text:span text:style-name="T2618">律動表演</text:span></text:p>
            <text:p text:style-name="P2619">團體遊戲</text:p>
            <text:p text:style-name="P2620"/>
          </table:table-cell>
        </table:table-row>
        <text:soft-page-break/>
        <table:table-row table:style-name="TableRow2621">
          <table:table-cell table:style-name="TableCell2622">
            <text:p text:style-name="P2623">九</text:p>
          </table:table-cell>
          <table:table-cell table:style-name="TableCell2624">
            <text:p text:style-name="P2625">4/5-<text:line-break/>4/11</text:p>
          </table:table-cell>
          <table:table-cell table:style-name="TableCell2626">
            <text:p text:style-name="P2627">二、彩色的春天</text:p>
            <text:p text:style-name="P2628"/>
          </table:table-cell>
          <table:table-cell table:style-name="TableCell2629">
            <text:p text:style-name="內文"><text:span text:style-name="T2630">3</text:span><text:span text:style-name="T2631">.</text:span><text:span text:style-name="T2632">美麗的學校</text:span></text:p>
          </table:table-cell>
          <table:table-cell table:style-name="TableCell2633">
            <text:p text:style-name="P2634"><text:span text:style-name="T2635">1-</text:span><text:span text:style-name="T2636">Ⅰ</text:span><text:span text:style-name="T2637">-</text:span><text:span text:style-name="T2638">1</text:span><text:span text:style-name="T2639">能聽辨閩南語常用字詞的語音差異。</text:span></text:p>
            <text:p text:style-name="P2640">1-Ⅰ-2能聽懂日常生活中閩南語語句並掌握重點。</text:p>
            <text:p text:style-name="P2641">1-Ⅰ-4能從聆聽中建立主動學習閩南語的興趣與習慣。</text:p>
            <text:p text:style-name="P2642">2-Ⅰ-4能主動使用閩南語與他人互動。</text:p>
            <text:p text:style-name="P2643"/>
          </table:table-cell>
          <table:table-cell table:style-name="TableCell2644">
            <text:p text:style-name="P2645">Aa-Ⅰ-1<text:s/>文字認讀。</text:p>
            <text:p text:style-name="P2646"><text:span text:style-name="T2647">◎</text:span><text:span text:style-name="T2648">Ab-</text:span><text:span text:style-name="T2649">Ⅰ</text:span><text:span text:style-name="T2650">-1<text:s/></text:span><text:span text:style-name="T2651">語詞運用。</text:span></text:p>
            <text:p text:style-name="P2652"><text:span text:style-name="T2653">◎</text:span><text:span text:style-name="T2654">Ab-</text:span><text:span text:style-name="T2655">Ⅰ</text:span><text:span text:style-name="T2656">-2</text:span><text:span text:style-name="T2657"><text:s/>句型運用。</text:span></text:p>
            <text:p text:style-name="P2658"><text:span text:style-name="T2659"><text:s/></text:span><text:span text:style-name="T2660">Bb-</text:span><text:span text:style-name="T2661">Ⅰ</text:span><text:span text:style-name="T2662">-</text:span><text:span text:style-name="T2663">2</text:span><text:span text:style-name="T2664"><text:s/></text:span><text:span text:style-name="T2665">學校</text:span><text:span text:style-name="T2666">生活</text:span><text:span text:style-name="T2667">。</text:span></text:p>
            <text:p text:style-name="P2668"><text:span text:style-name="T2669">◎</text:span><text:span text:style-name="T2670">Bg-</text:span><text:span text:style-name="T2671">Ⅰ</text:span><text:span text:style-name="T2672">-2<text:s/></text:span><text:span text:style-name="T2673">口語表達</text:span></text:p>
          </table:table-cell>
          <table:table-cell table:style-name="TableCell2674">
            <text:p text:style-name="P2675">閩-E-A2</text:p>
            <text:p text:style-name="P2676">具備使用閩南語文進行思考的能力，並用之於日常生活中，以有效處理相關問題。</text:p>
            <text:p text:style-name="P2677">閩-E-B1</text:p>
            <text:p text:style-name="P2678">具備理解與使用閩南語文的基本能力，並能從事表達、溝通，以運用於家庭、學校、社區生活之中。</text:p>
            <text:p text:style-name="P2679">閩-E-C2</text:p>
            <text:p text:style-name="P2680"><text:span text:style-name="T2681">具備運用閩南語文的溝通能力，珍愛自己、尊重別人，發揮團隊合作的精神。</text:span></text:p>
          </table:table-cell>
          <table:table-cell table:style-name="TableCell2682">
            <text:p text:style-name="P2683">學會常見顏色的閩南語說法和語詞運用。</text:p>
          </table:table-cell>
          <table:table-cell table:style-name="TableCell2684">
            <text:p text:style-name="P2685">1.教師詢問學生：「恁上佮意啥物色？」（你們最喜歡什麼顏色？）請學生回答後再根據學生的回答進一步問問題。例如：「啥物物件是紅色的？」（什麼東西是紅色的？）、「啥物物件是藍色的？」（什麼東西是藍色的？）</text:p>
            <text:p text:style-name="P2686">2.教師播放CD1或電子書，請學生聆聽、念誦本課語詞後，再進行講解。</text:p>
            <text:p text:style-name="P2687">3.教師利用書後圖卡，以圖反問學生顏色的閩南語說法，並藉此指導學生正確發音。</text:p>
            <text:p text:style-name="P2688">4.帶領學生念誦語詞數次，並請學生舉例說說看，哪些東西有本課語詞提到的顏色。</text:p>
            <text:p text:style-name="P2689">5.播放CD1或電子書，請學生聆聽「語詞造句」，並鼓勵學生發表造句。</text:p>
            <text:p text:style-name="P2690">6.搭配電子書的「語詞遊戲」，讓學生藉由遊戲享受學習的樂趣。</text:p>
            <text:p text:style-name="P2691">7.播放CD1或電子書，請學生聆聽、念誦「語詞運用」。</text:p>
            <text:p text:style-name="P2692">8.教師引導學生進行語詞運用。</text:p>
            <text:p text:style-name="P2693">9.播放CD1或電子書，請學生聆聽、念誦「講看覓」後，教師進行講解。</text:p>
            <text:p text:style-name="內文"><text:span text:style-name="T2694">10.</text:span><text:span text:style-name="T2695">教師可參考</text:span><text:span text:style-name="T2696">備課用書</text:span><text:span text:style-name="T2697">「教學補給站」，介紹其他顏色的閩南語說法。</text:span></text:p>
            <text:p text:style-name="P2698">11.搭配教學電子書，複習本堂課所學。</text:p>
          </table:table-cell>
          <table:table-cell table:style-name="TableCell2699">
            <text:p text:style-name="P2700">1</text:p>
          </table:table-cell>
          <table:table-cell table:style-name="TableCell2701">
            <text:p text:style-name="P2702">教用CD1</text:p>
            <text:p text:style-name="P2703">圖卡</text:p>
            <text:p text:style-name="P2704">教學電子書</text:p>
          </table:table-cell>
          <table:table-cell table:style-name="TableCell2705">
            <text:p text:style-name="內文"><text:span text:style-name="T2706">口語評量</text:span></text:p>
            <text:p text:style-name="內文"><text:span text:style-name="T2707">朗誦評量</text:span></text:p>
            <text:p text:style-name="P2708">報告評量</text:p>
          </table:table-cell>
        </table:table-row>
        <text:soft-page-break/>
        <table:table-row table:style-name="TableRow2709">
          <table:table-cell table:style-name="TableCell2710">
            <text:p text:style-name="P2711">十</text:p>
          </table:table-cell>
          <table:table-cell table:style-name="TableCell2712">
            <text:p text:style-name="P2713">4/12-4/18</text:p>
          </table:table-cell>
          <table:table-cell table:style-name="TableCell2714">
            <text:p text:style-name="P2715">二、彩色的春天</text:p>
            <text:p text:style-name="P2716"/>
          </table:table-cell>
          <table:table-cell table:style-name="TableCell2717">
            <text:p text:style-name="內文"><text:span text:style-name="T2718">3</text:span><text:span text:style-name="T2719">.</text:span><text:span text:style-name="T2720">美麗的學校</text:span></text:p>
          </table:table-cell>
          <table:table-cell table:style-name="TableCell2721">
            <text:p text:style-name="P2722"><text:span text:style-name="T2723">1-</text:span><text:span text:style-name="T2724">Ⅰ</text:span><text:span text:style-name="T2725">-</text:span><text:span text:style-name="T2726">1</text:span><text:span text:style-name="T2727">能聽辨閩南語常用字詞的語音差異。</text:span></text:p>
            <text:p text:style-name="P2728">1-Ⅰ-2能聽懂日常生活中閩南語語句並掌握重點。</text:p>
            <text:p text:style-name="P2729">1-Ⅰ-3能聽懂所學的閩南語文課文主題、內容並掌握重點。</text:p>
            <text:p text:style-name="P2730">1-Ⅰ-4能從聆聽中建立主動學習閩南語的興趣與習慣。</text:p>
            <text:p text:style-name="P2731">2-Ⅰ-2能初步運用閩南語表達感受、情緒與需求。</text:p>
            <text:p text:style-name="P2732">2-Ⅰ-4能主動使用閩南語與他人互動。</text:p>
            <text:p text:style-name="P2733"/>
          </table:table-cell>
          <table:table-cell table:style-name="TableCell2734">
            <text:p text:style-name="P2735">Aa-Ⅰ-1<text:s/>文字認讀。</text:p>
            <text:p text:style-name="P2736"><text:span text:style-name="T2737">◎</text:span><text:span text:style-name="T2738">Ab-</text:span><text:span text:style-name="T2739">Ⅰ</text:span><text:span text:style-name="T2740">-1<text:s/></text:span><text:span text:style-name="T2741">語詞運用。</text:span></text:p>
            <text:p text:style-name="P2742"><text:span text:style-name="T2743">◎</text:span><text:span text:style-name="T2744">Ab-</text:span><text:span text:style-name="T2745">Ⅰ</text:span><text:span text:style-name="T2746">-2</text:span><text:span text:style-name="T2747"><text:s/>句型運用。</text:span></text:p>
            <text:p text:style-name="P2748"><text:span text:style-name="T2749"><text:s/></text:span><text:span text:style-name="T2750">Bb-</text:span><text:span text:style-name="T2751">Ⅰ</text:span><text:span text:style-name="T2752">-</text:span><text:span text:style-name="T2753">2</text:span><text:span text:style-name="T2754"><text:s/></text:span><text:span text:style-name="T2755">學校</text:span><text:span text:style-name="T2756">生活</text:span><text:span text:style-name="T2757">。</text:span></text:p>
            <text:p text:style-name="P2758"><text:span text:style-name="T2759">◎</text:span><text:span text:style-name="T2760">Bg-</text:span><text:span text:style-name="T2761">Ⅰ</text:span><text:span text:style-name="T2762">-2<text:s/></text:span><text:span text:style-name="T2763">口語表達</text:span></text:p>
          </table:table-cell>
          <table:table-cell table:style-name="TableCell2764">
            <text:p text:style-name="P2765">閩-E-A2</text:p>
            <text:p text:style-name="P2766">具備使用閩南語文進行思考的能力，並用之於日常生活中，以有效處理相關問題。</text:p>
            <text:p text:style-name="P2767">閩-E-B1</text:p>
            <text:p text:style-name="P2768">具備理解與使用閩南語文的基本能力，並能從事表達、溝通，以運用於家庭、學校、社區生活之中。</text:p>
            <text:p text:style-name="P2769">閩-E-C2</text:p>
            <text:p text:style-name="P2770"><text:span text:style-name="T2771">具備運用閩南語文的溝通能力，珍愛自己、尊重別人，發揮團隊合作的精神。</text:span></text:p>
          </table:table-cell>
          <table:table-cell table:style-name="TableCell2772">
            <text:p text:style-name="內文"><text:span text:style-name="T2773">學會和顏色相關的歇後語。</text:span></text:p>
          </table:table-cell>
          <table:table-cell table:style-name="TableCell2774">
            <text:p text:style-name="P2775">1.教師詢問學生，前兩節課學到哪些顏色的閩南語說法，請學生發表，接著帶領學生念誦本課課文。</text:p>
            <text:p text:style-name="P2776">2.播放CD1或電子書，請學生聆聽、念誦「孽譎仔話」後再進行講解。</text:p>
            <text:p text:style-name="P2777">3.參考備課用書「教學補給站」，介紹其他和顏色相關的歇後語。</text:p>
            <text:p text:style-name="P2778">4.參考備課用書第123頁，指導學生完成學習單。</text:p>
            <text:p text:style-name="P2779">5.播放CD1或電子書，請學生聆聽「聽看覓」並作答後，再與學生共同討論答案。</text:p>
            <text:p text:style-name="P2780">6.播放CD1或電子書，請學生聆聽「練習」後作答，最後由教師公布解答。</text:p>
            <text:p text:style-name="P2781">7.教師可參考備課用書「教學補給站」，教導學生與顏色相關的俗語。</text:p>
            <text:p text:style-name="P2782">8.活動〜顏色搜查隊：將全班分為數組，請學生觀察教室裡有哪些顏色（例如：牆壁、同學的文具、老師的衣服、教室布置等），接著各組再派代表上臺發表，看哪組說的顏色最多（顏色不可重複）。</text:p>
            <text:p text:style-name="P2783">9.搭配教學電子書，複習本課所學。</text:p>
            <text:p text:style-name="P2784"/>
          </table:table-cell>
          <table:table-cell table:style-name="TableCell2785">
            <text:p text:style-name="P2786">1</text:p>
          </table:table-cell>
          <table:table-cell table:style-name="TableCell2787">
            <text:p text:style-name="P2788">教用CD1</text:p>
            <text:p text:style-name="P2789">學習單</text:p>
            <text:p text:style-name="P2790">教學電子書</text:p>
          </table:table-cell>
          <table:table-cell table:style-name="TableCell2791">
            <text:p text:style-name="內文"><text:span text:style-name="T2792">口語評量</text:span></text:p>
            <text:p text:style-name="P2793">團體遊戲</text:p>
            <text:p text:style-name="P2794">聽力測驗</text:p>
            <text:p text:style-name="P2795">紙筆測驗</text:p>
            <text:p text:style-name="P2796">報告評量</text:p>
          </table:table-cell>
        </table:table-row>
        <text:soft-page-break/>
        <table:table-row table:style-name="TableRow2797">
          <table:table-cell table:style-name="TableCell2798">
            <text:p text:style-name="P2799">十一</text:p>
          </table:table-cell>
          <table:table-cell table:style-name="TableCell2800">
            <text:p text:style-name="P2801">4/19-4/25</text:p>
          </table:table-cell>
          <table:table-cell table:style-name="TableCell2802">
            <text:p text:style-name="P2803">二、彩色的春天</text:p>
            <text:p text:style-name="P2804"/>
          </table:table-cell>
          <table:table-cell table:style-name="TableCell2805">
            <text:p text:style-name="內文"><text:span text:style-name="T2806">3</text:span><text:span text:style-name="T2807">.</text:span><text:span text:style-name="T2808">美麗的學校</text:span></text:p>
          </table:table-cell>
          <table:table-cell table:style-name="TableCell2809">
            <text:p text:style-name="P2810"><text:span text:style-name="T2811">1-</text:span><text:span text:style-name="T2812">Ⅰ</text:span><text:span text:style-name="T2813">-</text:span><text:span text:style-name="T2814">1</text:span><text:span text:style-name="T2815">能聽辨閩南語常用字詞的語音差異。</text:span></text:p>
            <text:p text:style-name="P2816">1-Ⅰ-2能聽懂日常生活中閩南語語句並掌握重點。</text:p>
            <text:p text:style-name="P2817">1-Ⅰ-3能聽懂所學的閩南語文課文主題、內容並掌握重點。</text:p>
            <text:p text:style-name="P2818">1-Ⅰ-4能從聆聽中建立主動學習閩南語的興趣與習慣。</text:p>
            <text:p text:style-name="P2819">2-Ⅰ-2能初步運用閩南語表達感受、情緒與需求。</text:p>
            <text:p text:style-name="P2820">2-Ⅰ-4能主動使用閩南語與他人互動。</text:p>
            <text:p text:style-name="P2821">3-Ⅰ-1能建立樂意閱讀閩南語文語句和短文的興趣。</text:p>
          </table:table-cell>
          <table:table-cell table:style-name="TableCell2822">
            <text:p text:style-name="P2823">Aa-Ⅰ-1<text:s/>文字認讀。</text:p>
            <text:p text:style-name="P2824"><text:span text:style-name="T2825">◎</text:span><text:span text:style-name="T2826">Ab-</text:span><text:span text:style-name="T2827">Ⅰ</text:span><text:span text:style-name="T2828">-1<text:s/></text:span><text:span text:style-name="T2829">語詞運用。</text:span></text:p>
            <text:p text:style-name="P2830"><text:span text:style-name="T2831">◎</text:span><text:span text:style-name="T2832">Ab-</text:span><text:span text:style-name="T2833">Ⅰ</text:span><text:span text:style-name="T2834">-2</text:span><text:span text:style-name="T2835"><text:s/>句型運用。</text:span></text:p>
            <text:p text:style-name="P2836"><text:span text:style-name="T2837"><text:s/></text:span><text:span text:style-name="T2838">Bb-</text:span><text:span text:style-name="T2839">Ⅰ</text:span><text:span text:style-name="T2840">-</text:span><text:span text:style-name="T2841">2</text:span><text:span text:style-name="T2842"><text:s/></text:span><text:span text:style-name="T2843">學校</text:span><text:span text:style-name="T2844">生活</text:span><text:span text:style-name="T2845">。</text:span></text:p>
            <text:p text:style-name="P2846"><text:span text:style-name="T2847">◎</text:span><text:span text:style-name="T2848">Bg-</text:span><text:span text:style-name="T2849">Ⅰ</text:span><text:span text:style-name="T2850">-2<text:s/></text:span><text:span text:style-name="T2851">口語表達</text:span></text:p>
          </table:table-cell>
          <table:table-cell table:style-name="TableCell2852">
            <text:p text:style-name="P2853">閩-E-A2</text:p>
            <text:p text:style-name="P2854">具備使用閩南語文進行思考的能力，並用之於日常生活中，以有效處理相關問題。</text:p>
            <text:p text:style-name="P2855">閩-E-B1</text:p>
            <text:p text:style-name="P2856">具備理解與使用閩南語文的基本能力，並能從事表達、溝通，以運用於家庭、學校、社區生活之中。</text:p>
            <text:p text:style-name="P2857">閩-E-C2</text:p>
            <text:p text:style-name="P2858"><text:span text:style-name="T2859">具備運用閩南語文的溝通能力，珍愛自己、尊重別人，發揮團隊合作的精神。</text:span></text:p>
          </table:table-cell>
          <table:table-cell table:style-name="TableCell2860">
            <text:p text:style-name="P2861"><text:span text:style-name="T2862">能複習第二單元所學。</text:span></text:p>
          </table:table-cell>
          <table:table-cell table:style-name="TableCell2863">
            <text:p text:style-name="P2864">1.教師詢問學生，第二課學過哪些水果的閩南語說法，請學生發表，接著進一步問學生，這些水果的形狀如何？外表的顏色和果肉的顏色是什麼？藉此複習第二單元所學。</text:p>
            <text:p text:style-name="P2865">2.搭配電子書的「單元遊戲」，讓學生藉由遊戲享受學習的樂趣。</text:p>
            <text:p text:style-name="P2866">3.教師播放CD1或電子書，請學生聆聽「複習2之1」後作答，再與學生討論正確答案。</text:p>
            <text:p text:style-name="P2867">4.教師播放CD1或電子書，請學生聆聽「複習2之2」後，再與學生討論答案並作答。</text:p>
            <text:p text:style-name="P2868">5.教師播放CD1或電子書，請學生仔細聆聽「看圖聽故事」。</text:p>
            <text:p text:style-name="P2869">6.教師與學生討論看圖聽故事圖片，請學生依據圖片，進行簡單的說故事。</text:p>
            <text:p text:style-name="P2870">7.向學生提問本單元看圖聽故事相關問題，請學生回答。</text:p>
            <text:p text:style-name="P2871">8.搭配教學電子書，複習本單元課程。</text:p>
            <text:p text:style-name="P2872">9.搭配教學電子書，播放「影音動畫」讓學生欣賞。</text:p>
            <text:p text:style-name="P2873">10.活動〜混色大作戰：教師將全班分為數組，並將顏色圖卡放在講臺上，教師問：「啥物色濫做伙會變做茄仔色？」（什麼顏色加在一起會變成紫色？）請各組舉手搶答，答對的人上臺將紫色圖卡拿回組上，最後統計各組所拿到的圖卡張數。</text:p>
          </table:table-cell>
          <table:table-cell table:style-name="TableCell2874">
            <text:p text:style-name="P2875">1</text:p>
          </table:table-cell>
          <table:table-cell table:style-name="TableCell2876">
            <text:p text:style-name="P2877">教用CD1</text:p>
            <text:p text:style-name="P2878">教學電子書</text:p>
            <text:p text:style-name="P2879">圖卡</text:p>
          </table:table-cell>
          <table:table-cell table:style-name="TableCell2880">
            <text:p text:style-name="內文"><text:span text:style-name="T2881">口語評量</text:span></text:p>
            <text:p text:style-name="P2882">團體遊戲</text:p>
            <text:p text:style-name="P2883">報告評量</text:p>
            <text:p text:style-name="P2884">影片欣賞</text:p>
            <text:p text:style-name="P2885">紙筆測驗</text:p>
            <text:p text:style-name="P2886">聽力測驗</text:p>
          </table:table-cell>
        </table:table-row>
        <text:soft-page-break/>
        <table:table-row table:style-name="TableRow2887">
          <table:table-cell table:style-name="TableCell2888">
            <text:p text:style-name="P2889">十二</text:p>
            <text:p text:style-name="P2890"/>
          </table:table-cell>
          <table:table-cell table:style-name="TableCell2891">
            <text:p text:style-name="P2892">4/26-5/2</text:p>
          </table:table-cell>
          <table:table-cell table:style-name="TableCell2893">
            <text:p text:style-name="內文"><text:span text:style-name="T2894">三</text:span><text:span text:style-name="T2895">、我的身軀</text:span></text:p>
          </table:table-cell>
          <table:table-cell table:style-name="TableCell2896">
            <text:p text:style-name="內文"><text:span text:style-name="T2897">4</text:span><text:span text:style-name="T2898">.</text:span><text:span text:style-name="T2899">我</text:span></text:p>
          </table:table-cell>
          <table:table-cell table:style-name="TableCell2900">
            <text:p text:style-name="P2901"><text:span text:style-name="T2902">1-</text:span><text:span text:style-name="T2903">Ⅰ</text:span><text:span text:style-name="T2904">-</text:span><text:span text:style-name="T2905">1</text:span><text:span text:style-name="T2906">能聽辨閩南語常用字詞的語音差異。</text:span></text:p>
            <text:p text:style-name="P2907">1-Ⅰ-2能聽懂日常生活中閩南語語句並掌握重點。</text:p>
            <text:p text:style-name="P2908">1-Ⅰ-3能聽懂所學的閩南語文課文主題、內容並掌握重點。</text:p>
            <text:p text:style-name="P2909">1-Ⅰ-4能從聆聽中建立主動學習閩南語的興趣與習慣。</text:p>
            <text:p text:style-name="P2910">2-Ⅰ-2能初步運用閩南語表達感受、情緒與需求。</text:p>
            <text:p text:style-name="P2911">2-Ⅰ-3能正確朗讀所學的閩南語課文。</text:p>
            <text:p text:style-name="P2912">2-Ⅰ-4能主動使用閩南語與他人互動。</text:p>
            <text:p text:style-name="P2913">3-Ⅰ-1能建立樂意閱讀閩南語文語句和短文的興趣。</text:p>
          </table:table-cell>
          <table:table-cell table:style-name="TableCell2914">
            <text:p text:style-name="P2915">Aa-Ⅰ-1<text:s/>文字認讀。</text:p>
            <text:p text:style-name="P2916"><text:span text:style-name="T2917">◎</text:span><text:span text:style-name="T2918">Ab-</text:span><text:span text:style-name="T2919">Ⅰ</text:span><text:span text:style-name="T2920">-1<text:s/></text:span><text:span text:style-name="T2921">語詞運用。</text:span></text:p>
            <text:p text:style-name="P2922"><text:span text:style-name="T2923">◎</text:span><text:span text:style-name="T2924">Ab-</text:span><text:span text:style-name="T2925">Ⅰ</text:span><text:span text:style-name="T2926">-2</text:span><text:span text:style-name="T2927"><text:s/>句型運用。</text:span></text:p>
            <text:p text:style-name="P2928"><text:span text:style-name="T2929">Ba-Ⅰ-1</text:span><text:span text:style-name="T2930"><text:s/></text:span><text:span text:style-name="T2931">身體認識</text:span><text:span text:style-name="T2932">。</text:span></text:p>
            <text:p text:style-name="P2933"><text:span text:style-name="T2934">◎</text:span><text:span text:style-name="T2935">Bg-</text:span><text:span text:style-name="T2936">Ⅰ</text:span><text:span text:style-name="T2937">-2<text:s/></text:span><text:span text:style-name="T2938">口語表達。</text:span></text:p>
          </table:table-cell>
          <table:table-cell table:style-name="TableCell2939">
            <text:p text:style-name="P2940">閩-E-A1</text:p>
            <text:p text:style-name="P2941">具備認識閩南語文對個人生活的重要性，並能主動學習，進而建立學習閩南語文的能力。</text:p>
            <text:p text:style-name="P2942">閩-E-B1</text:p>
            <text:p text:style-name="P2943">具備理解與使用閩南語文的基本能力，並能從事表達、溝通，以運用於家庭、學校、社區生活之中。</text:p>
            <text:p text:style-name="P2944">閩-E-C2</text:p>
            <text:p text:style-name="P2945"><text:span text:style-name="T2946">具備運用閩南語文的溝通能力，珍愛自己、尊重別人，發揮團隊合作的精神。</text:span></text:p>
          </table:table-cell>
          <table:table-cell table:style-name="TableCell2947">
            <text:p text:style-name="P2948">學會第四課課文和字詞運用。</text:p>
          </table:table-cell>
          <table:table-cell table:style-name="TableCell2949">
            <text:p text:style-name="P2950">1.教師搭配教學電子書，播放「看卡通學臺語動畫」讓學生欣賞。</text:p>
            <text:p text:style-name="P2951">2.教師詢問學生與五官相關的問題：「咱是用啥物咧看物件？」（我們是用什麼看東西？）學生答：「目睭。」（眼睛。）老師再問：「咱是用啥物咧聽聲？」（我們是用什麼聽聲音？）學生回答：「耳仔。」（耳朵。）以此帶入本課主題。</text:p>
            <text:p text:style-name="P2952">3.教師播放教學電子書之課文情境圖，詢問學生情境圖上有什麼？請學生回答問題。</text:p>
            <text:p text:style-name="P2953">4.播放CD2或電子書，請學生聆聽課文後，教師詢問學生課文相關問題。</text:p>
            <text:p text:style-name="P2954">5.帶領學生念誦課文，教師再進行講解。</text:p>
            <text:p text:style-name="P2955">6.播放CD2或電子書，帶領學生學唱本課歌曲。</text:p>
            <text:p text:style-name="P2956">7.活動〜歡樂動一動：教師播放教學電子書，教導學生課文律動動作，請學生隨著歌曲一同做律動，教師也可請學生開口唱，藉此熟悉本課課文。</text:p>
            <text:p text:style-name="P2957"><text:span text:style-name="T2958">8.</text:span><text:span text:style-name="T2959">參考</text:span><text:span text:style-name="T2960">備課用書</text:span><text:span text:style-name="T2961">「教學補給站」，讓學生練習造詞、句型。</text:span></text:p>
            <text:p text:style-name="P2962">9.搭配教學電子書，複習本堂課所學。</text:p>
            <text:p text:style-name="P2963">10.活動〜課文接龍：教師先念課文第一句，一邊走一邊念，當第一句念完後，教師隨機拍一個學生的桌子，該學生就起立在班上來回走動，並念第二句課文，第二句課文念完，隨機拍另一個學生的桌子，以此類推。</text:p>
          </table:table-cell>
          <table:table-cell table:style-name="TableCell2964">
            <text:p text:style-name="P2965">1</text:p>
          </table:table-cell>
          <table:table-cell table:style-name="TableCell2966">
            <text:p text:style-name="P2967">教用CD2</text:p>
            <text:p text:style-name="P2968">教學電子書</text:p>
          </table:table-cell>
          <table:table-cell table:style-name="TableCell2969">
            <text:p text:style-name="內文"><text:span text:style-name="T2970">口語評量</text:span></text:p>
            <text:p text:style-name="內文"><text:span text:style-name="T2971">朗誦評量</text:span></text:p>
            <text:p text:style-name="內文"><text:span text:style-name="T2972">歌曲演唱</text:span></text:p>
            <text:p text:style-name="內文"><text:span text:style-name="T2973">律動表演</text:span></text:p>
            <text:p text:style-name="P2974">影片欣賞</text:p>
            <text:p text:style-name="P2975">團體遊戲</text:p>
          </table:table-cell>
        </table:table-row>
        <text:soft-page-break/>
        <table:table-row table:style-name="TableRow2976">
          <table:table-cell table:style-name="TableCell2977">
            <text:p text:style-name="P2978">十三</text:p>
          </table:table-cell>
          <table:table-cell table:style-name="TableCell2979">
            <text:p text:style-name="P2980">5/3-<text:line-break/>5/9</text:p>
          </table:table-cell>
          <table:table-cell table:style-name="TableCell2981">
            <text:p text:style-name="內文"><text:span text:style-name="T2982">三</text:span><text:span text:style-name="T2983">、我的身軀</text:span></text:p>
          </table:table-cell>
          <table:table-cell table:style-name="TableCell2984">
            <text:p text:style-name="內文"><text:span text:style-name="T2985">4</text:span><text:span text:style-name="T2986">.</text:span><text:span text:style-name="T2987">我</text:span></text:p>
          </table:table-cell>
          <table:table-cell table:style-name="TableCell2988">
            <text:p text:style-name="P2989"><text:span text:style-name="T2990">1-</text:span><text:span text:style-name="T2991">Ⅰ</text:span><text:span text:style-name="T2992">-</text:span><text:span text:style-name="T2993">1</text:span><text:span text:style-name="T2994">能聽辨閩南語常用字詞的語音差異。</text:span></text:p>
            <text:p text:style-name="P2995">1-Ⅰ-2能聽懂日常生活中閩南語語句並掌握重點。</text:p>
            <text:p text:style-name="P2996">1-Ⅰ-4能從聆聽中建立主動學習閩南語的興趣與習慣。</text:p>
            <text:p text:style-name="P2997">2-Ⅰ-2能初步運用閩南語表達感受、情緒與需求。</text:p>
            <text:p text:style-name="P2998">2-Ⅰ-4能主動使用閩南語與他人互動。</text:p>
            <text:p text:style-name="P2999"/>
          </table:table-cell>
          <table:table-cell table:style-name="TableCell3000">
            <text:p text:style-name="P3001">Aa-Ⅰ-1<text:s/>文字認讀。</text:p>
            <text:p text:style-name="P3002"><text:span text:style-name="T3003">◎</text:span><text:span text:style-name="T3004">Ab-</text:span><text:span text:style-name="T3005">Ⅰ</text:span><text:span text:style-name="T3006">-1<text:s/></text:span><text:span text:style-name="T3007">語詞運用。</text:span></text:p>
            <text:p text:style-name="P3008"><text:span text:style-name="T3009">◎</text:span><text:span text:style-name="T3010">Ab-</text:span><text:span text:style-name="T3011">Ⅰ</text:span><text:span text:style-name="T3012">-2</text:span><text:span text:style-name="T3013"><text:s/>句型運用。</text:span></text:p>
            <text:p text:style-name="P3014"><text:span text:style-name="T3015">Ba-Ⅰ-1</text:span><text:span text:style-name="T3016"><text:s/></text:span><text:span text:style-name="T3017">身體認識</text:span><text:span text:style-name="T3018">。</text:span></text:p>
            <text:p text:style-name="P3019"><text:span text:style-name="T3020">◎</text:span><text:span text:style-name="T3021">Bg-</text:span><text:span text:style-name="T3022">Ⅰ</text:span><text:span text:style-name="T3023">-2<text:s/></text:span><text:span text:style-name="T3024">口語表達。</text:span></text:p>
          </table:table-cell>
          <table:table-cell table:style-name="TableCell3025">
            <text:p text:style-name="P3026">閩-E-A1</text:p>
            <text:p text:style-name="P3027">具備認識閩南語文對個人生活的重要性，並能主動學習，進而建立學習閩南語文的能力。</text:p>
            <text:p text:style-name="P3028">閩-E-B1</text:p>
            <text:p text:style-name="P3029">具備理解與使用閩南語文的基本能力，並能從事表達、溝通，以運用於家庭、學校、社區生活之中。</text:p>
            <text:p text:style-name="P3030">閩-E-C2</text:p>
            <text:p text:style-name="P3031"><text:span text:style-name="T3032">具備運用閩南語文的溝通能力，珍愛自己、尊重別人，發揮團隊合作的精神。</text:span></text:p>
          </table:table-cell>
          <table:table-cell table:style-name="TableCell3033">
            <text:p text:style-name="P3034"><text:span text:style-name="T3035">學會</text:span><text:span text:style-name="T3036">五官</text:span><text:span text:style-name="T3037">的閩南語說法</text:span><text:span text:style-name="T3038">和語詞運用</text:span><text:span text:style-name="T3039">。</text:span></text:p>
          </table:table-cell>
          <table:table-cell table:style-name="TableCell3040">
            <text:p text:style-name="P3041">1.教師指著自己的目眉、鼻仔等部位詢問學生：「恁敢知影遮叫啥物？」（你們知道這裡叫什麼嗎？）請學生回答問題。</text:p>
            <text:p text:style-name="P3042">2.教師播放CD2或電子書，請學生聆聽並念誦本課語詞。</text:p>
            <text:p text:style-name="P3043">3.教師解釋語詞，並帶領學生念誦數次，藉此指導學生正確發音。</text:p>
            <text:p text:style-name="P3044">4.播放CD2或電子書，請學生聆聽「語詞造句」，並鼓勵學生發表造句。</text:p>
            <text:p text:style-name="P3045">5.搭配電子書的「語詞遊戲」，讓學生藉由遊戲享受學習的樂趣。</text:p>
            <text:p text:style-name="P3046">6.教師播放CD2或電子書，請學生聆聽、念誦「語詞運用」。</text:p>
            <text:p text:style-name="P3047">7.教師引導學生進行語詞運用。</text:p>
            <text:p text:style-name="P3048">8.教師播放CD2或電子書，請學生聆聽並念誦「講看覓」。</text:p>
            <text:p text:style-name="P3049">9.教師解釋對話，再帶領學生念誦數次。</text:p>
            <text:p text:style-name="P3050">10.活動〜盲畫家：將全班分數組，每組派一人上臺，請學生閉眼拿粉筆在黑板上畫出教師指定的部位，例如：目睭、喙、鼻仔等，看誰畫得最好。</text:p>
            <text:p text:style-name="P3051">11.搭配教學電子書，複習本堂課所學。</text:p>
          </table:table-cell>
          <table:table-cell table:style-name="TableCell3052">
            <text:p text:style-name="P3053">1</text:p>
          </table:table-cell>
          <table:table-cell table:style-name="TableCell3054">
            <text:p text:style-name="P3055">教用CD2</text:p>
            <text:p text:style-name="P3056">教學電子書</text:p>
          </table:table-cell>
          <table:table-cell table:style-name="TableCell3057">
            <text:p text:style-name="內文"><text:span text:style-name="T3058">口語評量</text:span></text:p>
            <text:p text:style-name="內文"><text:span text:style-name="T3059">朗誦評量</text:span></text:p>
            <text:p text:style-name="P3060">團體遊戲</text:p>
          </table:table-cell>
        </table:table-row>
        <text:soft-page-break/>
        <table:table-row table:style-name="TableRow3061">
          <table:table-cell table:style-name="TableCell3062">
            <text:p text:style-name="P3063">十四</text:p>
          </table:table-cell>
          <table:table-cell table:style-name="TableCell3064">
            <text:p text:style-name="P3065">5/10-5/16</text:p>
          </table:table-cell>
          <table:table-cell table:style-name="TableCell3066">
            <text:p text:style-name="內文"><text:span text:style-name="T3067">三</text:span><text:span text:style-name="T3068">、我的身軀</text:span></text:p>
          </table:table-cell>
          <table:table-cell table:style-name="TableCell3069">
            <text:p text:style-name="內文"><text:span text:style-name="T3070">4</text:span><text:span text:style-name="T3071">.</text:span><text:span text:style-name="T3072">我</text:span></text:p>
          </table:table-cell>
          <table:table-cell table:style-name="TableCell3073">
            <text:p text:style-name="P3074"><text:span text:style-name="T3075">1-</text:span><text:span text:style-name="T3076">Ⅰ</text:span><text:span text:style-name="T3077">-</text:span><text:span text:style-name="T3078">1</text:span><text:span text:style-name="T3079">能聽辨閩南語常用字詞的語音差異。</text:span></text:p>
            <text:p text:style-name="P3080">1-Ⅰ-2能聽懂日常生活中閩南語語句並掌握重點。</text:p>
            <text:p text:style-name="P3081">1-Ⅰ-3能聽懂所學的閩南語文課文主題、內容並掌握重點。</text:p>
            <text:p text:style-name="P3082">1-Ⅰ-4能從聆聽中建立主動學習閩南語的興趣與習慣。</text:p>
            <text:p text:style-name="P3083">2-Ⅰ-2能初步運用閩南語表達感受、情緒與需求。</text:p>
            <text:p text:style-name="P3084">2-Ⅰ-4能主動使用閩南語與他人互動。</text:p>
            <text:p text:style-name="P3085"/>
          </table:table-cell>
          <table:table-cell table:style-name="TableCell3086">
            <text:p text:style-name="P3087">Aa-Ⅰ-1<text:s/>文字認讀。</text:p>
            <text:p text:style-name="P3088"><text:span text:style-name="T3089">◎</text:span><text:span text:style-name="T3090">Ab-</text:span><text:span text:style-name="T3091">Ⅰ</text:span><text:span text:style-name="T3092">-1<text:s/></text:span><text:span text:style-name="T3093">語詞運用。</text:span></text:p>
            <text:p text:style-name="P3094"><text:span text:style-name="T3095">◎</text:span><text:span text:style-name="T3096">Ab-</text:span><text:span text:style-name="T3097">Ⅰ</text:span><text:span text:style-name="T3098">-2</text:span><text:span text:style-name="T3099"><text:s/>句型運用。</text:span></text:p>
            <text:p text:style-name="P3100"><text:span text:style-name="T3101">Ba-Ⅰ-1</text:span><text:span text:style-name="T3102"><text:s/></text:span><text:span text:style-name="T3103">身體認識</text:span><text:span text:style-name="T3104">。</text:span></text:p>
            <text:p text:style-name="P3105"><text:span text:style-name="T3106">◎</text:span><text:span text:style-name="T3107">Bg-</text:span><text:span text:style-name="T3108">Ⅰ</text:span><text:span text:style-name="T3109">-2<text:s/></text:span><text:span text:style-name="T3110">口語表達。</text:span></text:p>
          </table:table-cell>
          <table:table-cell table:style-name="TableCell3111">
            <text:p text:style-name="P3112">閩-E-A1</text:p>
            <text:p text:style-name="P3113">具備認識閩南語文對個人生活的重要性，並能主動學習，進而建立學習閩南語文的能力。</text:p>
            <text:p text:style-name="P3114">閩-E-B1</text:p>
            <text:p text:style-name="P3115">具備理解與使用閩南語文的基本能力，並能從事表達、溝通，以運用於家庭、學校、社區生活之中。</text:p>
            <text:p text:style-name="P3116">閩-E-C2</text:p>
            <text:p text:style-name="P3117"><text:span text:style-name="T3118">具備運用閩南語文的溝通能力，珍愛自己、尊重別人，發揮團隊合作的精神。</text:span></text:p>
          </table:table-cell>
          <table:table-cell table:style-name="TableCell3119">
            <text:p text:style-name="P3120">能複習第四課所學。</text:p>
          </table:table-cell>
          <table:table-cell table:style-name="TableCell3121">
            <text:p text:style-name="P3122">1.教師詢問學生還記得上節課學過哪些器官的閩南語說法？請學生發表，接著複習本課課文、語詞和對話。</text:p>
            <text:p text:style-name="P3123">2.教師播放CD2或電子書，請學生聆聽、念誦「臆謎猜」。</text:p>
            <text:p text:style-name="P3124">3.解釋謎語的意思，並詢問學生是否能猜出謎底，請學生發表，最後教師再公布答案。</text:p>
            <text:p text:style-name="P3125">4.教師播放CD2或電子書，請學生聆聽「聽看覓」後，和學生共同討論答案。</text:p>
            <text:p text:style-name="P3126">5.播放CD2或電子書，請學生聆聽「練習」後，將書後貼紙貼到課本中。</text:p>
            <text:p text:style-name="內文"><text:span text:style-name="T3127">6.</text:span><text:span text:style-name="T3128">參考</text:span><text:span text:style-name="T3129">備課用書</text:span><text:span text:style-name="T3130">「教學補給站」，介紹其他身體部位以及和五官相關的俗語。</text:span></text:p>
            <text:p text:style-name="P3131">7.參考備課用書第124頁，指導學生完成學習單。</text:p>
            <text:p text:style-name="P3132">8.活動〜口令遊戲：教師先請全班學生起立，再請全班學生將手指著自己的鼻子，教師說：「鼻仔鼻仔──目睭！」（鼻子鼻子──眼睛！）並指自己的眼睛，若學生跟教師一樣比眼睛的話就坐下並淘汰，若比其他部位的話（例如：喙齒、目眉）就可繼續比賽，最後看誰能比到遊戲結束。</text:p>
            <text:p text:style-name="P3133">9.搭配教學電子書，複習本課所學。</text:p>
            <text:p text:style-name="P3134">10.搭配教學電子書，播放「影音動畫」讓學生欣賞。</text:p>
          </table:table-cell>
          <table:table-cell table:style-name="TableCell3135">
            <text:p text:style-name="P3136">1</text:p>
          </table:table-cell>
          <table:table-cell table:style-name="TableCell3137">
            <text:p text:style-name="P3138">教用CD2</text:p>
            <text:p text:style-name="P3139">教學電子書</text:p>
            <text:p text:style-name="P3140">學習單</text:p>
          </table:table-cell>
          <table:table-cell table:style-name="TableCell3141">
            <text:p text:style-name="內文"><text:span text:style-name="T3142">口語評量</text:span></text:p>
            <text:p text:style-name="P3143">聽力測驗</text:p>
            <text:p text:style-name="P3144">紙筆測驗</text:p>
            <text:p text:style-name="P3145">朗誦評量</text:p>
            <text:p text:style-name="P3146">影片欣賞</text:p>
          </table:table-cell>
        </table:table-row>
        <text:soft-page-break/>
        <table:table-row table:style-name="TableRow3147">
          <table:table-cell table:style-name="TableCell3148">
            <text:p text:style-name="P3149">十五</text:p>
          </table:table-cell>
          <table:table-cell table:style-name="TableCell3150">
            <text:p text:style-name="P3151">5/17-5/23</text:p>
          </table:table-cell>
          <table:table-cell table:style-name="TableCell3152">
            <text:p text:style-name="內文"><text:span text:style-name="T3153">三</text:span><text:span text:style-name="T3154">、我的身軀</text:span></text:p>
          </table:table-cell>
          <table:table-cell table:style-name="TableCell3155">
            <text:p text:style-name="內文"><text:span text:style-name="T3156">5</text:span><text:span text:style-name="T3157">.</text:span><text:span text:style-name="T3158">我的身軀</text:span></text:p>
          </table:table-cell>
          <table:table-cell table:style-name="TableCell3159">
            <text:p text:style-name="P3160">1-Ⅰ-3<text:s text:c="2"/>能聽懂所學的閩南語文課文主題、內容並掌握重點。</text:p>
            <text:p text:style-name="P3161">1-Ⅰ-4<text:s text:c="2"/>能從聆聽中建立主動學習閩南語的興趣與習慣。</text:p>
            <text:p text:style-name="P3162">2-Ⅰ-2<text:s text:c="2"/>能初步運用閩南語表達感受、情緒與需求。</text:p>
            <text:p text:style-name="P3163">2-Ⅰ-3 <text:s/>能正確朗讀所學的閩南語課文。</text:p>
            <text:p text:style-name="P3164">3-Ⅰ-1 <text:s/>能建立樂意閱讀閩南語文語句和短文的興趣。</text:p>
          </table:table-cell>
          <table:table-cell table:style-name="TableCell3165">
            <text:p text:style-name="P3166">Aa-Ⅰ-1<text:s/>文字認讀。</text:p>
            <text:p text:style-name="P3167"><text:span text:style-name="T3168">◎</text:span><text:span text:style-name="T3169">Ab-</text:span><text:span text:style-name="T3170">Ⅰ</text:span><text:span text:style-name="T3171">-1<text:s/></text:span><text:span text:style-name="T3172">語詞運用。</text:span></text:p>
            <text:p text:style-name="P3173"><text:span text:style-name="T3174">◎</text:span><text:span text:style-name="T3175">Ab-</text:span><text:span text:style-name="T3176">Ⅰ</text:span><text:span text:style-name="T3177">-2</text:span><text:span text:style-name="T3178"><text:s/>句型運用。</text:span></text:p>
            <text:p text:style-name="P3179"><text:span text:style-name="T3180">Ba-Ⅰ-1</text:span><text:span text:style-name="T3181"><text:s/></text:span><text:span text:style-name="T3182">身體認識</text:span><text:span text:style-name="T3183">。</text:span></text:p>
            <text:p text:style-name="P3184"><text:span text:style-name="T3185">◎</text:span><text:span text:style-name="T3186">Bg-</text:span><text:span text:style-name="T3187">Ⅰ</text:span><text:span text:style-name="T3188">-2<text:s/></text:span><text:span text:style-name="T3189">口語表達。</text:span></text:p>
          </table:table-cell>
          <table:table-cell table:style-name="TableCell3190">
            <text:p text:style-name="P3191">閩-E-A2</text:p>
            <text:p text:style-name="P3192">具備使用閩南語文進行思考的能力，並用之於日常生活中，以有效處理相關問題。</text:p>
            <text:p text:style-name="P3193">閩-E-B1</text:p>
            <text:p text:style-name="P3194">具備理解與使用閩南語文的基本能力，並能從事表達、溝通，以運用於家庭、學校、社區生活之中。</text:p>
            <text:p text:style-name="P3195"/>
          </table:table-cell>
          <table:table-cell table:style-name="TableCell3196">
            <text:p text:style-name="內文"><text:span text:style-name="T3197">學會第五課課文和字詞運用</text:span><text:span text:style-name="T3198">。</text:span></text:p>
          </table:table-cell>
          <table:table-cell table:style-name="TableCell3199">
            <text:p text:style-name="P3200">1.教師搭配教學電子書，播放「看卡通學臺語動畫」讓學生欣賞。</text:p>
            <text:p text:style-name="P3201">2.教師請學生走上講臺，拿粉筆在黑板上寫下自己的座號後回座。接著教師問：「伊拄才是按怎行來台仔頂？」（他剛才是如何走到臺上？）學生答：「用跤行。」（用腳走。）教師再問：「伊拄才是用身軀的佗一个部位寫字？」（他剛才是用身體的哪一個部位寫字？）學生答：「手。」引起學生興趣後進入本課課文。</text:p>
            <text:p text:style-name="P3202">3.教師播放教學電子書之課文情境圖，詢問學生情境圖上有什麼？請學生回答問題。</text:p>
            <text:p text:style-name="P3203">4.播放CD2或電子書，請學生聆聽課文後，教師詢問學生課文相關問題。</text:p>
            <text:p text:style-name="P3204">5.教師解析課文，再讓學生念誦課文數次，藉此指導學生發音。</text:p>
            <text:p text:style-name="P3205">6.播放CD2或電子書，帶領學生學唱本課歌曲。</text:p>
            <text:p text:style-name="P3206">7活動〜歡樂動一動：教師播放教學電子書，教導學生課文律動動作，請學生隨著歌曲一同做律動，教師也可請學生開口唱，藉此熟悉本課課文。</text:p>
            <text:p text:style-name="內文"><text:span text:style-name="T3207">8.</text:span><text:span text:style-name="T3208">參考</text:span><text:span text:style-name="T3209">備課用書</text:span><text:span text:style-name="T3210">「教學補給站」，讓學生練習造詞、句型。</text:span></text:p>
            <text:p text:style-name="P3211">9.搭配教學電子書，複習本堂課所學。</text:p>
            <text:p text:style-name="P3212"/>
          </table:table-cell>
          <table:table-cell table:style-name="TableCell3213">
            <text:p text:style-name="P3214">1</text:p>
          </table:table-cell>
          <table:table-cell table:style-name="TableCell3215">
            <text:p text:style-name="P3216">教用CD2</text:p>
            <text:p text:style-name="P3217">教學電子書</text:p>
            <text:p text:style-name="P3218"/>
          </table:table-cell>
          <table:table-cell table:style-name="TableCell3219">
            <text:p text:style-name="內文"><text:span text:style-name="T3220">口語評量</text:span></text:p>
            <text:p text:style-name="內文"><text:span text:style-name="T3221">朗誦評量</text:span></text:p>
            <text:p text:style-name="內文"><text:span text:style-name="T3222">歌曲演唱</text:span></text:p>
            <text:p text:style-name="內文"><text:span text:style-name="T3223">律動表演</text:span></text:p>
            <text:p text:style-name="P3224">影片欣賞</text:p>
          </table:table-cell>
        </table:table-row>
        <text:soft-page-break/>
        <table:table-row table:style-name="TableRow3225">
          <table:table-cell table:style-name="TableCell3226">
            <text:p text:style-name="P3227">十六</text:p>
          </table:table-cell>
          <table:table-cell table:style-name="TableCell3228">
            <text:p text:style-name="P3229">5/24-5/30</text:p>
          </table:table-cell>
          <table:table-cell table:style-name="TableCell3230">
            <text:p text:style-name="內文"><text:span text:style-name="T3231">三</text:span><text:span text:style-name="T3232">、我的身軀</text:span></text:p>
          </table:table-cell>
          <table:table-cell table:style-name="TableCell3233">
            <text:p text:style-name="內文"><text:span text:style-name="T3234">5</text:span><text:span text:style-name="T3235">.</text:span><text:span text:style-name="T3236">我的身軀</text:span></text:p>
          </table:table-cell>
          <table:table-cell table:style-name="TableCell3237">
            <text:p text:style-name="P3238"><text:span text:style-name="T3239">1-</text:span><text:span text:style-name="T3240">Ⅰ</text:span><text:span text:style-name="T3241">-</text:span><text:span text:style-name="T3242">1</text:span><text:span text:style-name="T3243">能聽辨閩南語常用字詞的語音差異。</text:span></text:p>
            <text:p text:style-name="P3244">1-Ⅰ-4能從聆聽中建立主動學習閩南語的興趣與習慣。</text:p>
            <text:p text:style-name="P3245">2-Ⅰ-4能主動使用閩南語與他人互動。</text:p>
            <text:p text:style-name="P3246"/>
          </table:table-cell>
          <table:table-cell table:style-name="TableCell3247">
            <text:p text:style-name="P3248">Aa-Ⅰ-1<text:s/>文字認讀。</text:p>
            <text:p text:style-name="P3249"><text:span text:style-name="T3250">◎</text:span><text:span text:style-name="T3251">Ab-</text:span><text:span text:style-name="T3252">Ⅰ</text:span><text:span text:style-name="T3253">-1<text:s/></text:span><text:span text:style-name="T3254">語詞運用。</text:span></text:p>
            <text:p text:style-name="P3255"><text:span text:style-name="T3256">◎</text:span><text:span text:style-name="T3257">Ab-</text:span><text:span text:style-name="T3258">Ⅰ</text:span><text:span text:style-name="T3259">-2</text:span><text:span text:style-name="T3260"><text:s/>句型運用。</text:span></text:p>
            <text:p text:style-name="P3261"><text:span text:style-name="T3262">Ba-Ⅰ-1</text:span><text:span text:style-name="T3263"><text:s/></text:span><text:span text:style-name="T3264">身體認識</text:span><text:span text:style-name="T3265">。</text:span></text:p>
            <text:p text:style-name="P3266"><text:span text:style-name="T3267">◎</text:span><text:span text:style-name="T3268">Bg-</text:span><text:span text:style-name="T3269">Ⅰ</text:span><text:span text:style-name="T3270">-2<text:s/></text:span><text:span text:style-name="T3271">口語表達。</text:span></text:p>
          </table:table-cell>
          <table:table-cell table:style-name="TableCell3272">
            <text:p text:style-name="P3273">閩-E-A2</text:p>
            <text:p text:style-name="P3274">具備使用閩南語文進行思考的能力，並用之於日常生活中，以有效處理相關問題。</text:p>
            <text:p text:style-name="P3275">閩-E-B1</text:p>
            <text:p text:style-name="P3276">具備理解與使用閩南語文的基本能力，並能從事表達、溝通，以運用於家庭、學校、社區生活之中。</text:p>
            <text:p text:style-name="P3277"/>
          </table:table-cell>
          <table:table-cell table:style-name="TableCell3278">
            <text:p text:style-name="P3279">學會身體部位的閩南語說法和語詞運用。</text:p>
          </table:table-cell>
          <table:table-cell table:style-name="TableCell3280">
            <text:p text:style-name="P3281">1.教師請學生上臺，並指定學生：「你先畫一个頭殼。」（你先畫一顆頭。）接著請第二位同學上臺，並指定學生：「你畫頷頸。」（你畫脖子。）以此類推接力畫完一個人。教師再詢問學生：「拄才○○○畫身軀的佗一个部位？」（剛才○○○畫身體的哪一個部位？）讓學生回答出「頭殼」（頭）、「頷頸」（脖子）等身體部位名稱。</text:p>
            <text:p text:style-name="P3282">2.教師播放CD2或電子書，請學生聆聽、念誦本課語詞。</text:p>
            <text:p text:style-name="P3283">3.教師可利用圖卡解析本課語詞，並帶領學生念誦數次，藉此指導學生正確發音。</text:p>
            <text:p text:style-name="P3284">4.播放CD2或電子書，請學生聆聽「語詞造句」，並鼓勵學生發表造句。</text:p>
            <text:p text:style-name="P3285">5.搭配電子書的「語詞遊戲」，讓學生藉由遊戲享受學習的樂趣。</text:p>
            <text:p text:style-name="P3286">6.播放CD2或電子書，請學生聆聽、念誦「語詞運用」。</text:p>
            <text:p text:style-name="P3287">7.教師引導學生進行語詞運用。</text:p>
            <text:p text:style-name="P3288">8.教師播放CD2或電子書，請學生仔細聆聽「講看覓」。</text:p>
            <text:p text:style-name="P3289">9.詢問學生是否了解對話內容？請學生發表後，教師再進行解說。</text:p>
            <text:p text:style-name="內文"><text:span text:style-name="T3290">10.</text:span><text:span text:style-name="T3291">參考</text:span><text:span text:style-name="T3292">備課用書</text:span><text:span text:style-name="T3293">「教學補給站」，介紹其他身體部位的閩南語說法。</text:span></text:p>
            <text:p text:style-name="P3294">11.搭配教學電子書，複習本堂課所學。</text:p>
          </table:table-cell>
          <table:table-cell table:style-name="TableCell3295">
            <text:p text:style-name="P3296">1</text:p>
          </table:table-cell>
          <table:table-cell table:style-name="TableCell3297">
            <text:p text:style-name="P3298">教用CD2</text:p>
            <text:p text:style-name="P3299">圖卡</text:p>
            <text:p text:style-name="P3300">教學電子書</text:p>
            <text:p text:style-name="P3301"/>
          </table:table-cell>
          <table:table-cell table:style-name="TableCell3302">
            <text:p text:style-name="內文"><text:span text:style-name="T3303">口語評量</text:span></text:p>
            <text:p text:style-name="內文"><text:span text:style-name="T3304">朗誦評量</text:span></text:p>
            <text:p text:style-name="P3305">聽力測驗</text:p>
            <text:p text:style-name="P3306">團體遊戲</text:p>
            <text:p text:style-name="P3307"/>
          </table:table-cell>
        </table:table-row>
        <text:soft-page-break/>
        <table:table-row table:style-name="TableRow3308">
          <table:table-cell table:style-name="TableCell3309">
            <text:p text:style-name="P3310">十七</text:p>
            <text:p text:style-name="P3311"/>
          </table:table-cell>
          <table:table-cell table:style-name="TableCell3312">
            <text:p text:style-name="P3313">5/31-6/6</text:p>
          </table:table-cell>
          <table:table-cell table:style-name="TableCell3314">
            <text:p text:style-name="內文"><text:span text:style-name="T3315">三</text:span><text:span text:style-name="T3316">、我的身軀</text:span></text:p>
          </table:table-cell>
          <table:table-cell table:style-name="TableCell3317">
            <text:p text:style-name="內文"><text:span text:style-name="T3318">5</text:span><text:span text:style-name="T3319">.</text:span><text:span text:style-name="T3320">我的身軀</text:span></text:p>
          </table:table-cell>
          <table:table-cell table:style-name="TableCell3321">
            <text:p text:style-name="P3322">1-Ⅰ-2能聽懂日常生活中閩南語語句並掌握重點。</text:p>
            <text:p text:style-name="P3323">1-Ⅰ-3能聽懂所學的閩南語文課文主題、內容並掌握重點。</text:p>
            <text:p text:style-name="P3324">1-Ⅰ-4能從聆聽中建立主動學習閩南語的興趣與習慣。</text:p>
            <text:p text:style-name="P3325">2-Ⅰ-2能初步運用閩南語表達感受、情緒與需求。</text:p>
            <text:p text:style-name="P3326">2-Ⅰ-4能主動使用閩南語與他人互動。</text:p>
            <text:p text:style-name="P3327"/>
          </table:table-cell>
          <table:table-cell table:style-name="TableCell3328">
            <text:p text:style-name="P3329">Aa-Ⅰ-1<text:s/>文字認讀。</text:p>
            <text:p text:style-name="P3330"><text:span text:style-name="T3331">◎</text:span><text:span text:style-name="T3332">Ab-</text:span><text:span text:style-name="T3333">Ⅰ</text:span><text:span text:style-name="T3334">-1<text:s/></text:span><text:span text:style-name="T3335">語詞運用。</text:span></text:p>
            <text:p text:style-name="P3336"><text:span text:style-name="T3337">◎</text:span><text:span text:style-name="T3338">Ab-</text:span><text:span text:style-name="T3339">Ⅰ</text:span><text:span text:style-name="T3340">-2</text:span><text:span text:style-name="T3341"><text:s/>句型運用。</text:span></text:p>
            <text:p text:style-name="P3342"><text:span text:style-name="T3343">Ba-Ⅰ-1</text:span><text:span text:style-name="T3344"><text:s/></text:span><text:span text:style-name="T3345">身體認識</text:span><text:span text:style-name="T3346">。</text:span></text:p>
            <text:p text:style-name="P3347"><text:span text:style-name="T3348">◎</text:span><text:span text:style-name="T3349">Bg-</text:span><text:span text:style-name="T3350">Ⅰ</text:span><text:span text:style-name="T3351">-2<text:s/></text:span><text:span text:style-name="T3352">口語表達。</text:span></text:p>
          </table:table-cell>
          <table:table-cell table:style-name="TableCell3353">
            <text:p text:style-name="P3354">閩-E-A2</text:p>
            <text:p text:style-name="P3355">具備使用閩南語文進行思考的能力，並用之於日常生活中，以有效處理相關問題。</text:p>
            <text:p text:style-name="P3356">閩-E-B1</text:p>
            <text:p text:style-name="P3357">具備理解與使用閩南語文的基本能力，並能從事表達、溝通，以運用於家庭、學校、社區生活之中。</text:p>
            <text:p text:style-name="P3358"/>
          </table:table-cell>
          <table:table-cell table:style-name="TableCell3359">
            <text:p text:style-name="P3360">學會和身體部位有關的歇後語。</text:p>
          </table:table-cell>
          <table:table-cell table:style-name="TableCell3361">
            <text:p text:style-name="P3362">1.教師請全班起立並閉上眼睛，接著教師說：「腰。」讓學生比自己的腰，以此類推。藉此教師可知學生是否學會本課語詞。</text:p>
            <text:p text:style-name="P3363">2.教師播放CD2或電子書，請學生聆聽、念誦「做伙念俗語」。</text:p>
            <text:p text:style-name="P3364">3.教師解釋俗語意思，並舉例說明後，帶領學生再念誦數次，藉此指導學生正確發音。</text:p>
            <text:p text:style-name="P3365">4.播放CD2或電子書，請學生聆聽「聽看覓」後討論答案。</text:p>
            <text:p text:style-name="P3366">5.播放CD2或電子書，請學生聆聽「練習」後作答，教師再與學生討論出正確答案。</text:p>
            <text:p text:style-name="P3367"><text:span text:style-name="T3368">6</text:span><text:span text:style-name="T3369">.</text:span><text:span text:style-name="T3370">參考</text:span><text:span text:style-name="T3371">備課用書</text:span><text:span text:style-name="T3372">「教學補給站」，介紹和身體部位相關的歇後語。</text:span></text:p>
            <text:p text:style-name="P3373">7.參考備課用書第125頁，指導學生完成學習單。</text:p>
            <text:p text:style-name="P3374">8.活動〜記憶大考驗：教師將學生分成數組，並隨意抽出數張圖卡，教師依序閃示給學生看後，再請各組將教師剛才閃示的圖卡依序念出來。看哪一組答對最多語詞，該組即獲勝。</text:p>
            <text:p text:style-name="P3375">9.搭配教學電子書，複習本課所學。</text:p>
            <text:p text:style-name="P3376">10.搭配教學電子書，播放「影音動畫」讓學生欣賞。</text:p>
          </table:table-cell>
          <table:table-cell table:style-name="TableCell3377">
            <text:p text:style-name="P3378">1</text:p>
          </table:table-cell>
          <table:table-cell table:style-name="TableCell3379">
            <text:p text:style-name="P3380">教用CD2</text:p>
            <text:p text:style-name="P3381">圖卡</text:p>
            <text:p text:style-name="P3382">教學電子書</text:p>
            <text:p text:style-name="P3383">學習單</text:p>
            <text:p text:style-name="P3384"/>
          </table:table-cell>
          <table:table-cell table:style-name="TableCell3385">
            <text:p text:style-name="內文"><text:span text:style-name="T3386">口語評量</text:span></text:p>
            <text:p text:style-name="P3387">團體遊戲</text:p>
            <text:p text:style-name="P3388">聽力測驗</text:p>
            <text:p text:style-name="P3389">紙筆測驗</text:p>
            <text:p text:style-name="P3390">影片欣賞</text:p>
          </table:table-cell>
        </table:table-row>
        <text:soft-page-break/>
        <table:table-row table:style-name="TableRow3391">
          <table:table-cell table:style-name="TableCell3392">
            <text:p text:style-name="P3393">十八</text:p>
          </table:table-cell>
          <table:table-cell table:style-name="TableCell3394">
            <text:p text:style-name="P3395">6/7-<text:line-break/>6/13</text:p>
          </table:table-cell>
          <table:table-cell table:style-name="TableCell3396">
            <text:p text:style-name="內文"><text:span text:style-name="T3397">三</text:span><text:span text:style-name="T3398">、我的身軀</text:span></text:p>
          </table:table-cell>
          <table:table-cell table:style-name="TableCell3399">
            <text:p text:style-name="內文"><text:span text:style-name="T3400">5</text:span><text:span text:style-name="T3401">.</text:span><text:span text:style-name="T3402">我的身軀</text:span></text:p>
          </table:table-cell>
          <table:table-cell table:style-name="TableCell3403">
            <text:p text:style-name="P3404"><text:span text:style-name="T3405">1-</text:span><text:span text:style-name="T3406">Ⅰ</text:span><text:span text:style-name="T3407">-</text:span><text:span text:style-name="T3408">1</text:span><text:span text:style-name="T3409">能聽辨閩南語常用字詞的語音差異。</text:span></text:p>
            <text:p text:style-name="P3410">1-Ⅰ-2能聽懂日常生活中閩南語語句並掌握重點。</text:p>
            <text:p text:style-name="P3411">1-Ⅰ-3能聽懂所學的閩南語文課文主題、內容並掌握重點。</text:p>
            <text:p text:style-name="P3412">1-Ⅰ-4能從聆聽中建立主動學習閩南語的興趣與習慣。</text:p>
            <text:p text:style-name="P3413">2-Ⅰ-1能用閩南語簡單表達對他人的關懷與禮節。</text:p>
            <text:p text:style-name="P3414">2-Ⅰ-2能初步運用閩南語表達感受、情緒與需求。</text:p>
            <text:p text:style-name="P3415">2-Ⅰ-4能主動使用閩南語與他人互動。</text:p>
            <text:p text:style-name="P3416">3-Ⅰ-1能建立樂意閱讀閩南語文語句和短文的興趣。</text:p>
            <text:p text:style-name="P3417"/>
          </table:table-cell>
          <table:table-cell table:style-name="TableCell3418">
            <text:p text:style-name="P3419">Aa-Ⅰ-1<text:s/>文字認讀。</text:p>
            <text:p text:style-name="P3420"><text:span text:style-name="T3421">◎</text:span><text:span text:style-name="T3422">Ab-</text:span><text:span text:style-name="T3423">Ⅰ</text:span><text:span text:style-name="T3424">-1<text:s/></text:span><text:span text:style-name="T3425">語詞運用。</text:span></text:p>
            <text:p text:style-name="P3426"><text:span text:style-name="T3427">◎</text:span><text:span text:style-name="T3428">Ab-</text:span><text:span text:style-name="T3429">Ⅰ</text:span><text:span text:style-name="T3430">-2</text:span><text:span text:style-name="T3431"><text:s/>句型運用。</text:span></text:p>
            <text:p text:style-name="P3432"><text:span text:style-name="T3433">Ba-Ⅰ-1</text:span><text:span text:style-name="T3434"><text:s/></text:span><text:span text:style-name="T3435">身體認識</text:span><text:span text:style-name="T3436">。</text:span></text:p>
            <text:p text:style-name="P3437"><text:span text:style-name="T3438">◎</text:span><text:span text:style-name="T3439">Bg-</text:span><text:span text:style-name="T3440">Ⅰ</text:span><text:span text:style-name="T3441">-2<text:s/></text:span><text:span text:style-name="T3442">口語表達。</text:span></text:p>
          </table:table-cell>
          <table:table-cell table:style-name="TableCell3443">
            <text:p text:style-name="P3444">閩-E-A2</text:p>
            <text:p text:style-name="P3445">具備使用閩南語文進行思考的能力，並用之於日常生活中，以有效處理相關問題。</text:p>
            <text:p text:style-name="P3446">閩-E-B1</text:p>
            <text:p text:style-name="P3447">具備理解與使用閩南語文的基本能力，並能從事表達、溝通，以運用於家庭、學校、社區生活之中。</text:p>
            <text:p text:style-name="P3448"/>
          </table:table-cell>
          <table:table-cell table:style-name="TableCell3449">
            <text:p text:style-name="P3450">能複習第三單元。</text:p>
          </table:table-cell>
          <table:table-cell table:style-name="TableCell3451">
            <text:p text:style-name="P3452">1.教師先帶領學生複習第四、五課所學語詞，再搭配電子書的「單元遊戲」，讓學生藉由遊戲享受學習的樂趣。</text:p>
            <text:p text:style-name="P3453">2.教師播放CD2或電子書，請學生聆聽「複習3之1」後作答。</text:p>
            <text:p text:style-name="P3454">3.教師將全班分兩組，各組針對題目進行討論，2分鐘後兩組各派一代表回答該組討論的結果，教師再公布正確答案。</text:p>
            <text:p text:style-name="P3455">4.教師播放CD2或電子書，請學生聆聽「複習3之2」後作答。</text:p>
            <text:p text:style-name="P3456">5.活動〜外星人來了：教師將全班分數組，各組派一代表上臺，請各組代表將眼睛閉起來，依照教師的指示在黑板上畫圖，例如教師說：「伊有足圓足圓的頭，目睭有三粒，喙足大足大的。」（他有很圓很圓的頭，眼睛有三顆，嘴巴很大很大。）最後全班表決看誰畫的外星人最有特色，則該組獲勝。</text:p>
            <text:p text:style-name="P3457">6.教師播放CD2或電子書，請學生仔細聆聽「看圖聽故事」。</text:p>
            <text:p text:style-name="P3458">7.向學生提問本單元看圖聽故事相關問題，請學生回答。</text:p>
            <text:p text:style-name="P3459">8.播放CD2或電子書，請學生再次聆聽故事，並試著用自己的話說一次。</text:p>
            <text:p text:style-name="P3460">9.搭配教學電子書，複習本單元所學。</text:p>
            <text:p text:style-name="P3461"><text:span text:style-name="T3462">10.</text:span><text:span text:style-name="T3463">若有時間，教師可依看圖聽故事內容，讓學生表演話劇。</text:span></text:p>
          </table:table-cell>
          <table:table-cell table:style-name="TableCell3464">
            <text:p text:style-name="P3465">1</text:p>
          </table:table-cell>
          <table:table-cell table:style-name="TableCell3466">
            <text:p text:style-name="P3467">教用CD2</text:p>
            <text:p text:style-name="P3468">教學電子書</text:p>
            <text:p text:style-name="P3469"/>
          </table:table-cell>
          <table:table-cell table:style-name="TableCell3470">
            <text:p text:style-name="內文"><text:span text:style-name="T3471">口語評量</text:span></text:p>
            <text:p text:style-name="P3472">繪畫評量</text:p>
            <text:p text:style-name="P3473">團體遊戲</text:p>
            <text:p text:style-name="P3474">報告評量</text:p>
            <text:p text:style-name="P3475"/>
          </table:table-cell>
        </table:table-row>
        <text:soft-page-break/>
        <table:table-row table:style-name="TableRow3476">
          <table:table-cell table:style-name="TableCell3477">
            <text:p text:style-name="P3478">十九</text:p>
          </table:table-cell>
          <table:table-cell table:style-name="TableCell3479">
            <text:p text:style-name="P3480">6/14-6/20</text:p>
          </table:table-cell>
          <table:table-cell table:style-name="TableCell3481">
            <text:p text:style-name="P3482">傳統念謠</text:p>
          </table:table-cell>
          <table:table-cell table:style-name="TableCell3483">
            <text:p text:style-name="內文"><text:span text:style-name="T3484">阿財天頂跋落來</text:span></text:p>
          </table:table-cell>
          <table:table-cell table:style-name="TableCell3485">
            <text:p text:style-name="P3486"><text:span text:style-name="T3487">1-</text:span><text:span text:style-name="T3488">Ⅰ</text:span><text:span text:style-name="T3489">-</text:span><text:span text:style-name="T3490">1</text:span><text:span text:style-name="T3491">能聽辨閩南語常用字詞的語音差異。</text:span></text:p>
            <text:p text:style-name="P3492">1-Ⅰ-3能聽懂所學的閩南語文課文主題、內容並掌握重點。</text:p>
            <text:p text:style-name="P3493">1-Ⅰ-4能從聆聽中建立主動學習閩南語的興趣與習慣。</text:p>
            <text:p text:style-name="P3494">2-Ⅰ-2能初步運用閩南語表達感受、情緒與需求。</text:p>
            <text:p text:style-name="P3495">2-Ⅰ-3能正確朗讀所學的閩南語課文。</text:p>
            <text:p text:style-name="P3496">2-Ⅰ-4能主動使用閩南語與他人互動。</text:p>
            <text:p text:style-name="P3497">3-Ⅰ-1能建立樂意閱讀閩南語文語句和短文的興趣。</text:p>
            <text:p text:style-name="P3498"/>
            <text:p text:style-name="P3499"/>
            <text:p text:style-name="P3500"/>
            <text:p text:style-name="P3501"/>
          </table:table-cell>
          <table:table-cell table:style-name="TableCell3502">
            <text:p text:style-name="P3503">Aa-Ⅰ-1<text:s/>文字認讀。</text:p>
            <text:p text:style-name="P3504"><text:span text:style-name="T3505">A</text:span><text:span text:style-name="T3506">c</text:span><text:span text:style-name="T3507">-</text:span><text:span text:style-name="T3508">Ⅰ</text:span><text:span text:style-name="T3509">-1<text:s/></text:span><text:span text:style-name="T3510">兒歌念謠。</text:span></text:p>
            <text:p text:style-name="P3511"><text:span text:style-name="T3512">Ba-Ⅰ-1</text:span><text:span text:style-name="T3513"><text:s/></text:span><text:span text:style-name="T3514">身體認識</text:span><text:span text:style-name="T3515">。</text:span></text:p>
            <text:p text:style-name="P3516"><text:span text:style-name="T3517">◎</text:span><text:span text:style-name="T3518">Bg-</text:span><text:span text:style-name="T3519">Ⅰ</text:span><text:span text:style-name="T3520">-2<text:s/></text:span><text:span text:style-name="T3521">口語表達。</text:span></text:p>
          </table:table-cell>
          <table:table-cell table:style-name="TableCell3522">
            <text:p text:style-name="P3523">閩-E-A1</text:p>
            <text:p text:style-name="P3524">具備認識閩南語文對個人生活的重要性，並能主動學習，進而建立學習閩南語文的能力。</text:p>
            <text:p text:style-name="P3525">閩-E-B1</text:p>
            <text:p text:style-name="P3526">具備理解與使用閩南語文的基本能力，並能從事表達、溝通，以運用於家庭、學校、社區生活之中。</text:p>
            <text:p text:style-name="P3527">閩-E-C2</text:p>
            <text:p text:style-name="P3528"><text:span text:style-name="T3529">具備運用閩南語文的溝通能力，珍愛自己、尊重別人，發揮團隊合作的精神。</text:span></text:p>
          </table:table-cell>
          <table:table-cell table:style-name="TableCell3530">
            <text:p text:style-name="P3531"><text:span text:style-name="T3532">能吟唱並欣賞傳統念謠「阿財天頂跋落來」。</text:span></text:p>
          </table:table-cell>
          <table:table-cell table:style-name="TableCell3533">
            <text:p text:style-name="P3534">1.教師詢問學生：「一个人的五官抑是身驅的部位，若準生佇無仝款的所在，會變成啥款？會發生啥物代誌？」（一個人的五官或身體部位，如果長在不一樣的地方，會變成什麼樣子？會發生什麼事情？）請學生發表，再帶入本課課文。</text:p>
            <text:p text:style-name="P3535">2.播放教學電子書之課文情境圖，詢問學生在圖上看到什麼，請學生發表。</text:p>
            <text:p text:style-name="P3536">3.播放CD2或電子書，指導學生聆聽並念誦課文後，教師解釋課文、語詞。</text:p>
            <text:p text:style-name="P3537">4.指導學生學唱本課歌曲。</text:p>
            <text:p text:style-name="P3538">5.教師播放教學電子書，請學生隨著歌邊唱邊做動作。</text:p>
            <text:p text:style-name="P3539">6.搭配教學電子書，複習本課課文。</text:p>
            <text:p text:style-name="P3540">7.活動〜比看覓：全班分為四、五各小組，每一組選一種身體部位作為代表，進行「比看覓」的遊戲。例如：「比目眉、比目眉、目眉比了比下頦」(比眉毛、比眉毛、眉毛比完比下巴)，這時選「下頦」為代表的一組須接下口令，以此類推，與人比法不同者，則遭淘汰。</text:p>
          </table:table-cell>
          <table:table-cell table:style-name="TableCell3541">
            <text:p text:style-name="P3542">1</text:p>
          </table:table-cell>
          <table:table-cell table:style-name="TableCell3543">
            <text:p text:style-name="P3544">教用CD2</text:p>
            <text:p text:style-name="P3545">教學電子書</text:p>
            <text:p text:style-name="P3546"/>
          </table:table-cell>
          <table:table-cell table:style-name="TableCell3547">
            <text:p text:style-name="內文"><text:span text:style-name="T3548">口語評量</text:span></text:p>
            <text:p text:style-name="內文"><text:span text:style-name="T3549">朗誦評量</text:span></text:p>
            <text:p text:style-name="P3550">團體遊戲</text:p>
            <text:p text:style-name="P3551">歌曲演唱</text:p>
            <text:p text:style-name="P3552"/>
          </table:table-cell>
        </table:table-row>
        <text:soft-page-break/>
        <table:table-row table:style-name="TableRow3553">
          <table:table-cell table:style-name="TableCell3554">
            <text:p text:style-name="P3555">二十</text:p>
          </table:table-cell>
          <table:table-cell table:style-name="TableCell3556">
            <text:p text:style-name="P3557">6/21-6/27</text:p>
          </table:table-cell>
          <table:table-cell table:style-name="TableCell3558">
            <text:p text:style-name="P3559">歡喜來過節</text:p>
          </table:table-cell>
          <table:table-cell table:style-name="TableCell3560">
            <text:p text:style-name="P3561">清明節</text:p>
          </table:table-cell>
          <table:table-cell table:style-name="TableCell3562">
            <text:p text:style-name="P3563"><text:span text:style-name="T3564">1-</text:span><text:span text:style-name="T3565">Ⅰ</text:span><text:span text:style-name="T3566">-</text:span><text:span text:style-name="T3567">2</text:span><text:span text:style-name="T3568">能聽懂日常生活中閩南語語句並掌握重點。</text:span></text:p>
            <text:p text:style-name="P3569">1-Ⅰ-3能聽懂所學的閩南語文課文主題、內容並掌握重點。</text:p>
            <text:p text:style-name="P3570">1-Ⅰ-4能從聆聽中建立主動學習閩南語的興趣與習慣。</text:p>
            <text:p text:style-name="P3571">2-Ⅰ-3能正確朗讀所學的閩南語課文。</text:p>
            <text:p text:style-name="P3572">2-Ⅰ-4能主動使用閩南語與他人互動。</text:p>
            <text:p text:style-name="P3573">3-Ⅰ-1能建立樂意閱讀閩南語文語句和短文的興趣。</text:p>
          </table:table-cell>
          <table:table-cell table:style-name="TableCell3574">
            <text:p text:style-name="P3575">Aa-Ⅰ-1<text:s/>文字認讀。</text:p>
            <text:p text:style-name="P3576"><text:span text:style-name="T3577">◎</text:span><text:span text:style-name="T3578">Ac</text:span><text:span text:style-name="T3579">-</text:span><text:span text:style-name="T3580">Ⅰ</text:span><text:span text:style-name="T3581">-2<text:s/></text:span><text:span text:style-name="T3582">生活故事。</text:span></text:p>
            <text:p text:style-name="P3583"><text:span text:style-name="T3584">Bb</text:span><text:span text:style-name="T3585">-</text:span><text:span text:style-name="T3586">Ⅰ</text:span><text:span text:style-name="T3587">-1<text:s/></text:span><text:span text:style-name="T3588">家庭生活。</text:span></text:p>
            <text:p text:style-name="P3589"><text:span text:style-name="T3590">◎</text:span><text:span text:style-name="T3591">Bg-</text:span><text:span text:style-name="T3592">Ⅰ</text:span><text:span text:style-name="T3593">-2<text:s/></text:span><text:span text:style-name="T3594">口語表達。</text:span></text:p>
          </table:table-cell>
          <table:table-cell table:style-name="TableCell3595">
            <text:p text:style-name="P3596">閩-E-A1</text:p>
            <text:p text:style-name="P3597">具備認識閩南語文對個人生活的重要性，並能主動學習，進而建立學習閩南語文的能力。</text:p>
            <text:p text:style-name="P3598">閩-E-B1</text:p>
            <text:p text:style-name="P3599">具備理解與使用閩南語文的基本能力，並能從事表達、溝通，以運用於家庭、學校、社區生活之中。</text:p>
            <text:p text:style-name="P3600"/>
          </table:table-cell>
          <table:table-cell table:style-name="TableCell3601">
            <text:p text:style-name="P3602">能吟唱並欣賞歡喜來過節「清明節」。</text:p>
          </table:table-cell>
          <table:table-cell table:style-name="TableCell3603">
            <text:p text:style-name="P3604">1.教師問學生：「恁敢知影當時愛去掃墓？」（你們知道什麼時後要去掃墓嗎？）學生回答「清明節」後，再問：「這工愛食啥物物件？」(這一天要吃什麼東西？)請學生回答。</text:p>
            <text:p text:style-name="P3605">2.播放教學電子書之課文情境圖，詢問學生圖片相關問題。</text:p>
            <text:p text:style-name="P3606">3.教師播放CD2或電子書，指導學生聆聽、念誦課文。</text:p>
            <text:p text:style-name="P3607">4.教師解釋課文、語詞。</text:p>
            <text:p text:style-name="P3608">5.播放CD2或電子書，指導學生學唱本課歌曲。</text:p>
            <text:p text:style-name="P3609">6.活動〜歡樂動一動：教師播放教學電子書，教導學生課文律動動作，請學生隨著歌曲一同做律動，教師也可請學生開口唱，藉此熟悉本課課文。</text:p>
            <text:p text:style-name="P3610"><text:span text:style-name="T3611">7.</text:span><text:span text:style-name="T3612">參考</text:span><text:span text:style-name="T3613">備課用書</text:span><text:span text:style-name="T3614">「教學補給站」，補充介紹清明節習俗的閩南語說法。</text:span></text:p>
            <text:p text:style-name="P3615">8.活動〜四拍遊戲：教師帶領全班圍一圈，利用四拍玩遊戲。第一拍拍大腿，第二拍拍手，第三拍左手比「讚」，第四拍右手比「讚」。遊戲開始，教師邊打拍子邊說：「清、明、節、王志明。」王志明說：「人、掃、墓、黃雅芳。」黃雅芳就說：「規、家、伙、李明玉。」以此類推進行遊戲。</text:p>
            <text:p text:style-name="P3616">9.教師播放CD2或電子書，請學生聆聽「清明節食潤餅」。</text:p>
            <text:p text:style-name="P3617">10.教師請學生依據圖片，進行簡單的說故事。</text:p>
            <text:p text:style-name="P3618">11.向學生提問「清明節食潤餅」相關問題，請學生回答。</text:p>
            <text:p text:style-name="P3619">12.搭配教學電子書，複習本課所學。</text:p>
          </table:table-cell>
          <table:table-cell table:style-name="TableCell3620">
            <text:p text:style-name="P3621">1</text:p>
          </table:table-cell>
          <table:table-cell table:style-name="TableCell3622">
            <text:p text:style-name="P3623">教用CD2</text:p>
            <text:p text:style-name="P3624">教學電子書</text:p>
            <text:p text:style-name="P3625"/>
          </table:table-cell>
          <table:table-cell table:style-name="TableCell3626">
            <text:p text:style-name="P3627">口語評量</text:p>
            <text:p text:style-name="P3628">朗誦評量</text:p>
            <text:p text:style-name="P3629">歌曲演唱</text:p>
            <text:p text:style-name="P3630">律動表演</text:p>
            <text:p text:style-name="P3631">團體遊戲</text:p>
            <text:p text:style-name="P3632"/>
          </table:table-cell>
        </table:table-row>
        <text:soft-page-break/>
        <table:table-row table:style-name="TableRow3633">
          <table:table-cell table:style-name="TableCell3634">
            <text:p text:style-name="P3635">二十一</text:p>
          </table:table-cell>
          <table:table-cell table:style-name="TableCell3636">
            <text:p text:style-name="P3637">6/28-6/30</text:p>
          </table:table-cell>
          <table:table-cell table:style-name="TableCell3638">
            <text:p text:style-name="P3639">總複習</text:p>
          </table:table-cell>
          <table:table-cell table:style-name="TableCell3640">
            <text:p text:style-name="P3641">總複習</text:p>
          </table:table-cell>
          <table:table-cell table:style-name="TableCell3642">
            <text:p text:style-name="P3643"><text:span text:style-name="T3644">1-</text:span><text:span text:style-name="T3645">Ⅰ</text:span><text:span text:style-name="T3646">-</text:span><text:span text:style-name="T3647">2</text:span><text:span text:style-name="T3648">能聽懂日常生活中閩南語語句並掌握重點。</text:span></text:p>
            <text:p text:style-name="P3649">1-Ⅰ-3能聽懂所學的閩南語文課文主題、內容並掌握重點。</text:p>
            <text:p text:style-name="P3650">2-Ⅰ-3能正確朗讀所學的閩南語課文。</text:p>
            <text:p text:style-name="P3651">2-Ⅰ-4能主動使用閩南語與他人互動。</text:p>
            <text:p text:style-name="P3652">3-Ⅰ-1能建立樂意閱讀閩南語文語句和短文的興趣。</text:p>
          </table:table-cell>
          <table:table-cell table:style-name="TableCell3653">
            <text:p text:style-name="P3654">Aa-Ⅰ-1<text:s/>文字認讀。</text:p>
            <text:p text:style-name="P3655"><text:span text:style-name="T3656">◎</text:span><text:span text:style-name="T3657">Ab-</text:span><text:span text:style-name="T3658">Ⅰ</text:span><text:span text:style-name="T3659">-1<text:s/></text:span><text:span text:style-name="T3660">語詞運用。</text:span></text:p>
            <text:p text:style-name="P3661"><text:span text:style-name="T3662">◎</text:span><text:span text:style-name="T3663">Ab-</text:span><text:span text:style-name="T3664">Ⅰ</text:span><text:span text:style-name="T3665">-2</text:span><text:span text:style-name="T3666"><text:s/>句型運用。</text:span></text:p>
            <text:p text:style-name="P3667"><text:span text:style-name="T3668">◎</text:span><text:span text:style-name="T3669">Bg-</text:span><text:span text:style-name="T3670">Ⅰ</text:span><text:span text:style-name="T3671">-2<text:s/></text:span><text:span text:style-name="T3672">口語表達。</text:span></text:p>
          </table:table-cell>
          <table:table-cell table:style-name="TableCell3673">
            <text:p text:style-name="P3674">閩-E-A1</text:p>
            <text:p text:style-name="P3675">具備認識閩南語文對個人生活的重要性，並能主動學習，進而建立學習閩南語文的能力。</text:p>
            <text:p text:style-name="P3676">閩-E-A2</text:p>
            <text:p text:style-name="P3677">具備使用閩南語文進行思考的能力，並用之於日常生活中，以有效處理相關問題。</text:p>
            <text:p text:style-name="P3678">閩-E-B1</text:p>
            <text:p text:style-name="P3679">具備理解與使用閩南語文的基本能力，並能從事表達、溝通，以運用於家庭、學校、社區生活之中。</text:p>
            <text:p text:style-name="P3680">閩-E-C2</text:p>
            <text:p text:style-name="P3681"><text:span text:style-name="T3682">具備運用閩南語文的溝通能力，珍愛自己、尊重別人，發揮團隊合作的精神。</text:span></text:p>
          </table:table-cell>
          <table:table-cell table:style-name="TableCell3683">
            <text:p text:style-name="P3684">能夠複習本學期所學。</text:p>
          </table:table-cell>
          <table:table-cell table:style-name="TableCell3685">
            <text:p text:style-name="P3686">1.播放本冊1到5課的課文CD曲目，帶領學生念誦課文。</text:p>
            <text:p text:style-name="P3687">2.老師可配合各課的書後圖卡，讓學生複習本學期學過的語詞，並糾正其發音。</text:p>
            <text:p text:style-name="P3688">3.請學生分組討論最喜歡本冊的哪個單元，原因為何？接著請各組推派代表向全班發表該組的想法。</text:p>
            <text:p text:style-name="P3689">4.進行活動「猜猜樂」，老師請學生闔上課本，接著老師隨意說出一個課本語詞或課文句子，請學生翻課本找出該詞在哪裡，舉手搶答。回答者若答對頁數並念出該句，則給予獎勵。</text:p>
            <text:p text:style-name="P3690">5.搭配教學電子書，讓學生觀看課文歌曲動畫，並跟著唱歌。</text:p>
            <text:p text:style-name="P3691"/>
            <text:p text:style-name="P3692"/>
          </table:table-cell>
          <table:table-cell table:style-name="TableCell3693">
            <text:p text:style-name="P3694">1</text:p>
          </table:table-cell>
          <table:table-cell table:style-name="TableCell3695">
            <text:p text:style-name="P3696">1.圖卡</text:p>
            <text:p text:style-name="P3697">2.教用CD1、2</text:p>
            <text:p text:style-name="P3698">3.教學電子書</text:p>
          </table:table-cell>
          <table:table-cell table:style-name="TableCell3699">
            <text:p text:style-name="P3700">口語評量</text:p>
            <text:p text:style-name="P3701">朗誦評量</text:p>
            <text:p text:style-name="P3702">歌曲演唱</text:p>
            <text:p text:style-name="P3703">報告評量</text:p>
            <text:p text:style-name="P3704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fo:hyphenate="fals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fo:hyphenate="false"/>
    </style:style>
    <style:style style:name="本文" style:display-name="本文" style:family="paragraph" style:parent-style-name="內文">
      <style:paragraph-properties style:text-autospace="none" fo:margin-right="-0.0201in"/>
      <style:text-properties style:font-name="新細明體" fo:color="#000000" fo:font-size="10pt" style:font-size-asian="10pt" fo:hyphenate="false"/>
    </style:style>
    <style:style style:name="本文字元" style:display-name="本文 字元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分項細目1" style:display-name="分項細目1" style:family="paragraph" style:parent-style-name="內文">
      <style:paragraph-properties style:snap-to-layout-grid="false" fo:margin-left="0.352in" fo:text-indent="-0.2305in">
        <style:tab-stops/>
      </style:paragraph-properties>
      <style:text-properties style:font-name-asian="標楷體" style:letter-kerning="false" fo:font-size="10pt" style:font-size-asian="10pt" style:font-size-complex="12pt" fo:hyphenate="false"/>
    </style:style>
    <style:style style:name="分項細目1字元" style:display-name="分項細目1 字元" style:family="text">
      <style:text-properties style:font-name="Times New Roman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st" style:display-name="st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ingAn</meta:initial-creator>
    <dc:creator>siennachao趙敏如</dc:creator>
    <meta:creation-date>2019-07-01T06:28:00Z</meta:creation-date>
    <dc:date>2019-07-01T06:28:00Z</dc:date>
    <meta:print-date>2019-03-28T01:02:00Z</meta:print-date>
    <meta:template xlink:href="Normal.dotm" xlink:type="simple"/>
    <meta:editing-cycles>2</meta:editing-cycles>
    <meta:editing-duration>PT0S</meta:editing-duration>
    <meta:document-statistic meta:page-count="49" meta:paragraph-count="83" meta:word-count="6268" meta:character-count="41913" meta:row-count="297" meta:non-whitespace-character-count="35728"/>
  </office:meta>
</office:document-meta>
</file>