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emf" manifest:media-type="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5.5763in" fo:text-indent="-5.5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1666in"/>
      <style:text-properties fo:font-weight="bold" style:font-weight-asian="bold" style:font-size-complex="12pt"/>
    </style:style>
    <style:style style:name="P11" style:parent-style-name="內文" style:family="paragraph">
      <style:paragraph-properties fo:line-height="0.2222in"/>
      <style:text-properties fo:font-size="10pt" style:font-size-asian="10pt"/>
    </style:style>
    <style:style style:name="P12" style:parent-style-name="內文" style:family="paragraph">
      <style:paragraph-properties fo:line-height="0.2222in"/>
      <style:text-properties fo:font-size="10pt" style:font-size-asian="10pt"/>
    </style:style>
    <style:style style:name="P13" style:parent-style-name="內文" style:family="paragraph">
      <style:paragraph-properties fo:line-height="0.2222in"/>
      <style:text-properties fo:font-size="10pt" style:font-size-asian="10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新細明體-ExtB" style:font-name-asian="新細明體-ExtB" style:font-name-complex="新細明體-ExtB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line-height="0.2222in"/>
      <style:text-properties fo:font-size="10pt" style:font-size-asian="10pt"/>
    </style:style>
    <style:style style:name="P20" style:parent-style-name="內文" style:family="paragraph">
      <style:paragraph-properties fo:line-height="0.2222in"/>
      <style:text-properties fo:font-size="10pt" style:font-size-asian="10pt"/>
    </style:style>
    <style:style style:name="P21" style:parent-style-name="內文" style:family="paragraph">
      <style:paragraph-properties fo:line-height="0.2222in"/>
      <style:text-properties fo:font-size="10pt" style:font-size-asian="10pt"/>
    </style:style>
    <style:style style:name="P22" style:parent-style-name="內文" style:family="paragraph">
      <style:paragraph-properties fo:line-height="0.2222in"/>
      <style:text-properties fo:font-size="10pt" style:font-size-asian="10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name="新細明體-ExtB" style:font-name-asian="新細明體-ExtB" style:font-name-complex="新細明體-ExtB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="新細明體-ExtB" style:font-name-asian="新細明體-ExtB" style:font-name-complex="新細明體-ExtB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fo:line-height="0.2222in"/>
      <style:text-properties fo:font-size="10pt" style:font-size-asian="10pt"/>
    </style:style>
    <style:style style:name="P37" style:parent-style-name="內文" style:family="paragraph">
      <style:paragraph-properties fo:line-height="0.2222in"/>
      <style:text-properties fo:font-size="10pt" style:font-size-asian="10pt"/>
    </style:style>
    <style:style style:name="P38" style:parent-style-name="內文" style:family="paragraph">
      <style:paragraph-properties fo:line-height="0.2222in"/>
      <style:text-properties fo:font-size="10pt" style:font-size-asian="10pt"/>
    </style:style>
    <style:style style:name="P39" style:parent-style-name="內文" style:family="paragraph">
      <style:paragraph-properties fo:line-height="0.2222in"/>
      <style:text-properties fo:font-size="10pt" style:font-size-asian="10pt"/>
    </style:style>
    <style:style style:name="P40" style:parent-style-name="內文" style:family="paragraph">
      <style:paragraph-properties fo:line-height="0.2222in"/>
      <style:text-properties fo:font-size="10pt" style:font-size-asian="10pt"/>
    </style:style>
    <style:style style:name="P41" style:parent-style-name="內文" style:family="paragraph">
      <style:paragraph-properties fo:line-height="0.2222in"/>
      <style:text-properties fo:font-size="10pt" style:font-size-asian="10pt"/>
    </style:style>
    <style:style style:name="P42" style:parent-style-name="內文" style:family="paragraph">
      <style:paragraph-properties fo:line-height="0.2222in"/>
      <style:text-properties fo:font-size="10pt" style:font-size-asian="10pt"/>
    </style:style>
    <style:style style:name="P43" style:parent-style-name="內文" style:family="paragraph">
      <style:paragraph-properties fo:line-height="0.2222in"/>
      <style:text-properties fo:font-size="10pt" style:font-size-asian="10pt"/>
    </style:style>
    <style:style style:name="P44" style:parent-style-name="內文" style:family="paragraph">
      <style:paragraph-properties fo:line-height="0.2222in"/>
      <style:text-properties fo:font-size="10pt" style:font-size-asian="10pt"/>
    </style:style>
    <style:style style:name="P45" style:parent-style-name="內文" style:family="paragraph">
      <style:paragraph-properties fo:line-height="0.2222in"/>
      <style:text-properties fo:font-size="10pt" style:font-size-asian="10pt"/>
    </style:style>
    <style:style style:name="P46" style:parent-style-name="內文" style:family="paragraph">
      <style:paragraph-properties fo:line-height="0.2222in"/>
      <style:text-properties fo:font-size="10pt" style:font-size-asian="10pt"/>
    </style:style>
    <style:style style:name="P47" style:parent-style-name="內文" style:family="paragraph">
      <style:paragraph-properties fo:line-height="0.2222in"/>
      <style:text-properties fo:font-size="10pt" style:font-size-asian="10pt"/>
    </style:style>
    <style:style style:name="P48" style:parent-style-name="內文" style:family="paragraph">
      <style:paragraph-properties fo:line-height="0.2222in"/>
      <style:text-properties fo:font-size="10pt" style:font-size-asian="10pt"/>
    </style:style>
    <style:style style:name="P49" style:parent-style-name="內文" style:family="paragraph">
      <style:paragraph-properties fo:line-height="0.2222in"/>
      <style:text-properties fo:font-size="10pt" style:font-size-asian="10pt"/>
    </style:style>
    <style:style style:name="P50" style:parent-style-name="內文" style:family="paragraph">
      <style:paragraph-properties fo:line-height="0.2222in"/>
      <style:text-properties fo:font-size="10pt" style:font-size-asian="10pt"/>
    </style:style>
    <style:style style:name="P51" style:parent-style-name="內文" style:family="paragraph">
      <style:paragraph-properties fo:line-height="0.2222in"/>
      <style:text-properties fo:font-size="10pt" style:font-size-asian="10pt"/>
    </style:style>
    <style:style style:name="P52" style:parent-style-name="內文" style:family="paragraph">
      <style:paragraph-properties fo:line-height="0.2222in"/>
      <style:text-properties fo:font-size="10pt" style:font-size-asian="10pt"/>
    </style:style>
    <style:style style:name="P53" style:parent-style-name="內文" style:family="paragraph">
      <style:paragraph-properties fo:widows="2" fo:orphans="2" fo:break-before="page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>
        <style:tab-stops>
          <style:tab-stop style:type="left" style:position="8.6979in"/>
        </style:tab-stops>
      </style:paragraph-properties>
      <style:text-properties fo:color="#FF0000" fo:font-size="9pt" style:font-size-asian="9pt" style:font-size-complex="9pt"/>
    </style:style>
    <style:style style:name="P58" style:parent-style-name="內文" style:family="paragraph">
      <style:paragraph-properties>
        <style:tab-stops>
          <style:tab-stop style:type="left" style:position="8.6979in"/>
        </style:tab-stops>
      </style:paragraph-properties>
    </style:style>
    <style:style style:name="P5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6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67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68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69" style:parent-style-name="內文" style:family="paragraph">
      <style:paragraph-properties fo:widows="2" fo:orphans="2" fo:break-before="page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ableColumn73" style:family="table-column">
      <style:table-column-properties style:column-width="0.2604in" style:use-optimal-column-width="false"/>
    </style:style>
    <style:style style:name="TableColumn74" style:family="table-column">
      <style:table-column-properties style:column-width="0.459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729in" style:use-optimal-column-width="false"/>
    </style:style>
    <style:style style:name="TableColumn79" style:family="table-column">
      <style:table-column-properties style:column-width="0.8006in" style:use-optimal-column-width="false"/>
    </style:style>
    <style:style style:name="TableColumn80" style:family="table-column">
      <style:table-column-properties style:column-width="3.8472in" style:use-optimal-column-width="false"/>
    </style:style>
    <style:style style:name="TableColumn81" style:family="table-column">
      <style:table-column-properties style:column-width="0.2722in" style:use-optimal-column-width="false"/>
    </style:style>
    <style:style style:name="TableColumn82" style:family="table-column">
      <style:table-column-properties style:column-width="0.7388in" style:use-optimal-column-width="false"/>
    </style:style>
    <style:style style:name="TableColumn83" style:family="table-column">
      <style:table-column-properties style:column-width="0.7618in" style:use-optimal-column-width="false"/>
    </style:style>
    <style:style style:name="Table72" style:family="table">
      <style:table-properties style:width="10.1791in" fo:margin-left="0in" table:align="center"/>
    </style:style>
    <style:style style:name="TableRow84" style:family="table-row">
      <style:table-row-properties style:min-row-height="0.603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05" style:family="table-row">
      <style:table-row-properties style:min-row-height="0.0444in" style:use-optimal-row-height="false"/>
    </style:style>
    <style:style style:name="P1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19" style:family="table-row">
      <style:table-row-properties style:min-row-height="4.2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75" style:family="table-row">
      <style:table-row-properties style:min-row-height="5.598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1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2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3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3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3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P23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3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3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新細明體" fo:font-size="8pt" style:font-size-asian="8pt" style:font-size-complex="8pt"/>
    </style:style>
    <style:style style:name="T248" style:parent-style-name="預設段落字型" style:family="text">
      <style:text-properties style:font-name="新細明體" fo:font-size="8pt" style:font-size-asian="8pt" style:font-size-complex="8pt"/>
    </style:style>
    <style:style style:name="T249" style:parent-style-name="預設段落字型" style:family="text">
      <style:text-properties style:font-name="新細明體" fo:font-size="8pt" style:font-size-asian="8pt" style:font-size-complex="8pt"/>
    </style:style>
    <style:style style:name="T250" style:parent-style-name="預設段落字型" style:family="text">
      <style:text-properties style:font-name="新細明體" style:font-name-asian="MS Mincho" style:font-name-complex="MS Mincho" fo:font-size="8pt" style:font-size-asian="8pt" style:font-size-complex="8pt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P25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5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5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66" style:family="table-row">
      <style:table-row-properties style:min-row-height="5.598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P3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P3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360" style:family="table-row">
      <style:table-row-properties style:min-row-height="5.59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P4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414" style:family="table-row">
      <style:table-row-properties style:min-row-height="5.598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P4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新細明體" fo:font-size="10pt" style:font-size-asian="10pt"/>
    </style:style>
    <style:style style:name="T465" style:parent-style-name="預設段落字型" style:family="text">
      <style:text-properties style:font-name="新細明體" fo:font-size="10pt" style:font-size-asian="10pt"/>
    </style:style>
    <style:style style:name="T466" style:parent-style-name="預設段落字型" style:family="text">
      <style:text-properties style:font-name="新細明體" fo:font-size="10pt" style:font-size-asian="10pt"/>
    </style:style>
    <style:style style:name="P4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T477" style:parent-style-name="預設段落字型" style:family="text">
      <style:text-properties style:font-name="新細明體" fo:font-size="10pt" style:font-size-asian="10pt"/>
    </style:style>
    <style:style style:name="T478" style:parent-style-name="預設段落字型" style:family="text">
      <style:text-properties style:font-name="新細明體" fo:font-size="10pt" style:font-size-asian="10pt"/>
    </style:style>
    <style:style style:name="P4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505" style:family="table-row">
      <style:table-row-properties style:min-row-height="5.598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新細明體" fo:font-size="10pt" style:font-size-asian="10pt"/>
    </style:style>
    <style:style style:name="T533" style:parent-style-name="預設段落字型" style:family="text">
      <style:text-properties style:font-name="新細明體" fo:font-size="10pt" style:font-size-asian="10pt"/>
    </style:style>
    <style:style style:name="T534" style:parent-style-name="預設段落字型" style:family="text">
      <style:text-properties style:font-name="新細明體" fo:font-size="10pt" style:font-size-asian="10pt"/>
    </style:style>
    <style:style style:name="P5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新細明體" fo:font-size="10pt" style:font-size-asian="10pt"/>
    </style:style>
    <style:style style:name="T540" style:parent-style-name="預設段落字型" style:family="text">
      <style:text-properties style:font-name="新細明體" fo:font-size="10pt" style:font-size-asian="10pt"/>
    </style:style>
    <style:style style:name="T541" style:parent-style-name="預設段落字型" style:family="text">
      <style:text-properties style:font-name="新細明體" fo:font-size="10pt" style:font-size-asian="10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新細明體" fo:font-size="10pt" style:font-size-asian="10pt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新細明體" fo:font-size="10pt" style:font-size-asian="10pt"/>
    </style:style>
    <style:style style:name="P5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新細明體" fo:font-size="10pt" style:font-size-asian="10pt"/>
    </style:style>
    <style:style style:name="T552" style:parent-style-name="預設段落字型" style:family="text">
      <style:text-properties style:font-name="新細明體" fo:font-size="10pt" style:font-size-asian="10pt"/>
    </style:style>
    <style:style style:name="T553" style:parent-style-name="預設段落字型" style:family="text">
      <style:text-properties style:font-name="新細明體" fo:font-size="10pt" style:font-size-asian="10pt"/>
    </style:style>
    <style:style style:name="P5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新細明體" fo:font-size="10pt" style:font-size-asian="10pt"/>
    </style:style>
    <style:style style:name="T557" style:parent-style-name="預設段落字型" style:family="text">
      <style:text-properties style:font-name="新細明體" fo:font-size="10pt" style:font-size-asian="10pt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P5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新細明體" fo:font-size="10pt" style:font-size-asian="10pt"/>
    </style:style>
    <style:style style:name="T569" style:parent-style-name="預設段落字型" style:family="text">
      <style:text-properties style:font-name="新細明體" fo:font-size="10pt" style:font-size-asian="10pt"/>
    </style:style>
    <style:style style:name="T570" style:parent-style-name="預設段落字型" style:family="text">
      <style:text-properties style:font-name="新細明體" fo:font-size="10pt" style:font-size-asian="10pt"/>
    </style:style>
    <style:style style:name="P5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新細明體" fo:font-size="10pt" style:font-size-asian="10pt"/>
    </style:style>
    <style:style style:name="T575" style:parent-style-name="預設段落字型" style:family="text">
      <style:text-properties style:font-name="新細明體" fo:font-size="10pt" style:font-size-asian="10pt"/>
    </style:style>
    <style:style style:name="T576" style:parent-style-name="預設段落字型" style:family="text">
      <style:text-properties style:font-name="新細明體" fo:font-size="10pt" style:font-size-asian="10pt"/>
    </style:style>
    <style:style style:name="P5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新細明體" fo:font-size="10pt" style:font-size-asian="10pt"/>
    </style:style>
    <style:style style:name="T588" style:parent-style-name="預設段落字型" style:family="text">
      <style:text-properties style:font-name="新細明體" fo:font-size="10pt" style:font-size-asian="10pt"/>
    </style:style>
    <style:style style:name="T589" style:parent-style-name="預設段落字型" style:family="text">
      <style:text-properties style:font-name="新細明體" fo:font-size="10pt" style:font-size-asian="10pt"/>
    </style:style>
    <style:style style:name="P5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新細明體" fo:font-size="10pt" style:font-size-asian="10pt"/>
    </style:style>
    <style:style style:name="T597" style:parent-style-name="預設段落字型" style:family="text">
      <style:text-properties style:font-name="新細明體" fo:font-size="10pt" style:font-size-asian="10pt"/>
    </style:style>
    <style:style style:name="T598" style:parent-style-name="預設段落字型" style:family="text">
      <style:text-properties style:font-name="新細明體" fo:font-size="10pt" style:font-size-asian="10pt"/>
    </style:style>
    <style:style style:name="P5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615" style:family="table-row">
      <style:table-row-properties style:min-row-height="5.5986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671" style:family="table-row">
      <style:table-row-properties style:min-row-height="5.5986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723" style:family="table-row">
      <style:table-row-properties style:min-row-height="5.5986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新細明體" fo:font-size="10pt" style:font-size-asian="10pt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T762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763" style:parent-style-name="預設段落字型" style:family="text">
      <style:text-properties style:font-name="新細明體" fo:font-size="10pt" style:font-size-asian="10pt"/>
    </style:style>
    <style:style style:name="P7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786" style:family="table-row">
      <style:table-row-properties style:min-row-height="5.598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in"/>
    </style:style>
    <style:style style:name="T815" style:parent-style-name="預設段落字型" style:family="text">
      <style:text-properties style:font-name="新細明體" fo:font-size="10pt" style:font-size-asian="10pt"/>
    </style:style>
    <style:style style:name="T816" style:parent-style-name="預設段落字型" style:family="text">
      <style:text-properties style:font-name="新細明體" fo:font-size="10pt" style:font-size-asian="10pt"/>
    </style:style>
    <style:style style:name="T817" style:parent-style-name="預設段落字型" style:family="text">
      <style:text-properties style:font-name="新細明體" fo:font-size="10pt" style:font-size-asian="10pt"/>
    </style:style>
    <style:style style:name="P8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25" style:parent-style-name="內文" style:family="paragraph">
      <style:paragraph-properties style:line-height-at-least="0in"/>
    </style:style>
    <style:style style:name="T826" style:parent-style-name="預設段落字型" style:family="text">
      <style:text-properties style:font-name="新細明體" fo:font-size="10pt" style:font-size-asian="10pt"/>
    </style:style>
    <style:style style:name="T827" style:parent-style-name="預設段落字型" style:family="text">
      <style:text-properties style:font-name="新細明體" fo:font-size="10pt" style:font-size-asian="10pt"/>
    </style:style>
    <style:style style:name="T828" style:parent-style-name="預設段落字型" style:family="text">
      <style:text-properties style:font-name="新細明體" fo:font-size="10pt" style:font-size-asian="10pt"/>
    </style:style>
    <style:style style:name="P8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新細明體" fo:font-size="10pt" style:font-size-asian="10pt"/>
    </style:style>
    <style:style style:name="T834" style:parent-style-name="預設段落字型" style:family="text">
      <style:text-properties style:font-name="新細明體" fo:font-size="10pt" style:font-size-asian="10pt"/>
    </style:style>
    <style:style style:name="T835" style:parent-style-name="預設段落字型" style:family="text">
      <style:text-properties style:font-name="新細明體" fo:font-size="10pt" style:font-size-asian="10pt"/>
    </style:style>
    <style:style style:name="T836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837" style:parent-style-name="預設段落字型" style:family="text">
      <style:text-properties style:font-name="新細明體" fo:font-size="10pt" style:font-size-asian="10pt"/>
    </style:style>
    <style:style style:name="T838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839" style:parent-style-name="預設段落字型" style:family="text">
      <style:text-properties style:font-name="新細明體" fo:font-size="10pt" style:font-size-asian="10pt"/>
    </style:style>
    <style:style style:name="P8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48" style:parent-style-name="內文" style:family="paragraph">
      <style:paragraph-properties style:line-height-at-least="0in"/>
    </style:style>
    <style:style style:name="T849" style:parent-style-name="預設段落字型" style:family="text">
      <style:text-properties style:font-name="新細明體" fo:font-size="10pt" style:font-size-asian="10pt"/>
    </style:style>
    <style:style style:name="T850" style:parent-style-name="預設段落字型" style:family="text">
      <style:text-properties style:font-name="新細明體" fo:font-size="10pt" style:font-size-asian="10pt"/>
    </style:style>
    <style:style style:name="T851" style:parent-style-name="預設段落字型" style:family="text">
      <style:text-properties style:font-name="新細明體" fo:font-size="10pt" style:font-size-asian="10pt"/>
    </style:style>
    <style:style style:name="P8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60" style:parent-style-name="內文" style:family="paragraph">
      <style:paragraph-properties style:line-height-at-least="0in"/>
    </style:style>
    <style:style style:name="T861" style:parent-style-name="預設段落字型" style:family="text">
      <style:text-properties style:font-name="新細明體" fo:font-size="10pt" style:font-size-asian="10pt"/>
    </style:style>
    <style:style style:name="T862" style:parent-style-name="預設段落字型" style:family="text">
      <style:text-properties style:font-name="新細明體" fo:font-size="10pt" style:font-size-asian="10pt"/>
    </style:style>
    <style:style style:name="T863" style:parent-style-name="預設段落字型" style:family="text">
      <style:text-properties style:font-name="新細明體" fo:font-size="10pt" style:font-size-asian="10pt"/>
    </style:style>
    <style:style style:name="T864" style:parent-style-name="預設段落字型" style:family="text">
      <style:text-properties style:font-name="新細明體" fo:font-size="10pt" style:font-size-asian="10pt"/>
    </style:style>
    <style:style style:name="T865" style:parent-style-name="預設段落字型" style:family="text">
      <style:text-properties style:font-name="新細明體" fo:font-size="10pt" style:font-size-asian="10pt"/>
    </style:style>
    <style:style style:name="P8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T875" style:parent-style-name="預設段落字型" style:family="text">
      <style:text-properties style:font-name="新細明體" fo:font-size="10pt" style:font-size-asian="10pt"/>
    </style:style>
    <style:style style:name="P8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88" style:parent-style-name="內文" style:family="paragraph">
      <style:paragraph-properties style:line-height-at-least="0in"/>
    </style:style>
    <style:style style:name="T889" style:parent-style-name="預設段落字型" style:family="text">
      <style:text-properties style:font-name="新細明體" fo:font-size="10pt" style:font-size-asian="10pt"/>
    </style:style>
    <style:style style:name="T890" style:parent-style-name="預設段落字型" style:family="text">
      <style:text-properties style:font-name="新細明體" fo:font-size="10pt" style:font-size-asian="10pt"/>
    </style:style>
    <style:style style:name="T891" style:parent-style-name="預設段落字型" style:family="text">
      <style:text-properties style:font-name="新細明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903" style:family="table-row">
      <style:table-row-properties style:min-row-height="5.5986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line-height-at-least="0in"/>
    </style:style>
    <style:style style:name="T930" style:parent-style-name="預設段落字型" style:family="text">
      <style:text-properties style:font-name="新細明體" fo:font-size="10pt" style:font-size-asian="10pt"/>
    </style:style>
    <style:style style:name="T931" style:parent-style-name="預設段落字型" style:family="text">
      <style:text-properties style:font-name="新細明體" fo:font-size="10pt" style:font-size-asian="10pt"/>
    </style:style>
    <style:style style:name="T932" style:parent-style-name="預設段落字型" style:family="text">
      <style:text-properties style:font-name="新細明體" fo:font-size="10pt" style:font-size-asian="10pt"/>
    </style:style>
    <style:style style:name="P9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新細明體" fo:font-size="10pt" style:font-size-asian="10pt"/>
    </style:style>
    <style:style style:name="T965" style:parent-style-name="預設段落字型" style:family="text">
      <style:text-properties style:font-name="新細明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P9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新細明體" fo:font-size="10pt" style:font-size-asian="10pt"/>
    </style:style>
    <style:style style:name="T9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3" style:parent-style-name="預設段落字型" style:family="text">
      <style:text-properties style:font-name="新細明體" fo:font-size="10pt" style:font-size-asian="10pt"/>
    </style:style>
    <style:style style:name="P9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006" style:family="table-row">
      <style:table-row-properties style:min-row-height="5.5986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063" style:family="table-row">
      <style:table-row-properties style:min-row-height="5.5986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09" style:parent-style-name="內文" style:family="paragraph">
      <style:paragraph-properties style:line-height-at-least="0in"/>
    </style:style>
    <style:style style:name="T1110" style:parent-style-name="預設段落字型" style:family="text">
      <style:text-properties style:font-name="新細明體" fo:font-size="10pt" style:font-size-asian="10pt"/>
    </style:style>
    <style:style style:name="T1111" style:parent-style-name="預設段落字型" style:family="text">
      <style:text-properties style:font-name="新細明體" fo:font-size="10pt" style:font-size-asian="10pt"/>
    </style:style>
    <style:style style:name="T1112" style:parent-style-name="預設段落字型" style:family="text">
      <style:text-properties style:font-name="新細明體" fo:font-size="10pt" style:font-size-asian="10pt"/>
    </style:style>
    <style:style style:name="P11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15" style:parent-style-name="內文" style:family="paragraph">
      <style:paragraph-properties style:line-height-at-least="0in"/>
    </style:style>
    <style:style style:name="T1116" style:parent-style-name="預設段落字型" style:family="text">
      <style:text-properties style:font-name="新細明體" fo:font-size="10pt" style:font-size-asian="10pt"/>
    </style:style>
    <style:style style:name="T11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8" style:parent-style-name="預設段落字型" style:family="text">
      <style:text-properties style:font-name="新細明體" fo:font-size="10pt" style:font-size-asian="10pt"/>
    </style:style>
    <style:style style:name="P11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21" style:parent-style-name="內文" style:family="paragraph">
      <style:paragraph-properties style:line-height-at-least="0in"/>
    </style:style>
    <style:style style:name="T1122" style:parent-style-name="預設段落字型" style:family="text">
      <style:text-properties style:font-name="新細明體" fo:font-size="10pt" style:font-size-asian="10pt"/>
    </style:style>
    <style:style style:name="T1123" style:parent-style-name="預設段落字型" style:family="text">
      <style:text-properties style:font-name="新細明體" fo:font-size="10pt" style:font-size-asian="10pt"/>
    </style:style>
    <style:style style:name="T1124" style:parent-style-name="預設段落字型" style:family="text">
      <style:text-properties style:font-name="新細明體" fo:font-size="10pt" style:font-size-asian="10pt"/>
    </style:style>
    <style:style style:name="P11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26" style:parent-style-name="內文" style:family="paragraph">
      <style:paragraph-properties style:line-height-at-least="0in"/>
    </style:style>
    <style:style style:name="T1127" style:parent-style-name="預設段落字型" style:family="text">
      <style:text-properties style:font-name="新細明體" fo:font-size="10pt" style:font-size-asian="10pt"/>
    </style:style>
    <style:style style:name="T1128" style:parent-style-name="預設段落字型" style:family="text">
      <style:text-properties style:font-name="新細明體" fo:font-size="10pt" style:font-size-asian="10pt"/>
    </style:style>
    <style:style style:name="T1129" style:parent-style-name="預設段落字型" style:family="text">
      <style:text-properties style:font-name="新細明體" fo:font-size="10pt" style:font-size-asian="10pt"/>
    </style:style>
    <style:style style:name="P1130" style:parent-style-name="內文" style:family="paragraph">
      <style:paragraph-properties style:line-height-at-least="0in"/>
    </style:style>
    <style:style style:name="T1131" style:parent-style-name="預設段落字型" style:family="text">
      <style:text-properties style:font-name="新細明體" fo:font-size="10pt" style:font-size-asian="10pt"/>
    </style:style>
    <style:style style:name="T1132" style:parent-style-name="預設段落字型" style:family="text">
      <style:text-properties style:font-name="新細明體" fo:font-size="10pt" style:font-size-asian="10pt"/>
    </style:style>
    <style:style style:name="T1133" style:parent-style-name="預設段落字型" style:family="text">
      <style:text-properties style:font-name="新細明體" fo:font-size="10pt" style:font-size-asian="10pt"/>
    </style:style>
    <style:style style:name="P11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156" style:family="table-row">
      <style:table-row-properties style:min-row-height="5.598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新細明體" fo:font-size="10pt" style:font-size-asian="10pt"/>
    </style:style>
    <style:style style:name="T1186" style:parent-style-name="預設段落字型" style:family="text">
      <style:text-properties style:font-name="新細明體" fo:font-size="10pt" style:font-size-asian="10pt"/>
    </style:style>
    <style:style style:name="T1187" style:parent-style-name="預設段落字型" style:family="text">
      <style:text-properties style:font-name="新細明體" fo:font-size="10pt" style:font-size-asian="10pt"/>
    </style:style>
    <style:style style:name="P11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90" style:parent-style-name="內文" style:family="paragraph">
      <style:paragraph-properties style:line-height-at-least="0in"/>
    </style:style>
    <style:style style:name="T1191" style:parent-style-name="預設段落字型" style:family="text">
      <style:text-properties style:font-name="新細明體" fo:font-size="10pt" style:font-size-asian="10pt"/>
    </style:style>
    <style:style style:name="T1192" style:parent-style-name="預設段落字型" style:family="text">
      <style:text-properties style:font-name="新細明體" fo:font-size="10pt" style:font-size-asian="10pt"/>
    </style:style>
    <style:style style:name="T1193" style:parent-style-name="預設段落字型" style:family="text">
      <style:text-properties style:font-name="新細明體" fo:font-size="10pt" style:font-size-asian="10pt"/>
    </style:style>
    <style:style style:name="T1194" style:parent-style-name="預設段落字型" style:family="text">
      <style:text-properties style:font-name="新細明體" fo:font-size="10pt" style:font-size-asian="10pt"/>
    </style:style>
    <style:style style:name="T1195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196" style:parent-style-name="預設段落字型" style:family="text">
      <style:text-properties style:font-name="新細明體" fo:font-size="10pt" style:font-size-asian="10pt"/>
    </style:style>
    <style:style style:name="P11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00" style:parent-style-name="內文" style:family="paragraph">
      <style:paragraph-properties style:line-height-at-least="0in"/>
    </style:style>
    <style:style style:name="T1201" style:parent-style-name="預設段落字型" style:family="text">
      <style:text-properties style:font-name="新細明體" fo:font-size="10pt" style:font-size-asian="10pt"/>
    </style:style>
    <style:style style:name="T1202" style:parent-style-name="預設段落字型" style:family="text">
      <style:text-properties style:font-name="新細明體" fo:font-size="10pt" style:font-size-asian="10pt"/>
    </style:style>
    <style:style style:name="T1203" style:parent-style-name="預設段落字型" style:family="text">
      <style:text-properties style:font-name="新細明體" fo:font-size="10pt" style:font-size-asian="10pt"/>
    </style:style>
    <style:style style:name="P12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0" style:parent-style-name="內文" style:family="paragraph">
      <style:paragraph-properties style:line-height-at-least="0in"/>
    </style:style>
    <style:style style:name="T1211" style:parent-style-name="預設段落字型" style:family="text">
      <style:text-properties style:font-name="新細明體" fo:font-size="10pt" style:font-size-asian="10pt"/>
    </style:style>
    <style:style style:name="T1212" style:parent-style-name="預設段落字型" style:family="text">
      <style:text-properties style:font-name="新細明體" fo:font-size="10pt" style:font-size-asian="10pt"/>
    </style:style>
    <style:style style:name="T1213" style:parent-style-name="預設段落字型" style:family="text">
      <style:text-properties style:font-name="新細明體" fo:font-size="10pt" style:font-size-asian="10pt"/>
    </style:style>
    <style:style style:name="T1214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215" style:parent-style-name="預設段落字型" style:family="text">
      <style:text-properties style:font-name="新細明體" fo:font-size="10pt" style:font-size-asian="10pt"/>
    </style:style>
    <style:style style:name="P12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新細明體" fo:font-size="10pt" style:font-size-asian="10pt"/>
    </style:style>
    <style:style style:name="T1223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224" style:parent-style-name="預設段落字型" style:family="text">
      <style:text-properties style:font-name="新細明體" fo:font-size="10pt" style:font-size-asian="10pt"/>
    </style:style>
    <style:style style:name="P12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26" style:parent-style-name="內文" style:family="paragraph">
      <style:paragraph-properties style:line-height-at-least="0in"/>
    </style:style>
    <style:style style:name="T1227" style:parent-style-name="預設段落字型" style:family="text">
      <style:text-properties style:font-name="新細明體" fo:font-size="10pt" style:font-size-asian="10pt"/>
    </style:style>
    <style:style style:name="T1228" style:parent-style-name="預設段落字型" style:family="text">
      <style:text-properties style:font-name="新細明體" fo:font-size="10pt" style:font-size-asian="10pt"/>
    </style:style>
    <style:style style:name="T1229" style:parent-style-name="預設段落字型" style:family="text">
      <style:text-properties style:font-name="新細明體" fo:font-size="10pt" style:font-size-asian="10pt"/>
    </style:style>
    <style:style style:name="P12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9" style:parent-style-name="內文" style:family="paragraph">
      <style:paragraph-properties style:line-height-at-least="0in"/>
    </style:style>
    <style:style style:name="T1240" style:parent-style-name="預設段落字型" style:family="text">
      <style:text-properties style:font-name="新細明體" fo:font-size="10pt" style:font-size-asian="10pt"/>
    </style:style>
    <style:style style:name="T1241" style:parent-style-name="預設段落字型" style:family="text">
      <style:text-properties style:font-name="新細明體" fo:font-size="10pt" style:font-size-asian="10pt"/>
    </style:style>
    <style:style style:name="T1242" style:parent-style-name="預設段落字型" style:family="text">
      <style:text-properties style:font-name="新細明體" fo:font-size="10pt" style:font-size-asian="10pt"/>
    </style:style>
    <style:style style:name="P12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271" style:family="table-row">
      <style:table-row-properties style:min-row-height="5.5986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4" style:parent-style-name="內文" style:family="paragraph">
      <style:paragraph-properties style:line-height-at-least="0in"/>
    </style:style>
    <style:style style:name="T1315" style:parent-style-name="預設段落字型" style:family="text">
      <style:text-properties style:font-name="新細明體" fo:font-size="10pt" style:font-size-asian="10pt"/>
    </style:style>
    <style:style style:name="T1316" style:parent-style-name="預設段落字型" style:family="text">
      <style:text-properties style:font-name="新細明體" fo:font-size="10pt" style:font-size-asian="10pt"/>
    </style:style>
    <style:style style:name="T1317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318" style:parent-style-name="預設段落字型" style:family="text">
      <style:text-properties style:font-name="新細明體" fo:font-size="10pt" style:font-size-asian="10pt"/>
    </style:style>
    <style:style style:name="P13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333" style:family="table-row">
      <style:table-row-properties style:min-row-height="5.5986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line-height-at-least="0in"/>
    </style:style>
    <style:style style:name="T1360" style:parent-style-name="預設段落字型" style:family="text">
      <style:text-properties style:font-name="新細明體" fo:font-size="10pt" style:font-size-asian="10pt"/>
    </style:style>
    <style:style style:name="T1361" style:parent-style-name="預設段落字型" style:family="text">
      <style:text-properties style:font-name="新細明體" fo:font-size="10pt" style:font-size-asian="10pt"/>
    </style:style>
    <style:style style:name="T1362" style:parent-style-name="預設段落字型" style:family="text">
      <style:text-properties style:font-name="新細明體" fo:font-size="10pt" style:font-size-asian="10pt"/>
    </style:style>
    <style:style style:name="P13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8" style:parent-style-name="內文" style:family="paragraph">
      <style:paragraph-properties style:line-height-at-least="0in"/>
    </style:style>
    <style:style style:name="T1389" style:parent-style-name="預設段落字型" style:family="text">
      <style:text-properties style:font-name="新細明體" fo:font-size="10pt" style:font-size-asian="10pt"/>
    </style:style>
    <style:style style:name="T1390" style:parent-style-name="預設段落字型" style:family="text">
      <style:text-properties style:font-name="新細明體" fo:font-size="10pt" style:font-size-asian="10pt"/>
    </style:style>
    <style:style style:name="T1391" style:parent-style-name="預設段落字型" style:family="text">
      <style:text-properties style:font-name="新細明體" fo:font-size="10pt" style:font-size-asian="10pt"/>
    </style:style>
    <style:style style:name="P13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426" style:family="table-row">
      <style:table-row-properties style:min-row-height="5.5986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line-height-at-least="0in"/>
    </style:style>
    <style:style style:name="T1456" style:parent-style-name="預設段落字型" style:family="text">
      <style:text-properties style:font-name="新細明體" fo:font-size="10pt" style:font-size-asian="10pt"/>
    </style:style>
    <style:style style:name="T1457" style:parent-style-name="預設段落字型" style:family="text">
      <style:text-properties style:font-name="新細明體" fo:font-size="10pt" style:font-size-asian="10pt"/>
    </style:style>
    <style:style style:name="T1458" style:parent-style-name="預設段落字型" style:family="text">
      <style:text-properties style:font-name="新細明體" fo:font-size="10pt" style:font-size-asian="10pt"/>
    </style:style>
    <style:style style:name="P14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61" style:parent-style-name="內文" style:family="paragraph">
      <style:paragraph-properties style:line-height-at-least="0in"/>
    </style:style>
    <style:style style:name="T1462" style:parent-style-name="預設段落字型" style:family="text">
      <style:text-properties style:font-name="新細明體" fo:font-size="10pt" style:font-size-asian="10pt"/>
    </style:style>
    <style:style style:name="T1463" style:parent-style-name="預設段落字型" style:family="text">
      <style:text-properties style:font-name="新細明體" fo:font-size="10pt" style:font-size-asian="10pt"/>
    </style:style>
    <style:style style:name="T1464" style:parent-style-name="預設段落字型" style:family="text">
      <style:text-properties style:font-name="新細明體" fo:font-size="10pt" style:font-size-asian="10pt"/>
    </style:style>
    <style:style style:name="T1465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466" style:parent-style-name="預設段落字型" style:family="text">
      <style:text-properties style:font-name="新細明體" fo:font-size="10pt" style:font-size-asian="10pt"/>
    </style:style>
    <style:style style:name="T1467" style:parent-style-name="預設段落字型" style:family="text">
      <style:text-properties style:font-name="新細明體" fo:font-size="10pt" style:font-size-asian="10pt"/>
    </style:style>
    <style:style style:name="T1468" style:parent-style-name="預設段落字型" style:family="text">
      <style:text-properties style:font-name="新細明體" fo:font-size="10pt" style:font-size-asian="10pt"/>
    </style:style>
    <style:style style:name="T1469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470" style:parent-style-name="預設段落字型" style:family="text">
      <style:text-properties style:font-name="新細明體" fo:font-size="10pt" style:font-size-asian="10pt"/>
    </style:style>
    <style:style style:name="T1471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472" style:parent-style-name="預設段落字型" style:family="text">
      <style:text-properties style:font-name="新細明體" fo:font-size="10pt" style:font-size-asian="10pt"/>
    </style:style>
    <style:style style:name="P14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6" style:parent-style-name="內文" style:family="paragraph">
      <style:paragraph-properties style:line-height-at-least="0in"/>
    </style:style>
    <style:style style:name="T1477" style:parent-style-name="預設段落字型" style:family="text">
      <style:text-properties style:font-name="新細明體" fo:font-size="10pt" style:font-size-asian="10pt"/>
    </style:style>
    <style:style style:name="T1478" style:parent-style-name="預設段落字型" style:family="text">
      <style:text-properties style:font-name="新細明體" fo:font-size="10pt" style:font-size-asian="10pt"/>
    </style:style>
    <style:style style:name="T1479" style:parent-style-name="預設段落字型" style:family="text">
      <style:text-properties style:font-name="新細明體" fo:font-size="10pt" style:font-size-asian="10pt"/>
    </style:style>
    <style:style style:name="T1480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481" style:parent-style-name="預設段落字型" style:family="text">
      <style:text-properties style:font-name="新細明體" fo:font-size="10pt" style:font-size-asian="10pt"/>
    </style:style>
    <style:style style:name="P14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86" style:parent-style-name="內文" style:family="paragraph">
      <style:paragraph-properties style:line-height-at-least="0in"/>
    </style:style>
    <style:style style:name="T1487" style:parent-style-name="預設段落字型" style:family="text">
      <style:text-properties style:font-name="新細明體" fo:font-size="10pt" style:font-size-asian="10pt"/>
    </style:style>
    <style:style style:name="T1488" style:parent-style-name="預設段落字型" style:family="text">
      <style:text-properties style:font-name="新細明體" fo:font-size="10pt" style:font-size-asian="10pt"/>
    </style:style>
    <style:style style:name="T1489" style:parent-style-name="預設段落字型" style:family="text">
      <style:text-properties style:font-name="新細明體" fo:font-size="10pt" style:font-size-asian="10pt"/>
    </style:style>
    <style:style style:name="P14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95" style:parent-style-name="內文" style:family="paragraph">
      <style:paragraph-properties style:line-height-at-least="0in"/>
    </style:style>
    <style:style style:name="T1496" style:parent-style-name="預設段落字型" style:family="text">
      <style:text-properties style:font-name="新細明體" fo:font-size="10pt" style:font-size-asian="10pt"/>
    </style:style>
    <style:style style:name="T1497" style:parent-style-name="預設段落字型" style:family="text">
      <style:text-properties style:font-name="新細明體" fo:font-size="10pt" style:font-size-asian="10pt"/>
    </style:style>
    <style:style style:name="T1498" style:parent-style-name="預設段落字型" style:family="text">
      <style:text-properties style:font-name="新細明體" fo:font-size="10pt" style:font-size-asian="10pt"/>
    </style:style>
    <style:style style:name="T1499" style:parent-style-name="預設段落字型" style:family="text">
      <style:text-properties style:font-name="新細明體" fo:font-size="10pt" style:font-size-asian="10pt"/>
    </style:style>
    <style:style style:name="T1500" style:parent-style-name="預設段落字型" style:family="text">
      <style:text-properties style:font-name="新細明體" fo:font-size="10pt" style:font-size-asian="10pt"/>
    </style:style>
    <style:style style:name="T1501" style:parent-style-name="預設段落字型" style:family="text">
      <style:text-properties style:font-name="新細明體" fo:font-size="10pt" style:font-size-asian="10pt"/>
    </style:style>
    <style:style style:name="T1502" style:parent-style-name="預設段落字型" style:family="text">
      <style:text-properties style:font-name="新細明體" fo:font-size="10pt" style:font-size-asian="10pt"/>
    </style:style>
    <style:style style:name="T1503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04" style:parent-style-name="預設段落字型" style:family="text">
      <style:text-properties style:font-name="新細明體" fo:font-size="10pt" style:font-size-asian="10pt"/>
    </style:style>
    <style:style style:name="T1505" style:parent-style-name="預設段落字型" style:family="text">
      <style:text-properties style:font-name="新細明體" fo:font-size="10pt" style:font-size-asian="10pt"/>
    </style:style>
    <style:style style:name="T1506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07" style:parent-style-name="預設段落字型" style:family="text">
      <style:text-properties style:font-name="新細明體" fo:font-size="10pt" style:font-size-asian="10pt"/>
    </style:style>
    <style:style style:name="T1508" style:parent-style-name="預設段落字型" style:family="text">
      <style:text-properties style:font-name="新細明體" fo:font-size="10pt" style:font-size-asian="10pt"/>
    </style:style>
    <style:style style:name="T1509" style:parent-style-name="預設段落字型" style:family="text">
      <style:text-properties style:font-name="新細明體" fo:font-size="10pt" style:font-size-asian="10pt"/>
    </style:style>
    <style:style style:name="P15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11" style:parent-style-name="內文" style:family="paragraph">
      <style:paragraph-properties style:line-height-at-least="0in"/>
    </style:style>
    <style:style style:name="T1512" style:parent-style-name="預設段落字型" style:family="text">
      <style:text-properties style:font-name="新細明體" fo:font-size="10pt" style:font-size-asian="10pt"/>
    </style:style>
    <style:style style:name="T1513" style:parent-style-name="預設段落字型" style:family="text">
      <style:text-properties style:font-name="新細明體" fo:font-size="10pt" style:font-size-asian="10pt"/>
    </style:style>
    <style:style style:name="T1514" style:parent-style-name="預設段落字型" style:family="text">
      <style:text-properties style:font-name="新細明體" fo:font-size="10pt" style:font-size-asian="10pt"/>
    </style:style>
    <style:style style:name="T1515" style:parent-style-name="預設段落字型" style:family="text">
      <style:text-properties style:font-name="新細明體" fo:font-size="10pt" style:font-size-asian="10pt"/>
    </style:style>
    <style:style style:name="T1516" style:parent-style-name="預設段落字型" style:family="text">
      <style:text-properties style:font-name="新細明體" fo:font-size="10pt" style:font-size-asian="10pt"/>
    </style:style>
    <style:style style:name="T1517" style:parent-style-name="預設段落字型" style:family="text">
      <style:text-properties style:font-name="新細明體" fo:font-size="10pt" style:font-size-asian="10pt"/>
    </style:style>
    <style:style style:name="T1518" style:parent-style-name="預設段落字型" style:family="text">
      <style:text-properties style:font-name="新細明體" fo:font-size="10pt" style:font-size-asian="10pt"/>
    </style:style>
    <style:style style:name="T1519" style:parent-style-name="預設段落字型" style:family="text">
      <style:text-properties style:font-name="新細明體" fo:font-size="10pt" style:font-size-asian="10pt"/>
    </style:style>
    <style:style style:name="T1520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21" style:parent-style-name="預設段落字型" style:family="text">
      <style:text-properties style:font-name="新細明體" fo:font-size="10pt" style:font-size-asian="10pt"/>
    </style:style>
    <style:style style:name="T1522" style:parent-style-name="預設段落字型" style:family="text">
      <style:text-properties style:font-name="新細明體" fo:font-size="10pt" style:font-size-asian="10pt"/>
    </style:style>
    <style:style style:name="T1523" style:parent-style-name="預設段落字型" style:family="text">
      <style:text-properties style:font-name="新細明體" fo:font-size="10pt" style:font-size-asian="10pt"/>
    </style:style>
    <style:style style:name="P15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29" style:parent-style-name="內文" style:family="paragraph">
      <style:paragraph-properties style:line-height-at-least="0in"/>
    </style:style>
    <style:style style:name="T1530" style:parent-style-name="預設段落字型" style:family="text">
      <style:text-properties style:font-name="新細明體" fo:font-size="10pt" style:font-size-asian="10pt"/>
    </style:style>
    <style:style style:name="T1531" style:parent-style-name="預設段落字型" style:family="text">
      <style:text-properties style:font-name="新細明體" fo:font-size="10pt" style:font-size-asian="10pt"/>
    </style:style>
    <style:style style:name="T1532" style:parent-style-name="預設段落字型" style:family="text">
      <style:text-properties style:font-name="新細明體" fo:font-size="10pt" style:font-size-asian="10pt"/>
    </style:style>
    <style:style style:name="T1533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34" style:parent-style-name="預設段落字型" style:family="text">
      <style:text-properties style:font-name="新細明體" fo:font-size="10pt" style:font-size-asian="10pt"/>
    </style:style>
    <style:style style:name="P1535" style:parent-style-name="內文" style:family="paragraph">
      <style:paragraph-properties style:line-height-at-least="0in"/>
    </style:style>
    <style:style style:name="T1536" style:parent-style-name="預設段落字型" style:family="text">
      <style:text-properties style:font-name="新細明體" fo:font-size="10pt" style:font-size-asian="10pt"/>
    </style:style>
    <style:style style:name="T1537" style:parent-style-name="預設段落字型" style:family="text">
      <style:text-properties style:font-name="新細明體" fo:font-size="10pt" style:font-size-asian="10pt"/>
    </style:style>
    <style:style style:name="T1538" style:parent-style-name="預設段落字型" style:family="text">
      <style:text-properties style:font-name="新細明體" fo:font-size="10pt" style:font-size-asian="10pt"/>
    </style:style>
    <style:style style:name="T1539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40" style:parent-style-name="預設段落字型" style:family="text">
      <style:text-properties style:font-name="新細明體" fo:font-size="10pt" style:font-size-asian="10pt"/>
    </style:style>
    <style:style style:name="T1541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42" style:parent-style-name="預設段落字型" style:family="text">
      <style:text-properties style:font-name="新細明體" fo:font-size="10pt" style:font-size-asian="10pt"/>
    </style:style>
    <style:style style:name="T1543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44" style:parent-style-name="預設段落字型" style:family="text">
      <style:text-properties style:font-name="新細明體" fo:font-size="10pt" style:font-size-asian="10pt"/>
    </style:style>
    <style:style style:name="T1545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46" style:parent-style-name="預設段落字型" style:family="text">
      <style:text-properties style:font-name="新細明體" fo:font-size="10pt" style:font-size-asian="10pt"/>
    </style:style>
    <style:style style:name="T1547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48" style:parent-style-name="預設段落字型" style:family="text">
      <style:text-properties style:font-name="新細明體" fo:font-size="10pt" style:font-size-asian="10pt"/>
    </style:style>
    <style:style style:name="P15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0" style:parent-style-name="內文" style:family="paragraph">
      <style:paragraph-properties style:line-height-at-least="0in"/>
    </style:style>
    <style:style style:name="T1551" style:parent-style-name="預設段落字型" style:family="text">
      <style:text-properties style:font-name="新細明體" fo:font-size="10pt" style:font-size-asian="10pt"/>
    </style:style>
    <style:style style:name="T1552" style:parent-style-name="預設段落字型" style:family="text">
      <style:text-properties style:font-name="新細明體" fo:font-size="10pt" style:font-size-asian="10pt"/>
    </style:style>
    <style:style style:name="T1553" style:parent-style-name="預設段落字型" style:family="text">
      <style:text-properties style:font-name="新細明體" fo:font-size="10pt" style:font-size-asian="10pt"/>
    </style:style>
    <style:style style:name="P15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70" style:parent-style-name="內文" style:family="paragraph">
      <style:paragraph-properties style:line-height-at-least="0in"/>
    </style:style>
    <style:style style:name="T1571" style:parent-style-name="預設段落字型" style:family="text">
      <style:text-properties style:font-name="新細明體" fo:font-size="10pt" style:font-size-asian="10pt"/>
    </style:style>
    <style:style style:name="T1572" style:parent-style-name="預設段落字型" style:family="text">
      <style:text-properties style:font-name="新細明體" fo:font-size="10pt" style:font-size-asian="10pt"/>
    </style:style>
    <style:style style:name="T1573" style:parent-style-name="預設段落字型" style:family="text">
      <style:text-properties style:font-name="新細明體" fo:font-size="10pt" style:font-size-asian="10pt"/>
    </style:style>
    <style:style style:name="T1574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75" style:parent-style-name="預設段落字型" style:family="text">
      <style:text-properties style:font-name="新細明體" fo:font-size="10pt" style:font-size-asian="10pt"/>
    </style:style>
    <style:style style:name="T1576" style:parent-style-name="預設段落字型" style:family="text">
      <style:text-properties style:font-name="新細明體" style:font-name-asian="MS Mincho" style:font-name-complex="MS Mincho" fo:font-size="10pt" style:font-size-asian="10pt"/>
    </style:style>
    <style:style style:name="T1577" style:parent-style-name="預設段落字型" style:family="text">
      <style:text-properties style:font-name="新細明體" fo:font-size="10pt" style:font-size-asian="10pt"/>
    </style:style>
    <style:style style:name="P15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591" style:family="table-row">
      <style:table-row-properties style:min-row-height="5.5986in"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648" style:family="table-row">
      <style:table-row-properties style:min-row-height="5.5986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693" style:family="table-row">
      <style:table-row-properties style:min-row-height="5.5986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739" style:family="table-row">
      <style:table-row-properties style:min-row-height="5.5986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778" style:family="table-row">
      <style:table-row-properties style:min-row-height="5.5986in"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7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18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805" style:parent-style-name="內文" style:family="paragraph">
      <style:paragraph-properties fo:text-align="justify" style:line-height-at-least="0in"/>
      <style:text-properties style:letter-kerning="false" fo:font-size="10pt" style:font-size-asian="10pt"/>
    </style:style>
    <style:style style:name="P1806" style:parent-style-name="內文" style:family="paragraph">
      <style:paragraph-properties fo:text-align="justify" style:line-height-at-least="0in"/>
      <style:text-properties style:letter-kerning="false" fo:font-size="10pt" style:font-size-asian="10pt"/>
    </style:style>
    <style:style style:name="P1807" style:parent-style-name="內文" style:family="paragraph">
      <style:paragraph-properties fo:text-align="justify" style:line-height-at-least="0in"/>
      <style:text-properties style:letter-kerning="false" fo:font-size="10pt" style:font-size-asian="10pt"/>
    </style:style>
    <style:style style:name="P1808" style:parent-style-name="內文" style:family="paragraph">
      <style:paragraph-properties fo:text-align="justify" style:line-height-at-least="0in"/>
      <style:text-properties style:letter-kerning="false" fo:font-size="10pt" style:font-size-asian="10pt"/>
    </style:style>
    <style:style style:name="P1809" style:parent-style-name="內文" style:family="paragraph">
      <style:paragraph-properties fo:text-align="justify" style:line-height-at-least="0in"/>
      <style:text-properties style:letter-kerning="false" fo:font-size="10pt" style:font-size-asian="10pt"/>
    </style:style>
    <style:style style:name="P1810" style:parent-style-name="內文" style:family="paragraph">
      <style:paragraph-properties fo:text-align="justify" style:line-height-at-least="0in"/>
    </style:style>
    <style:style style:name="T1811" style:parent-style-name="預設段落字型" style:family="text">
      <style:text-properties style:letter-kerning="false" fo:font-size="10pt" style:font-size-asian="10pt"/>
    </style:style>
    <style:style style:name="T1812" style:parent-style-name="預設段落字型" style:family="text">
      <style:text-properties style:letter-kerning="false" fo:font-size="10pt" style:font-size-asian="10pt"/>
    </style:style>
    <style:style style:name="P1813" style:parent-style-name="內文" style:family="paragraph">
      <style:paragraph-properties fo:line-height="0.2222in"/>
      <style:text-properties fo:font-size="10pt" style:font-size-asian="10pt"/>
    </style:style>
    <style:style style:name="P1814" style:parent-style-name="內文" style:family="paragraph">
      <style:paragraph-properties fo:widows="2" fo:orphans="2"/>
    </style:style>
    <style:style style:name="T1815" style:parent-style-name="預設段落字型" style:family="text">
      <style:text-properties fo:color="#FF0000" style:font-size-complex="12pt"/>
    </style:style>
    <style:style style:name="P181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1817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1818" style:parent-style-name="內文" style:family="paragraph">
      <style:paragraph-properties fo:text-align="center" style:line-height-at-least="0in"/>
    </style:style>
    <style:style style:name="T1819" style:parent-style-name="預設段落字型" style:family="text">
      <style:text-properties style:font-name="新細明體" style:font-size-complex="12pt"/>
    </style:style>
    <style:style style:name="T1820" style:parent-style-name="預設段落字型" style:family="text">
      <style:text-properties style:font-name="新細明體" style:font-size-complex="12pt"/>
    </style:style>
    <style:style style:name="T1821" style:parent-style-name="預設段落字型" style:family="text">
      <style:text-properties style:font-name="新細明體" style:font-size-complex="12pt"/>
    </style:style>
    <style:style style:name="P1822" style:parent-style-name="內文" style:family="paragraph">
      <style:paragraph-properties fo:text-align="center" style:line-height-at-least="0in"/>
    </style:style>
    <style:style style:name="T1823" style:parent-style-name="預設段落字型" style:family="text">
      <style:text-properties style:font-name="新細明體" style:font-size-complex="12pt"/>
    </style:style>
    <style:style style:name="T1824" style:parent-style-name="預設段落字型" style:family="text">
      <style:text-properties style:font-name="新細明體" style:font-size-complex="12pt"/>
    </style:style>
    <style:style style:name="T1825" style:parent-style-name="預設段落字型" style:family="text">
      <style:text-properties style:font-name="新細明體" style:font-size-complex="12pt"/>
    </style:style>
    <style:style style:name="P1826" style:parent-style-name="內文" style:family="paragraph">
      <style:paragraph-properties fo:text-align="center" style:line-height-at-least="0in"/>
    </style:style>
    <style:style style:name="T1827" style:parent-style-name="預設段落字型" style:family="text">
      <style:text-properties style:font-name="新細明體" style:font-size-complex="12pt"/>
    </style:style>
    <style:style style:name="T1828" style:parent-style-name="預設段落字型" style:family="text">
      <style:text-properties style:font-name="新細明體" style:font-size-complex="12pt"/>
    </style:style>
    <style:style style:name="T1829" style:parent-style-name="預設段落字型" style:family="text">
      <style:text-properties style:font-name="新細明體" style:font-size-complex="12pt"/>
    </style:style>
    <style:style style:name="P1830" style:parent-style-name="內文" style:family="paragraph">
      <style:paragraph-properties fo:text-align="center" style:line-height-at-least="0in"/>
    </style:style>
    <style:style style:name="T1831" style:parent-style-name="預設段落字型" style:family="text">
      <style:text-properties style:font-name="新細明體" style:font-size-complex="12pt"/>
    </style:style>
    <style:style style:name="T1832" style:parent-style-name="預設段落字型" style:family="text">
      <style:text-properties style:font-size-complex="12pt"/>
    </style:style>
    <style:style style:name="T1833" style:parent-style-name="預設段落字型" style:family="text">
      <style:text-properties style:font-name="新細明體" style:font-size-complex="12pt"/>
    </style:style>
    <style:style style:name="T1834" style:parent-style-name="預設段落字型" style:family="text">
      <style:text-properties style:font-name="新細明體" style:font-size-complex="12pt"/>
    </style:style>
    <style:style style:name="P1835" style:parent-style-name="內文" style:family="paragraph">
      <style:paragraph-properties fo:text-align="center" fo:line-height="0.3333in"/>
    </style:style>
    <style:style style:name="T1836" style:parent-style-name="預設段落字型" style:family="text">
      <style:text-properties style:font-name="新細明體" style:font-size-complex="12pt"/>
    </style:style>
    <style:style style:name="P1837" style:parent-style-name="內文" style:family="paragraph">
      <style:paragraph-properties fo:text-align="center" style:line-height-at-least="0in"/>
    </style:style>
    <style:style style:name="T1838" style:parent-style-name="預設段落字型" style:family="text">
      <style:text-properties style:font-name="新細明體" style:font-size-complex="12pt"/>
    </style:style>
    <style:style style:name="T1839" style:parent-style-name="預設段落字型" style:family="text">
      <style:text-properties style:font-name="新細明體" style:font-size-complex="12pt"/>
    </style:style>
    <style:style style:name="T1840" style:parent-style-name="預設段落字型" style:family="text">
      <style:text-properties style:font-name="新細明體" style:font-size-complex="12pt"/>
    </style:style>
    <style:style style:name="P1841" style:parent-style-name="內文" style:family="paragraph">
      <style:paragraph-properties fo:text-align="center" fo:line-height="0.3333in"/>
    </style:style>
    <style:style style:name="T1842" style:parent-style-name="預設段落字型" style:family="text">
      <style:text-properties style:font-name="新細明體" style:font-size-complex="12pt"/>
    </style:style>
    <style:style style:name="P1843" style:parent-style-name="內文" style:family="paragraph">
      <style:paragraph-properties fo:text-align="center" style:line-height-at-least="0in"/>
    </style:style>
    <style:style style:name="T1844" style:parent-style-name="預設段落字型" style:family="text">
      <style:text-properties style:font-name="新細明體" style:font-size-complex="12pt"/>
    </style:style>
    <style:style style:name="T1845" style:parent-style-name="預設段落字型" style:family="text">
      <style:text-properties style:font-name="新細明體" style:font-size-complex="12pt"/>
    </style:style>
    <style:style style:name="T1846" style:parent-style-name="預設段落字型" style:family="text">
      <style:text-properties style:font-name="新細明體" style:font-size-complex="12pt"/>
    </style:style>
    <style:style style:name="T1847" style:parent-style-name="預設段落字型" style:family="text">
      <style:text-properties style:font-name-asian="標楷體" style:font-size-complex="12pt"/>
    </style:style>
    <style:style style:name="T1848" style:parent-style-name="預設段落字型" style:family="text">
      <style:text-properties style:font-name-asian="標楷體" style:font-size-complex="12pt"/>
    </style:style>
    <style:style style:name="T18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850" style:parent-style-name="內文" style:family="paragraph">
      <style:paragraph-properties>
        <style:tab-stops>
          <style:tab-stop style:type="left" style:position="8.6979in"/>
        </style:tab-stops>
      </style:paragraph-properties>
      <style:text-properties fo:color="#FF0000" fo:font-size="9pt" style:font-size-asian="9pt" style:font-size-complex="9pt"/>
    </style:style>
    <style:style style:name="P1851" style:parent-style-name="內文" style:family="paragraph">
      <style:paragraph-properties>
        <style:tab-stops>
          <style:tab-stop style:type="left" style:position="8.6979in"/>
        </style:tab-stops>
      </style:paragraph-properties>
      <style:text-properties fo:color="#FF0000" fo:font-size="9pt" style:font-size-asian="9pt" style:font-size-complex="9pt"/>
    </style:style>
    <style:style style:name="P1852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1853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1854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1855" style:parent-style-name="內文" style:family="paragraph">
      <style:paragraph-properties fo:widows="2" fo:orphans="2" fo:break-before="page"/>
    </style:style>
    <style:style style:name="T1856" style:parent-style-name="預設段落字型" style:family="text">
      <style:text-properties style:font-name-asian="標楷體" fo:font-weight="bold" style:font-weight-asian="bold" style:font-size-complex="12pt"/>
    </style:style>
    <style:style style:name="TableColumn1858" style:family="table-column">
      <style:table-column-properties style:column-width="0.2604in" style:use-optimal-column-width="false"/>
    </style:style>
    <style:style style:name="TableColumn1859" style:family="table-column">
      <style:table-column-properties style:column-width="0.3611in" style:use-optimal-column-width="false"/>
    </style:style>
    <style:style style:name="TableColumn1860" style:family="table-column">
      <style:table-column-properties style:column-width="0.4923in" style:use-optimal-column-width="false"/>
    </style:style>
    <style:style style:name="TableColumn1861" style:family="table-column">
      <style:table-column-properties style:column-width="0.8854in" style:use-optimal-column-width="false"/>
    </style:style>
    <style:style style:name="TableColumn1862" style:family="table-column">
      <style:table-column-properties style:column-width="0.8861in" style:use-optimal-column-width="false"/>
    </style:style>
    <style:style style:name="TableColumn1863" style:family="table-column">
      <style:table-column-properties style:column-width="1.1812in" style:use-optimal-column-width="false"/>
    </style:style>
    <style:style style:name="TableColumn1864" style:family="table-column">
      <style:table-column-properties style:column-width="1.0826in" style:use-optimal-column-width="false"/>
    </style:style>
    <style:style style:name="TableColumn1865" style:family="table-column">
      <style:table-column-properties style:column-width="3.2569in" style:use-optimal-column-width="false"/>
    </style:style>
    <style:style style:name="TableColumn1866" style:family="table-column">
      <style:table-column-properties style:column-width="0.2722in" style:use-optimal-column-width="false"/>
    </style:style>
    <style:style style:name="TableColumn1867" style:family="table-column">
      <style:table-column-properties style:column-width="0.7388in" style:use-optimal-column-width="false"/>
    </style:style>
    <style:style style:name="TableColumn1868" style:family="table-column">
      <style:table-column-properties style:column-width="0.7618in" style:use-optimal-column-width="false"/>
    </style:style>
    <style:style style:name="Table1857" style:family="table">
      <style:table-properties style:width="10.1791in" fo:margin-left="0in" table:align="center"/>
    </style:style>
    <style:style style:name="TableRow1869" style:family="table-row">
      <style:table-row-properties style:min-row-height="0.6034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Row1890" style:family="table-row">
      <style:table-row-properties style:min-row-height="0.0444in" style:use-optimal-row-height="false"/>
    </style:style>
    <style:style style:name="P18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8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904" style:family="table-row">
      <style:table-row-properties style:min-row-height="0.302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190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191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13" style:parent-style-name="內文" style:family="paragraph">
      <style:paragraph-properties style:line-height-at-least="0in"/>
    </style:style>
    <style:style style:name="T1914" style:parent-style-name="預設段落字型" style:family="text">
      <style:text-properties style:font-name="新細明體" fo:font-size="10pt" style:font-size-asian="10pt"/>
    </style:style>
    <style:style style:name="T1915" style:parent-style-name="預設段落字型" style:family="text">
      <style:text-properties style:font-name="新細明體" style:font-name-asian="新細明體-ExtB" style:font-name-complex="新細明體-ExtB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line-height-at-least="0in"/>
    </style:style>
    <style:style style:name="T1939" style:parent-style-name="預設段落字型" style:family="text">
      <style:text-properties style:font-name="新細明體" fo:font-size="10pt" style:font-size-asian="10pt"/>
    </style:style>
    <style:style style:name="T1940" style:parent-style-name="預設段落字型" style:family="text">
      <style:text-properties style:font-name="新細明體" fo:font-size="10pt" style:font-size-asian="10pt"/>
    </style:style>
    <style:style style:name="T1941" style:parent-style-name="預設段落字型" style:family="text">
      <style:text-properties style:font-name="新細明體" fo:font-size="10pt" style:font-size-asian="10pt"/>
    </style:style>
    <style:style style:name="T1942" style:parent-style-name="預設段落字型" style:family="text">
      <style:text-properties style:font-name="新細明體" fo:font-size="10pt" style:font-size-asian="10pt"/>
    </style:style>
    <style:style style:name="T1943" style:parent-style-name="預設段落字型" style:family="text">
      <style:text-properties style:font-name="新細明體" fo:font-size="10pt" style:font-size-asian="10pt"/>
    </style:style>
    <style:style style:name="T1944" style:parent-style-name="預設段落字型" style:family="text">
      <style:text-properties style:font-name="新細明體" fo:font-size="10pt" style:font-size-asian="10pt"/>
    </style:style>
    <style:style style:name="T1945" style:parent-style-name="預設段落字型" style:family="text">
      <style:text-properties style:font-name="新細明體" fo:font-size="10pt" style:font-size-asian="10pt"/>
    </style:style>
    <style:style style:name="T1946" style:parent-style-name="預設段落字型" style:family="text">
      <style:text-properties style:font-name="新細明體" fo:font-size="10pt" style:font-size-asian="10pt"/>
    </style:style>
    <style:style style:name="T1947" style:parent-style-name="預設段落字型" style:family="text">
      <style:text-properties style:font-name="新細明體" fo:font-size="10pt" style:font-size-asian="10pt"/>
    </style:style>
    <style:style style:name="T1948" style:parent-style-name="預設段落字型" style:family="text">
      <style:text-properties style:font-name="新細明體" fo:font-size="10pt" style:font-size-asian="10pt"/>
    </style:style>
    <style:style style:name="T1949" style:parent-style-name="預設段落字型" style:family="text">
      <style:text-properties style:font-name="新細明體" fo:font-size="10pt" style:font-size-asian="10pt"/>
    </style:style>
    <style:style style:name="T1950" style:parent-style-name="預設段落字型" style:family="text">
      <style:text-properties style:font-name="新細明體" fo:font-size="10pt" style:font-size-asian="10pt"/>
    </style:style>
    <style:style style:name="T1951" style:parent-style-name="預設段落字型" style:family="text">
      <style:text-properties style:font-name="新細明體" fo:font-size="10pt" style:font-size-asian="10pt"/>
    </style:style>
    <style:style style:name="T1952" style:parent-style-name="預設段落字型" style:family="text">
      <style:text-properties style:font-name="新細明體" fo:font-size="10pt" style:font-size-asian="10pt"/>
    </style:style>
    <style:style style:name="T1953" style:parent-style-name="預設段落字型" style:family="text">
      <style:text-properties style:font-name="新細明體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960" style:family="table-row">
      <style:table-row-properties style:min-row-height="4.277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196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1966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69" style:parent-style-name="內文" style:family="paragraph">
      <style:paragraph-properties style:line-height-at-least="0in"/>
    </style:style>
    <style:style style:name="T1970" style:parent-style-name="預設段落字型" style:family="text">
      <style:text-properties style:font-name="新細明體" fo:font-size="10pt" style:font-size-asian="10pt"/>
    </style:style>
    <style:style style:name="T1971" style:parent-style-name="預設段落字型" style:family="text">
      <style:text-properties style:font-name="新細明體" style:font-name-asian="新細明體-ExtB" style:font-name-complex="新細明體-ExtB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line-height-at-least="0in"/>
    </style:style>
    <style:style style:name="T1994" style:parent-style-name="預設段落字型" style:family="text">
      <style:text-properties style:font-name="新細明體" fo:font-size="10pt" style:font-size-asian="10pt"/>
    </style:style>
    <style:style style:name="T1995" style:parent-style-name="預設段落字型" style:family="text">
      <style:text-properties style:font-name="新細明體" fo:font-size="10pt" style:font-size-asian="10pt"/>
    </style:style>
    <style:style style:name="T1996" style:parent-style-name="預設段落字型" style:family="text">
      <style:text-properties style:font-name="新細明體" fo:font-size="10pt" style:font-size-asian="10pt"/>
    </style:style>
    <style:style style:name="T1997" style:parent-style-name="預設段落字型" style:family="text">
      <style:text-properties style:font-name="新細明體" fo:font-size="10pt" style:font-size-asian="10pt"/>
    </style:style>
    <style:style style:name="T1998" style:parent-style-name="預設段落字型" style:family="text">
      <style:text-properties style:font-name="新細明體" fo:font-size="10pt" style:font-size-asian="10pt"/>
    </style:style>
    <style:style style:name="T1999" style:parent-style-name="預設段落字型" style:family="text">
      <style:text-properties style:font-name="新細明體" fo:font-size="10pt" style:font-size-asian="10pt"/>
    </style:style>
    <style:style style:name="T2000" style:parent-style-name="預設段落字型" style:family="text">
      <style:text-properties style:font-name="新細明體" fo:font-size="10pt" style:font-size-asian="10pt"/>
    </style:style>
    <style:style style:name="T2001" style:parent-style-name="預設段落字型" style:family="text">
      <style:text-properties style:font-name="新細明體" fo:font-size="10pt" style:font-size-asian="10pt"/>
    </style:style>
    <style:style style:name="T2002" style:parent-style-name="預設段落字型" style:family="text">
      <style:text-properties style:font-name="新細明體" fo:font-size="10pt" style:font-size-asian="10pt"/>
    </style:style>
    <style:style style:name="T2003" style:parent-style-name="預設段落字型" style:family="text">
      <style:text-properties style:font-name="新細明體" fo:font-size="10pt" style:font-size-asian="10pt"/>
    </style:style>
    <style:style style:name="T2004" style:parent-style-name="預設段落字型" style:family="text">
      <style:text-properties style:font-name="新細明體" fo:font-size="10pt" style:font-size-asian="10pt"/>
    </style:style>
    <style:style style:name="T2005" style:parent-style-name="預設段落字型" style:family="text">
      <style:text-properties style:font-name="新細明體" fo:font-size="10pt" style:font-size-asian="10pt"/>
    </style:style>
    <style:style style:name="T2006" style:parent-style-name="預設段落字型" style:family="text">
      <style:text-properties style:font-name="新細明體" fo:font-size="10pt" style:font-size-asian="10pt"/>
    </style:style>
    <style:style style:name="T2007" style:parent-style-name="預設段落字型" style:family="text">
      <style:text-properties style:font-name="新細明體" fo:font-size="10pt" style:font-size-asian="10pt"/>
    </style:style>
    <style:style style:name="T2008" style:parent-style-name="預設段落字型" style:family="text">
      <style:text-properties style:font-name="新細明體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015" style:family="table-row">
      <style:table-row-properties style:min-row-height="5.5986in"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02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021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24" style:parent-style-name="內文" style:family="paragraph">
      <style:paragraph-properties style:line-height-at-least="0in"/>
    </style:style>
    <style:style style:name="T2025" style:parent-style-name="預設段落字型" style:family="text">
      <style:text-properties style:font-name="新細明體" fo:font-size="10pt" style:font-size-asian="10pt"/>
    </style:style>
    <style:style style:name="T2026" style:parent-style-name="預設段落字型" style:family="text">
      <style:text-properties style:font-name="新細明體" style:font-name-asian="新細明體-ExtB" style:font-name-complex="新細明體-ExtB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in"/>
    </style:style>
    <style:style style:name="T2046" style:parent-style-name="預設段落字型" style:family="text">
      <style:text-properties style:font-name="新細明體" fo:font-size="10pt" style:font-size-asian="10pt"/>
    </style:style>
    <style:style style:name="T2047" style:parent-style-name="預設段落字型" style:family="text">
      <style:text-properties style:font-name="新細明體" fo:font-size="10pt" style:font-size-asian="10pt"/>
    </style:style>
    <style:style style:name="T2048" style:parent-style-name="預設段落字型" style:family="text">
      <style:text-properties style:font-name="新細明體" fo:font-size="10pt" style:font-size-asian="10pt"/>
    </style:style>
    <style:style style:name="T2049" style:parent-style-name="預設段落字型" style:family="text">
      <style:text-properties style:font-name="新細明體" fo:font-size="10pt" style:font-size-asian="10pt"/>
    </style:style>
    <style:style style:name="T2050" style:parent-style-name="預設段落字型" style:family="text">
      <style:text-properties style:font-name="新細明體" fo:font-size="10pt" style:font-size-asian="10pt"/>
    </style:style>
    <style:style style:name="T2051" style:parent-style-name="預設段落字型" style:family="text">
      <style:text-properties style:font-name="新細明體" fo:font-size="10pt" style:font-size-asian="10pt"/>
    </style:style>
    <style:style style:name="T2052" style:parent-style-name="預設段落字型" style:family="text">
      <style:text-properties style:font-name="新細明體" fo:font-size="10pt" style:font-size-asian="10pt"/>
    </style:style>
    <style:style style:name="T2053" style:parent-style-name="預設段落字型" style:family="text">
      <style:text-properties style:font-name="新細明體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line-height-at-least="0in"/>
    </style:style>
    <style:style style:name="T2056" style:parent-style-name="預設段落字型" style:family="text">
      <style:text-properties style:font-name="新細明體" fo:font-size="10pt" style:font-size-asian="10pt"/>
    </style:style>
    <style:style style:name="T2057" style:parent-style-name="預設段落字型" style:family="text">
      <style:text-properties style:font-name="新細明體" fo:font-size="10pt" style:font-size-asian="10pt"/>
    </style:style>
    <style:style style:name="T2058" style:parent-style-name="預設段落字型" style:family="text">
      <style:text-properties style:font-name="新細明體" fo:font-size="10pt" style:font-size-asian="10pt"/>
    </style:style>
    <style:style style:name="T2059" style:parent-style-name="預設段落字型" style:family="text">
      <style:text-properties style:font-name="新細明體" fo:font-size="10pt" style:font-size-asian="10pt"/>
    </style:style>
    <style:style style:name="T2060" style:parent-style-name="預設段落字型" style:family="text">
      <style:text-properties style:font-name="新細明體" fo:font-size="10pt" style:font-size-asian="10pt"/>
    </style:style>
    <style:style style:name="T2061" style:parent-style-name="預設段落字型" style:family="text">
      <style:text-properties style:font-name="新細明體" fo:font-size="10pt" style:font-size-asian="10pt"/>
    </style:style>
    <style:style style:name="T2062" style:parent-style-name="預設段落字型" style:family="text">
      <style:text-properties style:font-name="新細明體" fo:font-size="10pt" style:font-size-asian="10pt"/>
    </style:style>
    <style:style style:name="T2063" style:parent-style-name="預設段落字型" style:family="text">
      <style:text-properties style:font-name="新細明體" fo:font-size="10pt" style:font-size-asian="10pt"/>
    </style:style>
    <style:style style:name="T2064" style:parent-style-name="預設段落字型" style:family="text">
      <style:text-properties style:font-name="新細明體" fo:font-size="10pt" style:font-size-asian="10pt"/>
    </style:style>
    <style:style style:name="T2065" style:parent-style-name="預設段落字型" style:family="text">
      <style:text-properties style:font-name="新細明體" fo:font-size="10pt" style:font-size-asian="10pt"/>
    </style:style>
    <style:style style:name="T2066" style:parent-style-name="預設段落字型" style:family="text">
      <style:text-properties style:font-name="新細明體" fo:font-size="10pt" style:font-size-asian="10pt"/>
    </style:style>
    <style:style style:name="T2067" style:parent-style-name="預設段落字型" style:family="text">
      <style:text-properties style:font-name="新細明體" fo:font-size="10pt" style:font-size-asian="10pt"/>
    </style:style>
    <style:style style:name="T2068" style:parent-style-name="預設段落字型" style:family="text">
      <style:text-properties style:font-name="新細明體" fo:font-size="10pt" style:font-size-asian="10pt"/>
    </style:style>
    <style:style style:name="T2069" style:parent-style-name="預設段落字型" style:family="text">
      <style:text-properties style:font-name="新細明體" fo:font-size="10pt" style:font-size-asian="10pt"/>
    </style:style>
    <style:style style:name="T2070" style:parent-style-name="預設段落字型" style:family="text">
      <style:text-properties style:font-name="新細明體" fo:font-size="10pt" style:font-size-asian="10pt"/>
    </style:style>
    <style:style style:name="T2071" style:parent-style-name="預設段落字型" style:family="text">
      <style:text-properties style:font-name="新細明體" fo:font-size="10pt" style:font-size-asian="10pt"/>
    </style:style>
    <style:style style:name="T2072" style:parent-style-name="預設段落字型" style:family="text">
      <style:text-properties style:font-name="新細明體" fo:font-size="10pt" style:font-size-asian="10pt"/>
    </style:style>
    <style:style style:name="T2073" style:parent-style-name="預設段落字型" style:family="text">
      <style:text-properties style:font-name="新細明體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080" style:family="table-row">
      <style:table-row-properties style:min-row-height="5.5986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08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086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89" style:parent-style-name="內文" style:family="paragraph">
      <style:paragraph-properties style:line-height-at-least="0in"/>
    </style:style>
    <style:style style:name="T2090" style:parent-style-name="預設段落字型" style:family="text">
      <style:text-properties style:font-name="新細明體" fo:font-size="10pt" style:font-size-asian="10pt"/>
    </style:style>
    <style:style style:name="T2091" style:parent-style-name="預設段落字型" style:family="text">
      <style:text-properties style:font-name="新細明體" style:font-name-asian="新細明體-ExtB" style:font-name-complex="新細明體-ExtB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line-height-at-least="0in"/>
    </style:style>
    <style:style style:name="T2115" style:parent-style-name="預設段落字型" style:family="text">
      <style:text-properties style:font-name="新細明體" fo:font-size="10pt" style:font-size-asian="10pt"/>
    </style:style>
    <style:style style:name="T2116" style:parent-style-name="預設段落字型" style:family="text">
      <style:text-properties style:font-name="新細明體" fo:font-size="10pt" style:font-size-asian="10pt"/>
    </style:style>
    <style:style style:name="T2117" style:parent-style-name="預設段落字型" style:family="text">
      <style:text-properties style:font-name="新細明體" fo:font-size="10pt" style:font-size-asian="10pt"/>
    </style:style>
    <style:style style:name="T2118" style:parent-style-name="預設段落字型" style:family="text">
      <style:text-properties style:font-name="新細明體" fo:font-size="10pt" style:font-size-asian="10pt"/>
    </style:style>
    <style:style style:name="T2119" style:parent-style-name="預設段落字型" style:family="text">
      <style:text-properties style:font-name="新細明體" fo:font-size="10pt" style:font-size-asian="10pt"/>
    </style:style>
    <style:style style:name="T2120" style:parent-style-name="預設段落字型" style:family="text">
      <style:text-properties style:font-name="新細明體" fo:font-size="10pt" style:font-size-asian="10pt"/>
    </style:style>
    <style:style style:name="T2121" style:parent-style-name="預設段落字型" style:family="text">
      <style:text-properties style:font-name="新細明體" fo:font-size="10pt" style:font-size-asian="10pt"/>
    </style:style>
    <style:style style:name="T2122" style:parent-style-name="預設段落字型" style:family="text">
      <style:text-properties style:font-name="新細明體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129" style:family="table-row">
      <style:table-row-properties style:min-row-height="5.5986in"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134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13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163" style:family="table-row">
      <style:table-row-properties style:min-row-height="5.5986in" style:use-optimal-row-height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16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16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line-height-at-least="0in"/>
    </style:style>
    <style:style style:name="T2195" style:parent-style-name="預設段落字型" style:family="text">
      <style:text-properties style:font-name="新細明體" fo:font-size="10pt" style:font-size-asian="10pt"/>
    </style:style>
    <style:style style:name="T2196" style:parent-style-name="預設段落字型" style:family="text">
      <style:text-properties style:font-name="新細明體" fo:font-size="10pt" style:font-size-asian="10pt"/>
    </style:style>
    <style:style style:name="T2197" style:parent-style-name="預設段落字型" style:family="text">
      <style:text-properties style:font-name="新細明體" fo:font-size="10pt" style:font-size-asian="10pt"/>
    </style:style>
    <style:style style:name="T2198" style:parent-style-name="預設段落字型" style:family="text">
      <style:text-properties style:font-name="新細明體" fo:font-size="10pt" style:font-size-asian="10pt"/>
    </style:style>
    <style:style style:name="T2199" style:parent-style-name="預設段落字型" style:family="text">
      <style:text-properties style:font-name="新細明體" fo:font-size="10pt" style:font-size-asian="10pt"/>
    </style:style>
    <style:style style:name="T2200" style:parent-style-name="預設段落字型" style:family="text">
      <style:text-properties style:font-name="新細明體" fo:font-size="10pt" style:font-size-asian="10pt"/>
    </style:style>
    <style:style style:name="P2201" style:parent-style-name="內文" style:family="paragraph">
      <style:paragraph-properties style:line-height-at-least="0in"/>
    </style:style>
    <style:style style:name="T2202" style:parent-style-name="預設段落字型" style:family="text">
      <style:text-properties style:font-name="新細明體" fo:font-size="10pt" style:font-size-asian="10pt"/>
    </style:style>
    <style:style style:name="T2203" style:parent-style-name="預設段落字型" style:family="text">
      <style:text-properties style:font-name="新細明體" fo:font-size="10pt" style:font-size-asian="10pt"/>
    </style:style>
    <style:style style:name="T2204" style:parent-style-name="預設段落字型" style:family="text">
      <style:text-properties style:font-name="新細明體" fo:font-size="10pt" style:font-size-asian="10pt"/>
    </style:style>
    <style:style style:name="T2205" style:parent-style-name="預設段落字型" style:family="text">
      <style:text-properties style:font-name="新細明體" fo:font-size="10pt" style:font-size-asian="10pt"/>
    </style:style>
    <style:style style:name="T2206" style:parent-style-name="預設段落字型" style:family="text">
      <style:text-properties style:font-name="新細明體" fo:font-size="10pt" style:font-size-asian="10pt"/>
    </style:style>
    <style:style style:name="T2207" style:parent-style-name="預設段落字型" style:family="text">
      <style:text-properties style:font-name="新細明體" fo:font-size="10pt" style:font-size-asian="10pt"/>
    </style:style>
    <style:style style:name="T2208" style:parent-style-name="預設段落字型" style:family="text">
      <style:text-properties style:font-name="新細明體" fo:font-size="10pt" style:font-size-asian="10pt"/>
    </style:style>
    <style:style style:name="T2209" style:parent-style-name="預設段落字型" style:family="text">
      <style:text-properties style:font-name="新細明體" fo:font-size="10pt" style:font-size-asian="10pt"/>
    </style:style>
    <style:style style:name="T2210" style:parent-style-name="預設段落字型" style:family="text">
      <style:text-properties style:font-name="新細明體" fo:font-size="10pt" style:font-size-asian="10pt"/>
    </style:style>
    <style:style style:name="T2211" style:parent-style-name="預設段落字型" style:family="text">
      <style:text-properties style:font-name="新細明體" fo:font-size="10pt" style:font-size-asian="10pt"/>
    </style:style>
    <style:style style:name="T2212" style:parent-style-name="預設段落字型" style:family="text">
      <style:text-properties style:font-name="新細明體" fo:font-size="10pt" style:font-size-asian="10pt"/>
    </style:style>
    <style:style style:name="T2213" style:parent-style-name="預設段落字型" style:family="text">
      <style:text-properties style:font-name="新細明體" fo:font-size="10pt" style:font-size-asian="10pt"/>
    </style:style>
    <style:style style:name="T2214" style:parent-style-name="預設段落字型" style:family="text">
      <style:text-properties style:font-name="新細明體" fo:font-size="10pt" style:font-size-asian="10pt"/>
    </style:style>
    <style:style style:name="T2215" style:parent-style-name="預設段落字型" style:family="text">
      <style:text-properties style:font-name="新細明體" fo:font-size="10pt" style:font-size-asian="10pt"/>
    </style:style>
    <style:style style:name="T2216" style:parent-style-name="預設段落字型" style:family="text">
      <style:text-properties style:font-name="新細明體" fo:font-size="10pt" style:font-size-asian="10pt"/>
    </style:style>
    <style:style style:name="T2217" style:parent-style-name="預設段落字型" style:family="text">
      <style:text-properties style:font-name="新細明體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224" style:family="table-row">
      <style:table-row-properties style:min-row-height="5.5986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22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23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261" style:family="table-row">
      <style:table-row-properties style:min-row-height="5.5986in"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266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267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line-height-at-least="0in"/>
    </style:style>
    <style:style style:name="T2293" style:parent-style-name="預設段落字型" style:family="text">
      <style:text-properties style:font-name="新細明體" fo:font-size="10pt" style:font-size-asian="10pt"/>
    </style:style>
    <style:style style:name="T2294" style:parent-style-name="預設段落字型" style:family="text">
      <style:text-properties style:font-name="新細明體" fo:font-size="10pt" style:font-size-asian="10pt"/>
    </style:style>
    <style:style style:name="T2295" style:parent-style-name="預設段落字型" style:family="text">
      <style:text-properties style:font-name="新細明體" fo:font-size="10pt" style:font-size-asian="10pt"/>
    </style:style>
    <style:style style:name="T2296" style:parent-style-name="預設段落字型" style:family="text">
      <style:text-properties style:font-name="新細明體" fo:font-size="10pt" style:font-size-asian="10pt"/>
    </style:style>
    <style:style style:name="T2297" style:parent-style-name="預設段落字型" style:family="text">
      <style:text-properties style:font-name="新細明體" fo:font-size="10pt" style:font-size-asian="10pt"/>
    </style:style>
    <style:style style:name="T2298" style:parent-style-name="預設段落字型" style:family="text">
      <style:text-properties style:font-name="新細明體" fo:font-size="10pt" style:font-size-asian="10pt"/>
    </style:style>
    <style:style style:name="T2299" style:parent-style-name="預設段落字型" style:family="text">
      <style:text-properties style:font-name="新細明體" fo:font-size="10pt" style:font-size-asian="10pt"/>
    </style:style>
    <style:style style:name="T2300" style:parent-style-name="預設段落字型" style:family="text">
      <style:text-properties style:font-name="新細明體" fo:font-size="10pt" style:font-size-asian="10pt"/>
    </style:style>
    <style:style style:name="T2301" style:parent-style-name="預設段落字型" style:family="text">
      <style:text-properties style:font-name="新細明體" fo:font-size="10pt" style:font-size-asian="10pt"/>
    </style:style>
    <style:style style:name="T2302" style:parent-style-name="預設段落字型" style:family="text">
      <style:text-properties style:font-name="新細明體" fo:font-size="10pt" style:font-size-asian="10pt"/>
    </style:style>
    <style:style style:name="T2303" style:parent-style-name="預設段落字型" style:family="text">
      <style:text-properties style:font-name="新細明體" fo:font-size="10pt" style:font-size-asian="10pt"/>
    </style:style>
    <style:style style:name="T2304" style:parent-style-name="預設段落字型" style:family="text">
      <style:text-properties style:font-name="新細明體" fo:font-size="10pt" style:font-size-asian="10pt"/>
    </style:style>
    <style:style style:name="T2305" style:parent-style-name="預設段落字型" style:family="text">
      <style:text-properties style:font-name="新細明體" fo:font-size="10pt" style:font-size-asian="10pt"/>
    </style:style>
    <style:style style:name="T2306" style:parent-style-name="預設段落字型" style:family="text">
      <style:text-properties style:font-name="新細明體" fo:font-size="10pt" style:font-size-asian="10pt"/>
    </style:style>
    <style:style style:name="T2307" style:parent-style-name="預設段落字型" style:family="text">
      <style:text-properties style:font-name="新細明體" fo:font-size="10pt" style:font-size-asian="10pt"/>
    </style:style>
    <style:style style:name="T2308" style:parent-style-name="預設段落字型" style:family="text">
      <style:text-properties style:font-name="新細明體" fo:font-size="10pt" style:font-size-asian="10pt"/>
    </style:style>
    <style:style style:name="T2309" style:parent-style-name="預設段落字型" style:family="text">
      <style:text-properties style:font-name="新細明體" fo:font-size="10pt" style:font-size-asian="10pt"/>
    </style:style>
    <style:style style:name="T2310" style:parent-style-name="預設段落字型" style:family="text">
      <style:text-properties style:font-name="新細明體" fo:font-size="10pt" style:font-size-asian="10pt"/>
    </style:style>
    <style:style style:name="T2311" style:parent-style-name="預設段落字型" style:family="text">
      <style:text-properties style:font-name="新細明體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318" style:family="table-row">
      <style:table-row-properties style:min-row-height="5.5986in"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323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324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3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3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357" style:family="table-row">
      <style:table-row-properties style:min-row-height="5.5986in"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362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363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3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line-height-at-least="0in"/>
    </style:style>
    <style:style style:name="T2388" style:parent-style-name="預設段落字型" style:family="text">
      <style:text-properties style:font-name="新細明體" fo:font-size="10pt" style:font-size-asian="10pt"/>
    </style:style>
    <style:style style:name="T2389" style:parent-style-name="預設段落字型" style:family="text">
      <style:text-properties style:font-name="新細明體" fo:font-size="10pt" style:font-size-asian="10pt"/>
    </style:style>
    <style:style style:name="T2390" style:parent-style-name="預設段落字型" style:family="text">
      <style:text-properties style:font-name="新細明體" fo:font-size="10pt" style:font-size-asian="10pt"/>
    </style:style>
    <style:style style:name="T2391" style:parent-style-name="預設段落字型" style:family="text">
      <style:text-properties style:font-name="新細明體" fo:font-size="10pt" style:font-size-asian="10pt"/>
    </style:style>
    <style:style style:name="T2392" style:parent-style-name="預設段落字型" style:family="text">
      <style:text-properties style:font-name="新細明體" fo:font-size="10pt" style:font-size-asian="10pt"/>
    </style:style>
    <style:style style:name="P2393" style:parent-style-name="內文" style:family="paragraph">
      <style:paragraph-properties style:line-height-at-least="0in"/>
    </style:style>
    <style:style style:name="T2394" style:parent-style-name="預設段落字型" style:family="text">
      <style:text-properties style:font-name="新細明體" fo:font-size="10pt" style:font-size-asian="10pt"/>
    </style:style>
    <style:style style:name="T2395" style:parent-style-name="預設段落字型" style:family="text">
      <style:text-properties style:font-name="新細明體" fo:font-size="10pt" style:font-size-asian="10pt"/>
    </style:style>
    <style:style style:name="T2396" style:parent-style-name="預設段落字型" style:family="text">
      <style:text-properties style:font-name="新細明體" fo:font-size="10pt" style:font-size-asian="10pt"/>
    </style:style>
    <style:style style:name="T2397" style:parent-style-name="預設段落字型" style:family="text">
      <style:text-properties style:font-name="新細明體" fo:font-size="10pt" style:font-size-asian="10pt"/>
    </style:style>
    <style:style style:name="T2398" style:parent-style-name="預設段落字型" style:family="text">
      <style:text-properties style:font-name="新細明體" fo:font-size="10pt" style:font-size-asian="10pt"/>
    </style:style>
    <style:style style:name="T2399" style:parent-style-name="預設段落字型" style:family="text">
      <style:text-properties style:font-name="新細明體" fo:font-size="10pt" style:font-size-asian="10pt"/>
    </style:style>
    <style:style style:name="T2400" style:parent-style-name="預設段落字型" style:family="text">
      <style:text-properties style:font-name="新細明體" fo:font-size="10pt" style:font-size-asian="10pt"/>
    </style:style>
    <style:style style:name="T2401" style:parent-style-name="預設段落字型" style:family="text">
      <style:text-properties style:font-name="新細明體" fo:font-size="10pt" style:font-size-asian="10pt"/>
    </style:style>
    <style:style style:name="T2402" style:parent-style-name="預設段落字型" style:family="text">
      <style:text-properties style:font-name="新細明體" fo:font-size="10pt" style:font-size-asian="10pt"/>
    </style:style>
    <style:style style:name="T2403" style:parent-style-name="預設段落字型" style:family="text">
      <style:text-properties style:font-name="新細明體" fo:font-size="10pt" style:font-size-asian="10pt"/>
    </style:style>
    <style:style style:name="T2404" style:parent-style-name="預設段落字型" style:family="text">
      <style:text-properties style:font-name="新細明體" fo:font-size="10pt" style:font-size-asian="10pt"/>
    </style:style>
    <style:style style:name="T2405" style:parent-style-name="預設段落字型" style:family="text">
      <style:text-properties style:font-name="新細明體" fo:font-size="10pt" style:font-size-asian="10pt"/>
    </style:style>
    <style:style style:name="T2406" style:parent-style-name="預設段落字型" style:family="text">
      <style:text-properties style:font-name="新細明體"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413" style:family="table-row">
      <style:table-row-properties style:min-row-height="5.5986in"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41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41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style:line-height-at-least="0in"/>
    </style:style>
    <style:style style:name="T2444" style:parent-style-name="預設段落字型" style:family="text">
      <style:text-properties style:font-name="新細明體" fo:font-size="10pt" style:font-size-asian="10pt"/>
    </style:style>
    <style:style style:name="T2445" style:parent-style-name="預設段落字型" style:family="text">
      <style:text-properties style:font-name="新細明體" fo:font-size="10pt" style:font-size-asian="10pt"/>
    </style:style>
    <style:style style:name="T2446" style:parent-style-name="預設段落字型" style:family="text">
      <style:text-properties style:font-name="新細明體" fo:font-size="10pt" style:font-size-asian="10pt"/>
    </style:style>
    <style:style style:name="T2447" style:parent-style-name="預設段落字型" style:family="text">
      <style:text-properties style:font-name="新細明體" fo:font-size="10pt" style:font-size-asian="10pt"/>
    </style:style>
    <style:style style:name="T2448" style:parent-style-name="預設段落字型" style:family="text">
      <style:text-properties style:font-name="新細明體" fo:font-size="10pt" style:font-size-asian="10pt"/>
    </style:style>
    <style:style style:name="T2449" style:parent-style-name="預設段落字型" style:family="text">
      <style:text-properties style:font-name="新細明體" fo:font-size="10pt" style:font-size-asian="10pt"/>
    </style:style>
    <style:style style:name="T2450" style:parent-style-name="預設段落字型" style:family="text">
      <style:text-properties style:font-name="新細明體" fo:font-size="10pt" style:font-size-asian="10pt"/>
    </style:style>
    <style:style style:name="T2451" style:parent-style-name="預設段落字型" style:family="text">
      <style:text-properties style:font-name="新細明體" fo:font-size="10pt" style:font-size-asian="10pt"/>
    </style:style>
    <style:style style:name="T2452" style:parent-style-name="預設段落字型" style:family="text">
      <style:text-properties style:font-name="新細明體" fo:font-size="10pt" style:font-size-asian="10pt"/>
    </style:style>
    <style:style style:name="T2453" style:parent-style-name="預設段落字型" style:family="text">
      <style:text-properties style:font-name="新細明體" fo:font-size="10pt" style:font-size-asian="10pt"/>
    </style:style>
    <style:style style:name="T2454" style:parent-style-name="預設段落字型" style:family="text">
      <style:text-properties style:font-name="新細明體" fo:font-size="10pt" style:font-size-asian="10pt"/>
    </style:style>
    <style:style style:name="T2455" style:parent-style-name="預設段落字型" style:family="text">
      <style:text-properties style:font-name="新細明體" fo:font-size="10pt" style:font-size-asian="10pt"/>
    </style:style>
    <style:style style:name="T2456" style:parent-style-name="預設段落字型" style:family="text">
      <style:text-properties style:font-name="新細明體" fo:font-size="10pt" style:font-size-asian="10pt"/>
    </style:style>
    <style:style style:name="T2457" style:parent-style-name="預設段落字型" style:family="text">
      <style:text-properties style:font-name="新細明體" fo:font-size="10pt" style:font-size-asian="10pt"/>
    </style:style>
    <style:style style:name="T2458" style:parent-style-name="預設段落字型" style:family="text">
      <style:text-properties style:font-name="新細明體" fo:font-size="10pt" style:font-size-asian="10pt"/>
    </style:style>
    <style:style style:name="T2459" style:parent-style-name="預設段落字型" style:family="text">
      <style:text-properties style:font-name="新細明體" fo:font-size="10pt" style:font-size-asian="10pt"/>
    </style:style>
    <style:style style:name="T2460" style:parent-style-name="預設段落字型" style:family="text">
      <style:text-properties style:font-name="新細明體" fo:font-size="10pt" style:font-size-asian="10pt"/>
    </style:style>
    <style:style style:name="T2461" style:parent-style-name="預設段落字型" style:family="text">
      <style:text-properties style:font-name="新細明體" fo:font-size="10pt" style:font-size-asian="10pt"/>
    </style:style>
    <style:style style:name="T2462" style:parent-style-name="預設段落字型" style:family="text">
      <style:text-properties style:font-name="新細明體" fo:font-size="10pt" style:font-size-asian="10pt"/>
    </style:style>
    <style:style style:name="T2463" style:parent-style-name="預設段落字型" style:family="text">
      <style:text-properties style:font-name="新細明體" fo:font-size="10pt" style:font-size-asian="10pt"/>
    </style:style>
    <style:style style:name="T2464" style:parent-style-name="預設段落字型" style:family="text">
      <style:text-properties style:font-name="新細明體" fo:font-size="10pt" style:font-size-asian="10pt"/>
    </style:style>
    <style:style style:name="T2465" style:parent-style-name="預設段落字型" style:family="text">
      <style:text-properties style:font-name="新細明體" fo:font-size="10pt" style:font-size-asian="10pt"/>
    </style:style>
    <style:style style:name="T2466" style:parent-style-name="預設段落字型" style:family="text">
      <style:text-properties style:font-name="新細明體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473" style:family="table-row">
      <style:table-row-properties style:min-row-height="5.5986in"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7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47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48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line-height-at-least="0in"/>
    </style:style>
    <style:style style:name="T2504" style:parent-style-name="預設段落字型" style:family="text">
      <style:text-properties style:font-name="新細明體" fo:font-size="10pt" style:font-size-asian="10pt"/>
    </style:style>
    <style:style style:name="T2505" style:parent-style-name="預設段落字型" style:family="text">
      <style:text-properties style:font-name="新細明體" fo:font-size="10pt" style:font-size-asian="10pt"/>
    </style:style>
    <style:style style:name="T2506" style:parent-style-name="預設段落字型" style:family="text">
      <style:text-properties style:font-name="新細明體" fo:font-size="10pt" style:font-size-asian="10pt"/>
    </style:style>
    <style:style style:name="T2507" style:parent-style-name="預設段落字型" style:family="text">
      <style:text-properties style:font-name="新細明體" fo:font-size="10pt" style:font-size-asian="10pt"/>
    </style:style>
    <style:style style:name="T2508" style:parent-style-name="預設段落字型" style:family="text">
      <style:text-properties style:font-name="新細明體" fo:font-size="10pt" style:font-size-asian="10pt"/>
    </style:style>
    <style:style style:name="T2509" style:parent-style-name="預設段落字型" style:family="text">
      <style:text-properties style:font-name="新細明體" fo:font-size="10pt" style:font-size-asian="10pt"/>
    </style:style>
    <style:style style:name="T2510" style:parent-style-name="預設段落字型" style:family="text">
      <style:text-properties style:font-name="新細明體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line-height-at-least="0in"/>
    </style:style>
    <style:style style:name="T2513" style:parent-style-name="預設段落字型" style:family="text">
      <style:text-properties style:font-name="新細明體" fo:font-size="10pt" style:font-size-asian="10pt"/>
    </style:style>
    <style:style style:name="T2514" style:parent-style-name="預設段落字型" style:family="text">
      <style:text-properties style:font-name="新細明體" fo:font-size="10pt" style:font-size-asian="10pt"/>
    </style:style>
    <style:style style:name="T2515" style:parent-style-name="預設段落字型" style:family="text">
      <style:text-properties style:font-name="新細明體" fo:font-size="10pt" style:font-size-asian="10pt"/>
    </style:style>
    <style:style style:name="T2516" style:parent-style-name="預設段落字型" style:family="text">
      <style:text-properties style:font-name="新細明體" fo:font-size="10pt" style:font-size-asian="10pt"/>
    </style:style>
    <style:style style:name="T2517" style:parent-style-name="預設段落字型" style:family="text">
      <style:text-properties style:font-name="新細明體" fo:font-size="10pt" style:font-size-asian="10pt"/>
    </style:style>
    <style:style style:name="T2518" style:parent-style-name="預設段落字型" style:family="text">
      <style:text-properties style:font-name="新細明體" fo:font-size="10pt" style:font-size-asian="10pt"/>
    </style:style>
    <style:style style:name="T2519" style:parent-style-name="預設段落字型" style:family="text">
      <style:text-properties style:font-name="新細明體" fo:font-size="10pt" style:font-size-asian="10pt"/>
    </style:style>
    <style:style style:name="T2520" style:parent-style-name="預設段落字型" style:family="text">
      <style:text-properties style:font-name="新細明體" fo:font-size="10pt" style:font-size-asian="10pt"/>
    </style:style>
    <style:style style:name="T2521" style:parent-style-name="預設段落字型" style:family="text">
      <style:text-properties style:font-name="新細明體" fo:font-size="10pt" style:font-size-asian="10pt"/>
    </style:style>
    <style:style style:name="T2522" style:parent-style-name="預設段落字型" style:family="text">
      <style:text-properties style:font-name="新細明體" fo:font-size="10pt" style:font-size-asian="10pt"/>
    </style:style>
    <style:style style:name="T2523" style:parent-style-name="預設段落字型" style:family="text">
      <style:text-properties style:font-name="新細明體" fo:font-size="10pt" style:font-size-asian="10pt"/>
    </style:style>
    <style:style style:name="T2524" style:parent-style-name="預設段落字型" style:family="text">
      <style:text-properties style:font-name="新細明體" fo:font-size="10pt" style:font-size-asian="10pt"/>
    </style:style>
    <style:style style:name="T2525" style:parent-style-name="預設段落字型" style:family="text">
      <style:text-properties style:font-name="新細明體" fo:font-size="10pt" style:font-size-asian="10pt"/>
    </style:style>
    <style:style style:name="T2526" style:parent-style-name="預設段落字型" style:family="text">
      <style:text-properties style:font-name="新細明體" fo:font-size="10pt" style:font-size-asian="10pt"/>
    </style:style>
    <style:style style:name="T2527" style:parent-style-name="預設段落字型" style:family="text">
      <style:text-properties style:font-name="新細明體" fo:font-size="10pt" style:font-size-asian="10pt"/>
    </style:style>
    <style:style style:name="T2528" style:parent-style-name="預設段落字型" style:family="text">
      <style:text-properties style:font-name="新細明體" fo:font-size="10pt" style:font-size-asian="10pt"/>
    </style:style>
    <style:style style:name="T2529" style:parent-style-name="預設段落字型" style:family="text">
      <style:text-properties style:font-name="新細明體" fo:font-size="10pt" style:font-size-asian="10pt"/>
    </style:style>
    <style:style style:name="T2530" style:parent-style-name="預設段落字型" style:family="text">
      <style:text-properties style:font-name="新細明體" fo:font-size="10pt" style:font-size-asian="10pt"/>
    </style:style>
    <style:style style:name="T2531" style:parent-style-name="預設段落字型" style:family="text">
      <style:text-properties style:font-name="新細明體" fo:font-size="10pt" style:font-size-asian="10pt"/>
    </style:style>
    <style:style style:name="T2532" style:parent-style-name="預設段落字型" style:family="text">
      <style:text-properties style:font-name="新細明體" fo:font-size="10pt" style:font-size-asian="10pt"/>
    </style:style>
    <style:style style:name="T2533" style:parent-style-name="預設段落字型" style:family="text">
      <style:text-properties style:font-name="新細明體" fo:font-size="10pt" style:font-size-asian="10pt"/>
    </style:style>
    <style:style style:name="T2534" style:parent-style-name="預設段落字型" style:family="text">
      <style:text-properties style:font-name="新細明體" fo:font-size="10pt" style:font-size-asian="10pt"/>
    </style:style>
    <style:style style:name="T2535" style:parent-style-name="預設段落字型" style:family="text">
      <style:text-properties style:font-name="新細明體" fo:font-size="10pt" style:font-size-asian="10pt"/>
    </style:style>
    <style:style style:name="T2536" style:parent-style-name="預設段落字型" style:family="text">
      <style:text-properties style:font-name="新細明體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543" style:family="table-row">
      <style:table-row-properties style:min-row-height="5.5986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54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54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576" style:family="table-row">
      <style:table-row-properties style:min-row-height="5.5986in"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581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582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617" style:family="table-row">
      <style:table-row-properties style:min-row-height="5.5986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622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623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line-height-at-least="0in"/>
    </style:style>
    <style:style style:name="T2648" style:parent-style-name="預設段落字型" style:family="text">
      <style:text-properties style:font-name="新細明體" fo:font-size="10pt" style:font-size-asian="10pt"/>
    </style:style>
    <style:style style:name="T2649" style:parent-style-name="預設段落字型" style:family="text">
      <style:text-properties style:font-name="新細明體" fo:font-size="10pt" style:font-size-asian="10pt"/>
    </style:style>
    <style:style style:name="T2650" style:parent-style-name="預設段落字型" style:family="text">
      <style:text-properties style:font-name="新細明體" fo:font-size="10pt" style:font-size-asian="10pt"/>
    </style:style>
    <style:style style:name="T2651" style:parent-style-name="預設段落字型" style:family="text">
      <style:text-properties style:font-name="新細明體" fo:font-size="10pt" style:font-size-asian="10pt"/>
    </style:style>
    <style:style style:name="T2652" style:parent-style-name="預設段落字型" style:family="text">
      <style:text-properties style:font-name="新細明體" fo:font-size="10pt" style:font-size-asian="10pt"/>
    </style:style>
    <style:style style:name="T2653" style:parent-style-name="預設段落字型" style:family="text">
      <style:text-properties style:font-name="新細明體" fo:font-size="10pt" style:font-size-asian="10pt"/>
    </style:style>
    <style:style style:name="T2654" style:parent-style-name="預設段落字型" style:family="text">
      <style:text-properties style:font-name="新細明體" fo:font-size="10pt" style:font-size-asian="10pt"/>
    </style:style>
    <style:style style:name="T2655" style:parent-style-name="預設段落字型" style:family="text">
      <style:text-properties style:font-name="新細明體" fo:font-size="10pt" style:font-size-asian="10pt"/>
    </style:style>
    <style:style style:name="T2656" style:parent-style-name="預設段落字型" style:family="text">
      <style:text-properties style:font-name="新細明體" fo:font-size="10pt" style:font-size-asian="10pt"/>
    </style:style>
    <style:style style:name="T2657" style:parent-style-name="預設段落字型" style:family="text">
      <style:text-properties style:font-name="新細明體" fo:font-size="10pt" style:font-size-asian="10pt"/>
    </style:style>
    <style:style style:name="T2658" style:parent-style-name="預設段落字型" style:family="text">
      <style:text-properties style:font-name="新細明體" fo:font-size="10pt" style:font-size-asian="10pt"/>
    </style:style>
    <style:style style:name="T2659" style:parent-style-name="預設段落字型" style:family="text">
      <style:text-properties style:font-name="新細明體" fo:font-size="10pt" style:font-size-asian="10pt"/>
    </style:style>
    <style:style style:name="T2660" style:parent-style-name="預設段落字型" style:family="text">
      <style:text-properties style:font-name="新細明體" fo:font-size="10pt" style:font-size-asian="10pt"/>
    </style:style>
    <style:style style:name="T2661" style:parent-style-name="預設段落字型" style:family="text">
      <style:text-properties style:font-name="新細明體" fo:font-size="10pt" style:font-size-asian="10pt"/>
    </style:style>
    <style:style style:name="T2662" style:parent-style-name="預設段落字型" style:family="text">
      <style:text-properties style:font-name="新細明體" fo:font-size="10pt" style:font-size-asian="10pt"/>
    </style:style>
    <style:style style:name="T2663" style:parent-style-name="預設段落字型" style:family="text">
      <style:text-properties style:font-name="新細明體" fo:font-size="10pt" style:font-size-asian="10pt"/>
    </style:style>
    <style:style style:name="T2664" style:parent-style-name="預設段落字型" style:family="text">
      <style:text-properties style:font-name="新細明體" fo:font-size="10pt" style:font-size-asian="10pt"/>
    </style:style>
    <style:style style:name="T2665" style:parent-style-name="預設段落字型" style:family="text">
      <style:text-properties style:font-name="新細明體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672" style:family="table-row">
      <style:table-row-properties style:min-row-height="5.5986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677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678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line-height-at-least="0in"/>
    </style:style>
    <style:style style:name="T2705" style:parent-style-name="預設段落字型" style:family="text">
      <style:text-properties style:font-name="新細明體" fo:font-size="10pt" style:font-size-asian="10pt"/>
    </style:style>
    <style:style style:name="T2706" style:parent-style-name="預設段落字型" style:family="text">
      <style:text-properties style:font-name="新細明體" fo:font-size="10pt" style:font-size-asian="10pt"/>
    </style:style>
    <style:style style:name="T2707" style:parent-style-name="預設段落字型" style:family="text">
      <style:text-properties style:font-name="新細明體" fo:font-size="10pt" style:font-size-asian="10pt"/>
    </style:style>
    <style:style style:name="T2708" style:parent-style-name="預設段落字型" style:family="text">
      <style:text-properties style:font-name="新細明體" fo:font-size="10pt" style:font-size-asian="10pt"/>
    </style:style>
    <style:style style:name="T2709" style:parent-style-name="預設段落字型" style:family="text">
      <style:text-properties style:font-name="新細明體" fo:font-size="10pt" style:font-size-asian="10pt"/>
    </style:style>
    <style:style style:name="T2710" style:parent-style-name="預設段落字型" style:family="text">
      <style:text-properties style:font-name="新細明體" fo:font-size="10pt" style:font-size-asian="10pt"/>
    </style:style>
    <style:style style:name="T2711" style:parent-style-name="預設段落字型" style:family="text">
      <style:text-properties style:font-name="新細明體" fo:font-size="10pt" style:font-size-asian="10pt"/>
    </style:style>
    <style:style style:name="T2712" style:parent-style-name="預設段落字型" style:family="text">
      <style:text-properties style:font-name="新細明體" fo:font-size="10pt" style:font-size-asian="10pt"/>
    </style:style>
    <style:style style:name="T2713" style:parent-style-name="預設段落字型" style:family="text">
      <style:text-properties style:font-name="新細明體" fo:font-size="10pt" style:font-size-asian="10pt"/>
    </style:style>
    <style:style style:name="T2714" style:parent-style-name="預設段落字型" style:family="text">
      <style:text-properties style:font-name="新細明體" fo:font-size="10pt" style:font-size-asian="10pt"/>
    </style:style>
    <style:style style:name="T2715" style:parent-style-name="預設段落字型" style:family="text">
      <style:text-properties style:font-name="新細明體" fo:font-size="10pt" style:font-size-asian="10pt"/>
    </style:style>
    <style:style style:name="T2716" style:parent-style-name="預設段落字型" style:family="text">
      <style:text-properties style:font-name="新細明體" fo:font-size="10pt" style:font-size-asian="10pt"/>
    </style:style>
    <style:style style:name="T2717" style:parent-style-name="預設段落字型" style:family="text">
      <style:text-properties style:font-name="新細明體" fo:font-size="10pt" style:font-size-asian="10pt"/>
    </style:style>
    <style:style style:name="T2718" style:parent-style-name="預設段落字型" style:family="text">
      <style:text-properties style:font-name="新細明體" fo:font-size="10pt" style:font-size-asian="10pt"/>
    </style:style>
    <style:style style:name="T2719" style:parent-style-name="預設段落字型" style:family="text">
      <style:text-properties style:font-name="新細明體" fo:font-size="10pt" style:font-size-asian="10pt"/>
    </style:style>
    <style:style style:name="T2720" style:parent-style-name="預設段落字型" style:family="text">
      <style:text-properties style:font-name="新細明體" fo:font-size="10pt" style:font-size-asian="10pt"/>
    </style:style>
    <style:style style:name="T2721" style:parent-style-name="預設段落字型" style:family="text">
      <style:text-properties style:font-name="新細明體" fo:font-size="10pt" style:font-size-asian="10pt"/>
    </style:style>
    <style:style style:name="T2722" style:parent-style-name="預設段落字型" style:family="text">
      <style:text-properties style:font-name="新細明體" fo:font-size="10pt" style:font-size-asian="10pt"/>
    </style:style>
    <style:style style:name="T2723" style:parent-style-name="預設段落字型" style:family="text">
      <style:text-properties style:font-name="新細明體" fo:font-size="10pt" style:font-size-asian="10pt"/>
    </style:style>
    <style:style style:name="T2724" style:parent-style-name="預設段落字型" style:family="text">
      <style:text-properties style:font-name="新細明體" fo:font-size="10pt" style:font-size-asian="10pt"/>
    </style:style>
    <style:style style:name="T2725" style:parent-style-name="預設段落字型" style:family="text">
      <style:text-properties style:font-name="新細明體" fo:font-size="10pt" style:font-size-asian="10pt"/>
    </style:style>
    <style:style style:name="T2726" style:parent-style-name="預設段落字型" style:family="text">
      <style:text-properties style:font-name="新細明體" fo:font-size="10pt" style:font-size-asian="10pt"/>
    </style:style>
    <style:style style:name="T2727" style:parent-style-name="預設段落字型" style:family="text">
      <style:text-properties style:font-name="新細明體" fo:font-size="10pt" style:font-size-asian="10pt"/>
    </style:style>
    <style:style style:name="T2728" style:parent-style-name="預設段落字型" style:family="text">
      <style:text-properties style:font-name="新細明體" fo:font-size="10pt" style:font-size-asian="10pt"/>
    </style:style>
    <style:style style:name="T2729" style:parent-style-name="預設段落字型" style:family="text">
      <style:text-properties style:font-name="新細明體" fo:font-size="10pt" style:font-size-asian="10pt"/>
    </style:style>
    <style:style style:name="T2730" style:parent-style-name="預設段落字型" style:family="text">
      <style:text-properties style:font-name="新細明體" fo:font-size="10pt" style:font-size-asian="10pt"/>
    </style:style>
    <style:style style:name="T2731" style:parent-style-name="預設段落字型" style:family="text">
      <style:text-properties style:font-name="新細明體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738" style:family="table-row">
      <style:table-row-properties style:min-row-height="5.5986in"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744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74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776" style:family="table-row">
      <style:table-row-properties style:min-row-height="5.5986in"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781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782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line-height-at-least="0in"/>
    </style:style>
    <style:style style:name="T2807" style:parent-style-name="預設段落字型" style:family="text">
      <style:text-properties style:font-name="新細明體" fo:font-size="10pt" style:font-size-asian="10pt"/>
    </style:style>
    <style:style style:name="T2808" style:parent-style-name="預設段落字型" style:family="text">
      <style:text-properties style:font-name="新細明體" fo:font-size="10pt" style:font-size-asian="10pt"/>
    </style:style>
    <style:style style:name="T2809" style:parent-style-name="預設段落字型" style:family="text">
      <style:text-properties style:font-name="新細明體" fo:font-size="10pt" style:font-size-asian="10pt"/>
    </style:style>
    <style:style style:name="T2810" style:parent-style-name="預設段落字型" style:family="text">
      <style:text-properties style:font-name="新細明體" fo:font-size="10pt" style:font-size-asian="10pt"/>
    </style:style>
    <style:style style:name="T2811" style:parent-style-name="預設段落字型" style:family="text">
      <style:text-properties style:font-name="新細明體" fo:font-size="10pt" style:font-size-asian="10pt"/>
    </style:style>
    <style:style style:name="T2812" style:parent-style-name="預設段落字型" style:family="text">
      <style:text-properties style:font-name="新細明體" fo:font-size="10pt" style:font-size-asian="10pt"/>
    </style:style>
    <style:style style:name="T2813" style:parent-style-name="預設段落字型" style:family="text">
      <style:text-properties style:font-name="新細明體" fo:font-size="10pt" style:font-size-asian="10pt"/>
    </style:style>
    <style:style style:name="T2814" style:parent-style-name="預設段落字型" style:family="text">
      <style:text-properties style:font-name="新細明體"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821" style:family="table-row">
      <style:table-row-properties style:min-row-height="5.5986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826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827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line-height-at-least="0in"/>
    </style:style>
    <style:style style:name="T2849" style:parent-style-name="預設段落字型" style:family="text">
      <style:text-properties style:font-name="新細明體" fo:font-size="10pt" style:font-size-asian="10pt"/>
    </style:style>
    <style:style style:name="T2850" style:parent-style-name="預設段落字型" style:family="text">
      <style:text-properties style:font-name="新細明體" fo:font-size="10pt" style:font-size-asian="10pt"/>
    </style:style>
    <style:style style:name="T2851" style:parent-style-name="預設段落字型" style:family="text">
      <style:text-properties style:font-name="新細明體" fo:font-size="10pt" style:font-size-asian="10pt"/>
    </style:style>
    <style:style style:name="T2852" style:parent-style-name="預設段落字型" style:family="text">
      <style:text-properties style:font-name="新細明體" fo:font-size="10pt" style:font-size-asian="10pt"/>
    </style:style>
    <style:style style:name="T2853" style:parent-style-name="預設段落字型" style:family="text">
      <style:text-properties style:font-name="新細明體" fo:font-size="10pt" style:font-size-asian="10pt"/>
    </style:style>
    <style:style style:name="T2854" style:parent-style-name="預設段落字型" style:family="text">
      <style:text-properties style:font-name="新細明體" fo:font-size="10pt" style:font-size-asian="10pt"/>
    </style:style>
    <style:style style:name="T2855" style:parent-style-name="預設段落字型" style:family="text">
      <style:text-properties style:font-name="新細明體" fo:font-size="10pt" style:font-size-asian="10pt"/>
    </style:style>
    <style:style style:name="T2856" style:parent-style-name="預設段落字型" style:family="text">
      <style:text-properties style:font-name="新細明體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line-height-at-least="0in"/>
    </style:style>
    <style:style style:name="T2859" style:parent-style-name="預設段落字型" style:family="text">
      <style:text-properties style:font-name="新細明體" fo:font-size="10pt" style:font-size-asian="10pt"/>
    </style:style>
    <style:style style:name="T2860" style:parent-style-name="預設段落字型" style:family="text">
      <style:text-properties style:font-name="新細明體" fo:font-size="10pt" style:font-size-asian="10pt"/>
    </style:style>
    <style:style style:name="T2861" style:parent-style-name="預設段落字型" style:family="text">
      <style:text-properties style:font-name="新細明體" fo:font-size="10pt" style:font-size-asian="10pt"/>
    </style:style>
    <style:style style:name="T2862" style:parent-style-name="預設段落字型" style:family="text">
      <style:text-properties style:font-name="新細明體" fo:font-size="10pt" style:font-size-asian="10pt"/>
    </style:style>
    <style:style style:name="T2863" style:parent-style-name="預設段落字型" style:family="text">
      <style:text-properties style:font-name="新細明體" fo:font-size="10pt" style:font-size-asian="10pt"/>
    </style:style>
    <style:style style:name="T2864" style:parent-style-name="預設段落字型" style:family="text">
      <style:text-properties style:font-name="新細明體" fo:font-size="10pt" style:font-size-asian="10pt"/>
    </style:style>
    <style:style style:name="T2865" style:parent-style-name="預設段落字型" style:family="text">
      <style:text-properties style:font-name="新細明體" fo:font-size="10pt" style:font-size-asian="10pt"/>
    </style:style>
    <style:style style:name="T2866" style:parent-style-name="預設段落字型" style:family="text">
      <style:text-properties style:font-name="新細明體" fo:font-size="10pt" style:font-size-asian="10pt"/>
    </style:style>
    <style:style style:name="T2867" style:parent-style-name="預設段落字型" style:family="text">
      <style:text-properties style:font-name="新細明體" fo:font-size="10pt" style:font-size-asian="10pt"/>
    </style:style>
    <style:style style:name="T2868" style:parent-style-name="預設段落字型" style:family="text">
      <style:text-properties style:font-name="新細明體" fo:font-size="10pt" style:font-size-asian="10pt"/>
    </style:style>
    <style:style style:name="T2869" style:parent-style-name="預設段落字型" style:family="text">
      <style:text-properties style:font-name="新細明體" fo:font-size="10pt" style:font-size-asian="10pt"/>
    </style:style>
    <style:style style:name="P2870" style:parent-style-name="內文" style:family="paragraph">
      <style:paragraph-properties style:line-height-at-least="0in"/>
    </style:style>
    <style:style style:name="T2871" style:parent-style-name="預設段落字型" style:family="text">
      <style:text-properties style:font-name="新細明體" fo:font-size="10pt" style:font-size-asian="10pt"/>
    </style:style>
    <style:style style:name="T2872" style:parent-style-name="預設段落字型" style:family="text">
      <style:text-properties style:font-name="新細明體" fo:font-size="10pt" style:font-size-asian="10pt"/>
    </style:style>
    <style:style style:name="T2873" style:parent-style-name="預設段落字型" style:family="text">
      <style:text-properties style:font-name="新細明體" fo:font-size="10pt" style:font-size-asian="10pt"/>
    </style:style>
    <style:style style:name="T2874" style:parent-style-name="預設段落字型" style:family="text">
      <style:text-properties style:font-name="新細明體" fo:font-size="10pt" style:font-size-asian="10pt"/>
    </style:style>
    <style:style style:name="T2875" style:parent-style-name="預設段落字型" style:family="text">
      <style:text-properties style:font-name="新細明體" fo:font-size="10pt" style:font-size-asian="10pt"/>
    </style:style>
    <style:style style:name="T2876" style:parent-style-name="預設段落字型" style:family="text">
      <style:text-properties style:font-name="新細明體" fo:font-size="10pt" style:font-size-asian="10pt"/>
    </style:style>
    <style:style style:name="T2877" style:parent-style-name="預設段落字型" style:family="text">
      <style:text-properties style:font-name="新細明體" fo:font-size="10pt" style:font-size-asian="10pt"/>
    </style:style>
    <style:style style:name="T2878" style:parent-style-name="預設段落字型" style:family="text">
      <style:text-properties style:font-name="新細明體" fo:font-size="10pt" style:font-size-asian="10pt"/>
    </style:style>
    <style:style style:name="T2879" style:parent-style-name="預設段落字型" style:family="text">
      <style:text-properties style:font-name="新細明體" fo:font-size="10pt" style:font-size-asian="10pt"/>
    </style:style>
    <style:style style:name="T2880" style:parent-style-name="預設段落字型" style:family="text">
      <style:text-properties style:font-name="新細明體" fo:font-size="10pt" style:font-size-asian="10pt"/>
    </style:style>
    <style:style style:name="T2881" style:parent-style-name="預設段落字型" style:family="text">
      <style:text-properties style:font-name="新細明體" fo:font-size="10pt" style:font-size-asian="10pt"/>
    </style:style>
    <style:style style:name="T2882" style:parent-style-name="預設段落字型" style:family="text">
      <style:text-properties style:font-name="新細明體" fo:font-size="10pt" style:font-size-asian="10pt"/>
    </style:style>
    <style:style style:name="T2883" style:parent-style-name="預設段落字型" style:family="text">
      <style:text-properties style:font-name="新細明體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890" style:family="table-row">
      <style:table-row-properties style:min-row-height="5.5986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895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896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2925" style:family="table-row">
      <style:table-row-properties style:min-row-height="5.5986in"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930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P2931" style:parent-style-name="內文" style:family="paragraph">
      <style:paragraph-properties fo:text-align="center" fo:margin-left="-0.0451in" fo:margin-right="-0.0347in">
        <style:tab-stops/>
      </style:paragraph-properties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graphic" style:name="a81">
      <style:graphic-properties draw:fill="none" draw:stroke="solid" svg:stroke-width="0.02083in" svg:stroke-color="#000000" svg:stroke-opacity="100%" draw:stroke-linejoin="round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.03517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.03517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.03517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graphic" style:name="a79">
      <style:graphic-properties draw:fill="none" draw:stroke="solid" svg:stroke-width="0.02083in" svg:stroke-color="#000000" svg:stroke-opacity="100%" draw:stroke-linejoin="round"/>
    </style:style>
    <style:style style:family="graphic" style:name="a120" style:parent-style-name="Graphics">
      <style:graphic-properties fo:border="0.01042in none" fo:background-color="transparent" fo:clip="rect(0.03517in, 0in, 0in, 0in)"/>
    </style:style>
  </office:automatic-styles>
  <office:body>
    <office:text text:use-soft-page-breaks="true">
      <text:p text:style-name="P1"><text:span text:style-name="T2">臺北市立大佳國小 <text:s/>108學年度　</text:span><text:span text:style-name="T3">一</text:span><text:span text:style-name="T4">年級　</text:span><text:span text:style-name="T5">客</text:span><text:span text:style-name="T6">語領域</text:span><text:span text:style-name="T7">課程計畫</text:span></text:p>
      <text:p text:style-name="P8"><text:s text:c="54"/>設計者：徐鳳英</text:p>
      <text:list text:style-name="LFO28" text:continue-numbering="true">
        <text:list-item>
          <text:p text:style-name="P9">上學期課程內涵</text:p>
        </text:list-item>
      </text:list>
      <text:p text:style-name="P10">一、本學期學習目標：</text:p>
      <text:p text:style-name="P11">1.能了解課文大意及課文語意，並朗讀課文。</text:p>
      <text:p text:style-name="P12">2.培養兒童打招呼的禮儀，進而養成尊師重道的美德。</text:p>
      <text:p text:style-name="P13">3.能用客家語說出上課活動的語詞，並了解其意義和用法。</text:p>
      <text:p text:style-name="P14"><text:span text:style-name="T15">4.</text:span><text:span text:style-name="T16">能運用「先生教</text:span><text:span text:style-name="T17">𠊎</text:span><text:span text:style-name="T18">」的句型及詞彙，做說話練習。</text:span></text:p>
      <text:p text:style-name="P19">5.能主動用客家語說出問候語。</text:p>
      <text:p text:style-name="P20">6.能培養兒童主動探索各族群問候語的情操。</text:p>
      <text:p text:style-name="P21">7.能了解各種文具的功能，進而培養愛惜物品的情操。</text:p>
      <text:p text:style-name="P22">8.能用客家語說出文具名稱，並了解其意義和用法。</text:p>
      <text:p text:style-name="P23"><text:span text:style-name="T24">9.</text:span><text:span text:style-name="T25">能運用「</text:span><text:span text:style-name="T26">𠊎</text:span><text:span text:style-name="T27">有</text:span><text:span text:style-name="T28">~</text:span><text:span text:style-name="T29">」、「</text:span><text:span text:style-name="T30">𠊎</text:span><text:span text:style-name="T31">有</text:span><text:span text:style-name="T32">~</text:span><text:span text:style-name="T33">摎（同）</text:span><text:span text:style-name="T34">~</text:span><text:span text:style-name="T35">」的句型及詞彙，做說話練習。</text:span></text:p>
      <text:p text:style-name="P36">10.能樂意聆聽用客家語敘述的故事，並了解其大意。</text:p>
      <text:p text:style-name="P37">11.培養良好的日常生活習慣。</text:p>
      <text:p text:style-name="P38">12.學習和家人和樂相處，增進彼此的感情。</text:p>
      <text:p text:style-name="P39">13.能用客家語說出家人的稱謂，並了解其意義和用法。</text:p>
      <text:p text:style-name="P40">14.能運用「~<text:s/>恁會~」的句型及詞彙，做說話練習。</text:p>
      <text:p text:style-name="P41">15.能用客家語說出客家米食的名稱。</text:p>
      <text:p text:style-name="P42">16.能運用「~<text:s/>愛食~」的句型做說話練習。</text:p>
      <text:p text:style-name="P43">17.能用客家語表達和過年有關的事物。</text:p>
      <text:p text:style-name="P44">18.能用客家語說出應景食物的名稱及了解其意義。</text:p>
      <text:p text:style-name="P45">19.能運用「~好食~」、「~好食~摎（同）~」的句型及詞彙，做說話練習。</text:p>
      <text:p text:style-name="P46">20.能了解客家人過年的傳統習俗。</text:p>
      <text:p text:style-name="P47">21.能欣賞客家童謠。</text:p>
      <text:p text:style-name="P48">22.能在教師解釋下聽懂童謠中的主要語詞。</text:p>
      <text:p text:style-name="P49">23.能跟著教師或教學媒材唸唱客家童謠。</text:p>
      <text:p text:style-name="P50">24.能了解客家「古老人言」、「師傅話」、「令仔」等傳統文化的涵義。</text:p>
      <text:p text:style-name="P51">25.能在教師解釋下聽、唸課文中的主要語詞。</text:p>
      <text:p text:style-name="P52">26.能跟著教師唸誦「古老人言」、「師傅話」、揣「令仔」。</text:p>
      <text:soft-page-break/>
      <text:p text:style-name="P53"><text:span text:style-name="T54">二</text:span><text:span text:style-name="T55">、</text:span><text:span text:style-name="T56">本學期課程架構：</text:span></text:p>
      <text:p text:style-name="P57"/>
      <text:p text:style-name="P58"><draw:g draw:z-index="251657216" draw:name="Group 36" draw:id="id13" draw:style-name="a13" text:anchor-type="paragraph"><svg:title/><svg:desc/><draw:custom-shape svg:x="0.74444in" svg:y="2.70694in" svg:width="2.91389in" svg:height="1.08056in" draw:id="id0" draw:style-name="a0" draw:name="Rectangle 19"><svg:title/><svg:desc/><text:p text:style-name="P59">客家語1上</text:p><text:p text:style-name="P60">（第1冊）</text:p><draw:enhanced-geometry draw:type="non-primitive" svg:viewBox="0 0 21600 21600" draw:enhanced-path="M 0 0 L 21600 0 21600 21600 0 21600 Z N"/></draw:custom-shape><draw:custom-shape svg:x="5.05278in" svg:y="5.44861in" svg:width="4.34028in" svg:height="0.77569in" draw:id="id1" draw:style-name="a1" draw:name="Rectangle 23"><svg:title/><svg:desc/><text:p text:style-name="P61">第5課<text:s/>過年</text:p><draw:enhanced-geometry draw:type="non-primitive" svg:viewBox="0 0 21600 21600" draw:enhanced-path="M 0 0 L 21600 0 21600 21600 0 21600 Z N"/></draw:custom-shape><draw:custom-shape svg:x="5.05278in" svg:y="0.20694in" svg:width="4.34028in" svg:height="0.83889in" draw:id="id2" draw:style-name="a2" draw:name="Rectangle 24"><svg:title/><svg:desc/><text:p text:style-name="P62">第1課<text:s/>大家恁早</text:p><draw:enhanced-geometry draw:type="non-primitive" svg:viewBox="0 0 21600 21600" draw:enhanced-path="M 0 0 L 21600 0 21600 21600 0 21600 Z N"/></draw:custom-shape><draw:connector draw:type="line" svg:x1="4.34792in" svg:y1="0.74167in" svg:x2="5.05278in" svg:y2="0.74167in" draw:id="id3" draw:style-name="a3" draw:name="AutoShape 25"><svg:title/><svg:desc/></draw:connector><draw:connector draw:type="line" svg:x1="4.34792in" svg:y1="0.74167in" svg:x2="4.34861in" svg:y2="5.81042in" draw:id="id4" draw:style-name="a4" draw:name="AutoShape 26"><svg:title/><svg:desc/></draw:connector><draw:connector draw:type="line" svg:x1="4.34792in" svg:y1="3.24167in" svg:x2="5.05278in" svg:y2="3.24167in" draw:id="id5" draw:style-name="a5" draw:name="AutoShape 27"><svg:title/><svg:desc/></draw:connector><draw:connector draw:type="line" svg:x1="3.65833in" svg:y1="3.24167in" svg:x2="4.36319in" svg:y2="3.24167in" draw:id="id6" draw:style-name="a6" draw:name="AutoShape 28"><svg:title/><svg:desc/></draw:connector><draw:connector draw:type="line" svg:x1="4.34792in" svg:y1="5.81042in" svg:x2="5.05278in" svg:y2="5.81042in" draw:id="id7" draw:style-name="a7" draw:name="AutoShape 29"><svg:title/><svg:desc/></draw:connector><draw:custom-shape svg:x="5.05278in" svg:y="1.60347in" svg:width="4.34028in" svg:height="0.83889in" draw:id="id8" draw:style-name="a8" draw:name="Rectangle 31"><svg:title/><svg:desc/><text:p text:style-name="P63">第2課<text:s/>書包</text:p><draw:enhanced-geometry draw:type="non-primitive" svg:viewBox="0 0 21600 21600" draw:enhanced-path="M 0 0 L 21600 0 21600 21600 0 21600 Z N"/></draw:custom-shape><draw:custom-shape svg:x="5.05278in" svg:y="2.84514in" svg:width="4.34028in" svg:height="0.83889in" draw:id="id9" draw:style-name="a9" draw:name="Rectangle 32"><svg:title/><svg:desc/><text:p text:style-name="P64">第3課<text:s/>屋下人</text:p><draw:enhanced-geometry draw:type="non-primitive" svg:viewBox="0 0 21600 21600" draw:enhanced-path="M 0 0 L 21600 0 21600 21600 0 21600 Z N"/></draw:custom-shape><draw:custom-shape svg:x="5.05278in" svg:y="4.13819in" svg:width="4.34028in" svg:height="0.83889in" draw:id="id10" draw:style-name="a10" draw:name="Rectangle 33"><svg:title/><svg:desc/><text:p text:style-name="P65">第4課<text:s/>食晝</text:p><draw:enhanced-geometry draw:type="non-primitive" svg:viewBox="0 0 21600 21600" draw:enhanced-path="M 0 0 L 21600 0 21600 21600 0 21600 Z N"/></draw:custom-shape><draw:connector draw:type="line" svg:x1="4.36319in" svg:y1="2in" svg:x2="5.06806in" svg:y2="2in" draw:id="id11" draw:style-name="a11" draw:name="AutoShape 34"><svg:title/><svg:desc/></draw:connector><draw:connector draw:type="line" svg:x1="4.36319in" svg:y1="4.55208in" svg:x2="5.06806in" svg:y2="4.55208in" draw:id="id12" draw:style-name="a12" draw:name="AutoShape 35"><svg:title/><svg:desc/></draw:connector></draw:g></text:p>
      <text:p text:style-name="P66"/>
      <text:p text:style-name="P67"/>
      <text:p text:style-name="P68"/>
      <text:p text:style-name="內文"/>
      <text:soft-page-break/>
      <text:p text:style-name="P69"><text:span text:style-name="T70">三</text:span><text:span text:style-name="T71">、教學統整計畫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週次</text:p>
            </table:table-cell>
            <table:table-cell table:style-name="TableCell87" table:number-rows-spanned="2">
              <text:p text:style-name="P88">起訖日期</text:p>
            </table:table-cell>
            <table:table-cell table:style-name="TableCell89" table:number-rows-spanned="2">
              <text:p text:style-name="P90">主題與單元名稱</text:p>
            </table:table-cell>
            <table:table-cell table:style-name="TableCell91" table:number-columns-spanned="2">
              <text:p text:style-name="P92">學習重點</text:p>
            </table:table-cell>
            <table:covered-table-cell/>
            <table:table-cell table:style-name="TableCell93" table:number-rows-spanned="2">
              <text:p text:style-name="P94">核心素養</text:p>
            </table:table-cell>
            <table:table-cell table:style-name="TableCell95" table:number-rows-spanned="2">
              <text:p text:style-name="P96">學習目標</text:p>
            </table:table-cell>
            <table:table-cell table:style-name="TableCell97" table:number-rows-spanned="2">
              <text:p text:style-name="P98">教學內容</text:p>
            </table:table-cell>
            <table:table-cell table:style-name="TableCell99" table:number-rows-spanned="2">
              <text:p text:style-name="P100">教學節數</text:p>
            </table:table-cell>
            <table:table-cell table:style-name="TableCell101" table:number-rows-spanned="2">
              <text:p text:style-name="P102">教學準備</text:p>
            </table:table-cell>
            <table:table-cell table:style-name="TableCell103" table:number-rows-spanned="2">
              <text:p text:style-name="P104">評量規準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學習表現</text:p>
            </table:table-cell>
            <table:table-cell table:style-name="TableCell111">
              <text:p text:style-name="P112">學習內容</text:p>
            </table: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</table:table-header-rows>
        <table:table-row table:style-name="TableRow119">
          <table:table-cell table:style-name="TableCell120">
            <text:p text:style-name="P121">一</text:p>
          </table:table-cell>
          <table:table-cell table:style-name="TableCell122">
            <text:p text:style-name="P123">8/30</text:p>
            <text:p text:style-name="P124"/>
          </table:table-cell>
          <table:table-cell table:style-name="TableCell125">
            <text:p text:style-name="P126">第1課大家恁早</text:p>
          </table:table-cell>
          <table:table-cell table:style-name="TableCell127">
            <text:p text:style-name="P128">1-I-2能培養聆聽客家語文的興趣。</text:p>
            <text:p text:style-name="P129">1-I-3能透過視聽媒材認識日常生活的客家語詞。</text:p>
            <text:p text:style-name="P130">3-I-1能識讀客家語文日常生活常用語詞。</text:p>
            <text:p text:style-name="P131">3-I-2能養成閱讀客家日用語詞的興趣。</text:p>
            <text:p text:style-name="P132">4-I-1能認識客家語文的文字書寫。</text:p>
          </table:table-cell>
          <table:table-cell table:style-name="TableCell133">
            <text:p text:style-name="P134">Ab-I-1客家語淺易漢字。</text:p>
            <text:p text:style-name="P135">Ac-I-1客家語淺易生活用語。</text:p>
            <text:p text:style-name="P136">Ad-I-1客家語淺易短文。</text:p>
            <text:p text:style-name="P137">Bc-I-2校園生活。</text:p>
          </table:table-cell>
          <table:table-cell table:style-name="TableCell138">
            <text:p text:style-name="P139">客-E-B1具備客家語文基本聽、說、讀、寫的能力，並能運用客家語文進行日常生活的表達。</text:p>
          </table:table-cell>
          <table:table-cell table:style-name="TableCell140">
            <text:p text:style-name="P141">一、能了解課文大意及課文語意，並朗讀課文。</text:p>
            <text:p text:style-name="P142">二、培養兒童打招呼的禮儀，進而養成尊師重道的美德。</text:p>
          </table:table-cell>
          <table:table-cell table:style-name="TableCell143">
            <text:p text:style-name="P144">活動一：上課盡生趣</text:p>
            <text:p text:style-name="P145">1教師用客家話向兒童打招呼。</text:p>
            <text:p text:style-name="P146">　教師：「小朋友早！」</text:p>
            <text:p text:style-name="P147">　兒童：「先生早！」</text:p>
            <text:p text:style-name="P148">　教師：「大家恁會早！」</text:p>
            <text:p text:style-name="P149">　兒童：「大家恁會早！」（兒童互道早安）</text:p>
            <text:p text:style-name="P150">2教師播放教學CD，請兒童觀察課文情境圖。</text:p>
            <text:p text:style-name="P151">　教師提問：</text:p>
            <text:p text:style-name="P152">　1圖項係麼時節？（圖中是什麼時候？）</text:p>
            <text:p text:style-name="P153">　2一到學校，小朋友在該做麼？（一到校，小朋友在做什麼？）</text:p>
            <text:p text:style-name="P154">　3小朋友表情仰般？（小朋友的表情如何？）</text:p>
            <text:p text:style-name="P155">　4 你兜一到學校，會做哪兜事情？有摎（同）圖項小朋友共樣無？（你們一到校，會做哪些事情？和圖中的小朋友一樣嗎？）</text:p>
            <text:p text:style-name="P156"/>
            <text:p text:style-name="P157">※教師可用動作示意，讓兒童更清楚。</text:p>
            <text:p text:style-name="P158"/>
            <text:p text:style-name="P159">3 教師歸納兒童發表內容，並用國、客對譯方式做統整說明。</text:p>
            <text:p text:style-name="P160">4教師範念課文並解釋課文大意及語意。</text:p>
            <text:p text:style-name="P161">5 教師領念課文：範念→領念→全體念→分組念→個別念。</text:p>
            <text:p text:style-name="P162"/>
            <text:p text:style-name="P163">遊戲：聽唱會</text:p>
            <text:p text:style-name="P164">1教師播放教學CD，兒童練習演唱歌曲。</text:p>
            <text:p text:style-name="P165">2 全班舉行個人或團體組歌曲競賽，請全班票選出最佳演唱者。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.教學CD</text:p>
            <text:p text:style-name="P170">2.教學電子書</text:p>
          </table:table-cell>
          <table:table-cell table:style-name="TableCell171">
            <text:p text:style-name="P172">1 課文朗讀</text:p>
            <text:p text:style-name="P173"><text:s/>2討論、發表</text:p>
            <text:p text:style-name="P174">3遊戲</text:p>
          </table:table-cell>
        </table:table-row>
        <text:soft-page-break/>
        <table:table-row table:style-name="TableRow175">
          <table:table-cell table:style-name="TableCell176">
            <text:p text:style-name="P177">二</text:p>
          </table:table-cell>
          <table:table-cell table:style-name="TableCell178">
            <text:p text:style-name="P179">9/1</text:p>
            <text:p text:style-name="P180">｜</text:p>
            <text:p text:style-name="P181">9/7</text:p>
          </table:table-cell>
          <table:table-cell table:style-name="TableCell182">
            <text:p text:style-name="P183">第1課大家恁早</text:p>
          </table:table-cell>
          <table:table-cell table:style-name="TableCell184">
            <text:p text:style-name="P185">1-I-1能從日常客家生活語句了解語詞。</text:p>
            <text:p text:style-name="P186">1-I-3能透過視聽媒材認識日常生活的客家語詞。</text:p>
            <text:p text:style-name="P187">2-I-2能表現言說客家語的興趣。</text:p>
            <text:p text:style-name="P188">2-I-3能說出日常生活的客家語詞。</text:p>
            <text:p text:style-name="P189">3-I-1能識讀客家語文日常生活常用語詞。</text:p>
            <text:p text:style-name="P190">3-I-2能養成閱讀客家日用語詞的興趣。</text:p>
            <text:p text:style-name="P191">4-I-1能認識客家語文的文字書寫。</text:p>
          </table:table-cell>
          <table:table-cell table:style-name="TableCell192">
            <text:p text:style-name="P193">Ab-I-1客家語淺易漢字。</text:p>
            <text:p text:style-name="P194">Ab-I-2客家語淺易語詞。</text:p>
            <text:p text:style-name="P195">Ac-I-1客家語淺易生活用語。</text:p>
            <text:p text:style-name="P196">Ad-I-1客家語淺易短文。</text:p>
            <text:p text:style-name="P197">Ae-I-1客家語簡易情意表達。</text:p>
            <text:p text:style-name="P198">Bb-I-1簡易表達。</text:p>
            <text:p text:style-name="P199">Bc-I-2校園生活。</text:p>
          </table:table-cell>
          <table:table-cell table:style-name="TableCell200">
            <text:p text:style-name="P201">客-E-B1具備客家語文基本聽、說、讀、寫的能力，並能運用客家語文進行日常生活的表達。</text:p>
            <text:p text:style-name="P202">客-E-C2具備客家語文溝通能力，與他人建立良好關係，樂於與人互動協調，提 升團隊合作的能力。</text:p>
          </table:table-cell>
          <table:table-cell table:style-name="TableCell203">
            <text:p text:style-name="P204">一、能用客家語說出上課活動的語詞，並了解其意義和用法。</text:p>
            <text:p text:style-name="P205"><text:span text:style-name="T206">二、能運用「先生教</text:span><text:span text:style-name="T207"><draw:frame draw:style-name="a14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208">」的句型及詞彙，做說話練習。</text:span></text:p>
          </table:table-cell>
          <table:table-cell table:style-name="TableCell209">
            <text:p text:style-name="P210">活動二：相借問</text:p>
            <text:p text:style-name="P211">1複習課文及說白節奏。</text:p>
            <text:p text:style-name="P212">2教師請兒童翻開課本P12-13，並提問：</text:p>
            <text:p text:style-name="P213">　1 上課時節，先生教你做麼？（上課的時候，老師教你做什麼？）</text:p>
            <text:p text:style-name="P214">　2 上體育課時節，先生教你做麼？（上體育課的時候，老師教你做什麼？）</text:p>
            <text:p text:style-name="P215">　3 教師根據兒童的發表內容，逐一揭示語詞卡。</text:p>
            <text:p text:style-name="P216">3 教師根據兒童的發表內容，逐一揭示語詞卡。</text:p>
            <text:p text:style-name="P217">4 教師領念語詞，並說明「畫圖」、「寫字」、「運動」、「打球仔」等上課活動的意義。</text:p>
            <text:p text:style-name="P218">5 教師領念課文：範念→領念→全體念→分組念→個別念。</text:p>
            <text:p text:style-name="P219">6 教師領念課本語句：</text:p>
            <text:p text:style-name="P220">　1先生教畫圖。</text:p>
            <text:p text:style-name="P221">　2先生教寫字。</text:p>
            <text:p text:style-name="P222"><text:s text:c="2"/>3先生教運動。</text:p>
            <text:p text:style-name="P223">　4先生教打球仔。</text:p>
            <text:p text:style-name="P224">　5先生教唱歌。</text:p>
            <text:p text:style-name="P225">　6先生教讀書。</text:p>
            <text:p text:style-name="P226">　7先生教跳舞。</text:p>
            <text:p text:style-name="P227">7 兒童分組討論：上、下課時，還會做哪些活動？</text:p>
            <text:p text:style-name="P228">8 兒童分組發表，教師用客語指導學生表達。</text:p>
            <text:p text:style-name="P229"/>
            <text:p text:style-name="P230">遊戲：比手畫腳</text:p>
            <text:p text:style-name="P231">　教師根據七個語句做動作，請兒童說出語詞。（可由兒童自由創意表演）</text:p>
            <text:p text:style-name="P232"/>
            <text:p text:style-name="P233"><text:span text:style-name="T234">活動三：</text:span><text:span text:style-name="T235"><draw:frame draw:style-name="a15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236">會做</text:span></text:p>
            <text:p text:style-name="P237">1 複習課文及說白節奏。</text:p>
            <text:p text:style-name="P238">2教師領念P12-13語詞。</text:p>
            <text:p text:style-name="P239">3教師說明並指導兒童進行「會做」活動。</text:p>
            <text:p text:style-name="P240">4 請兒童依照教學CD內容的順序，寫出號碼來。</text:p>
            <text:p text:style-name="P241">5教師統整解答並進行討論。</text:p>
            <text:p text:style-name="P242"/>
            <text:p text:style-name="P243">遊戲：神槍手</text:p>
            <text:p text:style-name="P244">1教師利用A4紙製作語詞卡。</text:p>
            <text:p text:style-name="P245">2 將全班兒童分成兩組，每組各派一位兒童上臺，向教師領取一張語詞卡，兩人背對背站好，不讓對方看見語詞卡內容。</text:p>
            <text:p text:style-name="P246"><text:span text:style-name="T247">3 教師當計分者兼裁判，並說出口令：「先生教你做麼个？」後，臺上兩位同學同時轉身面對面，亮出自己的語詞卡給對方看，並用對方的語詞卡內容搶答：「先生教</text:span><text:span text:style-name="T248"><draw:frame draw:style-name="a16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249">（讀書、寫字</text:span><text:span text:style-name="T250">⋯⋯</text:span><text:span text:style-name="T251">）。」</text:span></text:p>
            <text:p text:style-name="P252">4 先答對的那一組得2分，後答對的那一組得1分，答錯或沒答者0分。</text:p>
            <text:p text:style-name="P253">5 重複多次（上臺的同學以輪流方式進行）。</text:p>
            <text:p text:style-name="P254">6 統計得分最高組獲勝，並接受歡呼。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.語詞圖卡</text:p>
            <text:p text:style-name="P259">2.A4紙</text:p>
            <text:p text:style-name="P260">3.教學CD</text:p>
            <text:p text:style-name="P261">4.教學電子書</text:p>
          </table:table-cell>
          <table:table-cell table:style-name="TableCell262">
            <text:p text:style-name="P263">1 語詞朗讀</text:p>
            <text:p text:style-name="P264">2討論、發表</text:p>
            <text:p text:style-name="P265">3遊戲</text:p>
          </table:table-cell>
        </table:table-row>
        <text:soft-page-break/>
        <table:table-row table:style-name="TableRow266">
          <table:table-cell table:style-name="TableCell267">
            <text:p text:style-name="P268">三</text:p>
          </table:table-cell>
          <table:table-cell table:style-name="TableCell269">
            <text:p text:style-name="P270">9/8</text:p>
            <text:p text:style-name="P271">｜</text:p>
            <text:p text:style-name="P272">9/14</text:p>
          </table:table-cell>
          <table:table-cell table:style-name="TableCell273">
            <text:p text:style-name="P274">第1課大家恁早</text:p>
          </table:table-cell>
          <table:table-cell table:style-name="TableCell275">
            <text:p text:style-name="P276">1-I-3能透過視聽媒材認識日常生活的客家語詞。</text:p>
            <text:p text:style-name="P277">2-I-2能表現言說客家語的興趣。</text:p>
            <text:p text:style-name="P278">2-I-3能說出日常生活的客家語詞。</text:p>
            <text:p text:style-name="P279">3-I-1能識讀客家語文日常生活常用語詞。</text:p>
            <text:p text:style-name="P280">3-I-2能養成閱讀客家日用語詞的興趣。</text:p>
            <text:p text:style-name="P281">4-I-1能認識客家語文的文字書寫。</text:p>
          </table:table-cell>
          <table:table-cell table:style-name="TableCell282">
            <text:p text:style-name="P283">Ac-I-1客家語淺易生活用語。</text:p>
            <text:p text:style-name="P284">Ae-I-1客家語簡易情意表達。</text:p>
            <text:p text:style-name="P285">Bb-I-1簡易表達。</text:p>
            <text:p text:style-name="P286">Bc-I-2校園生活。</text:p>
          </table:table-cell>
          <table:table-cell table:style-name="TableCell287">
            <text:p text:style-name="P288">客-E-B1具備客家語文基本聽、說、讀、寫的能力，並能運用客家語文進行日常生活的表達。</text:p>
            <text:p text:style-name="P289">客-E-C2具備客家語文溝通能力，與他人建立良好關係，樂於與人互動協調，提 升團隊合作的能力。</text:p>
          </table:table-cell>
          <table:table-cell table:style-name="TableCell290">
            <text:p text:style-name="P291">一、能主動用客家語說出問候語。</text:p>
            <text:p text:style-name="P292">二、培養兒童打招呼的禮儀，進而養成尊師重道的美德。</text:p>
            <text:p text:style-name="P293">三、能培養兒童主動探索各族群問候語的情操。</text:p>
          </table:table-cell>
          <table:table-cell table:style-name="TableCell294">
            <text:p text:style-name="P295">活動四：相借問</text:p>
            <text:p text:style-name="P296">1 複誦課文及領念語詞。</text:p>
            <text:p text:style-name="P297">2教師請兒童翻開課本P16-17，並提問：</text:p>
            <text:p text:style-name="P298">　1早晨頭看著先生愛講麼？（早上看到老師要說什麼？）</text:p>
            <text:p text:style-name="P299">　2打早，看著你熟識个人，你做得講麼？（一大早，看到你認識的人，你可以說什麼？）</text:p>
            <text:p text:style-name="P300">3教師引導兒童觀察、討論、發表。</text:p>
            <text:p text:style-name="P301">4教師說明語意並範念圖意。</text:p>
            <text:p text:style-name="P302">5兒童分組練習，並做角色扮演。</text:p>
            <text:p text:style-name="P303">　兒童1：先生恁早。</text:p>
            <text:p text:style-name="P304">　兒童2：小朋友恁早。</text:p>
            <text:p text:style-name="P305">6 兒童分組討論，還聽過哪些「相借問」的語句。</text:p>
            <text:p text:style-name="P306">7兒童分組發表，教師用客語指導學生表達。</text:p>
            <text:p text:style-name="P307">8 請兒童和家人討論其他族群「相借問」的說法，並於下週分享。</text:p>
            <text:p text:style-name="P308">9 請兒童運用客家廣電媒體，發覺客家人常用之「相借問」語句，並於下週分享。</text:p>
            <text:p text:style-name="P309">※參考：〈相借問〉</text:p>
            <text:p text:style-name="P310">‧小朋友早</text:p>
            <text:p text:style-name="P311">‧先生早</text:p>
            <text:p text:style-name="P312">‧恁（會）早</text:p>
            <text:p text:style-name="P313">‧大家恁（會）早</text:p>
            <text:p text:style-name="P314">‧你好</text:p>
            <text:p text:style-name="P315">‧食飽</text:p>
            <text:p text:style-name="P316">‧恁久好無</text:p>
            <text:p text:style-name="P317"/>
            <text:p text:style-name="P318">角色扮演（分組練習）</text:p>
            <text:p text:style-name="P319">兒童：先生恁早。</text:p>
            <text:p text:style-name="P320">教師：小朋友恁早。</text:p>
            <text:p text:style-name="P321"/>
            <text:p text:style-name="P322">遊戲：相見歡</text:p>
            <text:p text:style-name="P323">1教師敲鈴鼓，讓兒童隨意走動。</text:p>
            <text:p text:style-name="P324">2 當鈴鼓聲停止時，兒童兩人一組，互相用客家語問早。</text:p>
            <text:p text:style-name="P325"/>
            <text:soft-page-break/>
            <text:p text:style-name="P326"><text:span text:style-name="T327">活動五：</text:span><text:span text:style-name="T328"><draw:frame draw:style-name="a17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329">會做</text:span></text:p>
            <text:p text:style-name="P330">1複習活動二、活動四。</text:p>
            <text:p text:style-name="P331">2 請兒童互相討論各族群「相借問」的說法。</text:p>
            <text:p text:style-name="P332">3 兒童分組發表，教師用客語指導學生表達並說明。</text:p>
            <text:p text:style-name="P333">4 教師說明活動內容，並領念附件二的圖片名稱。</text:p>
            <text:p text:style-name="P334">5 請兒童依照教學CD內容的順序，將附件二的貼紙依序貼在正確的位置。</text:p>
            <text:p text:style-name="P335">6教師統整解答，並領念語句。</text:p>
            <text:p text:style-name="P336">7教師範念P18-19的圖意、語句。</text:p>
            <text:p text:style-name="P337"/>
            <text:p text:style-name="P338">遊戲：賓果遊戲</text:p>
            <text:p text:style-name="P339">1教師在黑板上畫3×3（或4×4）方格。</text:p>
            <text:p text:style-name="P340">2 將全班兒童分成兩組（或3組、4組），並取隊名（○隊或╳隊）。</text:p>
            <text:p text:style-name="P341">3教師問：先生教你做麼个？</text:p>
            <text:p text:style-name="P342"><text:span text:style-name="T343">　兒童搶答並做出動作：先生教</text:span><text:span text:style-name="T344"><draw:frame draw:style-name="a18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345">（提示兒童可利用第一課所學到的語詞）。</text:span></text:p>
            <text:p text:style-name="P346">4 舉手答對的兒童，請上臺選一方格畫上本隊的簡單記號（或擦掉他隊的記號）。</text:p>
            <text:p text:style-name="P347">5連成一直線的一隊獲勝。</text:p>
            <text:p text:style-name="P348">6 教師帶領輸的一隊向勝的一隊歡呼道賀（請指導兒童用客家語歡呼）。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.教學CD</text:p>
            <text:p text:style-name="P353">2.教學電子書</text:p>
            <text:p text:style-name="P354">3.鈴鼓</text:p>
          </table:table-cell>
          <table:table-cell table:style-name="TableCell355">
            <text:p text:style-name="P356">1 語詞朗讀</text:p>
            <text:p text:style-name="P357">2討論、發表</text:p>
            <text:p text:style-name="P358">3遊戲</text:p>
            <text:p text:style-name="P359">4對話練習</text:p>
          </table:table-cell>
        </table:table-row>
        <text:soft-page-break/>
        <table:table-row table:style-name="TableRow360">
          <table:table-cell table:style-name="TableCell361">
            <text:p text:style-name="P362">四</text:p>
          </table:table-cell>
          <table:table-cell table:style-name="TableCell363">
            <text:p text:style-name="P364">9/15</text:p>
            <text:p text:style-name="P365">｜</text:p>
            <text:p text:style-name="P366">9/21</text:p>
          </table:table-cell>
          <table:table-cell table:style-name="TableCell367">
            <text:p text:style-name="P368">第二課書包</text:p>
          </table:table-cell>
          <table:table-cell table:style-name="TableCell369">
            <text:p text:style-name="P370">1-I-2能培養聆聽客家語文的興趣。</text:p>
            <text:p text:style-name="P371">1-I-3能透過視聽媒材認識日常生活的客家語詞。</text:p>
            <text:p text:style-name="P372">3-I-1能識讀客家語文日常生活常用語詞。</text:p>
            <text:p text:style-name="P373">3-I-2能養成閱讀客家日用語詞的興趣。</text:p>
            <text:p text:style-name="P374">4-I-1能認識客家語文的文字書寫。</text:p>
          </table:table-cell>
          <table:table-cell table:style-name="TableCell375">
            <text:p text:style-name="P376">Ab-I-1客家語淺易漢字。</text:p>
            <text:p text:style-name="P377">Ac-I-1客家語淺易生活用語。</text:p>
            <text:p text:style-name="P378">Ad-I-1客家語淺易短文。</text:p>
            <text:p text:style-name="P379">Bc-I-2校園生活。</text:p>
          </table:table-cell>
          <table:table-cell table:style-name="TableCell380">
            <text:p text:style-name="P381">客-E-B1具備客家語文基本聽、說、讀、寫的能力，並能運用客家語文進行日常生活的表達。</text:p>
          </table:table-cell>
          <table:table-cell table:style-name="TableCell382">
            <text:p text:style-name="P383">一、能了解課文大意及課文語意，並朗讀課文。</text:p>
            <text:p text:style-name="P384">二、能了解各種文具的功能，進而培養愛惜物品的情操。</text:p>
          </table:table-cell>
          <table:table-cell table:style-name="TableCell385">
            <text:p text:style-name="P386">活動一：書包仔</text:p>
            <text:p text:style-name="P387">1教師播放教學CD，請兒童觀察課文情境圖。</text:p>
            <text:p text:style-name="P388">　教師提問：</text:p>
            <text:p text:style-name="P389">　1在圖項，你看著麼東西？（在圖中，你看到什麼東西？）</text:p>
            <text:p text:style-name="P390">　2圖項課本放在哪位？（圖中的課本放在哪裡？）</text:p>
            <text:p text:style-name="P391">　3圖項簿仔放在哪位？（圖中的簿子放在哪裡？）</text:p>
            <text:p text:style-name="P392">　4圖項鉛筆在哪位？（圖中的鉛筆在哪裡？）</text:p>
            <text:p text:style-name="P393">　5圖項的捽仔在哪位？（圖中的橡皮擦在哪裡？）</text:p>
            <text:p text:style-name="P394">　6你感覺課本、簿仔應該放在哪位較好？（你覺得課本、簿子應該放在哪裡較適當？）</text:p>
            <text:p text:style-name="P395">　7你鉛筆摎（同）捽仔係放在哪位？（你的鉛筆和橡皮擦是放在哪裡？）</text:p>
            <text:p text:style-name="P396">　8 圖項書包，佢嘴一擘開，會發生麼个事情？（圖中的書包一開口，就發生什麼事情？）</text:p>
            <text:p text:style-name="P397">2教師領念課文並解釋課文大意及語意。</text:p>
            <text:p text:style-name="P398">3 教師領念課文：範念→領念→全體念→分組念→個別念。</text:p>
            <text:p text:style-name="P399"><text:span text:style-name="T400">4<text:s/></text:span><text:span text:style-name="T401">教師以鈴鼓（響板、木魚</text:span><text:span text:style-name="T402">⋯⋯</text:span><text:span text:style-name="T403">）做課文說白節奏練習。</text:span></text:p>
            <text:p text:style-name="P404">5 播放教學CD，聆聽「書包仔」童謠，兒童跟著念唱。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.教學CD</text:p>
            <text:p text:style-name="P409">2.教學電子書</text:p>
          </table:table-cell>
          <table:table-cell table:style-name="TableCell410">
            <text:p text:style-name="P411">1 課文朗讀</text:p>
            <text:p text:style-name="P412">2 討論、發表</text:p>
            <text:p text:style-name="P413">3遊戲</text:p>
          </table:table-cell>
        </table:table-row>
        <text:soft-page-break/>
        <table:table-row table:style-name="TableRow414">
          <table:table-cell table:style-name="TableCell415">
            <text:p text:style-name="P416">五</text:p>
          </table:table-cell>
          <table:table-cell table:style-name="TableCell417">
            <text:p text:style-name="P418">9/22</text:p>
            <text:p text:style-name="P419">｜</text:p>
            <text:p text:style-name="P420">9/28</text:p>
          </table:table-cell>
          <table:table-cell table:style-name="TableCell421">
            <text:p text:style-name="P422">第二課書包</text:p>
          </table:table-cell>
          <table:table-cell table:style-name="TableCell423">
            <text:p text:style-name="P424">1-I-1能從日常客家生活語句了解語詞。</text:p>
            <text:p text:style-name="P425">1-I-3能透過視聽媒材認識日常生活的客家語詞。</text:p>
            <text:p text:style-name="P426">2-I-2能表現言說客家語的興趣。</text:p>
            <text:p text:style-name="P427">2-I-3能說出日常生活的客家語詞。</text:p>
            <text:p text:style-name="P428">3-I-1能識讀客家語文日常生活常用語詞。</text:p>
            <text:p text:style-name="P429">3-I-2能養成閱讀客家日用語詞的興趣。</text:p>
            <text:p text:style-name="P430">4-I-1能認識客家語文的文字書寫。</text:p>
          </table:table-cell>
          <table:table-cell table:style-name="TableCell431">
            <text:p text:style-name="P432">Ab-I-2客家語淺易語詞。</text:p>
            <text:p text:style-name="P433">Ac-I-1客家語淺易生活用語。</text:p>
            <text:p text:style-name="P434">Bb-I-1簡易表達。</text:p>
          </table:table-cell>
          <table:table-cell table:style-name="TableCell435">
            <text:p text:style-name="P436">客-E-B1具備客家語文基本聽、說、讀、寫的能力，並能運用客家語文進行日常生活的表達。</text:p>
          </table:table-cell>
          <table:table-cell table:style-name="TableCell437">
            <text:p text:style-name="P438">一、能用客家語說出文具名稱，並了解其意義和用法。</text:p>
          </table:table-cell>
          <table:table-cell table:style-name="TableCell439">
            <text:p text:style-name="P440"><text:span text:style-name="T441">活動二：</text:span><text:span text:style-name="T442"><draw:frame draw:style-name="a19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443">會講</text:span></text:p>
            <text:p text:style-name="P444">1複習課文及說白節奏。</text:p>
            <text:p text:style-name="P445">2教師提問：</text:p>
            <text:p text:style-name="P446">　1小朋友，你个書包肚放麼个東西？（小朋友，你的書包裡放了什麼物品？）</text:p>
            <text:p text:style-name="P447">　2你个鉛筆盒仔肚有麼个？（你的鉛筆盒裡有什麼物品？）</text:p>
            <text:p text:style-name="P448">　3上畫圖課時，會用著哪兜文具？（你上美勞課時，會使用到哪些文具？）</text:p>
            <text:p text:style-name="P449">　4哪時會用著這兜文具？（什麼時候需要使用這些文具？）</text:p>
            <text:p text:style-name="P450">3 教師根據兒童的發表內容，逐一揭示語詞卡。</text:p>
            <text:p text:style-name="P451">4 教師領念語詞並說明「蠟筆」、「鉛筆盒仔」、「彩色筆」、「膠水」、「尺」、「剪刀」等文具名稱及使用方式。</text:p>
            <text:p text:style-name="P452">5 教師領念語詞，範念→領念→齊念→分組念→個別念。</text:p>
            <text:p text:style-name="P453">6 請全班念得特別好的兒童站起來做示範，或帶全班念。</text:p>
            <text:p text:style-name="P454">7兒童分組共同討論：</text:p>
            <text:p text:style-name="P455">　文具店肚還有賣麼个東西？（文具店裡還有賣什麼物品？）</text:p>
            <text:p text:style-name="P456">8 兒童分組發表，教師用客語指導學生表達。</text:p>
            <text:p text:style-name="P457">9 教師請兒童到「文具店」觀察所販賣的物品，並於下次上課時進行分享。</text:p>
            <text:p text:style-name="P458"/>
            <text:p text:style-name="P459">遊戲：支援前線</text:p>
            <text:p text:style-name="P460">1 將學生分成六組，每組推選一人代表當士官長，並站在各組的最前方。</text:p>
            <text:p text:style-name="P461">2 教師說：「支援前線──『十枝鉛筆』。」各組士官長代表趕緊收齊各組支援的物品後交給教師，速度最快且能正確用客家語說出「十枝鉛筆」者為勝方。</text:p>
            <text:p text:style-name="P462"/>
            <text:p text:style-name="P463"><text:span text:style-name="T464">活動三：</text:span><text:span text:style-name="T465"><draw:frame draw:style-name="a20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466">會做</text:span></text:p>
            <text:p text:style-name="P467">1複習課文及語詞。</text:p>
            <text:p text:style-name="P468">2複習活動一、活動二。</text:p>
            <text:p text:style-name="P469">3教師說明課本P24-25的做法。</text:p>
            <text:p text:style-name="P470">4教師領念附件三的文具名稱。</text:p>
            <text:p text:style-name="P471">5 教師先播放P24教學CD的內容，請兒童依照教學CD所念的順序，將文具貼紙貼在「鉛筆盒仔肚」（鉛筆盒裡）。</text:p>
            <text:soft-page-break/>
            <text:p text:style-name="P472">6教師統整解答，並進行討論</text:p>
            <text:p text:style-name="P473">7教師請兒童用客家語發表。</text:p>
            <text:p text:style-name="P474">教師：有哪兜文具在你个鉛筆盒仔肚？（有哪些文具在你的鉛筆盒裡？）</text:p>
            <text:p text:style-name="P475"><text:span text:style-name="T476">兒童：</text:span><text:span text:style-name="T477"><draw:frame draw:style-name="a21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478">个鉛筆盒仔肚有鉛筆、捽仔摎（同）尺。（我的鉛筆盒裡有鉛筆、橡皮擦和尺。）</text:span></text:p>
            <text:p text:style-name="P479"/>
            <text:p text:style-name="P480">※ 教師可允許兒童只說出文具名稱即可，不一定要用完整語句表達。</text:p>
            <text:p text:style-name="P481"/>
            <text:p text:style-name="P482">8 教師領念語句，兒童先齊念再個別念。</text:p>
            <text:p text:style-name="P483">9 教師播放P25教學CD內容，請兒童依照教學CD所念的順序，將文具貼紙貼在「書包肚」（書包裡）。</text:p>
            <text:p text:style-name="P484">10教師請兒童用客家語發表。</text:p>
            <text:p text:style-name="P485">　教師：有哪兜文具在你个書包肚？（有哪些文具在你的書包裡？）</text:p>
            <text:p text:style-name="P486">　兒童：書包肚有彩色筆、鉛筆盒仔摎（同）課本。（書包裡有彩色筆、鉛筆盒和課本。）</text:p>
            <text:p text:style-name="P487">11 教師領念語句，兒童齊念，再讓兒童個別念。</text:p>
            <text:p text:style-name="P488"/>
            <text:p text:style-name="P489">遊戲：尋寶記</text:p>
            <text:p text:style-name="P490">1 教師將全班分成兩組，其中一組當「尋寶者」，另一組則當「藏寶者」。</text:p>
            <text:p text:style-name="P491">2 先請「尋寶者」至教室外等候，「藏寶者」每人拿一種文具藏在教室四周後，再請「尋寶者」至教室尋寶。</text:p>
            <text:p text:style-name="P492">3 「藏寶者」及「尋寶者」只有1分鐘的時間完成任務，兩組角色交換，找到最多寶物者為勝方。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.語詞圖卡</text:p>
            <text:p text:style-name="P497">2.教學CD</text:p>
            <text:p text:style-name="P498">3.教學電子書</text:p>
            <text:p text:style-name="P499">4.10枝鉛筆</text:p>
          </table:table-cell>
          <table:table-cell table:style-name="TableCell500">
            <text:p text:style-name="P501">1 語詞朗讀</text:p>
            <text:p text:style-name="P502">2 討論、發表</text:p>
            <text:p text:style-name="P503">3遊戲</text:p>
            <text:p text:style-name="P504">4對話練習</text:p>
          </table:table-cell>
        </table:table-row>
        <text:soft-page-break/>
        <table:table-row table:style-name="TableRow505">
          <table:table-cell table:style-name="TableCell506">
            <text:p text:style-name="P507">六</text:p>
          </table:table-cell>
          <table:table-cell table:style-name="TableCell508">
            <text:p text:style-name="P509">9/29</text:p>
            <text:p text:style-name="P510">｜</text:p>
            <text:p text:style-name="P511">10/5</text:p>
          </table:table-cell>
          <table:table-cell table:style-name="TableCell512">
            <text:p text:style-name="P513">第二課書包</text:p>
          </table:table-cell>
          <table:table-cell table:style-name="TableCell514">
            <text:p text:style-name="P515">1-I-3能透過視聽媒材認識日常生活的客家語詞。</text:p>
            <text:p text:style-name="P516">2-I-2能表現言說客家語的興趣。</text:p>
            <text:p text:style-name="P517">2-I-3能說出日常生活的客家語詞。</text:p>
            <text:p text:style-name="P518">3-I-1能識讀客家語文日常生活常用語詞。</text:p>
            <text:p text:style-name="P519">3-I-2能養成閱讀客家日用語詞的興趣。</text:p>
            <text:p text:style-name="P520">4-I-1能認識客家語文的文字書寫。</text:p>
          </table:table-cell>
          <table:table-cell table:style-name="TableCell521">
            <text:p text:style-name="P522">Ac-I-1客家語淺易生活用語。</text:p>
            <text:p text:style-name="P523">Ae-I-1客家語簡易情意表達。</text:p>
            <text:p text:style-name="P524">Bb-I-1簡易表達。</text:p>
            <text:p text:style-name="P525">Bc-I-2校園生活。</text:p>
          </table:table-cell>
          <table:table-cell table:style-name="TableCell526">
            <text:p text:style-name="P527">客-E-B1具備客家語文基本聽、說、讀、寫的能力，並能運用客家語文進行日常生活的表達。</text:p>
          </table:table-cell>
          <table:table-cell table:style-name="TableCell528">
            <text:p text:style-name="P529">一、能運用「有~」、「有~摎（同）~」的句型及詞彙，做說話練習。</text:p>
          </table:table-cell>
          <table:table-cell table:style-name="TableCell530">
            <text:p text:style-name="P531"><text:span text:style-name="T532">活動四：</text:span><text:span text:style-name="T533"><draw:frame draw:style-name="a22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34">會講一句話</text:span></text:p>
            <text:p text:style-name="P535">1 複習活動一、活動二。</text:p>
            <text:p text:style-name="P536">2請兩位兒童做對話練習：</text:p>
            <text:p text:style-name="P537">　教師提問：你有麼个文具？（你有什麼文具？）</text:p>
            <text:p text:style-name="P538"><text:span text:style-name="T539">　兒童1回答：</text:span><text:span text:style-name="T540"><draw:frame draw:style-name="a23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41">有捽仔。（我有橡皮擦。）</text:span></text:p>
            <text:p text:style-name="P542"><text:span text:style-name="T543">　兒童2回答：</text:span><text:span text:style-name="T544"><draw:frame draw:style-name="a24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45">有蠟筆摎（同）剪刀。（我有蠟筆和剪刀。）</text:span></text:p>
            <text:p text:style-name="P546">3教師領念說話練習內容。</text:p>
            <text:p text:style-name="P547">4教師指導兩位兒童演示，互相做對話練習。</text:p>
            <text:p text:style-name="P548">5兒童分組做語句對話延伸練習。</text:p>
            <text:p text:style-name="P549">　(1)問：你个書包肚有麼个？（你的書包裡有什麼？）</text:p>
            <text:p text:style-name="P550"><text:span text:style-name="T551">　　答：</text:span><text:span text:style-name="T552"><draw:frame draw:style-name="a25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53">書包肚有課本摎（同）簿仔。（我的書包裡有課本和簿子。）</text:span></text:p>
            <text:p text:style-name="P554">　(2)問：你个鉛筆盒仔肚有麼个？（你的鉛筆盒裡有什麼？）</text:p>
            <text:p text:style-name="P555"><text:span text:style-name="T556">　　答：</text:span><text:span text:style-name="T557"><draw:frame draw:style-name="a26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58">鉛筆盒仔肚有尺摎（同）捽仔。（我的鉛筆盒裡有尺和橡皮擦。）</text:span></text:p>
            <text:p text:style-name="P559">6 請兒童一一發表到文具店觀察所販賣之物品，教師用客語指導學生表達。</text:p>
            <text:p text:style-name="P560"/>
            <text:p text:style-name="P561">角色扮演（分組練習）</text:p>
            <text:p text:style-name="P562">1將兒童分為兩人一組，兒童兩兩對話練習。</text:p>
            <text:p text:style-name="P563"/>
            <text:p text:style-name="P564">遊戲：相見歡</text:p>
            <text:p text:style-name="P565">1全班兒童分成若干組。</text:p>
            <text:p text:style-name="P566">2兒童排為一直線，面向前方。</text:p>
            <text:p text:style-name="P567"><text:span text:style-name="T568">3 每組第一號兒童問第二號兒童：「你有麼个文具？」，第二號兒童回答：「</text:span><text:span text:style-name="T569"><draw:frame draw:style-name="a27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70">有~摎（同）~。」</text:span></text:p>
            <text:p text:style-name="P571">4 以此類推，至最後一位問完第一號兒童即結束。</text:p>
            <text:p text:style-name="P572"/>
            <text:p text:style-name="P573"><text:span text:style-name="T574">活動五：</text:span><text:span text:style-name="T575"><draw:frame draw:style-name="a28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76">會做</text:span></text:p>
            <text:p text:style-name="P577">1複習活動一、活動二。</text:p>
            <text:p text:style-name="P578">2教師說明P28的做法。</text:p>
            <text:p text:style-name="P579">3教師領念P28文具語詞。</text:p>
            <text:p text:style-name="P580">4 教師播放教學CD，請兒童仔細聽，再連一連。</text:p>
            <text:p text:style-name="P581">5教師統整解答，並進行討論。</text:p>
            <text:soft-page-break/>
            <text:p text:style-name="P582">6 教師指導兒童用客家語說出語句。</text:p>
            <text:p text:style-name="P583">　例：阿弟牯愛帶膠水、剪刀摎（同）彩色筆去學校。（阿弟牯要帶膠水、剪刀和彩色筆到學校。）</text:p>
            <text:p text:style-name="P584">7 教師領念語句：範念→領念→全體念→分組念→個別念。</text:p>
            <text:p text:style-name="P585"/>
            <text:p text:style-name="P586"><text:span text:style-name="T587">活動六：</text:span><text:span text:style-name="T588"><draw:frame draw:style-name="a29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89">會做</text:span></text:p>
            <text:p text:style-name="P590">1複習活動一、活動二。</text:p>
            <text:p text:style-name="P591">2教師說明P29的做法。</text:p>
            <text:p text:style-name="P592">3教師領念P29的文具語詞。</text:p>
            <text:p text:style-name="P593">4教師指導兒童完成P29，並行間巡視。</text:p>
            <text:p text:style-name="P594">5 請兒童用客家語的語句同學分享，教師從旁協助。</text:p>
            <text:p text:style-name="P595"><text:span text:style-name="T596">　例：</text:span><text:span text:style-name="T597"><draw:frame draw:style-name="a30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598">个書包肚有課本、簿仔摎（同）鉛筆盒仔。（我的書包裡有課本、簿子和鉛筆盒)</text:span></text:p>
            <text:p text:style-name="P599"/>
            <text:p text:style-name="P600">遊戲：排排樂</text:p>
            <text:p text:style-name="P601">1 教師準備兩套文具語詞卡，並將全班分成兩組比賽。</text:p>
            <text:p text:style-name="P602">2 教師在二十秒內，連續且重複念出八種文具名稱。</text:p>
            <text:p text:style-name="P603">3 兩組兒童必須依序將文具圖卡排出。在時間內，最快依順序排出，且能正確讀出者為勝利。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.教學CD</text:p>
            <text:p text:style-name="P608">2.教學電子書</text:p>
            <text:p text:style-name="P609">3.2套8樣文具圖卡</text:p>
          </table:table-cell>
          <table:table-cell table:style-name="TableCell610">
            <text:p text:style-name="P611">1語詞朗讀</text:p>
            <text:p text:style-name="P612">2 討論、發表</text:p>
            <text:p text:style-name="P613">3遊戲</text:p>
            <text:p text:style-name="P614">4對話練習</text:p>
          </table:table-cell>
        </table:table-row>
        <text:soft-page-break/>
        <table:table-row table:style-name="TableRow615">
          <table:table-cell table:style-name="TableCell616">
            <text:p text:style-name="P617">七</text:p>
          </table:table-cell>
          <table:table-cell table:style-name="TableCell618">
            <text:p text:style-name="P619">10/6</text:p>
            <text:p text:style-name="P620">｜</text:p>
            <text:p text:style-name="P621">10/12</text:p>
          </table:table-cell>
          <table:table-cell table:style-name="TableCell622">
            <text:p text:style-name="P623">看圖聽故事</text:p>
            <text:p text:style-name="P624">阿弟牯上學堂</text:p>
          </table:table-cell>
          <table:table-cell table:style-name="TableCell625">
            <text:p text:style-name="P626">1-I-1能從日常客家生活語句了解語詞。</text:p>
            <text:p text:style-name="P627">1-I-2能培養聆聽客家語文的興趣。</text:p>
            <text:p text:style-name="P628">1-I-3能透過視聽媒材認識日常生活的客家語詞。</text:p>
          </table:table-cell>
          <table:table-cell table:style-name="TableCell629">
            <text:p text:style-name="P630">Ae-I-1客家語簡易情意表達。</text:p>
            <text:p text:style-name="P631">Bb-I-1簡易表達。</text:p>
            <text:p text:style-name="P632">Bc-I-2校園生活。</text:p>
          </table:table-cell>
          <table:table-cell table:style-name="TableCell633">
            <text:p text:style-name="P634">客-E-B1具備客家語文基本聽、說、讀、寫的能力，並能運用客家語文進行日常生活的表達。</text:p>
          </table:table-cell>
          <table:table-cell table:style-name="TableCell635">
            <text:p text:style-name="P636">一、能樂意聆聽用客家語敘述的故事，並了解其大意。</text:p>
            <text:p text:style-name="P637">二、培養良好的日常生活習慣。</text:p>
          </table:table-cell>
          <table:table-cell table:style-name="TableCell638">
            <text:p text:style-name="P639">遊戲：金頭腦</text:p>
            <text:p text:style-name="P640">1 教師揭示一張圖卡，請一位兒童說出圖卡名稱，如：「鉛筆」。</text:p>
            <text:p text:style-name="P641">2 教師再出示第二張圖卡，再請另一位兒童回答，該兒童在回答時，必須將前兒童回答的文具名稱一併說出，如：「鉛筆」、「捽</text:p>
            <text:p text:style-name="P642">仔」。</text:p>
            <text:p text:style-name="P643">3 依此規則進行，如能將這課的文具名稱依序說出者，教師給予「金頭腦」的封號。</text:p>
            <text:p text:style-name="P644"/>
            <text:p text:style-name="P645">遊戲：眼明手快</text:p>
            <text:p text:style-name="P646">1教師將文具圖卡或名稱，寫在黑板上。</text:p>
            <text:p text:style-name="P647">2 將全班分成若干組，每組派一人輪流上臺做分組競賽。</text:p>
            <text:p text:style-name="P648">3 教師說出文具名稱，兒童最快找到正確的圖卡或名稱，並用客家語說出，即為勝方。</text:p>
            <text:p text:style-name="P649"/>
            <text:p text:style-name="P650">遊戲：「○」「╳」大桃戰</text:p>
            <text:p text:style-name="P651">1教師選一位兒童當關主，請全班站立。</text:p>
            <text:p text:style-name="P652">2 關主從袋子中抽取文具，並用客家語說出名稱，兒童則做出「○」或「╳」的手勢。</text:p>
            <text:p text:style-name="P653">3 手勢比錯者則坐下，最後勝利者可當下一次的關主。</text:p>
            <text:p text:style-name="P654"/>
            <text:p text:style-name="P655">遊戲：抽抽樂</text:p>
            <text:p text:style-name="P656">1 教師將文具放入書包中。</text:p>
            <text:p text:style-name="P657">2由兒童從書包中抽取一或兩樣文具，並用客家語說出完整的語句。</text:p>
            <text:p text:style-name="P658">　例：</text:p>
            <text:p text:style-name="P659">　（1）書包肚有鉛筆盒仔。</text:p>
            <text:p text:style-name="P660">　（2）書包肚有課本摎（同）簿仔。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.5~6彰文具圖卡</text:p>
            <text:p text:style-name="P665">2.教學CD</text:p>
            <text:p text:style-name="P666">3.教學電子書</text:p>
            <text:p text:style-name="P667">4.常見文具5~6樣</text:p>
            <text:p text:style-name="P668">5.小袋子</text:p>
          </table:table-cell>
          <table:table-cell table:style-name="TableCell669">
            <text:p text:style-name="P670">1討論、發表</text:p>
          </table:table-cell>
        </table:table-row>
        <text:soft-page-break/>
        <table:table-row table:style-name="TableRow671">
          <table:table-cell table:style-name="TableCell672">
            <text:p text:style-name="P673">八</text:p>
          </table:table-cell>
          <table:table-cell table:style-name="TableCell674">
            <text:p text:style-name="P675">10/13</text:p>
            <text:p text:style-name="P676">｜</text:p>
            <text:p text:style-name="P677">10/19</text:p>
          </table:table-cell>
          <table:table-cell table:style-name="TableCell678">
            <text:p text:style-name="P679">看圖聽故事</text:p>
            <text:p text:style-name="P680">阿弟牯上學堂</text:p>
          </table:table-cell>
          <table:table-cell table:style-name="TableCell681">
            <text:p text:style-name="P682">1-I-1能從日常客家生活語句了解語詞。</text:p>
            <text:p text:style-name="P683">1-I-2能培養聆聽客家語文的興趣。</text:p>
            <text:p text:style-name="P684">1-I-3能透過視聽媒材認識日常生活的客家語詞。</text:p>
          </table:table-cell>
          <table:table-cell table:style-name="TableCell685">
            <text:p text:style-name="P686">Ae-I-1客家語簡易情意表達。</text:p>
            <text:p text:style-name="P687">Bb-I-1簡易表達。</text:p>
            <text:p text:style-name="P688">Bc-I-2校園生活。</text:p>
          </table:table-cell>
          <table:table-cell table:style-name="TableCell689">
            <text:p text:style-name="P690">客-E-B1具備客家語文基本聽、說、讀、寫的能力，並能運用客家語文進行日常生活的表達。</text:p>
          </table:table-cell>
          <table:table-cell table:style-name="TableCell691">
            <text:p text:style-name="P692">一、能樂意聆聽用客家語敘述的故事，並了解其大意。</text:p>
            <text:p text:style-name="P693">二、培養良好的日常生活習慣。</text:p>
          </table:table-cell>
          <table:table-cell table:style-name="TableCell694">
            <text:p text:style-name="P695">遊戲：對對碰</text:p>
            <text:p text:style-name="P696">1 教師準備十六張（八樣）文具語詞圖卡，並將圖卡翻到背面，貼在黑板上。</text:p>
            <text:p text:style-name="P697">2 將全班分成兩組競賽，翻到能配對的須說出文具名稱才能加分。</text:p>
            <text:p text:style-name="P698"/>
            <text:p text:style-name="P699">遊戲：猜猜樂</text:p>
            <text:p text:style-name="P700">1教師將全班分成兩組競賽。</text:p>
            <text:p text:style-name="P701">2 每組各派一人，蒙住眼睛，以手觸摸後舉起文具，且能用客家語說出名稱者，即可得分。</text:p>
            <text:p text:style-name="P702"/>
            <text:p text:style-name="P703">遊戲：快言快語</text:p>
            <text:p text:style-name="P704">1教師將文具圖片貼於牆壁四周。</text:p>
            <text:p text:style-name="P705">2將全班分成兩組競賽，各派一人比賽。</text:p>
            <text:p text:style-name="P706">3 教師指定任何圖片，先說出名稱者，即可得分。</text:p>
            <text:p text:style-name="P707"/>
            <text:p text:style-name="P708">遊戲：三連勝</text:p>
            <text:p text:style-name="P709">1 複習文具的語詞。</text:p>
            <text:p text:style-name="P710">2教師在黑板上畫兩個3×3方格圖。</text:p>
            <text:p text:style-name="P711">3全班分成兩隊，各派一名代表搶答。</text:p>
            <text:p text:style-name="P712">4 答對者可選一塊方格做上記號或塗滿，最先將三個方格連成一線者贏一分。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.2套8樣文具圖卡</text:p>
            <text:p text:style-name="P717">2.矇眼手帕</text:p>
            <text:p text:style-name="P718">3.文具圖卡</text:p>
            <text:p text:style-name="P719">4.教學CD</text:p>
            <text:p text:style-name="P720">5.教學電子書</text:p>
          </table:table-cell>
          <table:table-cell table:style-name="TableCell721">
            <text:p text:style-name="P722">1討論、發表</text:p>
          </table:table-cell>
        </table:table-row>
        <text:soft-page-break/>
        <table:table-row table:style-name="TableRow723">
          <table:table-cell table:style-name="TableCell724">
            <text:p text:style-name="P725">九</text:p>
          </table:table-cell>
          <table:table-cell table:style-name="TableCell726">
            <text:p text:style-name="P727">10/20</text:p>
            <text:p text:style-name="P728">｜</text:p>
            <text:p text:style-name="P729">10/26</text:p>
          </table:table-cell>
          <table:table-cell table:style-name="TableCell730">
            <text:p text:style-name="P731">第3課屋下人</text:p>
          </table:table-cell>
          <table:table-cell table:style-name="TableCell732">
            <text:p text:style-name="P733">1-I-2能培養聆聽客家語文的興趣。</text:p>
            <text:p text:style-name="P734">1-I-3能透過視聽媒材認識日常生活的客家語詞。</text:p>
            <text:p text:style-name="P735">3-I-1能識讀客家語文日常生活常用語詞。</text:p>
            <text:p text:style-name="P736">3-I-2能養成閱讀客家日用語詞的興趣。</text:p>
            <text:p text:style-name="P737">4-I-1能認識客家語文的文字書寫。</text:p>
          </table:table-cell>
          <table:table-cell table:style-name="TableCell738">
            <text:p text:style-name="P739">Ab-I-1客家語淺易漢字。</text:p>
            <text:p text:style-name="P740">Ac-I-1客家語淺易生活用語。</text:p>
            <text:p text:style-name="P741">Ad-I-1客家語淺易短文。</text:p>
            <text:p text:style-name="P742">Bc-I-1生活起居。</text:p>
          </table:table-cell>
          <table:table-cell table:style-name="TableCell743">
            <text:p text:style-name="P744">客-E-B1具備客家語文基本聽、說、讀、寫的能力，並能運用客家語文進行日常生活的表達。</text:p>
          </table:table-cell>
          <table:table-cell table:style-name="TableCell745">
            <text:p text:style-name="P746">一、能了解課文大意及課文語意，並朗讀課文。</text:p>
            <text:p text:style-name="P747">二、學習和家人和樂相處，增進彼此的感情。</text:p>
          </table:table-cell>
          <table:table-cell table:style-name="TableCell748">
            <text:p text:style-name="P749">活動一：屋下人</text:p>
            <text:p text:style-name="P750">1 教師播放教學CD，請兒童觀察課文情境圖。</text:p>
            <text:p text:style-name="P751">教師提問：</text:p>
            <text:p text:style-name="P752">　1圖項有麼儕？（圖上有誰？）</text:p>
            <text:p text:style-name="P753">　2佢兜在該做麼个？（他們在做什麼？）</text:p>
            <text:p text:style-name="P754">　3佢兜面項个表情仰般？（他們臉上的表情如何？）</text:p>
            <text:p text:style-name="P755">　4一家人个感情仰般？（全家人的感情如何？）</text:p>
            <text:p text:style-name="P756">2教師歸納兒童發表內容，並統整說明。</text:p>
            <text:p text:style-name="P757">3教師範念課文，並解釋課文大意及語意。</text:p>
            <text:p text:style-name="P758">4 教師領念課文：範念→領念→全體念→分組念→個別念。</text:p>
            <text:p text:style-name="P759"><text:span text:style-name="T760">5<text:s/></text:span><text:span text:style-name="T761">教師以鈴鼓（響板、木魚</text:span><text:span text:style-name="T762">⋯⋯</text:span><text:span text:style-name="T763">）做課文說白節奏練習。（請參閱P.55的說白節奏）</text:span></text:p>
            <text:p text:style-name="P764">6 播放教學CD，聆聽「屋下人」，兒童跟著念唱。</text:p>
            <text:p text:style-name="P765"/>
            <text:p text:style-name="P766">遊戲：朗誦我最行</text:p>
            <text:p text:style-name="P767">1教師指導兒童運用詩歌朗誦法，朗讀課文。</text:p>
            <text:p text:style-name="P768">2將兒童分成若干組，每組七人。</text:p>
            <text:p text:style-name="P769">　範讀如下：</text:p>
            <text:p text:style-name="P770">　阿公阿婆比比坐（一男一女）</text:p>
            <text:p text:style-name="P771">　聽大聲唱山歌（一人大聲獨誦）</text:p>
            <text:p text:style-name="P772">　老弟老妹共下和（一男一女）</text:p>
            <text:p text:style-name="P773">　阿爸阿姆笑哈哈（一男一女）</text:p>
            <text:p text:style-name="P774">　家庭和樂感情好（全體合誦）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.教學CD</text:p>
            <text:p text:style-name="P779">2.教學電子書</text:p>
            <text:p text:style-name="P780">3.鈴鼓或響板</text:p>
            <text:p text:style-name="P781">4.木魚</text:p>
          </table:table-cell>
          <table:table-cell table:style-name="TableCell782">
            <text:p text:style-name="P783">1 課文朗讀</text:p>
            <text:p text:style-name="P784">2討論、發表</text:p>
            <text:p text:style-name="P785">3遊戲</text:p>
          </table:table-cell>
        </table:table-row>
        <text:soft-page-break/>
        <table:table-row table:style-name="TableRow786">
          <table:table-cell table:style-name="TableCell787">
            <text:p text:style-name="P788">十</text:p>
          </table:table-cell>
          <table:table-cell table:style-name="TableCell789">
            <text:p text:style-name="P790">10/27</text:p>
            <text:p text:style-name="P791">｜</text:p>
            <text:p text:style-name="P792">11/2</text:p>
          </table:table-cell>
          <table:table-cell table:style-name="TableCell793">
            <text:p text:style-name="P794">第3課屋下人</text:p>
          </table:table-cell>
          <table:table-cell table:style-name="TableCell795">
            <text:p text:style-name="P796">1-I-1能從日常客家生活語句了解語詞。</text:p>
            <text:p text:style-name="P797">1-I-3能透過視聽媒材認識日常生活的客家語詞。</text:p>
            <text:p text:style-name="P798">2-I-2能表現言說客家語的興趣。</text:p>
            <text:p text:style-name="P799">2-I-3能說出日常生活的客家語詞。</text:p>
            <text:p text:style-name="P800">3-I-1能識讀客家語文日常生活常用語詞。</text:p>
            <text:p text:style-name="P801">3-I-2能養成閱讀客家日用語詞的興趣。</text:p>
            <text:p text:style-name="P802">4-I-1能認識客家語文的文字書寫。</text:p>
          </table:table-cell>
          <table:table-cell table:style-name="TableCell803">
            <text:p text:style-name="P804">Ab-I-2客家語淺易語詞。</text:p>
            <text:p text:style-name="P805">Ac-I-1客家語淺易生活用語。</text:p>
            <text:p text:style-name="P806">Ae-I-1客家語簡易情意表達。</text:p>
            <text:p text:style-name="P807"/>
          </table:table-cell>
          <table:table-cell table:style-name="TableCell808">
            <text:p text:style-name="P809">客-E-B1具備客家語文基本聽、說、讀、寫的能力，並能運用客家語文進行日常生活的表達。</text:p>
          </table:table-cell>
          <table:table-cell table:style-name="TableCell810">
            <text:p text:style-name="P811">一、能用客家語說出家人的稱謂，並了解其意義和用法。</text:p>
            <text:p text:style-name="P812">二、學習和家人和樂相處，增進彼此的感情。</text:p>
          </table:table-cell>
          <table:table-cell table:style-name="TableCell813">
            <text:p text:style-name="P814"><text:span text:style-name="T815">活動二：</text:span><text:span text:style-name="T816"><draw:frame draw:style-name="a31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17">會講</text:span></text:p>
            <text:p text:style-name="P818">1複習課文及說白節奏。</text:p>
            <text:p text:style-name="P819">2教師提問：</text:p>
            <text:p text:style-name="P820">　1若屋下有麼儕？（你的家裡有誰？）</text:p>
            <text:p text:style-name="P821"><text:s text:c="2"/>2若爸阿爸，愛喊麼个？（你爸爸的爸爸，要稱呼什麼？）</text:p>
            <text:p text:style-name="P822">　3若爸阿姆，愛喊麼个？（你爸爸的媽媽，要稱呼什麼？）</text:p>
            <text:p text:style-name="P823">　4若屋下人个感情仰般？（你家人的感情如何？）</text:p>
            <text:p text:style-name="P824">3 教師根據兒童的發表內容，逐一揭示語詞卡。</text:p>
            <text:p text:style-name="P825"><text:span text:style-name="T826">4 教師領念語詞， 並說明「阿公」、「阿婆」、「阿爸」、「阿姆」、「阿姊」、「阿哥」、「老弟」、「老妹」、「</text:span><text:span text:style-name="T827"><draw:frame draw:style-name="a32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28">」等稱謂名稱及其相對的關係。</text:span></text:p>
            <text:p text:style-name="P829">5 教師領念語詞：範念→領念→全體念→分組念→個別念。</text:p>
            <text:p text:style-name="P830">6教師可做稱謂的語句對話延伸練習。</text:p>
            <text:p text:style-name="P831">　問：你係麼儕？（你的稱謂是？）</text:p>
            <text:p text:style-name="P832"><text:span text:style-name="T833">　答：</text:span><text:span text:style-name="T834"><draw:frame draw:style-name="a33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35">係阿姊（阿婆、阿爸</text:span><text:span text:style-name="T836">⋯⋯</text:span><text:span text:style-name="T837">）。（我是姐姐（奶奶、爸爸</text:span><text:span text:style-name="T838">⋯⋯</text:span><text:span text:style-name="T839">）。）</text:span></text:p>
            <text:p text:style-name="P840">7兒童分組做對話練習。</text:p>
            <text:p text:style-name="P841">8 兒童互相討論，除了課本的家人稱呼外，還有哪些稱謂？</text:p>
            <text:p text:style-name="P842">9 兒童分組發表，教師用客語指導學生表達。</text:p>
            <text:p text:style-name="P843">10 教師請兒童回家詢問家族中親戚的稱謂，並於下次上課發表。</text:p>
            <text:p text:style-name="P844"/>
            <text:p text:style-name="P845">遊戲：大風吹</text:p>
            <text:p text:style-name="P846">　　每人發一張稱謂卡，以大風吹的方式進行遊戲，被念到稱謂時，則必須換位置（扮鬼者可任意決定稱謂）。</text:p>
            <text:p text:style-name="P847">全班：你係麼儕？</text:p>
            <text:p text:style-name="P848"><text:span text:style-name="T849">扮鬼者：</text:span><text:span text:style-name="T850"><draw:frame draw:style-name="a34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51">係~。</text:span></text:p>
            <text:p text:style-name="P852"/>
            <text:p text:style-name="P853">活動三：若屋下有麼儕</text:p>
            <text:p text:style-name="P854">1複習活動一、活動二。</text:p>
            <text:p text:style-name="P855">2 兒童互相發表家族中親戚的稱謂，教師從旁協助。</text:p>
            <text:p text:style-name="P856">3教師說明課本P38-39的做法。</text:p>
            <text:p text:style-name="P857">4教師領念附件五的家人稱謂。</text:p>
            <text:soft-page-break/>
            <text:p text:style-name="P858">5教師引導兒童運用附件五的貼紙，完成P38。</text:p>
            <text:p text:style-name="P859">6 教師引導兒童運用P38的資料來圈選P39的家人稱謂來完成語句。</text:p>
            <text:p text:style-name="P860"><text:span text:style-name="T861">7教師指導兒童用客家語發表語句。例：</text:span><text:span text:style-name="T862"><draw:frame draw:style-name="a35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63">屋下有阿公、阿爸、阿姆、阿姊摎（同）</text:span><text:span text:style-name="T864"><draw:frame draw:style-name="a36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65">。</text:span></text:p>
            <text:p text:style-name="P866">　（我家有爺爺、爸爸、媽媽、姐姐和我。）</text:p>
            <text:p text:style-name="P867">8教師個別指導兒童發表後，再範念、領念。</text:p>
            <text:p text:style-name="P868"/>
            <text:p text:style-name="P869">遊戲：快問快答</text:p>
            <text:p text:style-name="P870">　　全班排成內、外圈，教師放「嘴嘟嘟」童謠，內外圈反方向行進。當音樂暫停時，內（外）圈問外（內）圈。</text:p>
            <text:p text:style-name="P871">　問：你屋下有麼儕？</text:p>
            <text:p text:style-name="P872"><text:span text:style-name="T873"><text:s text:c="2"/>答：</text:span><text:span text:style-name="T874"><draw:frame draw:style-name="a37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75">屋下有~摎（同）~。</text:span></text:p>
            <text:p text:style-name="P876"/>
            <text:p text:style-name="P877">遊戲：「○」「×」大挑戰</text:p>
            <text:p text:style-name="P878">1 兒童依教師所出的題目比出「○」或「×」的手勢，比錯者即出局。</text:p>
            <text:p text:style-name="P879">　例：</text:p>
            <text:p text:style-name="P880">　教師說：阿公係「阿爸个阿爸」。</text:p>
            <text:p text:style-name="P881">　兒童應比「○」。</text:p>
            <text:p text:style-name="P882">　教師說：阿公係「阿爸个阿姆」。</text:p>
            <text:p text:style-name="P883">　兒童應比「×」。</text:p>
            <text:p text:style-name="P884">遊戲：萬里尋親</text:p>
            <text:p text:style-name="P885">1 每人拿一張稱謂卡（不能讓其他人看到），教師在黑板寫出稱謂，當作戶長。</text:p>
            <text:p text:style-name="P886">2 由戶長尋找家人，找到的家人排在戶長前面繼續尋找其他家人，先找到五種不同稱謂者為勝。</text:p>
            <text:p text:style-name="P887">　（由戶長或家人）問：你係麼儕？</text:p>
            <text:p text:style-name="P888"><text:span text:style-name="T889">　　　　　　　 　答：</text:span><text:span text:style-name="T890"><draw:frame draw:style-name="a38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891">係~</text:span>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.稱謂圖卡</text:p>
            <text:p text:style-name="P896">2.教學CD</text:p>
            <text:p text:style-name="P897">3.教學電子書</text:p>
          </table:table-cell>
          <table:table-cell table:style-name="TableCell898">
            <text:p text:style-name="P899">1 語詞朗讀</text:p>
            <text:p text:style-name="P900">2討論、發表</text:p>
            <text:p text:style-name="P901">3遊戲</text:p>
            <text:p text:style-name="P902">4對話練習</text:p>
          </table:table-cell>
        </table:table-row>
        <text:soft-page-break/>
        <table:table-row table:style-name="TableRow903">
          <table:table-cell table:style-name="TableCell904">
            <text:p text:style-name="P905">十一</text:p>
          </table:table-cell>
          <table:table-cell table:style-name="TableCell906">
            <text:p text:style-name="P907">11/3</text:p>
            <text:p text:style-name="P908">｜</text:p>
            <text:p text:style-name="P909">11/9</text:p>
          </table:table-cell>
          <table:table-cell table:style-name="TableCell910">
            <text:p text:style-name="P911">第3課屋下人</text:p>
          </table:table-cell>
          <table:table-cell table:style-name="TableCell912">
            <text:p text:style-name="P913">1-I-3能透過視聽媒材認識日常生活的客家語詞。</text:p>
            <text:p text:style-name="P914">2-I-2能表現言說客家語的興趣。</text:p>
            <text:p text:style-name="P915">2-I-3能說出日常生活的客家語詞。</text:p>
            <text:p text:style-name="P916">3-I-1能識讀客家語文日常生活常用語詞。</text:p>
            <text:p text:style-name="P917">3-I-2能養成閱讀客家日用語詞的興趣。</text:p>
            <text:p text:style-name="P918">4-I-1能認識客家語文的文字書寫。</text:p>
          </table:table-cell>
          <table:table-cell table:style-name="TableCell919">
            <text:p text:style-name="P920">Ac-I-1客家語淺易生活用語。</text:p>
            <text:p text:style-name="P921">Ae-I-1客家語簡易情意表達。</text:p>
            <text:p text:style-name="P922">Bc-I-1生活起居。</text:p>
          </table:table-cell>
          <table:table-cell table:style-name="TableCell923">
            <text:p text:style-name="P924">客-E-B1具備客家語文基本聽、說、讀、寫的能力，並能運用客家語文進行日常生活的表達。</text:p>
          </table:table-cell>
          <table:table-cell table:style-name="TableCell925">
            <text:p text:style-name="P926">一、能運用「~恁會~」的句型及詞彙，做說話練習。</text:p>
            <text:p text:style-name="P927">二、學習和家人和樂相處，增進彼此的感情。</text:p>
          </table:table-cell>
          <table:table-cell table:style-name="TableCell928">
            <text:p text:style-name="P929"><text:span text:style-name="T930">活動四：</text:span><text:span text:style-name="T931"><draw:frame draw:style-name="a39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932">會講一句話</text:span></text:p>
            <text:p text:style-name="P933">1 複習活動一、活動二。</text:p>
            <text:p text:style-name="P934">2教師板書「 恁會 」句型並解釋其意。</text:p>
            <text:p text:style-name="P935">3教師請兒童翻開課本P40-41，並提問：</text:p>
            <text:p text:style-name="P936">　1圖項个阿姆恁會做麼个？（圖裡的媽媽那麼會做什麼事？）</text:p>
            <text:p text:style-name="P937">　2圖項个阿哥恁會做麼个？（圖裡的哥哥那麼會做什麼事？）</text:p>
            <text:p text:style-name="P938">　3圖項个阿姊恁會做麼个？（圖裡的姐姐那麼會做什麼事？）</text:p>
            <text:p text:style-name="P939">　4圖項个老弟恁會做麼个？（圖裡的弟弟那麼會做什麼事？）</text:p>
            <text:p text:style-name="P940">4教師統整並範念圖意的語句。</text:p>
            <text:p text:style-name="P941">　1阿姆恁會唱山歌。</text:p>
            <text:p text:style-name="P942">　2阿哥恁會打球仔。</text:p>
            <text:p text:style-name="P943">　3阿姊恁會跳舞。</text:p>
            <text:p text:style-name="P944">　4老弟恁會畫圖。</text:p>
            <text:p text:style-name="P945">5教師領念→全體念→分組念→個別念。</text:p>
            <text:p text:style-name="P946">6兒童分組用「 恁會 」做說話練習。</text:p>
            <text:p text:style-name="P947">例：</text:p>
            <text:p text:style-name="P948"><text:s text:c="2"/>1阿公摎（同）阿婆恁會唱山歌。</text:p>
            <text:p text:style-name="P949"><text:s text:c="2"/>2老妹摎（同）老弟恁會寫字。</text:p>
            <text:p text:style-name="P950"><text:s text:c="2"/>3阿爸摎（同）阿哥恁會運動。</text:p>
            <text:p text:style-name="P951"/>
            <text:p text:style-name="P952">遊戲：打地鼠</text:p>
            <text:p text:style-name="P953">1 教師將家人稱謂板書在黑板上，全班分成兩組挑戰。</text:p>
            <text:p text:style-name="P954">2各組派出一位代表上臺。</text:p>
            <text:p text:style-name="P955">3 老師說出家人稱謂，兒童用響槌敲打正確稱謂語詞。</text:p>
            <text:p text:style-name="P956"/>
            <text:p text:style-name="P957">遊戲：我最棒</text:p>
            <text:p text:style-name="P958">1 教師利用A4紙製作稱謂卡和動作圖卡兩組。</text:p>
            <text:p text:style-name="P959">2 請兒童依序在兩組圖卡中各抽取一張，並大聲朗讀。</text:p>
            <text:p text:style-name="P960">　例：老妹恁會打球仔。</text:p>
            <text:p text:style-name="P961">　　（稱謂） （動作）</text:p>
            <text:p text:style-name="P962"/>
            <text:p text:style-name="P963"><text:span text:style-name="T964">活動五：</text:span><text:span text:style-name="T965"><draw:frame draw:style-name="a40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966">會聽</text:span></text:p>
            <text:p text:style-name="P967">1複習活動二、活動四。</text:p>
            <text:p text:style-name="P968">2教師說明課本P42-43的做法。</text:p>
            <text:soft-page-break/>
            <text:p text:style-name="P969">3教師領念課本P42-43的圖意。</text:p>
            <text:p text:style-name="P970"><text:span text:style-name="T971">4 教師播放教學CD，請兒童仔細聽，將所聽到和圖上情境相符的打「</text:span><text:span text:style-name="T972"></text:span><text:span text:style-name="T973">」。</text:span></text:p>
            <text:p text:style-name="P974">5請兒童用客家話發表所勾選的圖意。</text:p>
            <text:p text:style-name="P975">6教師統整並解答。</text:p>
            <text:p text:style-name="P976">7教師領念→全體念→分組念→個別念。</text:p>
            <text:p text:style-name="P977">8兒童分組做說話練習。</text:p>
            <text:p text:style-name="P978">例：</text:p>
            <text:p text:style-name="P979">1阿爸恁會打球仔。</text:p>
            <text:p text:style-name="P980">2阿姊恁會打球仔。</text:p>
            <text:p text:style-name="P981">3阿婆恁會跳舞。</text:p>
            <text:p text:style-name="P982">4阿哥恁會畫圖。</text:p>
            <text:p text:style-name="P983">5老弟、老妹恁會運動。</text:p>
            <text:p text:style-name="P984">6老弟、老妹恁會唱歌。</text:p>
            <text:p text:style-name="P985"/>
            <text:p text:style-name="P986">遊戲：比手畫腳</text:p>
            <text:p text:style-name="P987">1 教師依課本的六個情境圖，請兒童上臺用比手畫腳方式，請臺下兒童猜出正確的語句。</text:p>
            <text:p text:style-name="P988">2 教師可運用已教過的語詞替換語句，讓兒童自行創意表演。</text:p>
            <text:p text:style-name="P989"/>
            <text:p text:style-name="P990">遊戲：大風吹</text:p>
            <text:p text:style-name="P991">1 教師推派一人當鬼，其餘的兒童每人拿一張家人稱謂卡。</text:p>
            <text:p text:style-name="P992">2 當鬼在喊口令，喊完口令即加入搶位置行動，沒有搶到位置的則當鬼。</text:p>
            <text:p text:style-name="P993">3教師示範遊戲口訣。</text:p>
            <text:p text:style-name="P994">　例： 阿爸、阿姆唱山歌。（拿「阿爸」和「阿姆」詞卡的兒童須換位置）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.教學CD</text:p>
            <text:p text:style-name="P999">2.教學電子書</text:p>
            <text:p text:style-name="P1000">3.A4紙</text:p>
          </table:table-cell>
          <table:table-cell table:style-name="TableCell1001">
            <text:p text:style-name="P1002">1 語詞朗讀</text:p>
            <text:p text:style-name="P1003">2討論、發表</text:p>
            <text:p text:style-name="P1004">3遊戲</text:p>
            <text:p text:style-name="P1005">4對話練習</text:p>
          </table:table-cell>
        </table:table-row>
        <text:soft-page-break/>
        <table:table-row table:style-name="TableRow1006">
          <table:table-cell table:style-name="TableCell1007">
            <text:p text:style-name="P1008">十二</text:p>
            <text:p text:style-name="P1009"/>
          </table:table-cell>
          <table:table-cell table:style-name="TableCell1010">
            <text:p text:style-name="P1011">11/10</text:p>
            <text:p text:style-name="P1012">｜</text:p>
            <text:p text:style-name="P1013">11/16</text:p>
          </table:table-cell>
          <table:table-cell table:style-name="TableCell1014">
            <text:p text:style-name="P1015">第四課食晝</text:p>
          </table:table-cell>
          <table:table-cell table:style-name="TableCell1016">
            <text:p text:style-name="P1017">1-I-2能培養聆聽客家語文的興趣。</text:p>
            <text:p text:style-name="P1018">1-I-3能透過視聽媒材認識日常生活的客家語詞。</text:p>
            <text:p text:style-name="P1019">3-I-1能識讀客家語文日常生活常用語詞。</text:p>
            <text:p text:style-name="P1020">3-I-2能養成閱讀客家日用語詞的興趣。</text:p>
            <text:p text:style-name="P1021">4-I-1能認識客家語文的文字書寫。</text:p>
          </table:table-cell>
          <table:table-cell table:style-name="TableCell1022">
            <text:p text:style-name="P1023">Ab-I-1客家語淺易漢字。</text:p>
            <text:p text:style-name="P1024">Ac-I-1客家語淺易生活用語。</text:p>
            <text:p text:style-name="P1025">Ad-I-1客家語淺易短文。</text:p>
            <text:p text:style-name="P1026">Bc-I-1生活起居。</text:p>
            <text:p text:style-name="P1027">Cc-I-1客家生活飲食。</text:p>
          </table:table-cell>
          <table:table-cell table:style-name="TableCell1028">
            <text:p text:style-name="P1029">客-E-A1學習客家語文，認識客家民情風俗，藉此培養良好生活習慣以促進身心健康、發展個人生命潛能。</text:p>
            <text:p text:style-name="P1030">客-E-B1具備客家語文基本聽、說、讀、寫的能力，並能運用客家語文進行日常生活的表達。</text:p>
          </table:table-cell>
          <table:table-cell table:style-name="TableCell1031">
            <text:p text:style-name="P1032">一、能了解課文大意及課文語意，並朗讀課文。</text:p>
          </table:table-cell>
          <table:table-cell table:style-name="TableCell1033">
            <text:p text:style-name="P1034">活動一：食晝</text:p>
            <text:p text:style-name="P1035">1教師播放教學CD，請兒童觀察課文情境圖。</text:p>
            <text:p text:style-name="P1036">　教師提問：</text:p>
            <text:p text:style-name="P1037">　1圖項係麼个時節？（圖中是什麼時候？）</text:p>
            <text:p text:style-name="P1038">　1佢兜在該做麼个？（他們在做什麼？）</text:p>
            <text:p text:style-name="P1039">　3食晝，除了食飯，你還食過麼个？（吃午餐，除了吃飯外，你還吃過什麼食物？）</text:p>
            <text:p text:style-name="P1040">　4你還食過用「米」做个哪兜東西？（你還吃過用「米」做成的哪些食物？）</text:p>
            <text:p text:style-name="P1041">2 教師歸納兒童發表內容，並用國、客對譯方式做統整說明。</text:p>
            <text:p text:style-name="P1042">3教師範念課文，並解釋課文大意及語意。</text:p>
            <text:p text:style-name="P1043">4 教師領念課文：範念→領念→全體念→分組念→個別念。</text:p>
            <text:p text:style-name="P1044"/>
            <text:p text:style-name="P1045">討論分享－湯圓製作</text:p>
            <text:p text:style-name="P1046">1 教師請學生回家詢問家人製作湯圓的方法與過程。</text:p>
            <text:p text:style-name="P1047">2分組討論與分享。</text:p>
            <text:p text:style-name="P1048">3發表。</text:p>
            <text:p text:style-name="P1049">4教師歸納統整。</text:p>
            <text:p text:style-name="P1050">1 前晚先浸軟糯米，次日再調和水與米用磨米機磨成漿。</text:p>
            <text:p text:style-name="P1051">2 將磨好的糯米漿裝入麵粉袋，用重物壓置上方，使其水瀝乾成「粿脆」。</text:p>
            <text:p text:style-name="P1052">3 將少許粿脆煮熟後放入其餘的粿脆中並揉成糯米糰。</text:p>
            <text:p text:style-name="P1053">4 將其分成小塊搓成長條，接著分切成段，再逐個搓成湯圓。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1.教學CD</text:p>
            <text:p text:style-name="P1058">2.教學電子書</text:p>
          </table:table-cell>
          <table:table-cell table:style-name="TableCell1059">
            <text:p text:style-name="P1060">1 課文、朗讀</text:p>
            <text:p text:style-name="P1061">2 討論、發表</text:p>
            <text:p text:style-name="P1062">3遊戲</text:p>
          </table:table-cell>
        </table:table-row>
        <text:soft-page-break/>
        <table:table-row table:style-name="TableRow1063">
          <table:table-cell table:style-name="TableCell1064">
            <text:p text:style-name="P1065">十三</text:p>
          </table:table-cell>
          <table:table-cell table:style-name="TableCell1066">
            <text:p text:style-name="P1067">11/17</text:p>
            <text:p text:style-name="P1068">｜</text:p>
            <text:p text:style-name="P1069">11/23</text:p>
          </table:table-cell>
          <table:table-cell table:style-name="TableCell1070">
            <text:p text:style-name="P1071">第四課食晝</text:p>
          </table:table-cell>
          <table:table-cell table:style-name="TableCell1072">
            <text:p text:style-name="P1073">1-I-1能從日常客家生活語句了解語詞。</text:p>
            <text:p text:style-name="P1074">1-I-3能透過視聽媒材認識日常生活的客家語詞。</text:p>
            <text:p text:style-name="P1075">2-I-3能說出日常生活的客家語詞。</text:p>
            <text:p text:style-name="P1076">3-I-1能識讀客家語文日常生活常用語詞。</text:p>
            <text:p text:style-name="P1077">3-I-2能養成閱讀客家日用語詞的興趣。</text:p>
            <text:p text:style-name="P1078">4-I-1能認識客家語文的文字書寫。</text:p>
          </table:table-cell>
          <table:table-cell table:style-name="TableCell1079">
            <text:p text:style-name="P1080">Ab-I-2客家語淺易語詞。</text:p>
            <text:p text:style-name="P1081">Ac-I-1客家語淺易生活用語。</text:p>
            <text:p text:style-name="P1082">Bc-I-1生活起居。</text:p>
            <text:p text:style-name="P1083">Cc-I-1客家生活飲食。</text:p>
          </table:table-cell>
          <table:table-cell table:style-name="TableCell1084">
            <text:p text:style-name="P1085">客-E-B1具備客家語文基本聽、說、讀、寫的能力，並能運用客家語文進行日常生活的表達。</text:p>
          </table:table-cell>
          <table:table-cell table:style-name="TableCell1086">
            <text:p text:style-name="P1087">一、能用客家語說出客家米食的名稱。</text:p>
          </table:table-cell>
          <table:table-cell table:style-name="TableCell1088">
            <text:p text:style-name="P1089">活動二：好食个客家粄仔</text:p>
            <text:p text:style-name="P1090">1複習課文及說白節奏。</text:p>
            <text:p text:style-name="P1091">2請兒童觀察課本P46-47「客家粄仔」相片。</text:p>
            <text:p text:style-name="P1092">教師提問：</text:p>
            <text:p text:style-name="P1093">　1你識食過這兜粄仔無？味緒仰般？（你曾經吃過這些粄嗎？味道如何？）</text:p>
            <text:p text:style-name="P1094">　2佢兜係用麼个做个？（它們是用什麼做成的？）</text:p>
            <text:p text:style-name="P1095">3 教師根據兒童的發表內容，逐一揭示語詞卡。</text:p>
            <text:p text:style-name="P1096">4 教師領念語詞，並說明「米篩目」、「菜包（豬籠粄）」、「粄條」、「甜粄」、「菜頭粄」、「發粄」等名稱。</text:p>
            <text:p text:style-name="P1097">5 教師領念語詞：範念→領念→全體念→分組念→個別念。</text:p>
            <text:p text:style-name="P1098">6 教師請兒童回家詢問家中曾經吃過哪些「粄仔」？並於下次上課發表。</text:p>
            <text:p text:style-name="P1099"/>
            <text:p text:style-name="P1100">討論分享－煮湯圓</text:p>
            <text:p text:style-name="P1101">1 教師請學生回家詢問家人煮湯圓的方法與配料。</text:p>
            <text:p text:style-name="P1102">2分組討論與分享。</text:p>
            <text:p text:style-name="P1103">3發表。</text:p>
            <text:p text:style-name="P1104">4教師歸納統整。</text:p>
            <text:p text:style-name="P1105">1 湯圓的烹煮方式因加入配料的不同有鹹湯圓、甜湯圓、大湯圓及酒釀湯圓等。</text:p>
            <text:p text:style-name="P1106">2 常見的甜湯圓有紅豆湯圓、黑糖湯圓、花生湯圓等。</text:p>
            <text:p text:style-name="P1107">3 客家鹹湯圓的烹煮過程：會先將配料及湯另煮，等湯圓煮熟後再盛入。</text:p>
            <text:p text:style-name="P1108"/>
            <text:p text:style-name="P1109"><text:span text:style-name="T1110">活動三：</text:span><text:span text:style-name="T1111"><draw:frame draw:style-name="a41" draw:name="圖片 1" text:anchor-type="as-char" svg:x="0in" svg:y="0in" svg:width="0.11458in" svg:height="0.11458in" style:rel-width="scale" style:rel-height="scale"><draw:image xlink:href="media/image2.jpeg" xlink:type="simple" xlink:show="embed" xlink:actuate="onLoad"/><svg:title/><svg:desc>ㄞˊ</svg:desc></draw:frame></text:span><text:span text:style-name="T1112">會做</text:span></text:p>
            <text:p text:style-name="P1113">1 複習活動一、活動二。</text:p>
            <text:p text:style-name="P1114">2 教師說明課本P48-49的做法，並說明米食展覽會上粄做的食物名稱。</text:p>
            <text:p text:style-name="P1115"><text:span text:style-name="T1116">3 教師先播放教學CD的內容，請兒童依照教學CD所念的「粄仔」語詞，在○打</text:span><text:span text:style-name="T1117"></text:span><text:span text:style-name="T1118">。</text:span></text:p>
            <text:p text:style-name="P1119">4 教師統整解答，並進行討論。CD對話內容：</text:p>
            <text:p text:style-name="P1120">阿弟牯一家人去參觀米食展覽會。</text:p>
            <text:p text:style-name="P1121"><text:span text:style-name="T1122">阿弟牯：阿姆，</text:span><text:span text:style-name="T1123"><draw:frame draw:style-name="a42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1124">想愛食粄條。</text:span></text:p>
            <text:soft-page-break/>
            <text:p text:style-name="P1125">阿姆：好啊！買兜仔來食。</text:p>
            <text:p text:style-name="P1126"><text:span text:style-name="T1127">阿爸：</text:span><text:span text:style-name="T1128"><draw:frame draw:style-name="a43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1129">想愛食發粄，你兜愛食無？</text:span></text:p>
            <text:p text:style-name="P1130"><text:span text:style-name="T1131">阿姊：</text:span><text:span text:style-name="T1132"><draw:frame draw:style-name="a44" draw:name="圖片 1" text:anchor-type="as-char" svg:x="0in" svg:y="0in" svg:width="0.125in" svg:height="0.125in" style:rel-width="scale" style:rel-height="scale"><draw:image xlink:href="media/image1.jpeg" xlink:type="simple" xlink:show="embed" xlink:actuate="onLoad"/><svg:title/><svg:desc>ㄞˊ</svg:desc></draw:frame></text:span><text:span text:style-name="T1133">想愛食菜頭粄，做得買無？</text:span></text:p>
            <text:p text:style-name="P1134">阿姆：好！好！愛食个粄仔全部買來食。</text:p>
            <text:p text:style-name="P1135"/>
            <text:p text:style-name="P1136">遊戲：明察秋毫</text:p>
            <text:p text:style-name="P1137">1教師利用A4紙製作客家粄仔圖卡。</text:p>
            <text:p text:style-name="P1138">2 教師剪下每張語詞圖卡的一小部分，揭示後，請兒童搶答（可分組比賽）。</text:p>
            <text:p text:style-name="P1139"/>
            <text:p text:style-name="P1140">遊戲：賓果王</text:p>
            <text:p text:style-name="P1141">1教師指導兒童畫出九宮格。</text:p>
            <text:p text:style-name="P1142">2兒童將九個語詞名稱寫在九宮格中。</text:p>
            <text:p text:style-name="P1143">3 教師念出語詞，兒童即圈起來，先連成三條直線者為贏。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.語詞圖卡</text:p>
            <text:p text:style-name="P1148">2.教學CD</text:p>
            <text:p text:style-name="P1149">3.教學電子書</text:p>
            <text:p text:style-name="P1150">4.A4紙</text:p>
          </table:table-cell>
          <table:table-cell table:style-name="TableCell1151">
            <text:p text:style-name="P1152">1 語詞朗讀</text:p>
            <text:p text:style-name="P1153">2 討論、發表</text:p>
            <text:p text:style-name="P1154">3遊戲</text:p>
            <text:p text:style-name="P1155">4對話練習</text:p>
          </table:table-cell>
        </table:table-row>
        <text:soft-page-break/>
        <table:table-row table:style-name="TableRow1156">
          <table:table-cell table:style-name="TableCell1157">
            <text:p text:style-name="P1158">十四</text:p>
          </table:table-cell>
          <table:table-cell table:style-name="TableCell1159">
            <text:p text:style-name="P1160">11/24</text:p>
            <text:p text:style-name="P1161">｜</text:p>
            <text:p text:style-name="P1162">11/30</text:p>
          </table:table-cell>
          <table:table-cell table:style-name="TableCell1163">
            <text:p text:style-name="P1164">第四課食晝</text:p>
          </table:table-cell>
          <table:table-cell table:style-name="TableCell1165">
            <text:p text:style-name="P1166">1-I-3能透過視聽媒材認識日常生活的客家語詞。</text:p>
            <text:p text:style-name="P1167">2-I-1能說出客家文化的生活表徵。</text:p>
            <text:p text:style-name="P1168">2-I-2能表現言說客家語的興趣。</text:p>
            <text:p text:style-name="P1169">2-I-3能說出日常生活的客家語詞。</text:p>
            <text:p text:style-name="P1170">3-I-1能識讀客家語文日常生活常用語詞。</text:p>
            <text:p text:style-name="P1171">3-I-2能養成閱讀客家日用語詞的興趣。</text:p>
            <text:p text:style-name="P1172">4-I-1能認識客家語文的文字書寫。</text:p>
          </table:table-cell>
          <table:table-cell table:style-name="TableCell1173">
            <text:p text:style-name="P1174">Ac-I-1客家語淺易生活用語。</text:p>
            <text:p text:style-name="P1175">Ae-I-1客家語簡易情意表達。</text:p>
            <text:p text:style-name="P1176">Bc-I-1生活起居。</text:p>
            <text:p text:style-name="P1177">Cc-I-1客家生活飲食。</text:p>
          </table:table-cell>
          <table:table-cell table:style-name="TableCell1178">
            <text:p text:style-name="P1179">客-E-B1具備客家語文基本聽、說、讀、寫的能力，並能運用客家語文進行日常生活的表達。</text:p>
          </table:table-cell>
          <table:table-cell table:style-name="TableCell1180">
            <text:p text:style-name="P1181">一、能用客家語說出客家米食的名稱。</text:p>
            <text:p text:style-name="P1182">二、能運用「~愛食~」的句型做說話練習。</text:p>
          </table:table-cell>
          <table:table-cell table:style-name="TableCell1183">
            <text:p text:style-name="P1184"><text:span text:style-name="T1185">活動四：</text:span><text:span text:style-name="T1186"><draw:frame draw:style-name="a45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187">愛食</text:span></text:p>
            <text:p text:style-name="P1188">1 複習活動一、活動二。</text:p>
            <text:p text:style-name="P1189">2教師說明「愛食」的意思。</text:p>
            <text:p text:style-name="P1190"><text:span text:style-name="T1191">3<text:s/></text:span><text:span text:style-name="T1192">教師解說「你愛食麼个？」、「</text:span><text:span text:style-name="T1193"><draw:frame draw:style-name="a46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194">愛食</text:span><text:span text:style-name="T1195">∼</text:span><text:span text:style-name="T1196">」的語句意思。</text:span></text:p>
            <text:p text:style-name="P1197">4教師領念P50-51的對話語句。</text:p>
            <text:p text:style-name="P1198">5教師請兩位兒童做對話練習。</text:p>
            <text:p text:style-name="P1199">兒童1提問：你愛食麼个？（你要吃什麼？）</text:p>
            <text:p text:style-name="P1200"><text:span text:style-name="T1201">兒童2回答：</text:span><text:span text:style-name="T1202"><draw:frame draw:style-name="a47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203">愛食粄條。（我要吃粄條。）</text:span></text:p>
            <text:p text:style-name="P1204">6教師領念兒童對話的語句。</text:p>
            <text:p text:style-name="P1205">7指導兒童兩兩做對話練習。</text:p>
            <text:p text:style-name="P1206"/>
            <text:p text:style-name="P1207">遊戲：你說我做</text:p>
            <text:p text:style-name="P1208">1 將兒童分成兩組，每組輪流派一位代表上臺拿響槌（或其他替代物）。</text:p>
            <text:p text:style-name="P1209">2 全班一起問：「你愛食麼个？」</text:p>
            <text:p text:style-name="P1210"><text:span text:style-name="T1211">3 教師將手上的4張圖卡面對全班兒童任意抽出一張，請全班兒童一起看著圖卡回答「</text:span><text:span text:style-name="T1212"><draw:frame draw:style-name="a48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213">愛食</text:span><text:span text:style-name="T1214">∼</text:span><text:span text:style-name="T1215">」</text:span></text:p>
            <text:p text:style-name="P1216">4 兩位代表的兒童聽到後，在黑板上指出正確的圖片，先打到者獲勝。</text:p>
            <text:p text:style-name="P1217"/>
            <text:p text:style-name="P1218">遊戲：蘿蔔蹲</text:p>
            <text:p text:style-name="P1219">1 全班分成四組，每組選一樣米食名稱，討論並創作各組的肢體語言。</text:p>
            <text:p text:style-name="P1220">2 教師選擇其中一組示範動作並且說：「食粄條、食粄條，食忒粄條，食水粄」。</text:p>
            <text:p text:style-name="P1221"><text:span text:style-name="T1222">3 說完後，再換一組「食水粄、食水粄，食忒水粄，食紅粄」</text:span><text:span text:style-name="T1223">⋯⋯</text:span><text:span text:style-name="T1224">依此類推。</text:span></text:p>
            <text:p text:style-name="P1225"/>
            <text:p text:style-name="P1226"><text:span text:style-name="T1227">活動五：</text:span><text:span text:style-name="T1228"><draw:frame draw:style-name="a49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229">會做</text:span></text:p>
            <text:p text:style-name="P1230">1複習活動二、活動四。</text:p>
            <text:p text:style-name="P1231">2教師說明課本P52的做法。</text:p>
            <text:p text:style-name="P1232">3教師領念附件四-2的「粄仔」名稱。</text:p>
            <text:p text:style-name="P1233">4 教師指導兒童利用「粄仔」貼紙完成「課堂練習」的部分。</text:p>
            <text:soft-page-break/>
            <text:p text:style-name="P1234">5教師請兒童用客家話發表語句。</text:p>
            <text:p text:style-name="P1235">6教師領念兒童發表的語句，兒童齊念。</text:p>
            <text:p text:style-name="P1236">※課本P52語句練習參考，例：</text:p>
            <text:p text:style-name="P1237">　1 ○○○先生愛食（菜包）。</text:p>
            <text:p text:style-name="P1238">　2 □□□同學愛食（米篩目）。</text:p>
            <text:p text:style-name="P1239"><text:span text:style-name="T1240">　3<text:s/></text:span><text:span text:style-name="T1241"><draw:frame draw:style-name="a50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242">愛食（菜頭粄）。</text:span></text:p>
            <text:p text:style-name="P1243">7教師說明課本P53的做法。</text:p>
            <text:p text:style-name="P1244">8 請兒童回家訪問家人「你愛食麼个粄仔？」再完成「訪問屋下人」的部分，並於下次上課發表。</text:p>
            <text:p text:style-name="P1245">※課本P53語句練習參考，例：</text:p>
            <text:p text:style-name="P1246">　1 （阿婆）愛食（發粄）。</text:p>
            <text:p text:style-name="P1247">　2 （阿公）愛食（菜包）。</text:p>
            <text:p text:style-name="P1248"><text:s text:c="2"/>3 （阿爸）愛食（米篩目）。</text:p>
            <text:p text:style-name="P1249">　4 （阿姆）愛食（粄圓）。</text:p>
            <text:p text:style-name="P1250">　5 （阿姊）愛食（菜頭粄）。</text:p>
            <text:p text:style-name="P1251">　6 （阿哥）愛食（甜粄）。</text:p>
            <text:p text:style-name="P1252">　7 （老弟）愛食（粄條）。</text:p>
            <text:p text:style-name="P1253">　8 （老妹）愛食（粄圓）。</text:p>
            <text:p text:style-name="P1254"/>
            <text:p text:style-name="P1255">遊戲：暈頭轉向</text:p>
            <text:p text:style-name="P1256">1 教師指導全班圍成一個大圓圈（也可分組圍圓），並以順時針方向走動（可邊走邊打課文節奏）。</text:p>
            <text:p text:style-name="P1257">2 當課文念到有「圓」時，必須轉換走動方向（順時針→逆時針；逆時針→順時針）。</text:p>
            <text:p text:style-name="P1258">3 兒童對遊戲熟悉後，教師可增加念到「粄」時，也該轉向前進。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.教學CD</text:p>
            <text:p text:style-name="P1263">2.教學電子書</text:p>
            <text:p text:style-name="P1264">3.響槌</text:p>
            <text:p text:style-name="P1265">4.語詞圖卡</text:p>
          </table:table-cell>
          <table:table-cell table:style-name="TableCell1266">
            <text:p text:style-name="P1267">1 語詞朗讀</text:p>
            <text:p text:style-name="P1268">2 討論、發表</text:p>
            <text:p text:style-name="P1269">3遊戲</text:p>
            <text:p text:style-name="P1270">4對話練習</text:p>
          </table:table-cell>
        </table:table-row>
        <text:soft-page-break/>
        <table:table-row table:style-name="TableRow1271">
          <table:table-cell table:style-name="TableCell1272">
            <text:p text:style-name="P1273">十五</text:p>
          </table:table-cell>
          <table:table-cell table:style-name="TableCell1274">
            <text:p text:style-name="P1275">12/1</text:p>
            <text:p text:style-name="P1276">｜</text:p>
            <text:p text:style-name="P1277">12/7</text:p>
          </table:table-cell>
          <table:table-cell table:style-name="TableCell1278">
            <text:p text:style-name="P1279">第五課過年</text:p>
          </table:table-cell>
          <table:table-cell table:style-name="TableCell1280">
            <text:p text:style-name="P1281">1-I-2能培養聆聽客家語文的興趣。</text:p>
            <text:p text:style-name="P1282">1-I-3能透過視聽媒材認識日常生活的客家語詞。</text:p>
            <text:p text:style-name="P1283">3-I-1能識讀客家語文日常生活常用語詞。</text:p>
            <text:p text:style-name="P1284">3-I-2能養成閱讀客家日用語詞的興趣。</text:p>
            <text:p text:style-name="P1285">4-I-1能認識客家語文的文字書寫。</text:p>
          </table:table-cell>
          <table:table-cell table:style-name="TableCell1286">
            <text:p text:style-name="P1287">Ab-I-1客家語淺易漢字。</text:p>
            <text:p text:style-name="P1288">Ac-I-1客家語淺易生活用語。</text:p>
            <text:p text:style-name="P1289">Ad-I-2客家語淺易歌謠。</text:p>
            <text:p text:style-name="P1290">Bc-I-1生活起居。</text:p>
            <text:p text:style-name="P1291">Ca-I-1客家傳統節日。</text:p>
            <text:p text:style-name="P1292">Cc-I-1客家生活飲食。</text:p>
          </table:table-cell>
          <table:table-cell table:style-name="TableCell1293">
            <text:p text:style-name="P1294">客-E-A1學習客家語文，認識客家民情風俗，藉此培養良好生活習慣以促進身心健康、發展個人生命潛能。</text:p>
            <text:p text:style-name="P1295">客-E-B1具備客家語文基本聽、說、讀、寫的能力，並能運用客家語文進行日常生活的表達。</text:p>
          </table:table-cell>
          <table:table-cell table:style-name="TableCell1296">
            <text:p text:style-name="P1297">一、能了解課文大意及課文語意，並朗讀課文。</text:p>
            <text:p text:style-name="P1298">二、能用客家語表達和過年有關的事物。</text:p>
          </table:table-cell>
          <table:table-cell table:style-name="TableCell1299">
            <text:p text:style-name="P1300">活動一：大團圓</text:p>
            <text:p text:style-name="P1301">1 教師播放客家八音樂曲，並進一步介紹「客家八音」。</text:p>
            <text:p text:style-name="P1302">教師提問：</text:p>
            <text:p text:style-name="P1303">　1你識聽過無？（你曾經聽過嗎？）</text:p>
            <text:p text:style-name="P1304">　2分你个感覺仰般？（給你的感覺如何？）</text:p>
            <text:p text:style-name="P1305">2教師請兒童觀察課文情境圖，並提問：</text:p>
            <text:p text:style-name="P1306">　1佢兜（等）在該做麼个？（他們在做什麼？）</text:p>
            <text:p text:style-name="P1307">　2哪隻時節會做這兜事情？（什麼時候做這些事情？）</text:p>
            <text:p text:style-name="P1308">　3年三十該日，還有哪兜風俗？（除夕的那天，還有哪些風俗？）</text:p>
            <text:p text:style-name="P1309">　4年初一該日，你兜會做麼事情？（大年初一那天，你們會做什麼事情？）</text:p>
            <text:p text:style-name="P1310">　5過年的時節，你个心情仰般？（過年的時候，你的心情如何？）</text:p>
            <text:p text:style-name="P1311">3 教師歸納兒童發表內容，並用國、客對譯方式做統整說明。</text:p>
            <text:p text:style-name="P1312">4 教師範念課文，並解釋課文大意及語意。</text:p>
            <text:p text:style-name="P1313">5 教師領念課文：範念→領念→全體念→分組念→個別念。</text:p>
            <text:p text:style-name="P1314"><text:span text:style-name="T1315">6<text:s/></text:span><text:span text:style-name="T1316">教師以鈴鼓（響板、木魚</text:span><text:span text:style-name="T1317">⋯⋯</text:span><text:span text:style-name="T1318">）做課文說白節奏練習。</text:span></text:p>
            <text:p text:style-name="P1319">7 播放教學CD，聆聽「過年」，兒童跟著念唱。</text:p>
            <text:p text:style-name="P1320">8 請兒童詢問家人，「客家人過年个風俗」，於下次上課分享。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1.客家八音樂曲</text:p>
            <text:p text:style-name="P1325">2.教學CD</text:p>
            <text:p text:style-name="P1326">3.教學電子書</text:p>
            <text:p text:style-name="P1327">4.鈴鼓或響板</text:p>
            <text:p text:style-name="P1328">5.木魚</text:p>
          </table:table-cell>
          <table:table-cell table:style-name="TableCell1329">
            <text:p text:style-name="P1330">1 課文朗讀</text:p>
            <text:p text:style-name="P1331">2 討論、發表</text:p>
            <text:p text:style-name="P1332">3遊戲</text:p>
          </table:table-cell>
        </table:table-row>
        <text:soft-page-break/>
        <table:table-row table:style-name="TableRow1333">
          <table:table-cell table:style-name="TableCell1334">
            <text:p text:style-name="P1335">十六</text:p>
          </table:table-cell>
          <table:table-cell table:style-name="TableCell1336">
            <text:p text:style-name="P1337">12/8</text:p>
            <text:p text:style-name="P1338">｜</text:p>
            <text:p text:style-name="P1339">12/14</text:p>
          </table:table-cell>
          <table:table-cell table:style-name="TableCell1340">
            <text:p text:style-name="P1341">第五課過年</text:p>
          </table:table-cell>
          <table:table-cell table:style-name="TableCell1342">
            <text:p text:style-name="P1343">1-I-1能從日常客家生活語句了解語詞。</text:p>
            <text:p text:style-name="P1344">1-I-3能透過視聽媒材認識日常生活的客家語詞。</text:p>
            <text:p text:style-name="P1345">3-I-1能識讀客家語文日常生活常用語詞。</text:p>
            <text:p text:style-name="P1346">3-I-2能養成閱讀客家日用語詞的興趣。</text:p>
            <text:p text:style-name="P1347">4-I-1能認識客家語文的文字書寫。</text:p>
          </table:table-cell>
          <table:table-cell table:style-name="TableCell1348">
            <text:p text:style-name="P1349">Ab-I-2客家語淺易語詞。</text:p>
            <text:p text:style-name="P1350">Ac-I-1客家語淺易生活用語。</text:p>
            <text:p text:style-name="P1351">Ae-I-1客家語簡易情意表達。</text:p>
          </table:table-cell>
          <table:table-cell table:style-name="TableCell1352">
            <text:p text:style-name="P1353">客-E-A1學習客家語文，認識客家民情風俗，藉此培養良好生活習慣以促進身心健康、發展個人生命潛能。</text:p>
            <text:p text:style-name="P1354">客-E-B1具備客家語文基本聽、說、讀、寫的能力，並能運用客家語文進行日常生活的表達。</text:p>
          </table:table-cell>
          <table:table-cell table:style-name="TableCell1355">
            <text:p text:style-name="P1356">一、能用客家語說出應景食物的名稱及了解其意義。</text:p>
            <text:p text:style-name="P1357">二、能用客家語表達和過年有關的事物。</text:p>
          </table:table-cell>
          <table:table-cell table:style-name="TableCell1358">
            <text:p text:style-name="P1359"><text:span text:style-name="T1360">活動二：</text:span><text:span text:style-name="T1361"><draw:frame draw:style-name="a51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362">過年食麼个</text:span></text:p>
            <text:p text:style-name="P1363">1複習課文及說白節奏。</text:p>
            <text:p text:style-name="P1364">2 教師揭示第四課「菜頭粄」、「發粄」、「甜粄」、「菜包（豬籠粄）」四張語詞卡。</text:p>
            <text:p text:style-name="P1365">3 教師領念並說明此四樣「粄仔」所象徵的意義。</text:p>
            <text:p text:style-name="P1366">菜頭粄：好彩頭</text:p>
            <text:p text:style-name="P1367">發粄：發財</text:p>
            <text:p text:style-name="P1368">甜粄：矺年</text:p>
            <text:p text:style-name="P1369">菜包（豬籠粄）：招財進寶</text:p>
            <text:p text:style-name="P1370">4 兒童分組討論除了「粄仔」外，「過年還愛食麼个？」分組發表，把討論結果，逐一記錄在黑板上。</text:p>
            <text:p text:style-name="P1371">5 教師可補充兒童未發表的食物，並說明象徵的意義。</text:p>
            <text:p text:style-name="P1372">魚仔：年年有餘</text:p>
            <text:p text:style-name="P1373">封雞：起家；全家福</text:p>
            <text:p text:style-name="P1374">筍乾：會當官</text:p>
            <text:p text:style-name="P1375">豆腐乾：會當官</text:p>
            <text:p text:style-name="P1376">長年菜：長命百歲</text:p>
            <text:p text:style-name="P1377">柑仔：大吉大利</text:p>
            <text:p text:style-name="P1378">棗仔：早生貴子</text:p>
            <text:p text:style-name="P1379">鳳梨：旺旺來</text:p>
            <text:p text:style-name="P1380">6 教師念課本P56-57語詞，並說明「魚仔」、「封肉」、「雞肉盤」、「筍乾」、「長年菜」、「豆腐乾」等年菜名稱。</text:p>
            <text:p text:style-name="P1381">7 教師領念語詞：範念→領念→全體念→分組念→個別念。</text:p>
            <text:p text:style-name="P1382">8 請兒童詢問家人「過年食个年菜」，於下次上課分享。</text:p>
            <text:p text:style-name="P1383"/>
            <text:p text:style-name="P1384">遊戲：習俗達人</text:p>
            <text:p text:style-name="P1385">1教師複習過年所吃的食物。</text:p>
            <text:p text:style-name="P1386">2 將全班分成兩組，教師說出過年食物所象徵的意義，兒童搶答是何種食物。</text:p>
            <text:p text:style-name="P1387"/>
            <text:p text:style-name="P1388"><text:span text:style-name="T1389">活動三：</text:span><text:span text:style-name="T1390"><draw:frame draw:style-name="a52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391">會做</text:span></text:p>
            <text:p text:style-name="P1392">1 複習課文及語詞。</text:p>
            <text:p text:style-name="P1393">2教師說明課本P58-59的做法。</text:p>
            <text:p text:style-name="P1394">3教師領念P58-59的年菜名稱。</text:p>
            <text:soft-page-break/>
            <text:p text:style-name="P1395">4 教師播放教學CD的內容，請兒童跟著順序走出迷宮。</text:p>
            <text:p text:style-name="P1396">5教師統整解答，並進行討論。</text:p>
            <text:p text:style-name="P1397"/>
            <text:p text:style-name="P1398">遊戲：上菜囉</text:p>
            <text:p text:style-name="P1399">1教師指導全班圍成一個大圓圈。</text:p>
            <text:p text:style-name="P1400">2 教師推派一人當鬼，其餘的兒童每人拿一張食物卡。</text:p>
            <text:p text:style-name="P1401">3 當鬼在說出食物的名稱，則兒童必須進入圈內。（勿超過三種食物）</text:p>
            <text:p text:style-name="P1402">4 當鬼在大喊「上菜囉」，他和圈內的兒童立刻搶位置，沒有搶到者，則當鬼。</text:p>
            <text:p text:style-name="P1403">5 重複三次當鬼者，請他表演念或唱第五課的童謠。</text:p>
            <text:p text:style-name="P1404"/>
            <text:p text:style-name="P1405">遊戲：你唱我和</text:p>
            <text:p text:style-name="P1406">全班分成兩組，一組每念課文的一行內容，另一組就複誦該行的最後三個字的節奏。</text:p>
            <text:p text:style-name="P1407">年三十，大團圓（大團圓呀！大團圓）</text:p>
            <text:p text:style-name="P1408">新衫新褲矺年錢（矺年錢呀！矺年錢）</text:p>
            <text:p text:style-name="P1409">年初一，相拜年（相拜年呀！相拜年）</text:p>
            <text:p text:style-name="P1410">恭喜發財笑連連（笑連連呀！笑連連）</text:p>
            <text:p text:style-name="P1411"/>
            <text:p text:style-name="P1412">遊戲：丟三落四</text:p>
            <text:p text:style-name="P1413">1 教師先在課文中挑出「年」字，作為落掉的字。</text:p>
            <text:p text:style-name="P1414">2 當朗讀課文及念到「年」字時，只能以拍手替代而不能念出該字的音。</text:p>
            <text:p text:style-name="P1415">3 兒童熟悉此遊戲後，教師可視情形增加落掉的字。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.語詞圖卡</text:p>
            <text:p text:style-name="P1420">2.教學CD</text:p>
            <text:p text:style-name="P1421">3.教學電子書</text:p>
          </table:table-cell>
          <table:table-cell table:style-name="TableCell1422">
            <text:p text:style-name="P1423">1 語詞朗讀</text:p>
            <text:p text:style-name="P1424">2 討論、發表</text:p>
            <text:p text:style-name="P1425">3遊戲</text:p>
          </table:table-cell>
        </table:table-row>
        <text:soft-page-break/>
        <table:table-row table:style-name="TableRow1426">
          <table:table-cell table:style-name="TableCell1427">
            <text:p text:style-name="P1428">十七</text:p>
            <text:p text:style-name="P1429"/>
          </table:table-cell>
          <table:table-cell table:style-name="TableCell1430">
            <text:p text:style-name="P1431">12/15</text:p>
            <text:p text:style-name="P1432">｜</text:p>
            <text:p text:style-name="P1433">12/21</text:p>
          </table:table-cell>
          <table:table-cell table:style-name="TableCell1434">
            <text:p text:style-name="P1435">第五課過年</text:p>
          </table:table-cell>
          <table:table-cell table:style-name="TableCell1436">
            <text:p text:style-name="P1437">1-I-3能透過視聽媒材認識日常生活的客家語詞。</text:p>
            <text:p text:style-name="P1438">2-I-1能說出客家文化的生活表徵。</text:p>
            <text:p text:style-name="P1439">2-I-2能表現言說客家語的興趣。</text:p>
            <text:p text:style-name="P1440">2-I-3能說出日常生活的客家語詞。</text:p>
            <text:p text:style-name="P1441">3-I-1能識讀客家語文日常生活常用語詞。</text:p>
            <text:p text:style-name="P1442">3-I-2能養成閱讀客家日用語詞的興趣。</text:p>
            <text:p text:style-name="P1443">4-I-1能認識客家語文的文字書寫。</text:p>
          </table:table-cell>
          <table:table-cell table:style-name="TableCell1444">
            <text:p text:style-name="P1445">Ac-I-1客家語淺易生活用語。</text:p>
            <text:p text:style-name="P1446">Ae-I-1客家語簡易情意表達。</text:p>
            <text:p text:style-name="P1447">Bc-I-1生活起居。</text:p>
            <text:p text:style-name="P1448">Cc-I-1客家生活飲食。</text:p>
          </table:table-cell>
          <table:table-cell table:style-name="TableCell1449">
            <text:p text:style-name="P1450">客-E-A1學習客家語文，認識客家民情風俗，藉此培養良好生活習慣以促進身心健康、發展個人生命潛能。</text:p>
            <text:p text:style-name="P1451">客-E-B1具備客家語文基本聽、說、讀、寫的能力，並能運用客家語文進行日常生活的表達。</text:p>
          </table:table-cell>
          <table:table-cell table:style-name="TableCell1452">
            <text:p text:style-name="P1453">一、能運用「~好食~」、「~好食~摎（同）~」的句型及詞彙，做說話練習。</text:p>
          </table:table-cell>
          <table:table-cell table:style-name="TableCell1454">
            <text:p text:style-name="P1455"><text:span text:style-name="T1456">活動四：</text:span><text:span text:style-name="T1457"><draw:frame draw:style-name="a53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458">會講一句話</text:span></text:p>
            <text:p text:style-name="P1459">1 複習活動一、活動二。</text:p>
            <text:p text:style-name="P1460">2 教師說明「好食」和「愛食」的語詞意義及程度差異。</text:p>
            <text:p text:style-name="P1461"><text:span text:style-name="T1462">3 教師解說「你好食麼个？ 」、「</text:span><text:span text:style-name="T1463"><draw:frame draw:style-name="a54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464">好食</text:span><text:span text:style-name="T1465">∼</text:span><text:span text:style-name="T1466">」、「</text:span><text:span text:style-name="T1467"><draw:frame draw:style-name="a55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468">好食</text:span><text:span text:style-name="T1469">∼</text:span><text:span text:style-name="T1470">摎（同）</text:span><text:span text:style-name="T1471">∼</text:span><text:span text:style-name="T1472">。」的語句意思。</text:span></text:p>
            <text:p text:style-name="P1473">4教師說明並領念課本P60-61的對話語句。</text:p>
            <text:p text:style-name="P1474">5 教師先請兩位兒童做對話練習。</text:p>
            <text:p text:style-name="P1475"><text:s text:c="2"/>兒童1提問：你好食麼个？</text:p>
            <text:p text:style-name="P1476"><text:span text:style-name="T1477"><text:s text:c="2"/>兒童2 回答：</text:span><text:span text:style-name="T1478"><draw:frame draw:style-name="a56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479">好食菜頭粄（ 菜包、發粄</text:span><text:span text:style-name="T1480">⋯⋯</text:span><text:span text:style-name="T1481">）。</text:span></text:p>
            <text:p text:style-name="P1482">6教師領念兒童對話的語句。</text:p>
            <text:p text:style-name="P1483">7指導兒童兩兩做對話練習。</text:p>
            <text:p text:style-name="P1484">8教師再請兩位兒童做對話練習。</text:p>
            <text:p text:style-name="P1485"><text:s text:c="2"/>兒童1提問：你愛食麼个？</text:p>
            <text:p text:style-name="P1486"><text:span text:style-name="T1487"><text:s text:c="2"/>兒童2回答：</text:span><text:span text:style-name="T1488"><draw:frame draw:style-name="a57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489">愛食菜頭粄摎（同）菜包。</text:span></text:p>
            <text:p text:style-name="P1490">9教師領念兒童對話的語句。</text:p>
            <text:p text:style-name="P1491">10指導兒童兩兩做對話練習。</text:p>
            <text:p text:style-name="P1492"/>
            <text:p text:style-name="P1493">遊戲：串句遊戲</text:p>
            <text:p text:style-name="P1494">1 將各組排成一直線。</text:p>
            <text:p text:style-name="P1495"><text:span text:style-name="T1496">2 由每組的1 號兒童開始問2 號兒童： 「你好食麼个？</text:span><text:span text:style-name="T1497"><text:s/></text:span><text:span text:style-name="T1498">」，</text:span><text:span text:style-name="T1499">2<text:s/></text:span><text:span text:style-name="T1500">號回答：「</text:span><text:span text:style-name="T1501"><draw:frame draw:style-name="a58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502">好食</text:span><text:span text:style-name="T1503">∼</text:span><text:span text:style-name="T1504"><text:s/></text:span><text:span text:style-name="T1505">摎（同）</text:span><text:span text:style-name="T1506">∼</text:span><text:span text:style-name="T1507">。」並接著問</text:span><text:span text:style-name="T1508">3</text:span><text:span text:style-name="T1509">號：「你好食麼个？」</text:span></text:p>
            <text:p text:style-name="P1510">3 依序進行，直到最後一位兒童問完1號即結束。</text:p>
            <text:p text:style-name="P1511"><text:span text:style-name="T1512">例：</text:span><text:span text:style-name="T1513">1</text:span><text:span text:style-name="T1514">→</text:span><text:span text:style-name="T1515">2</text:span><text:span text:style-name="T1516">→</text:span><text:span text:style-name="T1517">3</text:span><text:span text:style-name="T1518">→</text:span><text:span text:style-name="T1519">4</text:span><text:span text:style-name="T1520">⋯⋯</text:span><text:span text:style-name="T1521">→</text:span><text:span text:style-name="T1522">1</text:span><text:span text:style-name="T1523">。</text:span></text:p>
            <text:p text:style-name="P1524">※教師隨時行間巡視，聽兒童的回答練習，並適時指導兒童正確的語法。</text:p>
            <text:p text:style-name="P1525"/>
            <text:p text:style-name="P1526">遊戲：過五關</text:p>
            <text:p text:style-name="P1527">1 教師請五位兒童擔任關主。</text:p>
            <text:p text:style-name="P1528">2由關主問：「你好食麼个？」</text:p>
            <text:p text:style-name="P1529"><text:span text:style-name="T1530">3 兒童根據關主手中的圖片回答：「</text:span><text:span text:style-name="T1531"><draw:frame draw:style-name="a59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532">好食</text:span><text:span text:style-name="T1533">∼</text:span><text:span text:style-name="T1534">」。答對者可闖下一關。</text:span></text:p>
            <text:soft-page-break/>
            <text:p text:style-name="P1535"><text:span text:style-name="T1536">4 兒童闖下一關時，必須把前面的食物名稱一併說出， 到第五關時， 要說出「</text:span><text:span text:style-name="T1537"><draw:frame draw:style-name="a60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538">好食</text:span><text:span text:style-name="T1539">∼</text:span><text:span text:style-name="T1540">、</text:span><text:span text:style-name="T1541">∼</text:span><text:span text:style-name="T1542">、</text:span><text:span text:style-name="T1543">∼</text:span><text:span text:style-name="T1544">、</text:span><text:span text:style-name="T1545">∼</text:span><text:span text:style-name="T1546">摎（同）</text:span><text:span text:style-name="T1547">∼</text:span><text:span text:style-name="T1548">」的語句。</text:span></text:p>
            <text:p text:style-name="P1549"/>
            <text:p text:style-name="P1550"><text:span text:style-name="T1551">活動五：</text:span><text:span text:style-name="T1552"><draw:frame draw:style-name="a61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553">會做</text:span></text:p>
            <text:p text:style-name="P1554">1複習活動一、活動二。</text:p>
            <text:p text:style-name="P1555">2教師說明課本P62的做法。</text:p>
            <text:p text:style-name="P1556">3教師領念附件四-1的年菜名稱。</text:p>
            <text:p text:style-name="P1557">4 教師播放教學CD，請兒童仔細聽，並利用附件五的貼紙完成課本P62的活動。</text:p>
            <text:p text:style-name="P1558">5教師統整解答並進行討論。</text:p>
            <text:p text:style-name="P1559">6教師請兒童用客家語發表語句。</text:p>
            <text:p text:style-name="P1560">7教師領念兒童發表的語句，兒童齊念。</text:p>
            <text:p text:style-name="P1561">8課本P62語句：</text:p>
            <text:p text:style-name="P1562"/>
            <text:p text:style-name="P1563">遊戲：一葉知秋</text:p>
            <text:p text:style-name="P1564">1 教師利用A4紙製作年菜圖卡。</text:p>
            <text:p text:style-name="P1565">2 教師剪下每張年菜圖卡的一小部分，揭示後，請兒童用客家語說出語詞及其代表的意涵。</text:p>
            <text:p text:style-name="P1566"/>
            <text:p text:style-name="P1567">遊戲：耳聰目明</text:p>
            <text:p text:style-name="P1568">1 將兒童分成兩組，每次比賽輪流派一位代表。</text:p>
            <text:p text:style-name="P1569">2全班齊問：「你好食麼个？」</text:p>
            <text:p text:style-name="P1570"><text:span text:style-name="T1571">3 教師面對全班任意抽出兩張語詞卡，請全班念出語句「</text:span><text:span text:style-name="T1572"><draw:frame draw:style-name="a62" draw:name="圖片 1" text:anchor-type="as-char" svg:x="0in" svg:y="0in" svg:width="0.08333in" svg:height="0.08333in" style:rel-width="scale" style:rel-height="scale"><draw:image xlink:href="media/image3.jpeg" xlink:type="simple" xlink:show="embed" xlink:actuate="onLoad"/><svg:title/><svg:desc>ㄞˊ</svg:desc></draw:frame></text:span><text:span text:style-name="T1573">好食</text:span><text:span text:style-name="T1574">∼</text:span><text:span text:style-name="T1575">摎（同）</text:span><text:span text:style-name="T1576">∼</text:span><text:span text:style-name="T1577">。」</text:span></text:p>
            <text:p text:style-name="P1578">4 兩位代表聽到後，用響槌於黑板上指出正確的圖片，能用客家語表達語句者即獲勝。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1.教學CD</text:p>
            <text:p text:style-name="P1583">2.教學電子書</text:p>
            <text:p text:style-name="P1584">3.過年常吃食物</text:p>
            <text:p text:style-name="P1585">4.語詞圖卡</text:p>
            <text:p text:style-name="P1586">5.響槌</text:p>
          </table:table-cell>
          <table:table-cell table:style-name="TableCell1587">
            <text:p text:style-name="P1588">1 語詞朗讀</text:p>
            <text:p text:style-name="P1589">2 討論、發表</text:p>
            <text:p text:style-name="P1590">3遊戲</text:p>
          </table:table-cell>
        </table:table-row>
        <text:soft-page-break/>
        <table:table-row table:style-name="TableRow1591">
          <table:table-cell table:style-name="TableCell1592">
            <text:p text:style-name="P1593">十八</text:p>
          </table:table-cell>
          <table:table-cell table:style-name="TableCell1594">
            <text:p text:style-name="P1595">12/22</text:p>
            <text:p text:style-name="P1596">｜</text:p>
            <text:p text:style-name="P1597">12/28</text:p>
          </table:table-cell>
          <table:table-cell table:style-name="TableCell1598">
            <text:p text:style-name="P1599">看圖聽故事</text:p>
            <text:p text:style-name="P1600">客家人仰般過年</text:p>
          </table:table-cell>
          <table:table-cell table:style-name="TableCell1601">
            <text:p text:style-name="P1602">1-I-2能培養聆聽客家語文的興趣。</text:p>
            <text:p text:style-name="P1603">1-I-3能透過視聽媒材認識日常生活的客家語詞。</text:p>
            <text:p text:style-name="P1604">2-I-1能說出客家文化的生活表徵。</text:p>
          </table:table-cell>
          <table:table-cell table:style-name="TableCell1605">
            <text:p text:style-name="P1606">Ac-I-1客家語淺易生活用語。</text:p>
            <text:p text:style-name="P1607">Ae-I-1客家語簡易情意表達。</text:p>
            <text:p text:style-name="P1608">Bc-I-1生活起居。</text:p>
            <text:p text:style-name="P1609">Ca-I-1客家傳統節日。</text:p>
            <text:p text:style-name="P1610">Cc-I-1客家生活飲食。</text:p>
          </table:table-cell>
          <table:table-cell table:style-name="TableCell1611">
            <text:p text:style-name="P1612">客-E-A1學習客家語文，認識客家民情風俗，藉此培養良好生活習慣以促進身心健康、發展個人生命潛能。</text:p>
            <text:p text:style-name="P1613">客-E-B1具備客家語文基本聽、說、讀、寫的能力，並能運用客家語文進行日常生活的表達。</text:p>
          </table:table-cell>
          <table:table-cell table:style-name="TableCell1614">
            <text:p text:style-name="P1615">一、能樂意聆聽用客家語敘述的故事，並了解其大意。</text:p>
            <text:p text:style-name="P1616">二、能了解客家人過年的傳統習俗。</text:p>
          </table:table-cell>
          <table:table-cell table:style-name="TableCell1617">
            <text:p text:style-name="P1618">活動五：客家人仰般過年</text:p>
            <text:p text:style-name="P1619">1 十二月二十五日（入年界），送灶君爺上天，講好話。</text:p>
            <text:p text:style-name="P1620">2年三十（除夕）</text:p>
            <text:p text:style-name="P1621">　1 半夜子時敬拜天公、放鞭炮（ 打紙炮仔）。</text:p>
            <text:p text:style-name="P1622">　2 下午（下晝）大掃除（大拚掃），貼春聯，之後祭拜家神、祖先（ 阿公婆）、土地公（伯公）、土地龍神。</text:p>
            <text:p text:style-name="P1623">　3 晚上（暗晡頭）吃團圓飯、分壓歲錢（ 矺年錢）。 　</text:p>
            <text:p text:style-name="P1624">3年初一（大過年）　</text:p>
            <text:p text:style-name="P1625">　1穿（著）新衫新褲、新鞋。</text:p>
            <text:p text:style-name="P1626">　2食一日齋，保祐一年毋發病（破病）。</text:p>
            <text:p text:style-name="P1627">　3 天亮就起床接財神、祭拜祖先（阿公婆）後，要放鞭炮，鞭炮要又多又響，希望今年發大財。</text:p>
            <text:p text:style-name="P1628">　 補充說明：也有人在年初二才祭拜祖先。</text:p>
            <text:p text:style-name="P1629">　4選吉時拜土地公，去廟裡拜拜祈求平安。</text:p>
            <text:p text:style-name="P1630"><text:s text:c="2"/>5 選吉時去隔壁鄰舍、親戚朋友家裡行春（過家）、拜年。</text:p>
            <text:p text:style-name="P1631">4年初二（回娘家）　</text:p>
            <text:p text:style-name="P1632">　1 媳婦（心臼）帶著甜粄一塊、雞腿（髀）一支，另外加上幾粒年柑，幾節甘蔗，一罐酒，當作禮物（等路），和丈夫（老</text:p>
            <text:p text:style-name="P1633">公） 、小孩（ 細人仔） 回娘家（ 轉外家）。</text:p>
            <text:p text:style-name="P1634">　2拜土地公，作「頭牙」。</text:p>
            <text:p text:style-name="P1635">5年初三（窮鬼日）</text:p>
            <text:p text:style-name="P1636">家裡的垃圾堆到年初三，從大門往堂屋裡掃，並和窮鬼一起趕出去，意謂著「窮去富來」。</text:p>
            <text:p text:style-name="P1637">6年初四（接神日）</text:p>
            <text:p text:style-name="P1638">家家準備三牲祭拜灶神，叫做「等神」。</text:p>
            <text:p text:style-name="P1639">7年初五（出年界）</text:p>
            <text:p text:style-name="P1640">一般客家人於初五以後，便要恢復正常的工作。年假結束了，因此稱為「出年」。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1.教學CD</text:p>
            <text:p text:style-name="P1645">2.教學電子書</text:p>
          </table:table-cell>
          <table:table-cell table:style-name="TableCell1646">
            <text:p text:style-name="P1647">1討論、發表</text:p>
          </table:table-cell>
        </table:table-row>
        <text:soft-page-break/>
        <table:table-row table:style-name="TableRow1648">
          <table:table-cell table:style-name="TableCell1649">
            <text:p text:style-name="P1650">十九</text:p>
          </table:table-cell>
          <table:table-cell table:style-name="TableCell1651">
            <text:p text:style-name="P1652">12/29</text:p>
            <text:p text:style-name="P1653">｜</text:p>
            <text:p text:style-name="P1654">1/4</text:p>
          </table:table-cell>
          <table:table-cell table:style-name="TableCell1655">
            <text:p text:style-name="P1656">看圖聽故事</text:p>
            <text:p text:style-name="P1657">客家人仰般過年</text:p>
          </table:table-cell>
          <table:table-cell table:style-name="TableCell1658">
            <text:p text:style-name="P1659">1-I-2能培養聆聽客家語文的興趣。</text:p>
            <text:p text:style-name="P1660">1-I-3能透過視聽媒材認識日常生活的客家語詞。</text:p>
            <text:p text:style-name="P1661">2-I-1能說出客家文化的生活表徵。</text:p>
          </table:table-cell>
          <table:table-cell table:style-name="TableCell1662">
            <text:p text:style-name="P1663">Ac-I-1客家語淺易生活用語。</text:p>
            <text:p text:style-name="P1664">Ae-I-1客家語簡易情意表達。</text:p>
            <text:p text:style-name="P1665">Bc-I-1生活起居。</text:p>
            <text:p text:style-name="P1666">Ca-I-1客家傳統節日。</text:p>
            <text:p text:style-name="P1667">Cc-I-1客家生活飲食。</text:p>
          </table:table-cell>
          <table:table-cell table:style-name="TableCell1668">
            <text:p text:style-name="P1669">客-E-A1學習客家語文，認識客家民情風俗，藉此培養良好生活習慣以促進身心健康、發展個人生命潛能。</text:p>
            <text:p text:style-name="P1670">客-E-B1具備客家語文基本聽、說、讀、寫的能力，並能運用客家語文進行日常生活的表達。</text:p>
          </table:table-cell>
          <table:table-cell table:style-name="TableCell1671">
            <text:p text:style-name="P1672">一、能樂意聆聽用客家語敘述的故事，並了解其大意。</text:p>
            <text:p text:style-name="P1673">二、能了解客家人過年的傳統習俗。</text:p>
          </table:table-cell>
          <table:table-cell table:style-name="TableCell1674">
            <text:p text:style-name="P1675">活動五：客家人仰般過年</text:p>
            <text:p text:style-name="P1676">8年初七（人日）</text:p>
            <text:p text:style-name="P1677">俗稱「人日」或「七元」。根據古代傳說：正月初一日是雞日、初二是狗日、初三是豬日、初四是羊日、初五是牛日、初六是馬日、初七是人日，天地造人就在這天誕生。習俗上在這天（人日）用七種菜：芹菜、藄菜、田豐子、須須子、蕙巴、五行、佛座合煮成羹，吃了可以去病避邪，家中大小平安。另外，在初七還有製作「人勝」作為裝飾的習俗，相傳也有祈福避邪的功能。</text:p>
            <text:p text:style-name="P1678">9年初九（天公生）</text:p>
            <text:p text:style-name="P1679">玉皇大帝的誕辰， 以甜粄、冬瓜糖、冰糖、龍眼乾、水果等敬神。</text:p>
            <text:p text:style-name="P1680">10年十五（正月半）</text:p>
            <text:p text:style-name="P1681">　即上元節，準備菜包、甜粄、鹹粄敬神。</text:p>
            <text:p text:style-name="P1682">11年二十（天穿日）</text:p>
            <text:p text:style-name="P1683">客家人於是日不用工作的，因為「天穿地漏」，做了也是白做。所以在新竹的竹東有山歌大賽，而這天也才是新年的結束。部分地區的客家婦女會在「天穿日」這天煎「甜粄」祭拜天地，稱為「補天穿」。</text:p>
            <text:p text:style-name="P1684">12 兒童分組討論：家中過年風俗與客家人過年風俗之異同處。</text:p>
            <text:p text:style-name="P1685">13分組發表，教師從旁協助。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1.教學CD</text:p>
            <text:p text:style-name="P1690">2.教學電子書</text:p>
          </table:table-cell>
          <table:table-cell table:style-name="TableCell1691">
            <text:p text:style-name="P1692">1討論、發表</text:p>
          </table:table-cell>
        </table:table-row>
        <text:soft-page-break/>
        <table:table-row table:style-name="TableRow1693">
          <table:table-cell table:style-name="TableCell1694">
            <text:p text:style-name="P1695">二十</text:p>
          </table:table-cell>
          <table:table-cell table:style-name="TableCell1696">
            <text:p text:style-name="P1697">1/5</text:p>
            <text:p text:style-name="P1698">｜</text:p>
            <text:p text:style-name="P1699">1/11</text:p>
          </table:table-cell>
          <table:table-cell table:style-name="TableCell1700">
            <text:p text:style-name="P1701">傳統童謠</text:p>
            <text:p text:style-name="P1702">伯公伯婆</text:p>
          </table:table-cell>
          <table:table-cell table:style-name="TableCell1703">
            <text:p text:style-name="P1704">1-I-2能培養聆聽客家語文的興趣。</text:p>
            <text:p text:style-name="P1705">1-I-3能透過視聽媒材認識日常生活的客家語詞。</text:p>
            <text:p text:style-name="P1706">3-I-2能養成閱讀客家日用語詞的興趣。</text:p>
            <text:p text:style-name="P1707">4-I-1能認識客家語文的文字書寫。</text:p>
          </table:table-cell>
          <table:table-cell table:style-name="TableCell1708">
            <text:p text:style-name="P1709">Ab-I-2客家語淺易語詞。</text:p>
            <text:p text:style-name="P1710">Ad-I-2客家語淺易歌謠。</text:p>
            <text:p text:style-name="P1711">Bb-I-1簡易表達。</text:p>
          </table:table-cell>
          <table:table-cell table:style-name="TableCell1712">
            <text:p text:style-name="P1713">客-E-A1學習客家語文，認識客家民情風俗，藉此培養良好生活習慣以促進身心健康、發展個人生命潛能。</text:p>
            <text:p text:style-name="P1714">客-E-B1具備客家語文基本聽、說、讀、寫的能力，並能運用客家語文進行日常生活的表達。</text:p>
          </table:table-cell>
          <table:table-cell table:style-name="TableCell1715">
            <text:p text:style-name="P1716">一、能欣賞客家童謠。</text:p>
            <text:p text:style-name="P1717">二、能在教師解釋下聽懂童謠中的主要語詞。</text:p>
            <text:p text:style-name="P1718">三、能跟著教師或教學媒材唸唱客家童謠。</text:p>
          </table:table-cell>
          <table:table-cell table:style-name="TableCell1719">
            <text:p text:style-name="P1720">一、教師播放教學CD，請兒童聆聽童謠。</text:p>
            <text:p text:style-name="P1721">二、教師範讀並解釋童謠的意義。</text:p>
            <text:p text:style-name="P1722">三、教師領讀→齊讀→分組讀→個別讀。</text:p>
            <text:p text:style-name="P1723">四、教師用鈴鼓(響板、木魚……)做童謠說白節奏練習。</text:p>
            <text:p text:style-name="P1724">五、教師帶領兒童做童謠說白節奏練習。</text:p>
            <text:p text:style-name="P1725">六、兒童分組練習童謠說白節奏。</text:p>
            <text:p text:style-name="P1726">七、教師範唱→齊唱→分組唱→個別唱。</text:p>
            <text:p text:style-name="P1727">八、教師播放教學CD，讓兒童齊唱。</text:p>
            <text:p text:style-name="P1728">九、兒童律動創作。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.教學CD</text:p>
            <text:p text:style-name="P1733">2.教學電子書</text:p>
            <text:p text:style-name="P1734">3.鈴鼓或響板</text:p>
            <text:p text:style-name="P1735">4.木魚</text:p>
          </table:table-cell>
          <table:table-cell table:style-name="TableCell1736">
            <text:p text:style-name="P1737">1.討論發表</text:p>
            <text:p text:style-name="P1738">2.肢體律動</text:p>
          </table:table-cell>
        </table:table-row>
        <text:soft-page-break/>
        <table:table-row table:style-name="TableRow1739">
          <table:table-cell table:style-name="TableCell1740">
            <text:p text:style-name="P1741">二十一</text:p>
          </table:table-cell>
          <table:table-cell table:style-name="TableCell1742">
            <text:p text:style-name="P1743">1/12</text:p>
            <text:p text:style-name="P1744">｜</text:p>
            <text:p text:style-name="P1745">1/18</text:p>
          </table:table-cell>
          <table:table-cell table:style-name="TableCell1746">
            <text:p text:style-name="P1747">老古人言、師傅話、令仔</text:p>
          </table:table-cell>
          <table:table-cell table:style-name="TableCell1748">
            <text:p text:style-name="P1749">1-I-2能培養聆聽客家語文的興趣。</text:p>
            <text:p text:style-name="P1750">2-I-2能表現言說客家語的興趣。</text:p>
            <text:p text:style-name="P1751">3-I-2能養成閱讀客家日用語詞的興趣。</text:p>
            <text:p text:style-name="P1752">4-I-1能認識客家語文的文字書寫。</text:p>
          </table:table-cell>
          <table:table-cell table:style-name="TableCell1753">
            <text:p text:style-name="P1754">Ab-I-1客家語淺易漢字。</text:p>
            <text:p text:style-name="P1755">Ac-I-1客家語淺易生活用語。</text:p>
            <text:p text:style-name="P1756">Ad-I-1客家語淺易短文。</text:p>
          </table:table-cell>
          <table:table-cell table:style-name="TableCell1757">
            <text:p text:style-name="P1758">客-E-A1學習客家語文，認識客家民情風俗，藉此培養良好生活習慣以促進身心健康、發展個人生命潛能。</text:p>
            <text:p text:style-name="P1759">客-E-A2</text:p>
            <text:p text:style-name="P1760">透過客家經驗傳承與體驗，使學生具備以客家語文思考的能力，並運用所學處理日常生活的問題。</text:p>
            <text:p text:style-name="P1761">客-E-B1具備客家語文基本聽、說、讀、寫的能力，並能運用客家語文進行日常生活的表達。</text:p>
          </table:table-cell>
          <table:table-cell table:style-name="TableCell1762">
            <text:p text:style-name="P1763">一、能了解客家「古老人言」、「師傅話」、「令仔」等傳統文化的涵義。</text:p>
            <text:p text:style-name="P1764">二、能在教師解釋下聽、唸課文中的主要語詞。</text:p>
            <text:p text:style-name="P1765">三、能跟著教師唸誦「古老人言」、「師傅話」、揣「令仔」。</text:p>
          </table:table-cell>
          <table:table-cell table:style-name="TableCell1766">
            <text:p text:style-name="P1767">1.教師領讀、範讀或播放教學媒體課本「古老人言」、「師傅話」例句，讓學生跟唸。</text:p>
            <text:p text:style-name="P1768">2.教師解釋「古老人言」、「師傅話」的涵義讓學生了解文意，並運用在日常生活中。</text:p>
            <text:p text:style-name="P1769">3.教師領讀範讀或播放學媒體「令仔」並指導學生將答案寫在課本上。</text:p>
            <text:p text:style-name="P1770">4.教師揭示謎底。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.教學CD</text:p>
            <text:p text:style-name="P1775">2.教學電子書</text:p>
          </table:table-cell>
          <table:table-cell table:style-name="TableCell1776">
            <text:p text:style-name="P1777">1討論、發表</text:p>
          </table:table-cell>
        </table:table-row>
        <text:soft-page-break/>
        <table:table-row table:style-name="TableRow1778">
          <table:table-cell table:style-name="TableCell1779">
            <text:p text:style-name="P1780">二十二</text:p>
          </table:table-cell>
          <table:table-cell table:style-name="TableCell1781">
            <text:p text:style-name="P1782">1/19</text:p>
            <text:p text:style-name="P1783">｜</text:p>
            <text:p text:style-name="P1784">1/2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休業式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p text:style-name="內文"/>
      <text:p text:style-name="內文"/>
      <text:soft-page-break/>
      <text:p text:style-name="內文"><text:span text:style-name="T1803">貳、下學期課程內涵</text:span></text:p>
      <text:p text:style-name="P1804">一、本學期學習目標：</text:p>
      <text:p text:style-name="P1805"/>
      <text:p text:style-name="P1806"/>
      <text:p text:style-name="P1807">1.看圖說話：使用情境圖，引導兒童說出圖意，讓兒童充分抒發想像。</text:p>
      <text:p text:style-name="P1808">2.聽力練習：練習聽懂教師說出的客家語，並藉著語文遊戲訓練詞語、詞句的聽力。</text:p>
      <text:p text:style-name="P1809">3.說話練習：利用語文遊戲，做對話或說話練習，習得簡單的生活用語。</text:p>
      <text:p text:style-name="P1810"><text:span text:style-name="T1811">4.</text:span><text:span text:style-name="T1812">學習童謠：藉由童謠念唱，提升學習興趣，並了解客家文化的內涵。</text:span></text:p>
      <text:p text:style-name="P1813"/>
      <text:p text:style-name="P1814"/>
      <text:p text:style-name="內文"><text:span text:style-name="T1815"><draw:g draw:z-index="251658240" draw:name="Group 37" draw:id="id35" draw:style-name="a82" text:anchor-type="paragraph"><svg:title/><svg:desc/><draw:connector draw:type="line" svg:x1="3.13935in" svg:y1="2.0453in" svg:x2="6.12156in" svg:y2="2.0453in" draw:id="id14" draw:style-name="a63" draw:name="Line 38"><svg:title/><svg:desc/></draw:connector><draw:frame draw:id="id15" draw:style-name="a64" draw:name="Text Box 39" svg:x="1.22431in" svg:y="1.73843in" svg:width="2.19804in" svg:height="0.66954in" style:rel-width="scale" style:rel-height="scale"><draw:text-box><text:p text:style-name="P1816">客家語1下</text:p><text:p text:style-name="P1817">（第二冊）</text:p></draw:text-box><svg:title/><svg:desc/></draw:frame><draw:connector draw:type="line" svg:x1="3.70101in" svg:y1="0.51094in" svg:x2="3.70101in" svg:y2="4.30498in" draw:id="id16" draw:style-name="a65" draw:name="Line 40"><svg:title/><svg:desc/></draw:connector><draw:connector draw:type="line" svg:x1="3.70965in" svg:y1="0.50908in" svg:x2="7.67152in" svg:y2="0.50908in" draw:id="id17" draw:style-name="a66" draw:name="Line 41"><svg:title/><svg:desc/></draw:connector><draw:connector draw:type="line" svg:x1="3.68589in" svg:y1="4.30498in" svg:x2="6.11724in" svg:y2="4.30498in" draw:id="id18" draw:style-name="a67" draw:name="Line 42"><svg:title/><svg:desc/></draw:connector><draw:frame draw:id="id19" draw:style-name="a68" draw:name="Text Box 43" svg:x="4.16654in" svg:y="0.17617in" svg:width="1.65366in" svg:height="0.70301in" style:rel-width="scale" style:rel-height="scale"><draw:text-box><text:p text:style-name="P1818"><text:span text:style-name="T1819">第壹單元　</text:span><text:span text:style-name="T1820"><text:line-break/></text:span><text:span text:style-name="T1821">好朋友</text:span></text:p></draw:text-box><svg:title/><svg:desc/></draw:frame><draw:frame draw:id="id20" draw:style-name="a69" draw:name="Text Box 44" svg:x="4.15574in" svg:y="1.69689in" svg:width="1.65366in" svg:height="0.70301in" style:rel-width="scale" style:rel-height="scale"><draw:text-box><text:p text:style-name="P1822"><text:span text:style-name="T1823">第貳單元　</text:span><text:span text:style-name="T1824"><text:line-break/></text:span><text:span text:style-name="T1825">春天</text:span></text:p></draw:text-box><svg:title/><svg:desc/></draw:frame><draw:frame draw:id="id21" draw:style-name="a70" draw:name="Text Box 45" svg:x="4.1579in" svg:y="3.96402in" svg:width="1.65366in" svg:height="0.70301in" style:rel-width="scale" style:rel-height="scale"><draw:text-box><text:p text:style-name="P1826"><text:span text:style-name="T1827">第參單元　</text:span><text:span text:style-name="T1828"><text:line-break/></text:span><text:span text:style-name="T1829">熱天</text:span></text:p></draw:text-box><svg:title/><svg:desc/></draw:frame><draw:frame draw:id="id22" draw:style-name="a71" draw:name="Text Box 46" svg:x="6.60005in" svg:y="0.06458in" svg:width="3.57627in" svg:height="0.6497in" style:rel-width="scale" style:rel-height="scale"><draw:text-box><text:p text:style-name="P1830"><text:span text:style-name="T1831">第一課　</text:span><text:span text:style-name="T1832"><draw:frame draw:style-name="a83" draw:name="圖片 32" text:anchor-type="as-char" svg:x="0in" svg:y="0in" svg:width="0.20833in" svg:height="0.17708in" style:rel-width="scale" style:rel-height="scale"><draw:image xlink:href="media/image4.jpeg" xlink:type="simple" xlink:show="embed" xlink:actuate="onLoad"/><svg:title/><svg:desc>55</svg:desc></draw:frame></text:span><text:span text:style-name="T1833"><text:line-break/></text:span><text:span text:style-name="T1834">客家童謠：缺牙耙</text:span></text:p></draw:text-box><svg:title/><svg:desc/></draw:frame><draw:frame draw:id="id23" draw:style-name="a72" draw:name="Text Box 47" svg:x="6.61409in" svg:y="3.41599in" svg:width="3.57519in" svg:height="0.53873in" style:rel-width="scale" style:rel-height="scale"><draw:text-box><text:p text:style-name="P1835"><text:span text:style-name="T1836">第四課　康健</text:span></text:p></draw:text-box><svg:title/><svg:desc/></draw:frame><draw:frame draw:id="id24" draw:style-name="a73" draw:name="Text Box 48" svg:x="6.59141in" svg:y="4.54738in" svg:width="3.57627in" svg:height="0.53873in" style:rel-width="scale" style:rel-height="scale"><draw:text-box><text:p text:style-name="P1837"><text:span text:style-name="T1838">第五課　五月節</text:span><text:span text:style-name="T1839"><text:line-break/></text:span><text:span text:style-name="T1840">令仔欣賞：揣令仔</text:span></text:p></draw:text-box><svg:title/><svg:desc/></draw:frame><draw:frame draw:id="id25" draw:style-name="a74" draw:name="Text Box 49" svg:x="6.60113in" svg:y="1.2059in" svg:width="3.57627in" svg:height="0.53873in" style:rel-width="scale" style:rel-height="scale"><draw:text-box><text:p text:style-name="P1841"><text:span text:style-name="T1842">第二課　春天</text:span></text:p></draw:text-box><svg:title/><svg:desc/></draw:frame><draw:frame draw:id="id26" draw:style-name="a75" draw:name="Text Box 50" svg:x="6.63137in" svg:y="2.32179in" svg:width="3.57627in" svg:height="0.53873in" style:rel-width="scale" style:rel-height="scale"><draw:text-box><text:p text:style-name="P1843"><text:span text:style-name="T1844">第三課　學校風光</text:span><text:span text:style-name="T1845"><text:line-break/></text:span><text:span text:style-name="T1846">客家童謠：羊咩咩</text:span></text:p></draw:text-box><svg:title/><svg:desc/></draw:frame><draw:g draw:name="Group 51" draw:id="id30"><svg:title/><svg:desc/><draw:connector draw:type="line" svg:x1="6.10019in" svg:y1="1.51525in" svg:x2="6.10019in" svg:y2="2.63125in" draw:id="id27" draw:style-name="a76" draw:name="Line 52"><svg:title/><svg:desc/></draw:connector><draw:connector draw:type="line" svg:x1="6.36895in" svg:y1="1.23611in" svg:x2="6.36895in" svg:y2="1.79491in" draw:id="id28" draw:style-name="a77" draw:transform="translate(-6.36895in -1.51551in) rotate(-4.71239) translate(6.36895in 1.51551in)" draw:name="Line 53"><svg:title/><svg:desc/></draw:connector><draw:connector draw:type="line" svg:x1="6.37289in" svg:y1="2.3521in" svg:x2="6.37289in" svg:y2="2.9109in" draw:id="id29" draw:style-name="a78" draw:transform="translate(-6.37289in -2.6315in) rotate(-4.71239) translate(6.37289in 2.6315in)" draw:name="Line 54"><svg:title/><svg:desc/></draw:connector></draw:g><draw:g draw:name="Group 55" draw:id="id34"><svg:title/><svg:desc/><draw:connector draw:type="line" svg:x1="6.10019in" svg:y1="3.74704in" svg:x2="6.10019in" svg:y2="4.86304in" draw:id="id31" draw:style-name="a79" draw:name="Line 56"><svg:title/><svg:desc/></draw:connector><draw:connector draw:type="line" svg:x1="6.36895in" svg:y1="3.4679in" svg:x2="6.36895in" svg:y2="4.0267in" draw:id="id32" draw:style-name="a80" draw:transform="translate(-6.36895in -3.7473in) rotate(-4.71239) translate(6.36895in 3.7473in)" draw:name="Line 57"><svg:title/><svg:desc/></draw:connector><draw:connector draw:type="line" svg:x1="6.37289in" svg:y1="4.58389in" svg:x2="6.37289in" svg:y2="5.14269in" draw:id="id33" draw:style-name="a81" draw:transform="translate(-6.37289in -4.86329in) rotate(-4.71239) translate(6.37289in 4.86329in)" draw:name="Line 58"><svg:title/><svg:desc/></draw:connector></draw:g></draw:g></text:span><text:span text:style-name="T1847">二</text:span><text:span text:style-name="T1848">、</text:span><text:span text:style-name="T1849">本學期課程架構：</text:span></text:p>
      <text:p text:style-name="P1850"/>
      <text:p text:style-name="P1851"/>
      <text:p text:style-name="P1852"/>
      <text:p text:style-name="P1853"/>
      <text:p text:style-name="P1854"/>
      <text:p text:style-name="內文"/>
      <text:soft-page-break/>
      <text:p text:style-name="P1855">三<text:span text:style-name="T1856">、教學統整計畫表</text:span>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header-rows>
          <table:table-row table:style-name="TableRow1869">
            <table:table-cell table:style-name="TableCell1870" table:number-rows-spanned="2">
              <text:p text:style-name="P1871">週次</text:p>
            </table:table-cell>
            <table:table-cell table:style-name="TableCell1872" table:number-rows-spanned="2">
              <text:p text:style-name="P1873">起訖日期</text:p>
            </table:table-cell>
            <table:table-cell table:style-name="TableCell1874" table:number-rows-spanned="2">
              <text:p text:style-name="P1875">主題與單元名稱</text:p>
            </table:table-cell>
            <table:table-cell table:style-name="TableCell1876" table:number-columns-spanned="2">
              <text:p text:style-name="P1877">學習重點</text:p>
            </table:table-cell>
            <table:covered-table-cell/>
            <table:table-cell table:style-name="TableCell1878" table:number-rows-spanned="2">
              <text:p text:style-name="P1879">核心素養</text:p>
            </table:table-cell>
            <table:table-cell table:style-name="TableCell1880" table:number-rows-spanned="2">
              <text:p text:style-name="P1881">學習目標</text:p>
            </table:table-cell>
            <table:table-cell table:style-name="TableCell1882" table:number-rows-spanned="2">
              <text:p text:style-name="P1883">教學內容</text:p>
            </table:table-cell>
            <table:table-cell table:style-name="TableCell1884" table:number-rows-spanned="2">
              <text:p text:style-name="P1885">教學節數</text:p>
            </table:table-cell>
            <table:table-cell table:style-name="TableCell1886" table:number-rows-spanned="2">
              <text:p text:style-name="P1887">教學準備</text:p>
            </table:table-cell>
            <table:table-cell table:style-name="TableCell1888" table:number-rows-spanned="2">
              <text:p text:style-name="P1889">評量規準</text:p>
            </table:table-cell>
          </table:table-row>
          <table:table-row table:style-name="TableRow1890">
            <table:covered-table-cell>
              <text:p text:style-name="P1891"/>
            </table:covered-table-cell>
            <table:covered-table-cell>
              <text:p text:style-name="P1892"/>
            </table:covered-table-cell>
            <table:covered-table-cell>
              <text:p text:style-name="P1893"/>
            </table:covered-table-cell>
            <table:table-cell table:style-name="TableCell1894">
              <text:p text:style-name="P1895">學習表現</text:p>
            </table:table-cell>
            <table:table-cell table:style-name="TableCell1896">
              <text:p text:style-name="P1897">學習內容</text:p>
            </table:table-cell>
            <table:covered-table-cell>
              <text:p text:style-name="P1898"/>
            </table:covered-table-cell>
            <table:covered-table-cell>
              <text:p text:style-name="P1899"/>
            </table:covered-table-cell>
            <table:covered-table-cell>
              <text:p text:style-name="P1900"/>
            </table:covered-table-cell>
            <table:covered-table-cell>
              <text:p text:style-name="P1901"/>
            </table:covered-table-cell>
            <table:covered-table-cell>
              <text:p text:style-name="P1902"/>
            </table:covered-table-cell>
            <table:covered-table-cell>
              <text:p text:style-name="P1903"/>
            </table:covered-table-cell>
          </table:table-row>
        </table:table-header-rows>
        <table:table-row table:style-name="TableRow1904">
          <table:table-cell table:style-name="TableCell1905">
            <text:p text:style-name="P1906">一</text:p>
          </table:table-cell>
          <table:table-cell table:style-name="TableCell1907">
            <text:p text:style-name="P1908">2/09</text:p>
            <text:p text:style-name="P1909">|</text:p>
            <text:p text:style-name="P1910">2/15</text:p>
          </table:table-cell>
          <table:table-cell table:style-name="TableCell1911">
            <text:p text:style-name="P1912">第壹單元好朋友</text:p>
            <text:p text:style-name="P1913"><text:span text:style-name="T1914">第一課</text:span><text:span text:style-name="T1915">𠊎</text:span></text:p>
          </table:table-cell>
          <table:table-cell table:style-name="TableCell1916">
            <text:p text:style-name="P1917">1-Ⅰ-1能從日常客家生活語句了解語詞。</text:p>
            <text:p text:style-name="P1918">1-Ⅰ-2能培養聆聽客家語文的興趣。</text:p>
            <text:p text:style-name="P1919">2-Ⅰ-2能表現言說客家語的興趣。</text:p>
            <text:p text:style-name="P1920">2-Ⅰ-3能說出日常生活的客家語詞。</text:p>
            <text:p text:style-name="P1921">3-Ⅰ-1能識讀客家語文日常生活常用語詞。</text:p>
            <text:p text:style-name="P1922">4-Ⅰ-1能認識客家語文的文字書寫。</text:p>
          </table:table-cell>
          <table:table-cell table:style-name="TableCell1923">
            <text:p text:style-name="P1924">Ab-Ⅰ-1客家語淺易漢字。</text:p>
            <text:p text:style-name="P1925">Ab-Ⅰ-2客家語淺易語詞。</text:p>
            <text:p text:style-name="P1926">Ac-Ⅰ-1客家語淺易生活用語。</text:p>
            <text:p text:style-name="P1927">Ad-Ⅰ-2客家語淺易歌謠。</text:p>
            <text:p text:style-name="P1928">Bc-Ⅰ-2校園生活。</text:p>
            <text:p text:style-name="P1929">。</text:p>
          </table:table-cell>
          <table:table-cell table:style-name="TableCell1930">
            <text:p text:style-name="P1931">客-E-A1學習客家語文，認識客家民情風俗，藉此培養良好生活習慣以促進身心健康、發展個人生命潛能。</text:p>
            <text:p text:style-name="P1932">客-E-A2透過客家經驗傳承與體驗，使學生具備以客家語文思考的能力，並能運用所學處理日常生活的問題。</text:p>
            <text:p text:style-name="P1933">客-E-B1具備客家語文基本聽、說、讀、寫的能力，並能運用客家語文進行日常生活的表達。</text:p>
            <text:p text:style-name="P1934">客-E-C2具備客家語文溝通能力，與他人建立良好關係，樂於與人互動協調，提升團隊合作的能力。</text:p>
          </table:table-cell>
          <table:table-cell table:style-name="TableCell1935">
            <text:p text:style-name="P1936">1.了解課文大意，並朗讀課文。<text:line-break/>2.能主動用客家語說出身體器官的名稱。<text:line-break/>3.了解並能運用五官及手、腳的功能。</text:p>
          </table:table-cell>
          <table:table-cell table:style-name="TableCell1937">
            <text:p text:style-name="P1938"><text:span text:style-name="T1939">活動一：好朋友</text:span><text:span text:style-name="T1940"><text:line-break/>1.教師用「揣令仔」（猜謎語）來引起動機。</text:span><text:span text:style-name="T1941"><text:line-break/>2.教師播放課文CD，請兒童觀察課文情境圖。</text:span><text:span text:style-name="T1942"><text:line-break/>3.教師根據課文內容提問，全班共同討論內容，引導兒童進入課文學習。</text:span><text:span text:style-name="T1943"><text:line-break/>4.教師範讀課文，並解釋課文大意及語意。</text:span><text:span text:style-name="T1944"><text:line-break/>5.教師領讀課文，範讀→領讀→全體讀→分組讀→個別讀。</text:span><text:span text:style-name="T1945"><text:line-break/>6.教師示範課文說白節奏，並指導兒童練習。</text:span><text:span text:style-name="T1946"><text:line-break/>7.教師播放教學CD，兒童跟著念唱。</text:span><text:span text:style-name="T1947"><text:line-break/></text:span><text:span text:style-name="T1948"><text:line-break/>活動二：</text:span><text:span text:style-name="T1949"><draw:frame draw:style-name="a84" draw:name="圖片 51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1950">會講</text:span><text:span text:style-name="T1951"><text:line-break/>1.全班朗讀課文。</text:span><text:span text:style-name="T1952"><text:line-break/>2.教師領讀「頭那」、「肩頭」、「膝頭」、「鼻公（空）」、「腳趾」、「頸根」、「頭那毛」、「目眉毛」、「舌」、「牙齒」、「嘴脣」等語詞，並說明各語詞的意思。</text:span><text:span text:style-name="T1953"><text:line-break/>※遊戲：五官拳、小畫家、記憶大考驗</text:span>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1.教學CD<text:line-break/>2.教用版電子教科書</text:p>
          </table:table-cell>
          <table:table-cell table:style-name="TableCell1958">
            <text:p text:style-name="P1959">口頭評量<text:line-break/>平時上課表現<text:line-break/>念唱練習<text:line-break/>遊戲評量</text:p>
          </table:table-cell>
        </table:table-row>
        <text:soft-page-break/>
        <table:table-row table:style-name="TableRow1960">
          <table:table-cell table:style-name="TableCell1961">
            <text:p text:style-name="P1962">二</text:p>
          </table:table-cell>
          <table:table-cell table:style-name="TableCell1963">
            <text:p text:style-name="P1964">2/16</text:p>
            <text:p text:style-name="P1965">|</text:p>
            <text:p text:style-name="P1966">2/22</text:p>
          </table:table-cell>
          <table:table-cell table:style-name="TableCell1967">
            <text:p text:style-name="P1968">第壹單元好朋友</text:p>
            <text:p text:style-name="P1969"><text:span text:style-name="T1970">第一課</text:span><text:span text:style-name="T1971">𠊎</text:span></text:p>
          </table:table-cell>
          <table:table-cell table:style-name="TableCell1972">
            <text:p text:style-name="P1973">1-Ⅰ-1能從日常客家生活語句了解語詞。</text:p>
            <text:p text:style-name="P1974">1-Ⅰ-2能培養聆聽客家語文的興趣。</text:p>
            <text:p text:style-name="P1975">2-Ⅰ-2能表現言說客家語的興趣。</text:p>
            <text:p text:style-name="P1976">2-Ⅰ-3能說出日常生活的客家語詞。</text:p>
            <text:p text:style-name="P1977">3-Ⅰ-1能識讀客家語文日常生活常用語詞。</text:p>
            <text:p text:style-name="P1978">4-Ⅰ-1能認識客家語文的文字書寫。</text:p>
          </table:table-cell>
          <table:table-cell table:style-name="TableCell1979">
            <text:p text:style-name="P1980">Ab-Ⅰ-1客家語淺易漢字。</text:p>
            <text:p text:style-name="P1981">Ab-Ⅰ-2客家語淺易語詞。</text:p>
            <text:p text:style-name="P1982">Ac-Ⅰ-1客家語淺易生活用語。</text:p>
            <text:p text:style-name="P1983">Bc-Ⅰ-2校園生活。</text:p>
            <text:p text:style-name="P1984"/>
          </table:table-cell>
          <table:table-cell table:style-name="TableCell1985">
            <text:p text:style-name="P1986">客-E-A1學習客家語文，認識客家民情風俗，藉此培養良好生活習慣以促進身心健康、發展個人生命潛能。</text:p>
            <text:p text:style-name="P1987">客-E-A2透過客家經驗傳承與體驗，使學生具備以客家語文思考的能力，並能運用所學處理日常生活的問題。</text:p>
            <text:p text:style-name="P1988">客-E-B1具備客家語文基本聽、說、讀、寫的能力，並能運用客家語文進行日常生活的表達。</text:p>
            <text:p text:style-name="P1989">客-E-C2具備客家語文溝通能力，與他人建立良好關係，樂於與人互動協調，提升團隊合作的能力。</text:p>
          </table:table-cell>
          <table:table-cell table:style-name="TableCell1990">
            <text:p text:style-name="P1991">1.能主動用客家語說出身體器官的名稱。<text:line-break/>2.了解並能運用五官及手、腳的功能。</text:p>
          </table:table-cell>
          <table:table-cell table:style-name="TableCell1992">
            <text:p text:style-name="P1993"><text:span text:style-name="T1994">活動三：</text:span><text:span text:style-name="T1995"><draw:frame draw:style-name="a85" draw:name="圖片 52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1996">會講一句話</text:span><text:span text:style-name="T1997"><text:line-break/>1.複習活動二的語詞。</text:span><text:span text:style-name="T1998"><text:line-break/>2.教師課本P14、P15進行說話練習：</text:span><text:span text:style-name="T1999"><text:line-break/>問：你有鼻公無？</text:span><text:span text:style-name="T2000"><text:line-break/>答：有，</text:span><text:span text:style-name="T2001"><draw:frame draw:style-name="a86" draw:name="圖片 53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002">有鼻公。</text:span><text:span text:style-name="T2003"><text:line-break/>問：你有鼻公摎麼个？</text:span><text:span text:style-name="T2004"><text:line-break/>答：</text:span><text:span text:style-name="T2005"><draw:frame draw:style-name="a87" draw:name="圖片 54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006">有鼻公摎耳公。</text:span><text:span text:style-name="T2007"><text:line-break/>3.分組角色扮演互換對話練習。</text:span><text:span text:style-name="T2008"><text:line-break/>※遊戲：過五關、聲東擊西</text:span>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1.教學CD<text:line-break/>2.教用版電子教科書</text:p>
          </table:table-cell>
          <table:table-cell table:style-name="TableCell2013">
            <text:p text:style-name="P2014">口頭報告<text:line-break/>小組互動表現<text:line-break/>平時上課表現<text:line-break/>角色扮演</text:p>
          </table:table-cell>
        </table:table-row>
        <text:soft-page-break/>
        <table:table-row table:style-name="TableRow2015">
          <table:table-cell table:style-name="TableCell2016">
            <text:p text:style-name="P2017">三</text:p>
          </table:table-cell>
          <table:table-cell table:style-name="TableCell2018">
            <text:p text:style-name="P2019">2/23</text:p>
            <text:p text:style-name="P2020">|</text:p>
            <text:p text:style-name="P2021">2/29</text:p>
          </table:table-cell>
          <table:table-cell table:style-name="TableCell2022">
            <text:p text:style-name="P2023">第壹單元好朋友</text:p>
            <text:p text:style-name="P2024"><text:span text:style-name="T2025">第一課</text:span><text:span text:style-name="T2026">𠊎</text:span></text:p>
          </table:table-cell>
          <table:table-cell table:style-name="TableCell2027">
            <text:p text:style-name="P2028">1-Ⅰ-1能從日常客家生活語句了解語詞。</text:p>
            <text:p text:style-name="P2029">1-Ⅰ-2能培養聆聽客家語文的興趣。</text:p>
            <text:p text:style-name="P2030">2-Ⅰ-2能表現言說客家語的興趣。</text:p>
            <text:p text:style-name="P2031">2-Ⅰ-3能說出日常生活的客家語詞。</text:p>
            <text:p text:style-name="P2032">3-Ⅰ-1能識讀客家語文日常生活常用語詞。</text:p>
            <text:p text:style-name="P2033">4-Ⅰ-1能認識客家語文的文字書寫。</text:p>
          </table:table-cell>
          <table:table-cell table:style-name="TableCell2034">
            <text:p text:style-name="P2035">Ab-Ⅰ-1客家語淺易漢字。</text:p>
            <text:p text:style-name="P2036">Ab-Ⅰ-2客家語淺易語詞。</text:p>
            <text:p text:style-name="P2037">Ac-Ⅰ-1客家語淺易生活用語。</text:p>
            <text:p text:style-name="P2038">Bc-Ⅰ-2校園生活。</text:p>
            <text:p text:style-name="P2039"/>
          </table:table-cell>
          <table:table-cell table:style-name="TableCell2040">
            <text:p text:style-name="P2041">客-E-A2透過客家經驗傳承與體驗，使學生具備以客家語文思考的能力，並能運用所學處理日常生活的問題。</text:p>
            <text:p text:style-name="P2042">客-E-B1具備客家語文基本聽、說、讀、寫的能力，並能運用客家語文進行日常生活的表達。</text:p>
            <text:p text:style-name="P2043"/>
          </table:table-cell>
          <table:table-cell table:style-name="TableCell2044">
            <text:p text:style-name="P2045"><text:span text:style-name="T2046">1.了解並能運用五官及手、腳的功能。</text:span><text:span text:style-name="T2047"><text:line-break/>2.能培養愛護身體的情操。</text:span><text:span text:style-name="T2048"><text:line-break/>3.能用「</text:span><text:span text:style-name="T2049"><draw:frame draw:style-name="a88" draw:name="圖片 55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050">有～」、「</text:span><text:span text:style-name="T2051"><draw:frame draw:style-name="a89" draw:name="圖片 56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052">有～摎～」做說話練習。</text:span><text:span text:style-name="T2053"><text:line-break/>4.能跟著教師念唱「頭那、肩頭、膝頭、腳趾」童謠。</text:span></text:p>
          </table:table-cell>
          <table:table-cell table:style-name="TableCell2054">
            <text:p text:style-name="P2055"><text:span text:style-name="T2056">活動四：</text:span><text:span text:style-name="T2057"><draw:frame draw:style-name="a90" draw:name="圖片 57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058">會做</text:span><text:span text:style-name="T2059"><text:line-break/>1.教師請兒童觀察課本P16、P17插圖中的人物，分別少了哪些器官？</text:span><text:span text:style-name="T2060"><text:line-break/>2.教師依據兒童討論、發表的內容，做歸納統整。</text:span><text:span text:style-name="T2061"><text:line-break/>3.請兒童用課本附件三的貼紙完成「</text:span><text:span text:style-name="T2062"><draw:frame draw:style-name="a91" draw:name="圖片 58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063">會做」。</text:span><text:span text:style-name="T2064"><text:line-break/>4.兒童互相討論缺少的器官有哪些功用。</text:span><text:span text:style-name="T2065"><text:line-break/>5.兒童發表器官的功用。</text:span><text:span text:style-name="T2066"><text:line-break/>※遊戲：洞察機先、「○」「×」大挑戰、課文「卡農」</text:span><text:span text:style-name="T2067"><text:line-break/></text:span><text:span text:style-name="T2068"><text:line-break/>活動五：頭那、肩頭、膝頭、腳趾</text:span><text:span text:style-name="T2069"><text:line-break/>1.複習課文及活動三。</text:span><text:span text:style-name="T2070"><text:line-break/>2.教師教唱兒歌「頭那、肩頭、膝頭、腳趾」。</text:span><text:span text:style-name="T2071"><text:line-break/>3.教師示範肢體律動，並帶領兒童肢體律動。</text:span><text:span text:style-name="T2072"><text:line-break/>4.教師播放教學CD，兒童跟著念唱，並加上肢體律動。</text:span><text:span text:style-name="T2073"><text:line-break/>※遊戲：快言快語、客國語「卡農」</text:span>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.教學CD<text:line-break/>2.教用版電子教科書<text:line-break/>3.蒐集有關的圖片及相關讀物</text:p>
          </table:table-cell>
          <table:table-cell table:style-name="TableCell2078">
            <text:p text:style-name="P2079">口頭報告<text:line-break/>平時上課表現<text:line-break/>肢體律動<text:line-break/>學習單</text:p>
          </table:table-cell>
        </table:table-row>
        <text:soft-page-break/>
        <table:table-row table:style-name="TableRow2080">
          <table:table-cell table:style-name="TableCell2081">
            <text:p text:style-name="P2082">四</text:p>
          </table:table-cell>
          <table:table-cell table:style-name="TableCell2083">
            <text:p text:style-name="P2084">3/1</text:p>
            <text:p text:style-name="P2085">|</text:p>
            <text:p text:style-name="P2086">3/7</text:p>
          </table:table-cell>
          <table:table-cell table:style-name="TableCell2087">
            <text:p text:style-name="P2088">第壹單元好朋友</text:p>
            <text:p text:style-name="P2089"><text:span text:style-name="T2090">第一課</text:span><text:span text:style-name="T2091">𠊎</text:span></text:p>
          </table:table-cell>
          <table:table-cell table:style-name="TableCell2092">
            <text:p text:style-name="P2093">1-Ⅰ-1能從日常客家生活語句了解語詞。</text:p>
            <text:p text:style-name="P2094">1-Ⅰ-2能培養聆聽客家語文的興趣。</text:p>
            <text:p text:style-name="P2095">2-Ⅰ-2能表現言說客家語的興趣。</text:p>
            <text:p text:style-name="P2096">2-Ⅰ-3能說出日常生活的客家語詞。</text:p>
            <text:p text:style-name="P2097">3-Ⅰ-1能識讀客家語文日常生活常用語詞。</text:p>
            <text:p text:style-name="P2098">4-Ⅰ-1能認識客家語文的文字書寫。</text:p>
          </table:table-cell>
          <table:table-cell table:style-name="TableCell2099">
            <text:p text:style-name="P2100">Ab-Ⅰ-1客家語淺易漢字。</text:p>
            <text:p text:style-name="P2101">Ab-Ⅰ-2客家語淺易語詞。</text:p>
            <text:p text:style-name="P2102">Ac-Ⅰ-1客家語淺易生活用語。</text:p>
            <text:p text:style-name="P2103">Ad-Ⅰ-2客家語淺易歌謠。</text:p>
            <text:p text:style-name="P2104">Bc-Ⅰ-2校園生活。</text:p>
            <text:p text:style-name="P2105"/>
          </table:table-cell>
          <table:table-cell table:style-name="TableCell2106">
            <text:p text:style-name="P2107">客-E-A1學習客家語文，認識客家民情風俗，藉此培養良好生活習慣以促進身心健康、發展個人生命潛能。</text:p>
            <text:p text:style-name="P2108">客-E-A2透過客家經驗傳承與體驗，使學生具備以客家語文思考的能力，並能運用所學處理日常生活的問題。</text:p>
            <text:p text:style-name="P2109">客-E-B1具備客家語文基本聽、說、讀、寫的能力，並能運用客家語文進行日常生活的表達。</text:p>
            <text:p text:style-name="P2110">客-E-C2具備客家語文溝通能力，與他人建立良好關係，樂於與人互動協調，提升團隊合作的能力。</text:p>
          </table:table-cell>
          <table:table-cell table:style-name="TableCell2111">
            <text:p text:style-name="P2112">1.會讀出【a】（ㄚ）的相關語詞。<text:line-break/>2.會拼讀【a】（ㄚ）的發音練習。</text:p>
          </table:table-cell>
          <table:table-cell table:style-name="TableCell2113">
            <text:p text:style-name="P2114"><text:span text:style-name="T2115">活動六：</text:span><text:span text:style-name="T2116"><draw:frame draw:style-name="a92" draw:name="圖片 59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117">會讀</text:span><text:span text:style-name="T2118"><text:line-break/>1.教師板書課本音標，做拼音練習。</text:span><text:span text:style-name="T2119"><text:line-break/>2.教師揭示【a】的相關語詞。</text:span><text:span text:style-name="T2120"><text:line-break/>3.教師領讀語詞，並做說明。</text:span><text:span text:style-name="T2121"><text:line-break/>4.教師指導【a】的正確發音及嘴型。</text:span><text:span text:style-name="T2122"><text:line-break/>※遊戲：回音谷</text:span>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1.教學CD<text:line-break/>2.教用版電子教科書</text:p>
          </table:table-cell>
          <table:table-cell table:style-name="TableCell2127">
            <text:p text:style-name="P2128">口頭評量<text:line-break/>平時上課表現<text:line-break/>拼音練習</text:p>
          </table:table-cell>
        </table:table-row>
        <text:soft-page-break/>
        <table:table-row table:style-name="TableRow2129">
          <table:table-cell table:style-name="TableCell2130">
            <text:p text:style-name="P2131">五</text:p>
          </table:table-cell>
          <table:table-cell table:style-name="TableCell2132">
            <text:p text:style-name="P2133">3/8</text:p>
            <text:p text:style-name="P2134">|</text:p>
            <text:p text:style-name="P2135">3/14</text:p>
          </table:table-cell>
          <table:table-cell table:style-name="TableCell2136">
            <text:p text:style-name="P2137">第壹單元 好朋友</text:p>
            <text:p text:style-name="P2138">客家童謠：缺牙耙</text:p>
          </table:table-cell>
          <table:table-cell table:style-name="TableCell2139">
            <text:p text:style-name="P2140">2-Ⅰ-2能表現言說客家語的興趣。</text:p>
            <text:p text:style-name="P2141">2-Ⅰ-3能說出日常生活的客家語詞。</text:p>
            <text:p text:style-name="P2142">3-Ⅰ-1能識讀客家語文日常生活常用語詞。</text:p>
            <text:p text:style-name="P2143">3-Ⅰ-2能養成閱讀客家日用語詞的興趣。</text:p>
            <text:p text:style-name="P2144">4-Ⅰ-1能認識客家語文的文字書寫。</text:p>
          </table:table-cell>
          <table:table-cell table:style-name="TableCell2145">
            <text:p text:style-name="P2146">Ad-Ⅰ-2客家語淺易歌謠。</text:p>
            <text:p text:style-name="P2147"/>
          </table:table-cell>
          <table:table-cell table:style-name="TableCell2148">
            <text:p text:style-name="P2149">客-E-A1學習客家語文，認識客家民情風俗，藉此培養良好生活習慣以促進身心健康、發展個人生命潛能。</text:p>
            <text:p text:style-name="P2150">客-E-A2透過客家經驗傳承與體驗，使學生具備以客家語文思考的能力，並能運用所學處理日常生活的問題。</text:p>
            <text:p text:style-name="P2151">客-E-B1具備客家語文基本聽、說、讀、寫的能力，並能運用客家語文進行日常生活的表達。</text:p>
            <text:p text:style-name="P2152">客-E-C2具備客家語文溝通能力，與他人建立良好關係，樂於與人互動協調，提升團隊合作的能力。</text:p>
          </table:table-cell>
          <table:table-cell table:style-name="TableCell2153">
            <text:p text:style-name="P2154">1.能在教師解釋下聽、念童謠中之主要語詞。<text:line-break/>2.能夠跟著教師念唱「缺牙耙」客家童謠。</text:p>
          </table:table-cell>
          <table:table-cell table:style-name="TableCell2155">
            <text:p text:style-name="P2156">活動一：童謠律動<text:line-break/>1.教師播放教學CD，聆聽「缺牙耙」童謠。<text:line-break/>2.教師範讀並解釋童謠的意義。<text:line-break/>3.教師領讀→全體讀→分組讀→個別讀。<text:line-break/>4.教師用鈴鼓（響板、木魚……）做課文說白節奏練習。<text:line-break/>5.教師播放教學CD，讓全班齊唱。<text:line-break/>※遊戲：童謠「卡農」、歌神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1.教學CD<text:line-break/>2.教用版電子教科書<text:line-break/>3.樂器（鈴鼓、響板、木魚……）</text:p>
          </table:table-cell>
          <table:table-cell table:style-name="TableCell2161">
            <text:p text:style-name="P2162">平時上課表現<text:line-break/>念唱練習<text:line-break/>說白節奏</text:p>
          </table:table-cell>
        </table:table-row>
        <text:soft-page-break/>
        <table:table-row table:style-name="TableRow2163">
          <table:table-cell table:style-name="TableCell2164">
            <text:p text:style-name="P2165">六</text:p>
          </table:table-cell>
          <table:table-cell table:style-name="TableCell2166">
            <text:p text:style-name="P2167">3/15</text:p>
            <text:p text:style-name="P2168">|</text:p>
            <text:p text:style-name="P2169">3/21</text:p>
          </table:table-cell>
          <table:table-cell table:style-name="TableCell2170">
            <text:p text:style-name="P2171">第貳單元春天</text:p>
            <text:p text:style-name="P2172">第二課春天</text:p>
          </table:table-cell>
          <table:table-cell table:style-name="TableCell2173">
            <text:p text:style-name="P2174">1-Ⅰ-1能從日常客家生活語句了解語詞。</text:p>
            <text:p text:style-name="P2175">2-Ⅰ-2能表現言說客家語的興趣。</text:p>
            <text:p text:style-name="P2176">2-Ⅰ-3能說出日常生活的客家語詞。</text:p>
            <text:p text:style-name="P2177">3-Ⅰ-1能識讀客家語文日常生活常用語詞。</text:p>
            <text:p text:style-name="P2178">3-Ⅰ-2能養成閱讀客家日用語詞的興趣。</text:p>
            <text:p text:style-name="P2179">4-Ⅰ-1能認識客家語文的文字書寫。</text:p>
          </table:table-cell>
          <table:table-cell table:style-name="TableCell2180">
            <text:p text:style-name="P2181">Ab-Ⅰ-2客家語淺易語詞。</text:p>
            <text:p text:style-name="P2182">Ac-Ⅰ-1客家語淺易生活用語。</text:p>
            <text:p text:style-name="P2183">Ad-Ⅰ-2客家語淺易歌謠。</text:p>
            <text:p text:style-name="P2184">Ae-Ⅰ-1客家語簡易情意表達。</text:p>
            <text:p text:style-name="P2185"/>
          </table:table-cell>
          <table:table-cell table:style-name="TableCell2186">
            <text:p text:style-name="P2187">客-E-A1學習客家語文，認識客家民情風俗，藉此培養良好生活習慣以促進身心健康、發展個人生命潛能。</text:p>
            <text:p text:style-name="P2188">客-E-A2透過客家經驗傳承與體驗，使學生具備以客家語文思考的能力，並能運用所學處理日常生活的問題。</text:p>
            <text:p text:style-name="P2189">客-E-B1具備客家語文基本聽、說、讀、寫的能力，並能運用客家語文進行日常生活的表達。</text:p>
            <text:p text:style-name="P2190">客-E-C2具備客家語文溝通能力，與他人建立良好關係，樂於與人互動協調，提升團隊合作的能力。</text:p>
          </table:table-cell>
          <table:table-cell table:style-name="TableCell2191">
            <text:p text:style-name="P2192">1.能了解課文大意及課文語意，並朗讀課文。<text:line-break/>2.能用客家語描述春天的情景。<text:line-break/>3.能用「草青青」、「花紅紅」、「樹高高」、「月光光」、「水漣漣」做說話練習。</text:p>
          </table:table-cell>
          <table:table-cell table:style-name="TableCell2193">
            <text:p text:style-name="P2194"><text:span text:style-name="T2195">活動一：春天</text:span><text:span text:style-name="T2196"><text:line-break/>1.複習第一課—</text:span><text:span text:style-name="T2197"><draw:frame draw:style-name="a93" draw:name="圖片 60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198">。</text:span><text:span text:style-name="T2199"><text:line-break/>2.教師請兒童觀察課文情境圖。</text:span><text:span text:style-name="T2200"><text:line-break/>3.教師提問，引導兒童討論、發表。</text:span></text:p>
            <text:p text:style-name="P2201"><text:span text:style-name="T2202">教師提問：目珠用來做麼个？</text:span><text:span text:style-name="T2203"><text:line-break/>兒童：目珠用來看東西。</text:span><text:span text:style-name="T2204"><text:line-break/>4.教師範讀課文，並解釋課文大意及語意。</text:span><text:span text:style-name="T2205"><text:line-break/>5.課文說白節奏練習。</text:span><text:span text:style-name="T2206"><text:line-break/>6.教師播放教學CD，兒童跟著念唱。</text:span><text:span text:style-name="T2207"><text:line-break/>7.教師領讀→全體讀→分組讀→個別讀。</text:span><text:span text:style-name="T2208"><text:line-break/></text:span><text:span text:style-name="T2209"><text:line-break/>活動二：</text:span><text:span text:style-name="T2210"><draw:frame draw:style-name="a94" draw:name="圖片 61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211">會講</text:span><text:span text:style-name="T2212"><text:line-break/>1.複誦課文。</text:span><text:span text:style-name="T2213"><text:line-break/>2.教師領讀「草青青」、「花紅紅」、「樹高高」、「月光光」、「水漣漣」五個語詞，並說明語詞的意義和用法。</text:span><text:span text:style-name="T2214"><text:line-break/>3.運用語詞進行說話練習。</text:span><text:span text:style-name="T2215"><text:line-break/>※遊戲：請你跈</text:span><text:span text:style-name="T2216"><draw:frame draw:style-name="a95" draw:name="圖片 62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217">恁樣做、春天花開、蝶仔</text:span>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1.教學CD<text:line-break/>2.教用版電子教科書<text:line-break/>3.蒐集有關春天的短文、詩歌或繪本</text:p>
          </table:table-cell>
          <table:table-cell table:style-name="TableCell2222">
            <text:p text:style-name="P2223">平時上課表現<text:line-break/>遊戲評量<text:line-break/>說白節奏<text:line-break/>課堂問答</text:p>
          </table:table-cell>
        </table:table-row>
        <text:soft-page-break/>
        <table:table-row table:style-name="TableRow2224">
          <table:table-cell table:style-name="TableCell2225">
            <text:p text:style-name="P2226">七</text:p>
          </table:table-cell>
          <table:table-cell table:style-name="TableCell2227">
            <text:p text:style-name="P2228">3/22</text:p>
            <text:p text:style-name="P2229">|</text:p>
            <text:p text:style-name="P2230">3/28</text:p>
          </table:table-cell>
          <table:table-cell table:style-name="TableCell2231">
            <text:p text:style-name="P2232">第貳單元春天</text:p>
            <text:p text:style-name="P2233">第二課春天</text:p>
          </table:table-cell>
          <table:table-cell table:style-name="TableCell2234">
            <text:p text:style-name="P2235">1-Ⅰ-1能從日常客家生活語句了解語詞。</text:p>
            <text:p text:style-name="P2236">2-Ⅰ-2能表現言說客家語的興趣。</text:p>
            <text:p text:style-name="P2237">2-Ⅰ-3能說出日常生活的客家語詞。</text:p>
            <text:p text:style-name="P2238">3-Ⅰ-1能識讀客家語文日常生活常用語詞。</text:p>
            <text:p text:style-name="P2239">3-Ⅰ-2能養成閱讀客家日用語詞的興趣。</text:p>
            <text:p text:style-name="P2240">4-Ⅰ-1能認識客家語文的文字書寫。</text:p>
          </table:table-cell>
          <table:table-cell table:style-name="TableCell2241">
            <text:p text:style-name="P2242">Ab-Ⅰ-2客家語淺易語詞。</text:p>
            <text:p text:style-name="P2243">Ac-Ⅰ-1客家語淺易生活用語。</text:p>
            <text:p text:style-name="P2244">Ae-Ⅰ-1客家語簡易情意表達。</text:p>
            <text:p text:style-name="P2245"/>
          </table:table-cell>
          <table:table-cell table:style-name="TableCell2246">
            <text:p text:style-name="P2247">客-E-A1學習客家語文，認識客家民情風俗，藉此培養良好生活習慣以促進身心健康、發展個人生命潛能。</text:p>
            <text:p text:style-name="P2248">客-E-A2透過客家經驗傳承與體驗，使學生具備以客家語文思考的能力，並能運用所學處理日常生活的問題。</text:p>
            <text:p text:style-name="P2249">客-E-B1具備客家語文基本聽、說、讀、寫的能力，並能運用客家語文進行日常生活的表達。</text:p>
            <text:p text:style-name="P2250">客-E-C2具備客家語文溝通能力，與他人建立良好關係，樂於與人互動協調，提升團隊合作的能力。</text:p>
          </table:table-cell>
          <table:table-cell table:style-name="TableCell2251">
            <text:p text:style-name="P2252">1.能用客家語描述春天的情景。<text:line-break/>2.能說出並欣賞四季的景象。</text:p>
          </table:table-cell>
          <table:table-cell table:style-name="TableCell2253">
            <text:p text:style-name="P2254">活動三：春與夏<text:line-break/>1.教師請兒童仔細觀察課本P30、P31兩張插圖有哪裡不一樣？<text:line-break/>2.教師統整歸納，並說明春季和夏季的景象，及其適合從事的活動。<text:line-break/>3.教師領讀語句，兒童跟讀。<text:line-break/>4.教師請兒童發表：自己最喜歡在這兩個季節裡從事什麼活動，並說出喜歡的理由。<text:line-break/>5.教師說明春、夏節氣俗諺的語意。<text:line-break/><text:line-break/>活動四：秋與冬<text:line-break/>1.教師請兒童仔細觀察課本P32、P33兩張插圖有哪裡不一樣？<text:line-break/>2.教師統整歸納並說明秋季和冬季現象。<text:line-break/>3.教師領讀語句，兒童跟讀。<text:line-break/>4.教師請兒童發表：自己最喜歡在這兩個季節裡從事什麼活動，並說出喜歡的理由。<text:line-break/>5.教師說明秋、冬節氣俗諺的語意。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1.教學CD<text:line-break/>2.教用版電子教科書<text:line-break/>3.四季的圖片</text:p>
          </table:table-cell>
          <table:table-cell table:style-name="TableCell2259">
            <text:p text:style-name="P2260">口頭報告<text:line-break/>平時上課表現<text:line-break/>課堂問答</text:p>
          </table:table-cell>
        </table:table-row>
        <text:soft-page-break/>
        <table:table-row table:style-name="TableRow2261">
          <table:table-cell table:style-name="TableCell2262">
            <text:p text:style-name="P2263">八</text:p>
          </table:table-cell>
          <table:table-cell table:style-name="TableCell2264">
            <text:p text:style-name="P2265">3/29</text:p>
            <text:p text:style-name="P2266">|</text:p>
            <text:p text:style-name="P2267">4/4</text:p>
          </table:table-cell>
          <table:table-cell table:style-name="TableCell2268">
            <text:p text:style-name="P2269">第貳單元春天</text:p>
            <text:p text:style-name="P2270">第二課春天</text:p>
          </table:table-cell>
          <table:table-cell table:style-name="TableCell2271">
            <text:p text:style-name="P2272">1-Ⅰ-1能從日常客家生活語句了解語詞。</text:p>
            <text:p text:style-name="P2273">2-Ⅰ-2能表現言說客家語的興趣。</text:p>
            <text:p text:style-name="P2274">2-Ⅰ-3能說出日常生活的客家語詞。</text:p>
            <text:p text:style-name="P2275">3-Ⅰ-1能識讀客家語文日常生活常用語詞。</text:p>
            <text:p text:style-name="P2276">3-Ⅰ-2能養成閱讀客家日用語詞的興趣。</text:p>
            <text:p text:style-name="P2277">4-Ⅰ-2能展現使用客家語文書寫的興趣。</text:p>
          </table:table-cell>
          <table:table-cell table:style-name="TableCell2278">
            <text:p text:style-name="P2279">Ab-Ⅰ-2客家語淺易語詞。</text:p>
            <text:p text:style-name="P2280">Ac-Ⅰ-1客家語淺易生活用語。</text:p>
            <text:p text:style-name="P2281">Ad-Ⅰ-2客家語淺易歌謠。</text:p>
            <text:p text:style-name="P2282">Ae-Ⅰ-1客家語簡易情意表達。</text:p>
            <text:p text:style-name="P2283"/>
          </table:table-cell>
          <table:table-cell table:style-name="TableCell2284">
            <text:p text:style-name="P2285">客-E-A1學習客家語文，認識客家民情風俗，藉此培養良好生活習慣以促進身心健康、發展個人生命潛能。</text:p>
            <text:p text:style-name="P2286">客-E-A2透過客家經驗傳承與體驗，使學生具備以客家語文思考的能力，並能運用所學處理日常生活的問題。</text:p>
            <text:p text:style-name="P2287">客-E-B1具備客家語文基本聽、說、讀、寫的能力，並能運用客家語文進行日常生活的表達。</text:p>
            <text:p text:style-name="P2288">客-E-C2具備客家語文溝通能力，與他人建立良好關係，樂於與人互動協調，提升團隊合作的能力。</text:p>
          </table:table-cell>
          <table:table-cell table:style-name="TableCell2289">
            <text:p text:style-name="P2290">1.能了解課文大意及課文語意，並朗讀課文。<text:line-break/>2.能說出並欣賞四季的景象。<text:line-break/>3.能讀出【i】(ㄧ)的相關語詞。<text:line-break/>4.會拼讀【i】(ㄧ)的發音練習。</text:p>
          </table:table-cell>
          <table:table-cell table:style-name="TableCell2291">
            <text:p text:style-name="P2292"><text:span text:style-name="T2293">活動五：</text:span><text:span text:style-name="T2294"><draw:frame draw:style-name="a96" draw:name="圖片 63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295">會做</text:span><text:span text:style-name="T2296"><text:line-break/>1.複習活動二、活動三及活動四。</text:span><text:span text:style-name="T2297"><text:line-break/>2.教師請兒童觀察課本插圖，並說出圖意。</text:span><text:span text:style-name="T2298"><text:line-break/>3.教師統整並領讀圖意。</text:span><text:span text:style-name="T2299"><text:line-break/>4.請兒童依照教師所念出的語詞先後，寫下順序。</text:span><text:span text:style-name="T2300"><text:line-break/>5.請兒童發表並說出圖意。</text:span><text:span text:style-name="T2301"><text:line-break/>6.教師可延伸圖意，以句子或故事型態表示，再請兒童依教師敘述表達。</text:span><text:span text:style-name="T2302"><text:line-break/>※遊戲：男女唱和、一唱一和</text:span><text:span text:style-name="T2303"><text:line-break/></text:span><text:span text:style-name="T2304"><text:line-break/>活動六：</text:span><text:span text:style-name="T2305"><draw:frame draw:style-name="a97" draw:name="圖片 64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306">會讀</text:span><text:span text:style-name="T2307"><text:line-break/>1.教師板書課本音標，做拼音練習。</text:span><text:span text:style-name="T2308"><text:line-break/>2.教師揭示【i】的相關語詞。</text:span><text:span text:style-name="T2309"><text:line-break/>3.教師領讀語詞，並做說明。</text:span><text:span text:style-name="T2310"><text:line-break/>4.教師指導【i】的正確發音及嘴型。</text:span><text:span text:style-name="T2311"><text:line-break/>※遊戲：回音谷</text:span>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>1.教學CD<text:line-break/>2.教用版電子教科書</text:p>
          </table:table-cell>
          <table:table-cell table:style-name="TableCell2316">
            <text:p text:style-name="P2317">口頭報告<text:line-break/>平時上課表現<text:line-break/>遊戲評量<text:line-break/>學習單</text:p>
          </table:table-cell>
        </table:table-row>
        <text:soft-page-break/>
        <table:table-row table:style-name="TableRow2318">
          <table:table-cell table:style-name="TableCell2319">
            <text:p text:style-name="P2320">九</text:p>
          </table:table-cell>
          <table:table-cell table:style-name="TableCell2321">
            <text:p text:style-name="P2322">4/5</text:p>
            <text:p text:style-name="P2323">|</text:p>
            <text:p text:style-name="P2324">4/11</text:p>
          </table:table-cell>
          <table:table-cell table:style-name="TableCell2325">
            <text:p text:style-name="P2326">第貳單元春天</text:p>
            <text:p text:style-name="P2327">第三課學校風光</text:p>
          </table:table-cell>
          <table:table-cell table:style-name="TableCell2328">
            <text:p text:style-name="P2329">1-Ⅰ-1能從日常客家生活語句了解語詞。</text:p>
            <text:p text:style-name="P2330">1-Ⅰ-2能培養聆聽客家語文的興趣。</text:p>
            <text:p text:style-name="P2331">2-Ⅰ-2能表現言說客家語的興趣。</text:p>
            <text:p text:style-name="P2332">2-Ⅰ-3能說出日常生活的客家語詞。</text:p>
            <text:p text:style-name="P2333">3-Ⅰ-1能識讀客家語文日常生活常用語詞。</text:p>
            <text:p text:style-name="P2334">4-Ⅰ-1能認識客家語文的文字書寫。</text:p>
          </table:table-cell>
          <table:table-cell table:style-name="TableCell2335">
            <text:p text:style-name="P2336">Ab-Ⅰ-2客家語淺易語詞。</text:p>
            <text:p text:style-name="P2337">Ad-Ⅰ-2客家語淺易歌謠。</text:p>
            <text:p text:style-name="P2338">Ae-Ⅰ-1客家語簡易情意表達。</text:p>
            <text:p text:style-name="P2339">Bc-Ⅰ-2校園生活。</text:p>
            <text:p text:style-name="P2340"/>
          </table:table-cell>
          <table:table-cell table:style-name="TableCell2341">
            <text:p text:style-name="P2342">客-E-A1學習客家語文，認識客家民情風俗，藉此培養良好生活習慣以促進身心健康、發展個人生命潛能。</text:p>
            <text:p text:style-name="P2343">客-E-A2透過客家經驗傳承與體驗，使學生具備以客家語文思考的能力，並能運用所學處理日常生活的問題。</text:p>
            <text:p text:style-name="P2344">客-E-B1具備客家語文基本聽、說、讀、寫的能力，並能運用客家語文進行日常生活的表達。</text:p>
            <text:p text:style-name="P2345">客-E-C2具備客家語文溝通能力，與他人建立良好關係，樂於與人互動協調，提升團隊合作的能力。</text:p>
          </table:table-cell>
          <table:table-cell table:style-name="TableCell2346">
            <text:p text:style-name="P2347">1.能了解課文大意及課文語意，並朗讀課文。<text:line-break/>2.能用客家語說出學校各場所的名稱。<text:line-break/>3.能分辨並了解學校各場所的功能。</text:p>
          </table:table-cell>
          <table:table-cell table:style-name="TableCell2348">
            <text:p text:style-name="P2349">活動一：學校風光<text:line-break/>1.複習第二課—春天。<text:line-break/>2.教師請兒童觀察課文情境圖，並提問：<text:line-break/><text:s/>(1)春天到了，你仰般知个？<text:line-break/><text:s/>(2)春天囥在哪？<text:line-break/>3.教師領讀課文，並解釋課文大意及語意。<text:line-break/>4.教師播放教學CD，兒童跟著念唱。<text:line-break/>5.教師領讀→全體讀→分組讀→個別讀。<text:line-break/></text:p>
            <text:p text:style-name="P2350">活動二：學習个位所<text:line-break/>1.複誦課文。<text:line-break/>2.教師請兒童觀察課文情境圖，並提問：<text:line-break/><text:s/>(1)這係麼个地方？<text:line-break/><text:s/>(2)你看到哪兜學習个位所？<text:line-break/>3.教師逐一請兒童說出名稱（國語），教師再以國客語對譯方式說明。<text:line-break/>4.教師領讀語詞，範讀→領讀→分組讀→個別讀。<text:line-break/>※遊戲：牛頭不對馬嘴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1.教學CD<text:line-break/>2.教用版電子教科書<text:line-break/>3.蒐集風景照片</text:p>
          </table:table-cell>
          <table:table-cell table:style-name="TableCell2355">
            <text:p text:style-name="P2356">口頭評量<text:line-break/>平時上課表現<text:line-break/>遊戲評量<text:line-break/>課堂問答</text:p>
          </table:table-cell>
        </table:table-row>
        <text:soft-page-break/>
        <table:table-row table:style-name="TableRow2357">
          <table:table-cell table:style-name="TableCell2358">
            <text:p text:style-name="P2359">十</text:p>
          </table:table-cell>
          <table:table-cell table:style-name="TableCell2360">
            <text:p text:style-name="P2361">4/12</text:p>
            <text:p text:style-name="P2362">|</text:p>
            <text:p text:style-name="P2363">4/18</text:p>
          </table:table-cell>
          <table:table-cell table:style-name="TableCell2364">
            <text:p text:style-name="P2365">第貳單元春天</text:p>
            <text:p text:style-name="P2366">第三課學校風光</text:p>
          </table:table-cell>
          <table:table-cell table:style-name="TableCell2367">
            <text:p text:style-name="P2368">1-Ⅰ-1能從日常客家生活語句了解語詞。</text:p>
            <text:p text:style-name="P2369">1-Ⅰ-2能培養聆聽客家語文的興趣。</text:p>
            <text:p text:style-name="P2370">2-Ⅰ-2能表現言說客家語的興趣。</text:p>
            <text:p text:style-name="P2371">2-Ⅰ-3能說出日常生活的客家語詞。</text:p>
            <text:p text:style-name="P2372">3-Ⅰ-1能識讀客家語文日常生活常用語詞。</text:p>
            <text:p text:style-name="P2373">4-Ⅰ-1能認識客家語文的文字書寫。</text:p>
          </table:table-cell>
          <table:table-cell table:style-name="TableCell2374">
            <text:p text:style-name="P2375">Ab-Ⅰ-2客家語淺易語詞。</text:p>
            <text:p text:style-name="P2376">Ae-Ⅰ-1客家語簡易情意表達。</text:p>
            <text:p text:style-name="P2377">Bc-Ⅰ-2校園生活。</text:p>
            <text:p text:style-name="P2378"/>
          </table:table-cell>
          <table:table-cell table:style-name="TableCell2379">
            <text:p text:style-name="P2380">客-E-A1學習客家語文，認識客家民情風俗，藉此培養良好生活習慣以促進身心健康、發展個人生命潛能。</text:p>
            <text:p text:style-name="P2381">客-E-A2透過客家經驗傳承與體驗，使學生具備以客家語文思考的能力，並能運用所學處理日常生活的問題。</text:p>
            <text:p text:style-name="P2382">客-E-B1具備客家語文基本聽、說、讀、寫的能力，並能運用客家語文進行日常生活的表達。</text:p>
            <text:p text:style-name="P2383">客-E-C2具備客家語文溝通能力，與他人建立良好關係，樂於與人互動協調，提升團隊合作的能力。</text:p>
          </table:table-cell>
          <table:table-cell table:style-name="TableCell2384">
            <text:p text:style-name="P2385">1.<text:s/>能在教師解釋下聽念本課課文。<text:line-break/>2.能用客家語說出相反詞的對應。</text:p>
          </table:table-cell>
          <table:table-cell table:style-name="TableCell2386">
            <text:p text:style-name="P2387"><text:span text:style-name="T2388">活動三：</text:span><text:span text:style-name="T2389"><draw:frame draw:style-name="a98" draw:name="圖片 65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390">會講</text:span><text:span text:style-name="T2391"><text:line-break/>1.複誦課文及活動二。</text:span><text:span text:style-name="T2392"><text:line-break/>2.教師請兒童觀察課本插圖，並領讀語詞。</text:span></text:p>
            <text:p text:style-name="P2393"><text:span text:style-name="T2394">3.教師說明「燒、冷」、「長、短」、「遽、慢」、「大、細」等形容詞的意義。</text:span><text:span text:style-name="T2395"><text:line-break/>4.教師利用圖示說明各形容詞的相對應關係。</text:span><text:span text:style-name="T2396"><text:line-break/>※遊戲：唱反調、對唱、大風吹</text:span><text:span text:style-name="T2397"><text:line-break/></text:span><text:span text:style-name="T2398"><text:line-break/>活動四：</text:span><text:span text:style-name="T2399"><draw:frame draw:style-name="a99" draw:name="圖片 66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400">會講</text:span><text:span text:style-name="T2401"><text:line-break/>1.複習活動二語詞。</text:span><text:span text:style-name="T2402"><text:line-break/>2.教師請兒童觀察課本插圖，並領讀語詞。</text:span><text:span text:style-name="T2403"><text:line-break/>3.教師說明「高、矮」、「闊、狹」、「肥、瘦」、「多、少」等形容詞的意義。</text:span><text:span text:style-name="T2404"><text:line-break/>4.教師利用圖示說明各形容詞的相對應關係。</text:span><text:span text:style-name="T2405"><text:line-break/>5.教師統整並領讀課本P42～45的形容詞。</text:span><text:span text:style-name="T2406"><text:line-break/>※遊戲：顛三倒四、心智圖、口是心非</text:span>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>1.教學CD<text:line-break/>2.教用版電子教科書</text:p>
          </table:table-cell>
          <table:table-cell table:style-name="TableCell2411">
            <text:p text:style-name="P2412">口頭評量<text:line-break/>平時上課表現<text:line-break/>遊戲評量</text:p>
          </table:table-cell>
        </table:table-row>
        <text:soft-page-break/>
        <table:table-row table:style-name="TableRow2413">
          <table:table-cell table:style-name="TableCell2414">
            <text:p text:style-name="P2415">十一</text:p>
          </table:table-cell>
          <table:table-cell table:style-name="TableCell2416">
            <text:p text:style-name="P2417">4/19</text:p>
            <text:p text:style-name="P2418">|</text:p>
            <text:p text:style-name="P2419">4/25</text:p>
          </table:table-cell>
          <table:table-cell table:style-name="TableCell2420">
            <text:p text:style-name="P2421">第貳單元春天</text:p>
            <text:p text:style-name="P2422">第三課學校風光</text:p>
          </table:table-cell>
          <table:table-cell table:style-name="TableCell2423">
            <text:p text:style-name="P2424">1-Ⅰ-1能從日常客家生活語句了解語詞。</text:p>
            <text:p text:style-name="P2425">1-Ⅰ-2能培養聆聽客家語文的興趣。</text:p>
            <text:p text:style-name="P2426">2-Ⅰ-2能表現言說客家語的興趣。</text:p>
            <text:p text:style-name="P2427">2-Ⅰ-3能說出日常生活的客家語詞。</text:p>
            <text:p text:style-name="P2428">3-Ⅰ-1能識讀客家語文日常生活常用語詞。</text:p>
            <text:p text:style-name="P2429">4-Ⅰ-1能認識客家語文的文字書寫。</text:p>
          </table:table-cell>
          <table:table-cell table:style-name="TableCell2430">
            <text:p text:style-name="P2431">Ab-Ⅰ-2客家語淺易語詞。</text:p>
            <text:p text:style-name="P2432">Ac-Ⅰ-1客家語淺易生活用語。</text:p>
            <text:p text:style-name="P2433">Ae-Ⅰ-1客家語簡易情意表達。</text:p>
            <text:p text:style-name="P2434"/>
          </table:table-cell>
          <table:table-cell table:style-name="TableCell2435">
            <text:p text:style-name="P2436">客-E-A1學習客家語文，認識客家民情風俗，藉此培養良好生活習慣以促進身心健康、發展個人生命潛能。</text:p>
            <text:p text:style-name="P2437">客-E-A2透過客家經驗傳承與體驗，使學生具備以客家語文思考的能力，並能運用所學處理日常生活的問題。</text:p>
            <text:p text:style-name="P2438">客-E-B1具備客家語文基本聽、說、讀、寫的能力，並能運用客家語文進行日常生活的表達。</text:p>
            <text:p text:style-name="P2439">客-E-C2具備客家語文溝通能力，與他人建立良好關係，樂於與人互動協調，提升團隊合作的能力。</text:p>
          </table:table-cell>
          <table:table-cell table:style-name="TableCell2440">
            <text:p text:style-name="P2441">1.能了解課文大意及課文語意，並朗讀課文。<text:line-break/>2.能用客家語說出學校各場所的名稱。<text:line-break/>3.能用客家語說出「燒、冷」、「遽、慢」、「長、短」、「大、細」等相反詞的對應。<text:line-break/>4.能用「～恁～」的句型做說話練習。</text:p>
          </table:table-cell>
          <table:table-cell table:style-name="TableCell2442">
            <text:p text:style-name="P2443"><text:span text:style-name="T2444">活動五：</text:span><text:span text:style-name="T2445"><draw:frame draw:style-name="a100" draw:name="圖片 67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446">會講一句話</text:span><text:span text:style-name="T2447"><text:line-break/>1.複習「燒、冷」、「遽、慢」、「長、短」、「大、細」、「高、矮」、「肥、瘦」、「闊、狹」、「多、少」等形容詞。</text:span><text:span text:style-name="T2448"><text:line-break/>2.教師運用相對應（相反）的形容詞，做說話練習。</text:span><text:span text:style-name="T2449"><text:line-break/>「～恁～，～恁～」</text:span><text:span text:style-name="T2450"><text:line-break/><text:s/>(1)細妹仔恁多，細倈仔恁少！<text:s/></text:span><text:span text:style-name="T2451"><text:line-break/><text:s/>(2)樹仔恁高，人恁矮！<text:s/></text:span><text:span text:style-name="T2452"><text:line-break/><text:s/>(3)運動坪恁大，球仔恁細！</text:span><text:span text:style-name="T2453"><text:line-break/><text:s/>(4)一儕走恁遽，一儕走恁慢！</text:span><text:span text:style-name="T2454"><text:line-break/>3.教師提示兒童運用教室內或校園內的景物做說話練習，如：</text:span><text:span text:style-name="T2455"><text:line-break/><text:s/>(1)桌仔恁高，凳仔恁矮！</text:span><text:span text:style-name="T2456"><text:line-break/><text:s/>(2)烏枋恁大，桌面恁小！</text:span><text:span text:style-name="T2457"><text:line-break/>※遊戲：句子聯想、賓果</text:span><text:span text:style-name="T2458"><text:line-break/></text:span><text:span text:style-name="T2459"><text:line-break/>活動六：</text:span><text:span text:style-name="T2460"><draw:frame draw:style-name="a101" draw:name="圖片 68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461">會做</text:span><text:span text:style-name="T2462"><text:line-break/>1.教師請兒童觀察課本學校場所圖。</text:span><text:span text:style-name="T2463"><text:line-break/>2.教師請兒童說出場所名稱並統整領讀。</text:span><text:span text:style-name="T2464"><text:line-break/>3.教師領讀並說明語詞的意思。</text:span><text:span text:style-name="T2465"><text:line-break/>4.教師指導兒童在空格裡寫出正確答案。</text:span><text:span text:style-name="T2466"><text:line-break/>※遊戲：我問你答、連鎖遊戲</text:span>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1.形容詞卡<text:line-break/>2.教用版電子教科書<text:line-break/>3.蒐集學校場所圖片</text:p>
          </table:table-cell>
          <table:table-cell table:style-name="TableCell2471">
            <text:p text:style-name="P2472">口頭評量<text:line-break/>平時上課表現<text:line-break/>遊戲評量<text:line-break/>學習單</text:p>
          </table:table-cell>
        </table:table-row>
        <text:soft-page-break/>
        <table:table-row table:style-name="TableRow2473">
          <table:table-cell table:style-name="TableCell2474">
            <text:p text:style-name="P2475">十二</text:p>
            <text:p text:style-name="P2476"/>
          </table:table-cell>
          <table:table-cell table:style-name="TableCell2477">
            <text:p text:style-name="P2478">4/26</text:p>
            <text:p text:style-name="P2479">|</text:p>
            <text:p text:style-name="P2480">5/2</text:p>
          </table:table-cell>
          <table:table-cell table:style-name="TableCell2481">
            <text:p text:style-name="P2482">第貳單元春天</text:p>
            <text:p text:style-name="P2483">第三課學校風光</text:p>
          </table:table-cell>
          <table:table-cell table:style-name="TableCell2484">
            <text:p text:style-name="P2485">1-Ⅰ-1能從日常客家生活語句了解語詞。</text:p>
            <text:p text:style-name="P2486">1-Ⅰ-2能培養聆聽客家語文的興趣。</text:p>
            <text:p text:style-name="P2487">1-Ⅰ-3能透過視聽媒材認識日常生活的客家語詞。</text:p>
            <text:p text:style-name="P2488">2-Ⅰ-2能表現言說客家語的興趣。</text:p>
            <text:p text:style-name="P2489">2-Ⅰ-3能說出日常生活的客家語詞。</text:p>
            <text:p text:style-name="P2490">3-Ⅰ-1能識讀客家語文日常生活常用語詞。</text:p>
            <text:p text:style-name="P2491">4-Ⅰ-3能書寫客家語文常用的淺易語詞。</text:p>
          </table:table-cell>
          <table:table-cell table:style-name="TableCell2492">
            <text:p text:style-name="P2493">Ab-Ⅰ-2客家語淺易語詞。</text:p>
            <text:p text:style-name="P2494">Ac-Ⅰ-1客家語淺易生活用語。</text:p>
            <text:p text:style-name="P2495">Ae-Ⅰ-1客家語簡易情意表達。</text:p>
            <text:p text:style-name="P2496"/>
          </table:table-cell>
          <table:table-cell table:style-name="TableCell2497">
            <text:p text:style-name="P2498">客-E-A1學習客家語文，認識客家民情風俗，藉此培養良好生活習慣以促進身心健康、發展個人生命潛能。</text:p>
            <text:p text:style-name="P2499">客-E-A2透過客家經驗傳承與體驗，使學生具備以客家語文思考的能力，並能運用所學處理日常生活的問題。</text:p>
            <text:p text:style-name="P2500">客-E-B1具備客家語文基本聽、說、讀、寫的能力，並能運用客家語文進行日常生活的表達。</text:p>
            <text:p text:style-name="P2501">客-E-C2具備客家語文溝通能力，與他人建立良好關係，樂於與人互動協調，提升團隊合作的能力。</text:p>
          </table:table-cell>
          <table:table-cell table:style-name="TableCell2502">
            <text:p text:style-name="P2503"><text:span text:style-name="T2504">1.能用客家語說出「你、</text:span><text:span text:style-name="T2505"><draw:frame draw:style-name="a102" draw:name="圖片 69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06">、佢」及「你兜」、「</text:span><text:span text:style-name="T2507"><draw:frame draw:style-name="a103" draw:name="圖片 70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08">兜」、「佢兜」，並了解相關對應關係。</text:span><text:span text:style-name="T2509"><text:line-break/>2.能讀出【u】(ㄨ)的相關語詞。</text:span><text:span text:style-name="T2510"><text:line-break/>3.會拼讀【u】(ㄨ)的發音練習。</text:span></text:p>
          </table:table-cell>
          <table:table-cell table:style-name="TableCell2511">
            <text:p text:style-name="P2512"><text:span text:style-name="T2513">活動七：你、</text:span><text:span text:style-name="T2514"><draw:frame draw:style-name="a104" draw:name="圖片 71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15">、佢、你兜、</text:span><text:span text:style-name="T2516"><draw:frame draw:style-name="a105" draw:name="圖片 72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17">兜、佢兜1.教師引導兒童用客家語說出「你、</text:span><text:span text:style-name="T2518"><draw:frame draw:style-name="a106" draw:name="圖片 73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19">、佢」（你、我、他）並解釋其對應關係。</text:span><text:span text:style-name="T2520"><text:line-break/>2.請兒童三人一組，依課本練習，輪流做「你、</text:span><text:span text:style-name="T2521"><draw:frame draw:style-name="a107" draw:name="圖片 74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22">、佢」的角色對話練習。</text:span><text:span text:style-name="T2523"><text:line-break/>3.請兒童六至八人一組，依課本練習，輪流角色扮演，做「你兜、</text:span><text:span text:style-name="T2524"><draw:frame draw:style-name="a108" draw:name="圖片 75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25">兜、佢兜」（你們、我們、他們）的對話練習。</text:span><text:span text:style-name="T2526"><text:line-break/>4.反覆練習，使兒童熟悉人際對應之關係。</text:span><text:span text:style-name="T2527"><text:line-break/>※遊戲：三人行、比手畫腳、搶答王</text:span><text:span text:style-name="T2528"><text:line-break/></text:span><text:span text:style-name="T2529"><text:line-break/>活動八：</text:span><text:span text:style-name="T2530"><draw:frame draw:style-name="a109" draw:name="圖片 76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531">會讀</text:span><text:span text:style-name="T2532"><text:line-break/>1.教師板書課本音標，做拼音練習。</text:span><text:span text:style-name="T2533"><text:line-break/>2.教師揭示【u】的相關語詞。</text:span><text:span text:style-name="T2534"><text:line-break/>3.教師領讀語詞，並做說明。</text:span><text:span text:style-name="T2535"><text:line-break/>4.教師指導【u】的正確發音及嘴型。</text:span><text:span text:style-name="T2536"><text:line-break/>※遊戲：回音谷</text:span>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1.教學CD<text:line-break/>2.教用版電子教科書</text:p>
          </table:table-cell>
          <table:table-cell table:style-name="TableCell2541">
            <text:p text:style-name="P2542">口頭報告<text:line-break/>小組互動表現<text:line-break/>角色扮演<text:line-break/>遊戲評量</text:p>
          </table:table-cell>
        </table:table-row>
        <text:soft-page-break/>
        <table:table-row table:style-name="TableRow2543">
          <table:table-cell table:style-name="TableCell2544">
            <text:p text:style-name="P2545">十三</text:p>
          </table:table-cell>
          <table:table-cell table:style-name="TableCell2546">
            <text:p text:style-name="P2547">5/3</text:p>
            <text:p text:style-name="P2548">|</text:p>
            <text:p text:style-name="P2549">5/9</text:p>
          </table:table-cell>
          <table:table-cell table:style-name="TableCell2550">
            <text:p text:style-name="P2551">第貳單元春天</text:p>
            <text:p text:style-name="P2552">客家童謠：羊咩咩</text:p>
          </table:table-cell>
          <table:table-cell table:style-name="TableCell2553">
            <text:p text:style-name="P2554">2-Ⅰ-2能表現言說客家語的興趣。</text:p>
            <text:p text:style-name="P2555">2-Ⅰ-3能說出日常生活的客家語詞。</text:p>
            <text:p text:style-name="P2556">3-Ⅰ-1能識讀客家語文日常生活常用語詞。</text:p>
            <text:p text:style-name="P2557">4-Ⅰ-1能認識客家語文的文字書寫。</text:p>
          </table:table-cell>
          <table:table-cell table:style-name="TableCell2558">
            <text:p text:style-name="P2559">Ad-Ⅰ-2客家語淺易歌謠。</text:p>
            <text:p text:style-name="P2560"/>
          </table:table-cell>
          <table:table-cell table:style-name="TableCell2561">
            <text:p text:style-name="P2562">客-E-A1學習客家語文，認識客家民情風俗，藉此培養良好生活習慣以促進身心健康、發展個人生命潛能。</text:p>
            <text:p text:style-name="P2563">客-E-A2透過客家經驗傳承與體驗，使學生具備以客家語文思考的能力，並能運用所學處理日常生活的問題。</text:p>
            <text:p text:style-name="P2564">客-E-B1具備客家語文基本聽、說、讀、寫的能力，並能運用客家語文進行日常生活的表達。</text:p>
            <text:p text:style-name="P2565"/>
          </table:table-cell>
          <table:table-cell table:style-name="TableCell2566">
            <text:p text:style-name="P2567">1.能專心欣賞「羊咩咩」客家童謠。<text:line-break/>2.能在教師解釋下聽、念童謠中之主要詞語。<text:line-break/>3.能夠跟著教師念誦「羊咩咩」客家童謠。<text:line-break/>4.能跟著教學CD念、唱「羊咩咩」客家童謠。</text:p>
          </table:table-cell>
          <table:table-cell table:style-name="TableCell2568">
            <text:p text:style-name="P2569">活動一：童謠律動<text:line-break/>1.教師播放教學CD，聆聽「羊咩咩」童謠。<text:line-break/>2.教師範讀並解釋童謠的意義。<text:line-break/>3.教師領讀→全體讀→分組讀→個別讀。<text:line-break/>4.教師用鈴鼓（響板、木魚……）做課文說白節奏練習。<text:line-break/>5.教師播放CD，讓兒童跟著念唱。<text:line-break/>※遊戲：接唱達人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1.教學CD<text:line-break/>2.蒐集圖片及錄影帶<text:line-break/>3.教用版電子教科書</text:p>
          </table:table-cell>
          <table:table-cell table:style-name="TableCell2574">
            <text:p text:style-name="P2575">口頭評量<text:line-break/>平時上課表現<text:line-break/>念唱練習</text:p>
          </table:table-cell>
        </table:table-row>
        <text:soft-page-break/>
        <table:table-row table:style-name="TableRow2576">
          <table:table-cell table:style-name="TableCell2577">
            <text:p text:style-name="P2578">十四</text:p>
          </table:table-cell>
          <table:table-cell table:style-name="TableCell2579">
            <text:p text:style-name="P2580">5/10</text:p>
            <text:p text:style-name="P2581">|</text:p>
            <text:p text:style-name="P2582">5/16</text:p>
          </table:table-cell>
          <table:table-cell table:style-name="TableCell2583">
            <text:p text:style-name="P2584">第參單元熱天</text:p>
            <text:p text:style-name="P2585">第四課康健</text:p>
          </table:table-cell>
          <table:table-cell table:style-name="TableCell2586">
            <text:p text:style-name="P2587">1-Ⅰ-1能從日常客家生活語句了解語詞。</text:p>
            <text:p text:style-name="P2588">1-Ⅰ-2能培養聆聽客家語文的興趣。</text:p>
            <text:p text:style-name="P2589">2-Ⅰ-1能說出客家文化的生活表徵。</text:p>
            <text:p text:style-name="P2590">2-Ⅰ-3能說出日常生活的客家語詞。</text:p>
            <text:p text:style-name="P2591">3-Ⅰ-1能識讀客家語文日常生活常用語詞。</text:p>
            <text:p text:style-name="P2592">4-Ⅰ-1能認識客家語文的文字書寫。</text:p>
          </table:table-cell>
          <table:table-cell table:style-name="TableCell2593">
            <text:p text:style-name="P2594">Ab-Ⅰ-1客家語淺易漢字。</text:p>
            <text:p text:style-name="P2595">Ab-Ⅰ-2客家語淺易語詞。</text:p>
            <text:p text:style-name="P2596">Ac-Ⅰ-1客家語淺易生活用語。</text:p>
            <text:p text:style-name="P2597">Ad-Ⅰ-2客家語淺易歌謠。</text:p>
            <text:p text:style-name="P2598">Ae-Ⅰ-1客家語簡易情意表達。</text:p>
            <text:p text:style-name="P2599">。</text:p>
            <text:p text:style-name="P2600">Bb-Ⅰ-1簡易表達。</text:p>
            <text:p text:style-name="P2601">。</text:p>
          </table:table-cell>
          <table:table-cell table:style-name="TableCell2602">
            <text:p text:style-name="P2603">客-E-A1學習客家語文，認識客家民情風俗，藉此培養良好生活習慣以促進身心健康、發展個人生命潛能。</text:p>
            <text:p text:style-name="P2604">客-E-A2透過客家經驗傳承與體驗，使學生具備以客家語文思考的能力，並能運用所學處理日常生活的問題。</text:p>
            <text:p text:style-name="P2605">客-E-B1具備客家語文基本聽、說、讀、寫的能力，並能運用客家語文進行日常生活的表達。客-<text:s/></text:p>
            <text:p text:style-name="P2606">客-E-C2具備客家語文溝通能力，與他人建立良好關係，樂於與人互動協調，提升團隊合作的能力。</text:p>
          </table:table-cell>
          <table:table-cell table:style-name="TableCell2607">
            <text:p text:style-name="P2608">1.能了解課文大意及課文語意，並朗讀課文。<text:line-break/>2.能主動用客家語說出米製品的食物名稱。</text:p>
          </table:table-cell>
          <table:table-cell table:style-name="TableCell2609">
            <text:p text:style-name="P2610">活動一：康健<text:line-break/>1.教師請兒童觀察課文情境圖，並和兒童共同討論內容，導引兒童進入課文情境。<text:line-break/>2.教師領讀課文並且解釋大意及語意。<text:line-break/>3.課文說白節奏練習。<text:line-break/>4.教師播放教學CD，兒童跟著念唱。<text:line-break/>5.教師領讀→全體讀→分組讀→個別讀。<text:line-break/><text:line-break/>活動二：聽唱會<text:line-break/>1.教師播放教學CD，兒童聆聽。<text:line-break/>2.教師指導兒童演唱歌曲。<text:line-break/>3.教師舉行個人組或團體組歌曲競賽，請兒童票選出最佳歌曲演唱者。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1.教用版電子教科書<text:line-break/>2.教學CD</text:p>
          </table:table-cell>
          <table:table-cell table:style-name="TableCell2615">
            <text:p text:style-name="P2616">平時上課表現<text:line-break/>念唱練習<text:line-break/>課堂問答</text:p>
          </table:table-cell>
        </table:table-row>
        <text:soft-page-break/>
        <table:table-row table:style-name="TableRow2617">
          <table:table-cell table:style-name="TableCell2618">
            <text:p text:style-name="P2619">十五</text:p>
          </table:table-cell>
          <table:table-cell table:style-name="TableCell2620">
            <text:p text:style-name="P2621">5/17</text:p>
            <text:p text:style-name="P2622">|</text:p>
            <text:p text:style-name="P2623">5/23</text:p>
          </table:table-cell>
          <table:table-cell table:style-name="TableCell2624">
            <text:p text:style-name="P2625">第參單元熱天</text:p>
            <text:p text:style-name="P2626">第四課康健</text:p>
          </table:table-cell>
          <table:table-cell table:style-name="TableCell2627">
            <text:p text:style-name="P2628">1-Ⅰ-1能從日常客家生活語句了解語詞。</text:p>
            <text:p text:style-name="P2629">1-Ⅰ-2能培養聆聽客家語文的興趣。</text:p>
            <text:p text:style-name="P2630">2-Ⅰ-3能說出日常生活的客家語詞。</text:p>
            <text:p text:style-name="P2631">3-Ⅰ-1能識讀客家語文日常生活常用語詞。</text:p>
            <text:p text:style-name="P2632">4-Ⅰ-1能認識客家語文的文字書寫。</text:p>
          </table:table-cell>
          <table:table-cell table:style-name="TableCell2633">
            <text:p text:style-name="P2634">Ab-Ⅰ-1客家語淺易漢字。</text:p>
            <text:p text:style-name="P2635">Ab-Ⅰ-2客家語淺易語詞。</text:p>
            <text:p text:style-name="P2636">Ac-Ⅰ-1客家語淺易生活用語。</text:p>
            <text:p text:style-name="P2637">Ae-Ⅰ-1客家語簡易情意表達。</text:p>
            <text:p text:style-name="P2638">Bb-Ⅰ-1簡易表達。</text:p>
          </table:table-cell>
          <table:table-cell table:style-name="TableCell2639">
            <text:p text:style-name="P2640">客-E-A1學習客家語文，認識客家民情風俗，藉此培養良好生活習慣以促進身心健康、發展個人生命潛能。</text:p>
            <text:p text:style-name="P2641">客-E-A2透過客家經驗傳承與體驗，使學生具備以客家語文思考的能力，並能運用所學處理日常生活的問題。</text:p>
            <text:p text:style-name="P2642">客-E-B1具備客家語文基本聽、說、讀、寫的能力，並能運用客家語文進行日常生活的表達。</text:p>
            <text:p text:style-name="P2643">客-E-C2具備客家語文溝通能力，與他人建立良好關係，樂於與人互動協調，提升團隊合作的能力。</text:p>
          </table:table-cell>
          <table:table-cell table:style-name="TableCell2644">
            <text:p text:style-name="P2645">1.能了解課文大意及課文語意，並朗讀課文。<text:line-break/>2.能主動用客家語說出米製品的食物名稱。<text:line-break/>3.能學會調味醬料的客家語說法。</text:p>
          </table:table-cell>
          <table:table-cell table:style-name="TableCell2646">
            <text:p text:style-name="P2647"><text:span text:style-name="T2648">活動三：</text:span><text:span text:style-name="T2649"><draw:frame draw:style-name="a110" draw:name="圖片 77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650">會講</text:span><text:span text:style-name="T2651"><text:line-break/>1.複誦課文。</text:span><text:span text:style-name="T2652"><text:line-break/>2.教師請兒童觀察課本插圖，並說明：米、飯、糜／粥、粽仔、麵、焿粽、鹹粽、粄粽等語詞的意義。</text:span><text:span text:style-name="T2653"><text:line-break/>3.教師領讀語詞：範讀→領讀→全體讀→分組讀→個別讀。</text:span><text:span text:style-name="T2654"><text:line-break/>4.教師請兒童針對「米」的分類及所做成的食物做經驗分享。</text:span><text:span text:style-name="T2655"><text:line-break/>※遊戲：一目了然、朗誦我最行</text:span><text:span text:style-name="T2656"><text:line-break/></text:span><text:span text:style-name="T2657"><text:line-break/>活動四：</text:span><text:span text:style-name="T2658"><draw:frame draw:style-name="a111" draw:name="圖片 78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659">會講</text:span><text:span text:style-name="T2660"><text:line-break/>1.複習活動三。</text:span><text:span text:style-name="T2661"><text:line-break/>2.教師請兒童觀察課本插圖，並說明：糖、鹽、豆油、辣醬、桔醬、番茄醬等調味醬料。</text:span><text:span text:style-name="T2662"><text:line-break/>3.教師領讀語詞：範讀→領讀→全體讀→分組讀→個別讀。</text:span><text:span text:style-name="T2663"><text:line-break/>4.請兒童發表各調味醬料的味道，教師再做補充說明。</text:span><text:span text:style-name="T2664"><text:line-break/>5.複習活動三、四。</text:span><text:span text:style-name="T2665"><text:line-break/>※遊戲：攻占城堡、洞察機先、料理王</text:span>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1.教學CD<text:line-break/>2.教用版電子教科書</text:p>
          </table:table-cell>
          <table:table-cell table:style-name="TableCell2670">
            <text:p text:style-name="P2671">口頭報告<text:line-break/>平時上課表現<text:line-break/>遊戲評量</text:p>
          </table:table-cell>
        </table:table-row>
        <text:soft-page-break/>
        <table:table-row table:style-name="TableRow2672">
          <table:table-cell table:style-name="TableCell2673">
            <text:p text:style-name="P2674">十六</text:p>
          </table:table-cell>
          <table:table-cell table:style-name="TableCell2675">
            <text:p text:style-name="P2676">5/24</text:p>
            <text:p text:style-name="P2677">|</text:p>
            <text:p text:style-name="P2678">5/30</text:p>
          </table:table-cell>
          <table:table-cell table:style-name="TableCell2679">
            <text:p text:style-name="P2680">第參單元熱天</text:p>
            <text:p text:style-name="P2681">第四課康健</text:p>
          </table:table-cell>
          <table:table-cell table:style-name="TableCell2682">
            <text:p text:style-name="P2683">1-Ⅰ-1能從日常客家生活語句了解語詞。</text:p>
            <text:p text:style-name="P2684">1-Ⅰ-2能培養聆聽客家語文的興趣。</text:p>
            <text:p text:style-name="P2685">2-Ⅰ-1能說出客家文化的生活表徵。</text:p>
            <text:p text:style-name="P2686">2-Ⅰ-3能說出日常生活的客家語詞。</text:p>
            <text:p text:style-name="P2687">3-Ⅰ-1能識讀客家語文日常生活常用語詞。</text:p>
            <text:p text:style-name="P2688">4-Ⅰ-1能認識客家語文的文字書寫。</text:p>
          </table:table-cell>
          <table:table-cell table:style-name="TableCell2689">
            <text:p text:style-name="P2690">Ab-Ⅰ-1客家語淺易漢字。</text:p>
            <text:p text:style-name="P2691">Ab-Ⅰ-2客家語淺易語詞。</text:p>
            <text:p text:style-name="P2692">Ac-Ⅰ-1客家語淺易生活用語。</text:p>
            <text:p text:style-name="P2693">Ae-Ⅰ-1客家語簡易情意表達。</text:p>
            <text:p text:style-name="P2694">Bb-Ⅰ-1簡易表達。</text:p>
            <text:p text:style-name="P2695"/>
          </table:table-cell>
          <table:table-cell table:style-name="TableCell2696">
            <text:p text:style-name="P2697">客-E-A1學習客家語文，認識客家民情風俗，藉此培養良好生活習慣以促進身心健康、發展個人生命潛能。</text:p>
            <text:p text:style-name="P2698">客-E-A2透過客家經驗傳承與體驗，使學生具備以客家語文思考的能力，並能運用所學處理日常生活的問題。</text:p>
            <text:p text:style-name="P2699">客-E-B1具備客家語文基本聽、說、讀、寫的能力，並能運用客家語文進行日常生活的表達。客</text:p>
            <text:p text:style-name="P2700">客-E-C2具備客家語文溝通能力，與他人建立良好關係，樂於與人互動協調，提升團隊合作的能力。</text:p>
          </table:table-cell>
          <table:table-cell table:style-name="TableCell2701">
            <text:p text:style-name="P2702">1.能用「食~搵~」做說話練習。<text:line-break/>2.能讀出【e】(ㄝ)的相關語詞。<text:line-break/>3.能拼讀【e】(ㄝ)的發音練習。</text:p>
          </table:table-cell>
          <table:table-cell table:style-name="TableCell2703">
            <text:p text:style-name="P2704"><text:span text:style-name="T2705">活動五：</text:span><text:span text:style-name="T2706"><draw:frame draw:style-name="a112" draw:name="圖片 79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707">會講一句話</text:span><text:span text:style-name="T2708"><text:line-break/>1.教師請兒童觀察課本插圖，並發表圖意。</text:span><text:span text:style-name="T2709"><text:line-break/>2.教師統整並領讀，請兒童依據課本圖意做說話練習：「食~搵~」</text:span><text:span text:style-name="T2710"><text:line-break/>(1)食焿粽搵糖</text:span><text:span text:style-name="T2711"><text:line-break/>(2)食豬肉搵辣醬</text:span><text:span text:style-name="T2712"><text:line-break/>(3)食番薯籤搵番茄醬</text:span><text:span text:style-name="T2713"><text:line-break/>(4)食豬肉搵桔醬</text:span><text:span text:style-name="T2714"><text:line-break/>(5)食菜頭粄搵豆油</text:span><text:span text:style-name="T2715"><text:line-break/>3.教師提問：</text:span><text:span text:style-name="T2716"><text:line-break/>(1)你還識食過麼个？</text:span><text:span text:style-name="T2717"><text:line-break/>(2)你還有搵過麼个醬料？</text:span><text:span text:style-name="T2718"><text:line-break/>4.教師逐一請兒童說出名稱（國語），教師再以國語、客家語對譯方式說明。</text:span><text:span text:style-name="T2719"><text:line-break/>※遊戲：搵醬料、傳聲筒</text:span><text:span text:style-name="T2720"><text:line-break/></text:span><text:span text:style-name="T2721"><text:line-break/>活動六：</text:span><text:span text:style-name="T2722"><draw:frame draw:style-name="a113" draw:name="圖片 80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723">會讀</text:span><text:span text:style-name="T2724"><text:line-break/>1.教師板書課本音標，做拼音練習。</text:span><text:span text:style-name="T2725"><text:line-break/>※ zh、ch、sh、rh僅「海陸腔」使用。</text:span><text:span text:style-name="T2726"><text:line-break/>2.教師揭示【e】的相關語詞。</text:span><text:span text:style-name="T2727"><text:line-break/>3.教師領讀語詞，並做說明。</text:span><text:span text:style-name="T2728"><text:line-break/>※蝸牛的名稱，四縣與海陸略有不同：</text:span><text:span text:style-name="T2729"><text:line-break/>四縣為蝓螺仔（seˇ loˇ eˋ）</text:span><text:span text:style-name="T2730"><text:line-break/>海陸為蝓螺（rhe lo）</text:span><text:span text:style-name="T2731"><text:line-break/>4.教師指導【e】的正確發音及嘴型。</text:span></text:p>
          </table:table-cell>
          <table:table-cell table:style-name="TableCell2732">
            <text:p text:style-name="P2733">1</text:p>
          </table:table-cell>
          <table:table-cell table:style-name="TableCell2734">
            <text:p text:style-name="P2735">1.教學CD<text:line-break/>2.教用版電子教科書</text:p>
          </table:table-cell>
          <table:table-cell table:style-name="TableCell2736">
            <text:p text:style-name="P2737">口頭評量<text:line-break/>平時上課表現<text:line-break/>遊戲評量<text:line-break/>課堂問答</text:p>
          </table:table-cell>
        </table:table-row>
        <text:soft-page-break/>
        <table:table-row table:style-name="TableRow2738">
          <table:table-cell table:style-name="TableCell2739">
            <text:p text:style-name="P2740">十七</text:p>
            <text:p text:style-name="P2741"/>
          </table:table-cell>
          <table:table-cell table:style-name="TableCell2742">
            <text:p text:style-name="P2743">5/31</text:p>
            <text:p text:style-name="P2744">|</text:p>
            <text:p text:style-name="P2745">6/6</text:p>
          </table:table-cell>
          <table:table-cell table:style-name="TableCell2746">
            <text:p text:style-name="P2747">第參單元熱天</text:p>
            <text:p text:style-name="P2748">第五課五月節</text:p>
          </table:table-cell>
          <table:table-cell table:style-name="TableCell2749">
            <text:p text:style-name="P2750">1-Ⅰ-1能從日常客家生活語句了解語詞。</text:p>
            <text:p text:style-name="P2751">2-Ⅰ-1能說出客家文化的生活表徵。</text:p>
            <text:p text:style-name="P2752">2-Ⅰ-2能表現言說客家語的興趣。</text:p>
            <text:p text:style-name="P2753">3-Ⅰ-1能識讀客家語文日常生活常用語詞。</text:p>
            <text:p text:style-name="P2754">4-Ⅰ-1能認識客家語文的文字書寫。</text:p>
          </table:table-cell>
          <table:table-cell table:style-name="TableCell2755">
            <text:p text:style-name="P2756">Ab-Ⅰ-1客家語淺易漢字。</text:p>
            <text:p text:style-name="P2757">Ab-Ⅰ-2客家語淺易語詞。</text:p>
            <text:p text:style-name="P2758">Ad-Ⅰ-2客家語淺易歌謠。</text:p>
            <text:p text:style-name="P2759">Ae-Ⅰ-1客家語簡易情意表達。</text:p>
            <text:p text:style-name="P2760">Ca-Ⅰ-1客家傳統節日。</text:p>
            <text:p text:style-name="P2761">Cc-Ⅰ-1客家生活飲食。</text:p>
          </table:table-cell>
          <table:table-cell table:style-name="TableCell2762">
            <text:p text:style-name="P2763">客-E-A1學習客家語文，認識客家民情風俗，藉此培養良好生活習慣以促進身心健康、發展個人生命潛能。</text:p>
            <text:p text:style-name="P2764">客-E-B1具備客家語文基本聽、說、讀、寫的能力，並能運用客家語文進行日常生活的表達。</text:p>
            <text:p text:style-name="P2765"/>
          </table:table-cell>
          <table:table-cell table:style-name="TableCell2766">
            <text:p text:style-name="P2767">能了解課文大意及課文語意，並朗讀課文。</text:p>
          </table:table-cell>
          <table:table-cell table:style-name="TableCell2768">
            <text:p text:style-name="P2769">活動一：五月節<text:line-break/>1.教師請兒童觀察課文情境圖，提問端午節的由來和傳統習俗並加以說明。<text:line-break/>2.教師領讀課文。<text:line-break/>3.課文說白節奏練習。<text:line-break/>4.教師播放教學CD，兒童跟著念唱。<text:line-break/>※遊戲：未卜先知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1.蒐集端午節相關資料<text:line-break/>2.教學CD<text:line-break/>3.教用版電子教科書</text:p>
          </table:table-cell>
          <table:table-cell table:style-name="TableCell2774">
            <text:p text:style-name="P2775">口頭評量<text:line-break/>平時上課表現<text:line-break/>遊戲評量</text:p>
          </table:table-cell>
        </table:table-row>
        <text:soft-page-break/>
        <table:table-row table:style-name="TableRow2776">
          <table:table-cell table:style-name="TableCell2777">
            <text:p text:style-name="P2778">十八</text:p>
          </table:table-cell>
          <table:table-cell table:style-name="TableCell2779">
            <text:p text:style-name="P2780">6/7</text:p>
            <text:p text:style-name="P2781">|</text:p>
            <text:p text:style-name="P2782">6/13</text:p>
          </table:table-cell>
          <table:table-cell table:style-name="TableCell2783">
            <text:p text:style-name="P2784">第參單元熱天</text:p>
            <text:p text:style-name="P2785">第五課五月節</text:p>
          </table:table-cell>
          <table:table-cell table:style-name="TableCell2786">
            <text:p text:style-name="P2787">1-Ⅰ-1能從日常客家生活語句了解語詞。</text:p>
            <text:p text:style-name="P2788">1-Ⅰ-3能透過視聽媒材認識日常生活的客家語詞。</text:p>
            <text:p text:style-name="P2789">2-Ⅰ-1能說出客家文化的生活表徵。</text:p>
            <text:p text:style-name="P2790">2-Ⅰ-2能表現言說客家語的興趣。</text:p>
            <text:p text:style-name="P2791">4-Ⅰ-1能認識客家語文的文字書寫。</text:p>
          </table:table-cell>
          <table:table-cell table:style-name="TableCell2792">
            <text:p text:style-name="P2793">Ab-Ⅰ-1客家語淺易漢字。</text:p>
            <text:p text:style-name="P2794">Ab-Ⅰ-2客家語淺易語詞。</text:p>
            <text:p text:style-name="P2795">Ae-Ⅰ-1客家語簡易情意表達。</text:p>
            <text:p text:style-name="P2796">Ca-Ⅰ-1客家傳統節日。</text:p>
            <text:p text:style-name="P2797">Cc-Ⅰ-1客家生活飲食。</text:p>
          </table:table-cell>
          <table:table-cell table:style-name="TableCell2798">
            <text:p text:style-name="P2799">客-E-A1學習客家語文，認識客家民情風俗，藉此培養良好生活習慣以促進身心健康、發展個人生命潛能。</text:p>
            <text:p text:style-name="P2800">客-E-B1具備客家語文基本聽、說、讀、寫的能力，並能運用客家語文進行日常生活的表達。</text:p>
            <text:p text:style-name="P2801">客-E-B2認識客家語文媒體的內容與影響，具備應用科技資訊的基本能力，能實際運用媒體資源以學習客家語文。</text:p>
            <text:p text:style-name="P2802"/>
          </table:table-cell>
          <table:table-cell table:style-name="TableCell2803">
            <text:p text:style-name="P2804">1.能了解課文大意及課文語意，並朗讀課文。<text:line-break/>2.能了解並用客家語說出傳統節日及相關習俗。</text:p>
          </table:table-cell>
          <table:table-cell table:style-name="TableCell2805">
            <text:p text:style-name="P2806"><text:span text:style-name="T2807">活動二：</text:span><text:span text:style-name="T2808"><draw:frame draw:style-name="a114" draw:name="圖片 81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809">會講—風俗</text:span><text:span text:style-name="T2810"><text:line-break/>1.複習課文。</text:span><text:span text:style-name="T2811"><text:line-break/>2.教師範讀課本語詞，分別說明：正月半（上元節）、清明（清明節）、七月半（中元節）、義民節（七月二十）、八月半（中秋節）、十月半（下元節）等節日。</text:span><text:span text:style-name="T2812"><text:line-break/>3.教師說明各節日相關習俗。</text:span><text:span text:style-name="T2813"><text:line-break/>4.教師播放客家大戲「收冬戲」，讓兒童欣賞，並加以說明指導。</text:span><text:span text:style-name="T2814"><text:line-break/>※遊戲：超級樂透、翻翻樂、一目了然、故事遊戲、朗讀我最行、習俗達人、課文卡農</text:span>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1.教用版電子教科書<text:line-break/>2.教學CD<text:line-break/>3.教學DVD</text:p>
          </table:table-cell>
          <table:table-cell table:style-name="TableCell2819">
            <text:p text:style-name="P2820">口頭報告<text:line-break/>平時上課表現<text:line-break/>課堂問答</text:p>
          </table:table-cell>
        </table:table-row>
        <text:soft-page-break/>
        <table:table-row table:style-name="TableRow2821">
          <table:table-cell table:style-name="TableCell2822">
            <text:p text:style-name="P2823">十九</text:p>
          </table:table-cell>
          <table:table-cell table:style-name="TableCell2824">
            <text:p text:style-name="P2825">6/14</text:p>
            <text:p text:style-name="P2826">|</text:p>
            <text:p text:style-name="P2827">6/20</text:p>
          </table:table-cell>
          <table:table-cell table:style-name="TableCell2828">
            <text:p text:style-name="P2829">第參單元熱天</text:p>
            <text:p text:style-name="P2830">第五課五月節</text:p>
          </table:table-cell>
          <table:table-cell table:style-name="TableCell2831">
            <text:p text:style-name="P2832">1-Ⅰ-1能從日常客家生活語句了解語詞。</text:p>
            <text:p text:style-name="P2833">2-Ⅰ-1能說出客家文化的生活表徵。</text:p>
            <text:p text:style-name="P2834">2-Ⅰ-2能表現言說客家語的興趣。</text:p>
            <text:p text:style-name="P2835">4-Ⅰ-1能認識客家語文的文字書寫。</text:p>
          </table:table-cell>
          <table:table-cell table:style-name="TableCell2836">
            <text:p text:style-name="P2837">Ab-Ⅰ-1客家語淺易漢字。</text:p>
            <text:p text:style-name="P2838">Ab-Ⅰ-2客家語淺易語詞。</text:p>
            <text:p text:style-name="P2839">Ad-Ⅰ-2客家語淺易歌謠。</text:p>
            <text:p text:style-name="P2840">Ae-Ⅰ-1客家語簡易情意表達。</text:p>
            <text:p text:style-name="P2841">Ca-Ⅰ-1客家傳統節日。</text:p>
            <text:p text:style-name="P2842">Cc-Ⅰ-1客家生活飲食。</text:p>
          </table:table-cell>
          <table:table-cell table:style-name="TableCell2843">
            <text:p text:style-name="P2844">客-E-A1學習客家語文，認識客家民情風俗，藉此培養良好生活習慣以促進身心健康、發展個人生命潛能。</text:p>
            <text:p text:style-name="P2845">客-E-B1具備客家語文基本聽、說、讀、寫的能力，並能運用客家語文進行日常生活的表達。</text:p>
            <text:p text:style-name="P2846"/>
          </table:table-cell>
          <table:table-cell table:style-name="TableCell2847">
            <text:p text:style-name="P2848"><text:span text:style-name="T2849">1.能了解課文大意及課文語意，並朗讀課文。</text:span><text:span text:style-name="T2850"><text:line-break/>2.能了解並用客家語說出傳統節日及相關習俗。</text:span><text:span text:style-name="T2851"><text:line-break/>3.能讀出【O】(ㄛ) 【ii】(</text:span><text:span text:style-name="T2852"><draw:frame draw:style-name="a115" draw:name="圖片 82" text:anchor-type="as-char" svg:x="0in" svg:y="0in" svg:width="0.23958in" svg:height="0.125in" style:rel-width="scale" style:rel-height="scale"><draw:image xlink:href="media/image6.emf" xlink:type="simple" xlink:show="embed" xlink:actuate="onLoad"/><svg:title/><svg:desc/></draw:frame></text:span><text:span text:style-name="T2853">)的相關語詞。</text:span><text:span text:style-name="T2854"><text:line-break/>4.能拼讀【O】(ㄛ)、【ii】(</text:span><text:span text:style-name="T2855"><draw:frame draw:style-name="a116" draw:name="圖片 83" text:anchor-type="as-char" svg:x="0in" svg:y="0in" svg:width="0.23958in" svg:height="0.125in" style:rel-width="scale" style:rel-height="scale"><draw:image xlink:href="media/image6.emf" xlink:type="simple" xlink:show="embed" xlink:actuate="onLoad"/><svg:title/><svg:desc/></draw:frame></text:span><text:span text:style-name="T2856">)的發音練習。</text:span></text:p>
          </table:table-cell>
          <table:table-cell table:style-name="TableCell2857">
            <text:p text:style-name="P2858"><text:span text:style-name="T2859">活動三：</text:span><text:span text:style-name="T2860"><draw:frame draw:style-name="a117" draw:name="圖片 84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861">會做</text:span><text:span text:style-name="T2862"><text:line-break/>1.複習課文及活動二。</text:span><text:span text:style-name="T2863"><text:line-break/>2.教師請兒童觀察課本學習單，並說出圖意。</text:span><text:span text:style-name="T2864"><text:line-break/>3.教師統整並說出圖意。</text:span><text:span text:style-name="T2865"><text:line-break/>4.請兒童依照老師所說出的語詞先後，寫下順序。</text:span><text:span text:style-name="T2866"><text:line-break/>5.請兒童發表圖意，並說出其節日名稱或相關節日的其他習俗。</text:span><text:span text:style-name="T2867"><text:line-break/>6.教師可延伸圖意，以句子或故事型態表示，再請兒童依教師敘述表達。</text:span><text:span text:style-name="T2868"><text:line-break/>※遊戲：用客家語說故事、你唱我和</text:span><text:span text:style-name="T2869"><text:line-break/></text:span></text:p>
            <text:p text:style-name="P2870"><text:span text:style-name="T2871">活動四：</text:span><text:span text:style-name="T2872"><draw:frame draw:style-name="a118" draw:name="圖片 85" text:anchor-type="as-char" svg:x="0in" svg:y="0in" svg:width="0.13542in" svg:height="0.125in" style:rel-width="scale" style:rel-height="scale"><draw:image xlink:href="media/image5.jpeg" xlink:type="simple" xlink:show="embed" xlink:actuate="onLoad"/><svg:title/><svg:desc>ㄞˊ</svg:desc></draw:frame></text:span><text:span text:style-name="T2873">會讀</text:span><text:span text:style-name="T2874"><text:line-break/>1.教師板書課本音標，做拼音練習。</text:span><text:span text:style-name="T2875"><text:line-break/>2.教師揭示【o】（ㄛ）的相關語詞。</text:span><text:span text:style-name="T2876"><text:line-break/>3.教師指導【o】（ㄛ）的正確發音以及嘴型。</text:span><text:span text:style-name="T2877"><text:line-break/>4.教師揭示【ii】（</text:span><text:span text:style-name="T2878"><draw:frame draw:style-name="a119" draw:name="圖片 86" text:anchor-type="as-char" svg:x="0in" svg:y="0in" svg:width="0.23958in" svg:height="0.125in" style:rel-width="scale" style:rel-height="scale"><draw:image xlink:href="media/image6.emf" xlink:type="simple" xlink:show="embed" xlink:actuate="onLoad"/><svg:title/><svg:desc/></draw:frame></text:span><text:span text:style-name="T2879">）的相關語詞。</text:span><text:span text:style-name="T2880"><text:line-break/>5.教師指導【ii】（</text:span><text:span text:style-name="T2881"><draw:frame draw:style-name="a120" draw:name="圖片 87" text:anchor-type="as-char" svg:x="0in" svg:y="0in" svg:width="0.23958in" svg:height="0.125in" style:rel-width="scale" style:rel-height="scale"><draw:image xlink:href="media/image6.emf" xlink:type="simple" xlink:show="embed" xlink:actuate="onLoad"/><svg:title/><svg:desc/></draw:frame></text:span><text:span text:style-name="T2882">）的正確發音及嘴型。</text:span><text:span text:style-name="T2883"><text:line-break/>※遊戲：回音谷</text:span></text:p>
          </table:table-cell>
          <table:table-cell table:style-name="TableCell2884">
            <text:p text:style-name="P2885">1</text:p>
          </table:table-cell>
          <table:table-cell table:style-name="TableCell2886">
            <text:p text:style-name="P2887">1.教用版電子教科書<text:line-break/>2.教學CD<text:line-break/>3.教學DVD</text:p>
          </table:table-cell>
          <table:table-cell table:style-name="TableCell2888">
            <text:p text:style-name="P2889">口頭報告<text:line-break/>平時上課表現<text:line-break/>課堂問答</text:p>
          </table:table-cell>
        </table:table-row>
        <text:soft-page-break/>
        <table:table-row table:style-name="TableRow2890">
          <table:table-cell table:style-name="TableCell2891">
            <text:p text:style-name="P2892">二十</text:p>
          </table:table-cell>
          <table:table-cell table:style-name="TableCell2893">
            <text:p text:style-name="P2894">6/21</text:p>
            <text:p text:style-name="P2895">|</text:p>
            <text:p text:style-name="P2896">6/27</text:p>
          </table:table-cell>
          <table:table-cell table:style-name="TableCell2897">
            <text:p text:style-name="P2898">第參單元 熱天</text:p>
            <text:p text:style-name="P2899">令仔欣賞：揣令仔</text:p>
          </table:table-cell>
          <table:table-cell table:style-name="TableCell2900">
            <text:p text:style-name="P2901">1-I-2能培養聆聽客家語文的興趣。</text:p>
            <text:p text:style-name="P2902">2-I-2能表現言說客家語的興趣。</text:p>
            <text:p text:style-name="P2903">3-I-2能養成閱讀客家日用語詞的興趣。</text:p>
            <text:p text:style-name="P2904">4-I-1能認識客家語文的文字書寫。</text:p>
          </table:table-cell>
          <table:table-cell table:style-name="TableCell2905">
            <text:p text:style-name="P2906">Ab-I-1客家語淺易漢字。</text:p>
            <text:p text:style-name="P2907">Ac-I-1客家語淺易生活用語。</text:p>
            <text:p text:style-name="P2908">Ad-I-1客家語淺易短文。</text:p>
          </table:table-cell>
          <table:table-cell table:style-name="TableCell2909">
            <text:p text:style-name="P2910">客-E-A1學習客家語文，認識客家民情風俗，藉此培養良好生活習慣以促進身心健康、發展個人生命潛能。</text:p>
            <text:p text:style-name="P2911">客-E-A2</text:p>
            <text:p text:style-name="P2912">透過客家經驗傳承與體驗，使學生具備以客家語文思考的能力，並運用所學處理日常生活的問題。</text:p>
            <text:p text:style-name="P2913">客-E-B1具備客家語文基本聽、說、讀、寫的能力，並能運用客家語文進行日常生活的表達。</text:p>
          </table:table-cell>
          <table:table-cell table:style-name="TableCell2914">
            <text:p text:style-name="P2915">1.能在教師解釋下聽、念「揣令仔」中之主要語詞。<text:line-break/>2.能夠跟著教師念唱「揣令仔」並作說白節奏練習。</text:p>
          </table:table-cell>
          <table:table-cell table:style-name="TableCell2916">
            <text:p text:style-name="P2917">活動一：揣令仔</text:p>
            <text:p text:style-name="P2918">1.教師出一則謎語（揣令仔）引起動機，讓兒童猜一猜。<text:line-break/>2.教師播放教學CD，兒童聆聽「揣令仔」。<text:line-break/>3.教師範讀並解釋「揣令仔」的意義。<text:line-break/>4.教師領讀→全體讀→分組讀→個別讀。<text:line-break/>5.教師用鈴鼓（響板、木魚……）做說白節奏練習。<text:line-break/>6.教師播放教學CD，兒童跟著念唱。<text:line-break/>※遊戲：謎語小學堂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1.教用版電子教科書<text:line-break/>2.教學CD</text:p>
          </table:table-cell>
          <table:table-cell table:style-name="TableCell2923">
            <text:p text:style-name="P2924">平時上課表現<text:line-break/>拼音練習<text:line-break/>遊戲評量</text:p>
          </table:table-cell>
        </table:table-row>
        <text:soft-page-break/>
        <table:table-row table:style-name="TableRow2925">
          <table:table-cell table:style-name="TableCell2926">
            <text:p text:style-name="P2927">二十一</text:p>
          </table:table-cell>
          <table:table-cell table:style-name="TableCell2928">
            <text:p text:style-name="P2929">6/28</text:p>
            <text:p text:style-name="P2930">|</text:p>
            <text:p text:style-name="P2931">6/30</text:p>
          </table:table-cell>
          <table:table-cell table:style-name="TableCell2932">
            <text:p text:style-name="P2933">總複習</text:p>
          </table:table-cell>
          <table:table-cell table:style-name="TableCell2934">
            <text:p text:style-name="P2935">1-I-2能培養聆聽客家語文的興趣。</text:p>
            <text:p text:style-name="P2936">2-I-2能表現言說客家語的興趣。</text:p>
            <text:p text:style-name="P2937">3-I-2能養成閱讀客家日用語詞的興趣。</text:p>
            <text:p text:style-name="P2938">4-I-1能認識客家語文的文字書寫。</text:p>
          </table:table-cell>
          <table:table-cell table:style-name="TableCell2939">
            <text:p text:style-name="P2940">Ab-I-1客家語淺易漢字。</text:p>
            <text:p text:style-name="P2941">Ac-I-1客家語淺易生活用語。</text:p>
            <text:p text:style-name="P2942">Ad-I-1客家語淺易短文。</text:p>
          </table:table-cell>
          <table:table-cell table:style-name="TableCell2943">
            <text:p text:style-name="P2944">客-E-A1學習客家語文，認識客家民情風俗，藉此培養良好生活習慣以促進身心健康、發展個人生命潛能。</text:p>
            <text:p text:style-name="P2945">客-E-A2</text:p>
            <text:p text:style-name="P2946">透過客家經驗傳承與體驗，使學生具備以客家語文思考的能力，並運用所學處理日常生活的問題。</text:p>
            <text:p text:style-name="P2947">客-E-B1具備客家語文基本聽、說、讀、寫的能力，並能運用客家語文進行日常生活的表達。</text:p>
          </table:table-cell>
          <table:table-cell table:style-name="TableCell2948">
            <text:p text:style-name="P2949">能夠複習本學期所學。</text:p>
          </table:table-cell>
          <table:table-cell table:style-name="TableCell2950">
            <text:p text:style-name="P2951">1.播放本冊1到5課的課文CD曲目，帶領學生念誦課文。</text:p>
            <text:p text:style-name="P2952">2.教師可配合各課的書後圖卡，讓學生複習本學期學過的語詞，並糾正其發音。</text:p>
            <text:p text:style-name="P2953">3.請學生分組討論最喜歡本冊的哪個單元，原因為何？接著請各組推派代表向全班發表該組的想法。</text:p>
            <text:p text:style-name="P2954">4.進行活動「猜猜樂」，教師請學生闔上課本，接著教師隨意說出一個課本語詞或課文句子，請學生翻課本找出該詞在哪裡，舉手搶答。回答者若答對頁數並念出該句，則給予獎勵。</text:p>
            <text:p text:style-name="P2955">5.搭配教學電子書，讓學生觀看課文歌曲動畫，並跟著唱歌。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1.圖卡</text:p>
            <text:p text:style-name="P2960">2.教用CD1、2</text:p>
            <text:p text:style-name="P2961">3.教學電子書</text:p>
          </table:table-cell>
          <table:table-cell table:style-name="TableCell2962">
            <text:p text:style-name="P2963">口語評量</text:p>
            <text:p text:style-name="P2964">朗誦評量</text:p>
            <text:p text:style-name="P2965">歌曲演唱</text:p>
            <text:p text:style-name="P2966">報告評量</text:p>
            <text:p text:style-name="P2967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fo:hyphenate="false"/>
    </style:style>
    <style:style style:name="本文" style:display-name="本文" style:family="paragraph" style:parent-style-name="內文">
      <style:paragraph-properties style:text-autospace="none" fo:margin-right="-0.0201in"/>
      <style:text-properties style:font-name="新細明體" fo:color="#000000" fo:font-size="10pt" style:font-size-asian="10pt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st" style:display-name="st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ngAn</meta:initial-creator>
    <dc:creator>siennachao趙敏如</dc:creator>
    <meta:creation-date>2019-07-01T06:28:00Z</meta:creation-date>
    <dc:date>2019-07-01T06:28:00Z</dc:date>
    <meta:print-date>2019-03-28T01:02:00Z</meta:print-date>
    <meta:template xlink:href="Normal.dotm" xlink:type="simple"/>
    <meta:editing-cycles>2</meta:editing-cycles>
    <meta:editing-duration>PT0S</meta:editing-duration>
    <meta:document-statistic meta:page-count="55" meta:paragraph-count="71" meta:word-count="5337" meta:character-count="35692" meta:row-count="253" meta:non-whitespace-character-count="30426"/>
  </office:meta>
</office:document-meta>
</file>