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wiss" style:font-pitch="variable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bullet>
      <text:list-level-style-bullet text:level="3" text:style-name="WW_CharLFO1LVL3" text:bullet-char="•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bullet>
      <text:list-level-style-bullet text:level="4" text:style-name="WW_CharLFO1LVL4" text:bullet-char="•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bullet>
      <text:list-level-style-bullet text:level="5" text:style-name="WW_CharLFO1LVL5" text:bullet-char="•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bullet>
      <text:list-level-style-bullet text:level="6" text:style-name="WW_CharLFO1LVL6" text:bullet-char="•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bullet>
      <text:list-level-style-bullet text:level="7" text:style-name="WW_CharLFO1LVL7" text:bullet-char="•">
        <style:list-level-properties text:space-before="3.9659in" text:min-label-width="0.3333in" text:list-level-position-and-space-mode="label-alignment">
          <style:list-level-label-alignment text:label-followed-by="listtab" fo:margin-left="4.2993in" fo:text-indent="-0.3333in"/>
        </style:list-level-properties>
      </text:list-level-style-bullet>
      <text:list-level-style-bullet text:level="8" text:style-name="WW_CharLFO1LVL8" text:bullet-char="•">
        <style:list-level-properties text:space-before="4.6125in" text:min-label-width="0.3333in" text:list-level-position-and-space-mode="label-alignment">
          <style:list-level-label-alignment text:label-followed-by="listtab" fo:margin-left="4.9458in" fo:text-indent="-0.3333in"/>
        </style:list-level-properties>
      </text:list-level-style-bullet>
      <text:list-level-style-bullet text:level="9" text:style-name="WW_CharLFO1LVL9" text:bullet-char="•">
        <style:list-level-properties text:space-before="5.2597in" text:min-label-width="0.3333in" text:list-level-position-and-space-mode="label-alignment">
          <style:list-level-label-alignment text:label-followed-by="listtab" fo:margin-left="5.593in" fo:text-indent="-0.3333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bullet>
      <text:list-level-style-bullet text:level="3" text:style-name="WW_CharLFO2LVL3" text:bullet-char="•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bullet>
      <text:list-level-style-bullet text:level="4" text:style-name="WW_CharLFO2LVL4" text:bullet-char="•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bullet>
      <text:list-level-style-bullet text:level="5" text:style-name="WW_CharLFO2LVL5" text:bullet-char="•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bullet>
      <text:list-level-style-bullet text:level="6" text:style-name="WW_CharLFO2LVL6" text:bullet-char="•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bullet>
      <text:list-level-style-bullet text:level="7" text:style-name="WW_CharLFO2LVL7" text:bullet-char="•">
        <style:list-level-properties text:space-before="3.9659in" text:min-label-width="0.3333in" text:list-level-position-and-space-mode="label-alignment">
          <style:list-level-label-alignment text:label-followed-by="listtab" fo:margin-left="4.2993in" fo:text-indent="-0.3333in"/>
        </style:list-level-properties>
      </text:list-level-style-bullet>
      <text:list-level-style-bullet text:level="8" text:style-name="WW_CharLFO2LVL8" text:bullet-char="•">
        <style:list-level-properties text:space-before="4.6125in" text:min-label-width="0.3333in" text:list-level-position-and-space-mode="label-alignment">
          <style:list-level-label-alignment text:label-followed-by="listtab" fo:margin-left="4.9458in" fo:text-indent="-0.3333in"/>
        </style:list-level-properties>
      </text:list-level-style-bullet>
      <text:list-level-style-bullet text:level="9" text:style-name="WW_CharLFO2LVL9" text:bullet-char="•">
        <style:list-level-properties text:space-before="5.2597in" text:min-label-width="0.3333in" text:list-level-position-and-space-mode="label-alignment">
          <style:list-level-label-alignment text:label-followed-by="listtab" fo:margin-left="5.593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0416in" text:min-label-width="0.1354in" text:list-level-position-and-space-mode="label-alignment">
          <style:list-level-label-alignment text:label-followed-by="listtab" fo:margin-left="0.177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text:style-name="WW_CharLFO8LVL1" style:num-suffix="-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0416in" text:min-label-width="0.1354in" text:list-level-position-and-space-mode="label-alignment">
          <style:list-level-label-alignment text:label-followed-by="listtab" fo:margin-left="0.177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-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-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-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text-align="center" fo:line-height="0.3263in" fo:margin-right="0.0347in" style:page-number="1"/>
    </style:style>
    <style:style style:name="T7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8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9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10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本文" style:family="paragraph">
      <style:paragraph-properties fo:text-align="center" fo:line-height="0.3951in" fo:margin-right="0.0368in">
        <style:tab-stops>
          <style:tab-stop style:type="left" style:position="0.3895in"/>
        </style:tab-stops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0.3451in" style:use-optimal-column-width="false"/>
    </style:style>
    <style:style style:name="TableColumn17" style:family="table-column">
      <style:table-column-properties style:column-width="0.7631in" style:use-optimal-column-width="false"/>
    </style:style>
    <style:style style:name="TableColumn18" style:family="table-column">
      <style:table-column-properties style:column-width="0.3715in" style:use-optimal-column-width="false"/>
    </style:style>
    <style:style style:name="TableColumn19" style:family="table-column">
      <style:table-column-properties style:column-width="1.7472in" style:use-optimal-column-width="false"/>
    </style:style>
    <style:style style:name="TableColumn20" style:family="table-column">
      <style:table-column-properties style:column-width="0.4715in" style:use-optimal-column-width="false"/>
    </style:style>
    <style:style style:name="TableColumn21" style:family="table-column">
      <style:table-column-properties style:column-width="0.5666in" style:use-optimal-column-width="false"/>
    </style:style>
    <style:style style:name="TableColumn22" style:family="table-column">
      <style:table-column-properties style:column-width="0.943in" style:use-optimal-column-width="false"/>
    </style:style>
    <style:style style:name="TableColumn23" style:family="table-column">
      <style:table-column-properties style:column-width="2.0402in" style:use-optimal-column-width="false"/>
    </style:style>
    <style:style style:name="Table15" style:family="table">
      <style:table-properties style:width="7.2486in" fo:margin-left="0in" table:align="left"/>
    </style:style>
    <style:style style:name="TableRow24" style:family="table-row">
      <style:table-row-properties style:min-row-height="0.4458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006in"/>
      <style:text-properties style:font-name="標楷體" style:font-name-asian="標楷體" fo:font-size="17pt" style:font-size-asian="17pt"/>
    </style:style>
    <style:style style:name="P27" style:parent-style-name="TableParagraph" style:family="paragraph">
      <style:paragraph-properties fo:margin-left="0.1645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06in"/>
      <style:text-properties style:font-name="標楷體" style:font-name-asian="標楷體" fo:font-size="18pt" style:font-size-asian="18pt"/>
    </style:style>
    <style:style style:name="P30" style:parent-style-name="TableParagraph" style:family="paragraph">
      <style:paragraph-properties fo:line-height="70%" fo:margin-left="0.0798in" fo:margin-right="0.0576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TableParagraph" style:family="paragraph">
      <style:paragraph-properties fo:line-height="70%" fo:margin-left="0.0798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13in"/>
      <style:text-properties style:font-name="標楷體" style:font-name-asian="標楷體" fo:font-size="15pt" style:font-size-asian="15pt"/>
    </style:style>
    <style:style style:name="P34" style:parent-style-name="TableParagraph" style:family="paragraph">
      <style:paragraph-properties fo:line-height="70%" fo:margin-left="0.143in" fo:margin-right="0.1208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152in" fo:line-height="56%" fo:margin-left="0.0798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P37" style:parent-style-name="TableParagraph" style:family="paragraph">
      <style:paragraph-properties fo:margin-top="0.0152in" fo:line-height="56%" fo:margin-left="0.0798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P38" style:parent-style-name="TableParagraph" style:family="paragraph">
      <style:paragraph-properties fo:margin-top="0.0152in" fo:line-height="56%" fo:margin-left="0.0798in" fo:margin-right="0.057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P40" style:parent-style-name="TableParagraph" style:family="paragraph">
      <style:paragraph-properties fo:line-height="0.127in" fo:margin-left="0.0798in">
        <style:tab-stops/>
      </style:paragraph-properties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208in solid #000000" fo:border-left="0.0104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line-height="0.3875in" fo:margin-left="0.0743in" fo:margin-right="0.0527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111in" fo:margin-left="0.080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" style:family="table-row">
      <style:table-row-properties style:min-row-height="0.5013in" style:use-optimal-row-height="false"/>
    </style:style>
    <style:style style:name="P4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97in"/>
      <style:text-properties style:font-name="標楷體" style:font-name-asian="標楷體" fo:font-size="9pt" style:font-size-asian="9pt"/>
    </style:style>
    <style:style style:name="P52" style:parent-style-name="TableParagraph" style:family="paragraph">
      <style:paragraph-properties fo:text-align="center" fo:margin-top="0.0006in" fo:margin-left="0.0722in" fo:margin-right="0.0527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2666in" fo:margin-left="0.080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" style:parent-style-name="TableParagraph" style:family="paragraph">
      <style:paragraph-properties fo:line-height="0.0743in" fo:margin-left="1.4826in">
        <style:tab-stops>
          <style:tab-stop style:type="left" style:position="0.3069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text-position="-4.1% 100%" fo:font-size="12pt" style:font-size-asian="12pt" style:font-size-complex="12pt" fo:language="en" fo:country="US" style:language-complex="ar" style:country-complex="SA"/>
    </style:style>
    <style:style style:name="T57" style:parent-style-name="預設段落字型" style:family="text">
      <style:text-properties style:font-name="標楷體" style:font-name-asian="標楷體" style:text-position="-4.1% 100%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text-position="4.1% 100%" fo:font-size="12pt" style:font-size-asian="12pt" style:font-size-complex="12pt" fo:language="en" fo:country="US" style:language-complex="ar" style:country-complex="SA"/>
    </style:style>
    <style:style style:name="P59" style:parent-style-name="TableParagraph" style:family="paragraph">
      <style:paragraph-properties fo:line-height="0.0451in" fo:margin-left="1.123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" style:family="table-row">
      <style:table-row-properties style:min-row-height="1.1645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25in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TableParagraph" style:family="paragraph">
      <style:paragraph-properties fo:text-align="justify" fo:margin-top="0.0222in" fo:line-height="70%" fo:margin-left="0.0743in" fo:margin-right="0.0583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812in" fo:margin-bottom="0.0395in" fo:line-height="46%" fo:margin-right="0.1444in"/>
      <style:text-properties style:font-name="標楷體" style:font-name-asian="標楷體" fo:font-size="12pt" style:font-size-asian="12pt" style:font-size-complex="12pt"/>
    </style:style>
    <style:style style:name="P66" style:parent-style-name="TableParagraph" style:family="paragraph">
      <style:paragraph-properties fo:margin-top="0.0812in" fo:margin-bottom="0.0395in" fo:line-height="46%" fo:margin-right="0.1444in"/>
      <style:text-properties style:font-name="標楷體" style:font-name-asian="標楷體" fo:font-size="12pt" style:font-size-asian="12pt" style:font-size-complex="12pt"/>
    </style:style>
    <style:style style:name="P67" style:parent-style-name="TableParagraph" style:family="paragraph">
      <style:paragraph-properties fo:margin-top="0.0812in" fo:margin-bottom="0.0395in" fo:line-height="46%" fo:margin-right="0.1444in"/>
      <style:text-properties style:font-name="標楷體" style:font-name-asian="標楷體" fo:font-size="12pt" style:font-size-asian="12pt" style:font-size-complex="12pt"/>
    </style:style>
    <style:style style:name="P68" style:parent-style-name="TableParagraph" style:family="paragraph">
      <style:paragraph-properties fo:margin-top="0.0812in" fo:margin-bottom="0.0395in" fo:line-height="46%" fo:margin-right="0.1444in"/>
      <style:text-properties style:font-name="標楷體" style:font-name-asian="標楷體" fo:font-size="12pt" style:font-size-asian="12pt" style:font-size-complex="12pt"/>
    </style:style>
    <style:style style:name="TableRow69" style:family="table-row">
      <style:table-row-properties style:min-row-height="1.5159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justify" fo:margin-top="0.0069in" fo:line-height="91%" fo:margin-left="0.0743in" fo:margin-right="0.0583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" style:parent-style-name="清單段落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P74" style:parent-style-name="清單段落" style:family="paragraph">
      <style:paragraph-properties fo:text-align="justify" fo:margin-left="0.2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5" style:parent-style-name="清單段落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P76" style:parent-style-name="清單段落" style:family="paragraph">
      <style:paragraph-properties fo:text-align="justify" fo:margin-left="0.2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7" style:parent-style-name="清單段落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P78" style:parent-style-name="清單段落" style:family="paragraph">
      <style:paragraph-properties fo:text-align="justify" fo:margin-left="0.2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9" style:parent-style-name="清單段落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P80" style:parent-style-name="TableParagraph" style:family="paragraph">
      <style:paragraph-properties fo:margin-top="0.0576in" fo:line-height="70%" fo:margin-left="0.3333in" fo:margin-right="0.05in" fo:text-indent="-0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1" style:parent-style-name="TableParagraph" style:family="paragraph">
      <style:paragraph-properties fo:margin-top="0.0576in" fo:line-height="70%" fo:margin-right="0.05in"/>
      <style:text-properties style:font-name-asian="標楷體" fo:color="#000000" fo:font-size="12pt" style:font-size-asian="12pt" style:font-size-complex="12pt"/>
    </style:style>
    <style:style style:name="P82" style:parent-style-name="TableParagraph" style:family="paragraph">
      <style:paragraph-properties fo:margin-top="0.0576in" fo:line-height="70%" fo:margin-right="0.05in"/>
      <style:text-properties style:font-name-asian="標楷體" fo:color="#000000" fo:font-size="12pt" style:font-size-asian="12pt" style:font-size-complex="12pt"/>
    </style:style>
    <style:style style:name="P83" style:parent-style-name="TableParagraph" style:family="paragraph">
      <style:paragraph-properties fo:margin-top="0.0576in" fo:line-height="70%" fo:margin-right="0.05in"/>
      <style:text-properties style:font-name-asian="標楷體" fo:color="#000000" fo:font-size="12pt" style:font-size-asian="12pt" style:font-size-complex="12pt"/>
    </style:style>
    <style:style style:name="P84" style:parent-style-name="TableParagraph" style:family="paragraph">
      <style:paragraph-properties fo:margin-top="0.0576in" fo:line-height="70%" fo:margin-right="0.05in"/>
      <style:text-properties style:font-name-asian="標楷體" fo:color="#000000" fo:font-size="12pt" style:font-size-asian="12pt" style:font-size-complex="12pt"/>
    </style:style>
    <style:style style:name="TableRow85" style:family="table-row">
      <style:table-row-properties style:min-row-height="1.3944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justify" fo:margin-top="0.1in" fo:line-height="70%" fo:margin-left="0.0743in" fo:margin-right="0.0583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" style:parent-style-name="清單段落" style:family="paragraph">
      <style:paragraph-properties style:text-autospace="ideograph-alpha"/>
      <style:text-properties style:font-name-asian="標楷體" fo:color="#000000" style:letter-kerning="true" fo:font-size="12pt" style:font-size-asian="12pt" style:font-size-complex="12pt"/>
    </style:style>
    <style:style style:name="P90" style:parent-style-name="清單段落" style:family="paragraph">
      <style:paragraph-properties style:text-autospace="ideograph-alpha"/>
      <style:text-properties style:font-name-asian="標楷體" fo:color="#000000" style:letter-kerning="true" fo:font-size="12pt" style:font-size-asian="12pt" style:font-size-complex="12pt"/>
    </style:style>
    <style:style style:name="P91" style:parent-style-name="清單段落" style:family="paragraph">
      <style:paragraph-properties style:text-autospace="ideograph-alpha"/>
      <style:text-properties style:font-name-asian="標楷體" fo:color="#000000" style:letter-kerning="true" fo:font-size="12pt" style:font-size-asian="12pt" style:font-size-complex="12pt"/>
    </style:style>
    <style:style style:name="P92" style:parent-style-name="清單段落" style:family="paragraph">
      <style:paragraph-properties style:text-autospace="ideograph-alpha"/>
      <style:text-properties style:font-name-asian="標楷體" fo:color="#000000" style:letter-kerning="true" fo:font-size="12pt" style:font-size-asian="12pt" style:font-size-complex="12pt"/>
    </style:style>
    <style:style style:name="P93" style:parent-style-name="清單段落" style:family="paragraph">
      <style:paragraph-properties style:text-autospace="ideograph-alpha"/>
      <style:text-properties style:font-name-asian="標楷體" fo:color="#000000" style:letter-kerning="true" fo:font-size="12pt" style:font-size-asian="12pt" style:font-size-complex="12pt"/>
    </style:style>
    <style:style style:name="P94" style:parent-style-name="清單段落" style:family="paragraph">
      <style:paragraph-properties style:text-autospace="ideograph-alpha"/>
      <style:text-properties style:font-name-asian="標楷體" fo:color="#000000" style:letter-kerning="true" fo:font-size="12pt" style:font-size-asian="12pt" style:font-size-complex="12pt"/>
    </style:style>
    <style:style style:name="P95" style:parent-style-name="清單段落" style:family="paragraph">
      <style:paragraph-properties style:text-autospace="ideograph-alpha"/>
      <style:text-properties style:font-name-asian="標楷體" fo:color="#000000" style:letter-kerning="true" fo:font-size="12pt" style:font-size-asian="12pt" style:font-size-complex="12pt"/>
    </style:style>
    <style:style style:name="P96" style:parent-style-name="清單段落" style:family="paragraph">
      <style:paragraph-properties style:text-autospace="ideograph-alpha"/>
      <style:text-properties style:font-name-asian="標楷體" fo:color="#000000" style:letter-kerning="true" fo:font-size="12pt" style:font-size-asian="12pt" style:font-size-complex="12pt"/>
    </style:style>
    <style:style style:name="P97" style:parent-style-name="清單段落" style:family="paragraph">
      <style:paragraph-properties style:text-autospace="ideograph-alpha"/>
      <style:text-properties style:font-name-asian="標楷體" fo:color="#000000" style:letter-kerning="true" fo:font-size="12pt" style:font-size-asian="12pt" style:font-size-complex="12pt"/>
    </style:style>
    <style:style style:name="P98" style:parent-style-name="清單段落" style:family="paragraph">
      <style:paragraph-properties style:text-autospace="ideograph-alpha"/>
      <style:text-properties style:font-name-asian="標楷體" fo:color="#000000" style:letter-kerning="true" fo:font-size="12pt" style:font-size-asian="12pt" style:font-size-complex="12pt"/>
    </style:style>
    <style:style style:name="TableRow99" style:family="table-row">
      <style:table-row-properties style:min-row-height="0.7138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justify" fo:margin-top="0.1187in" fo:line-height="70%" fo:margin-left="0.0743in" fo:margin-right="0.0583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04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05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06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07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08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09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10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11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12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13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14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15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16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17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18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19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20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21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22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23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24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25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26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27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28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29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30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31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32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33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34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35" style:parent-style-name="TableParagraph" style:family="paragraph">
      <style:paragraph-properties fo:margin-top="0.1062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TableRow136" style:family="table-row">
      <style:table-row-properties style:min-row-height="0.7166in" style:use-optimal-row-height="false"/>
    </style:style>
    <style:style style:name="P1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1076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40" style:parent-style-name="TableParagraph" style:family="paragraph">
      <style:paragraph-properties fo:margin-top="0.1076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41" style:parent-style-name="TableParagraph" style:family="paragraph">
      <style:paragraph-properties fo:margin-top="0.1076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42" style:parent-style-name="TableParagraph" style:family="paragraph">
      <style:paragraph-properties fo:margin-top="0.1076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43" style:parent-style-name="TableParagraph" style:family="paragraph">
      <style:paragraph-properties fo:margin-top="0.1076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44" style:parent-style-name="TableParagraph" style:family="paragraph">
      <style:paragraph-properties fo:margin-top="0.1076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45" style:parent-style-name="TableParagraph" style:family="paragraph">
      <style:paragraph-properties fo:margin-top="0.1076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46" style:parent-style-name="TableParagraph" style:family="paragraph">
      <style:paragraph-properties fo:margin-top="0.1076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147" style:parent-style-name="TableParagraph" style:family="paragraph">
      <style:paragraph-properties fo:margin-top="0.1076in">
        <style:tab-stops>
          <style:tab-stop style:type="left" style:position="0.4131in"/>
          <style:tab-stop style:type="left" style:position="0.4138in"/>
          <style:tab-stop style:type="left" style:position="1.3298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TableRow148" style:family="table-row">
      <style:table-row-properties style:min-row-height="1.8173in" style:use-optimal-row-height="false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111in"/>
      <style:text-properties style:font-name="標楷體" style:font-name-asian="標楷體" fo:font-size="20.5pt" style:font-size-asian="20.5pt"/>
    </style:style>
    <style:style style:name="P151" style:parent-style-name="TableParagraph" style:family="paragraph">
      <style:paragraph-properties fo:margin-top="0.0006in" fo:margin-left="0.3493in">
        <style:tab-stops/>
      </style:paragraph-properties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justify" fo:margin-top="0.0402in" fo:line-height="0.3236in" fo:margin-left="0.0798in">
        <style:tab-stops/>
      </style:paragraph-properties>
      <style:text-properties style:font-name="標楷體" style:font-name-asian="標楷體" fo:color="#0D0D0D" fo:font-size="12pt" style:font-size-asian="12pt"/>
    </style:style>
    <style:style style:name="P154" style:parent-style-name="TableParagraph" style:family="paragraph">
      <style:paragraph-properties fo:text-align="justify" fo:line-height="0.3236in" fo:margin-left="0.0798in">
        <style:tab-stops/>
      </style:paragraph-properties>
      <style:text-properties style:font-name="標楷體" style:font-name-asian="標楷體" fo:color="#0D0D0D" fo:font-size="12pt" style:font-size-asian="12pt"/>
    </style:style>
    <style:style style:name="P155" style:parent-style-name="TableParagraph" style:family="paragraph">
      <style:paragraph-properties fo:text-align="justify" fo:line-height="0.3236in" fo:margin-left="0.079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D0D0D" fo:font-size="12pt" style:font-size-asian="12pt"/>
    </style:style>
    <style:style style:name="T157" style:parent-style-name="預設段落字型" style:family="text">
      <style:text-properties style:font-name="標楷體" style:font-name-asian="標楷體" fo:color="#0D0D0D" fo:font-size="12pt" style:font-size-asian="12pt"/>
    </style:style>
    <style:style style:name="T158" style:parent-style-name="預設段落字型" style:family="text">
      <style:text-properties style:font-name="標楷體" style:font-name-asian="標楷體" fo:color="#0D0D0D" fo:font-size="12pt" style:font-size-asian="12pt"/>
    </style:style>
    <style:style style:name="P159" style:parent-style-name="本文" style:family="paragraph">
      <style:paragraph-properties fo:margin-top="0.0111in"/>
    </style:style>
    <style:style style:name="T160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P161" style:parent-style-name="內文" style:family="paragraph">
      <style:paragraph-properties fo:text-align="justify" fo:line-height="0.3236in"/>
      <style:text-properties style:font-name="標楷體" style:font-name-asian="標楷體"/>
    </style:style>
    <style:style style:name="P162" style:parent-style-name="本文" style:master-page-name="MP1" style:family="paragraph">
      <style:paragraph-properties fo:break-before="page" fo:margin-top="0.0013in"/>
    </style:style>
    <style:style style:name="T168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ableColumn170" style:family="table-column">
      <style:table-column-properties style:column-width="1.4805in" style:use-optimal-column-width="false"/>
    </style:style>
    <style:style style:name="TableColumn171" style:family="table-column">
      <style:table-column-properties style:column-width="5.7694in" style:use-optimal-column-width="false"/>
    </style:style>
    <style:style style:name="Table169" style:family="table">
      <style:table-properties style:width="7.25in" fo:margin-left="0.0798in" table:align="left"/>
    </style:style>
    <style:style style:name="TableRow172" style:family="table-row">
      <style:table-row-properties style:min-row-height="0.7541in" style:use-optimal-row-height="false"/>
    </style:style>
    <style:style style:name="TableCell17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3354in" fo:margin-left="0.1631in" fo:margin-right="0.1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P177" style:parent-style-name="TableParagraph" style:family="paragraph">
      <style:paragraph-properties fo:text-align="center" fo:line-height="0.352in" fo:margin-left="0.1631in" fo:margin-right="0.1479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48in"/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color="#0D0D0D" fo:font-size="12pt" style:font-size-asian="12pt" style:font-size-complex="12pt"/>
    </style:style>
    <style:style style:name="T181" style:parent-style-name="預設段落字型" style:family="text">
      <style:text-properties style:font-name="細明體" style:font-name-asian="細明體" fo:color="#0D0D0D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color="#0D0D0D" fo:font-size="12pt" style:font-size-asian="12pt" style:font-size-complex="12pt"/>
    </style:style>
    <style:style style:name="T183" style:parent-style-name="預設段落字型" style:family="text">
      <style:text-properties style:font-name="細明體" style:font-name-asian="細明體" fo:color="#0D0D0D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color="#0D0D0D" fo:font-size="12pt" style:font-size-asian="12pt" style:font-size-complex="12pt"/>
    </style:style>
    <style:style style:name="TableRow185" style:family="table-row">
      <style:table-row-properties style:min-row-height="1.4638in" style:use-optimal-row-height="false"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 fo:font-size="14pt" style:font-size-asian="14pt"/>
    </style:style>
    <style:style style:name="P188" style:parent-style-name="TableParagraph" style:family="paragraph">
      <style:paragraph-properties fo:margin-top="0.0055in"/>
      <style:text-properties style:font-name="標楷體" style:font-name-asian="標楷體" fo:font-size="16pt" style:font-size-asian="16pt"/>
    </style:style>
    <style:style style:name="P189" style:parent-style-name="TableParagraph" style:family="paragraph">
      <style:paragraph-properties fo:margin-top="0.0006in" fo:margin-left="0.3493in">
        <style:tab-stops/>
      </style:paragraph-properties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94" style:parent-style-name="本文" style:family="paragraph">
      <style:text-properties style:font-name="標楷體" style:font-name-asian="標楷體" fo:font-size="10pt" style:font-size-asian="10pt"/>
    </style:style>
    <style:style style:name="P195" style:parent-style-name="本文" style:family="paragraph">
      <style:paragraph-properties fo:margin-top="0.0013in"/>
      <style:text-properties style:font-name="標楷體" style:font-name-asian="標楷體" fo:font-size="13.5pt" style:font-size-asian="13.5pt"/>
    </style:style>
    <style:style style:name="TableColumn197" style:family="table-column">
      <style:table-column-properties style:column-width="0.975in" style:use-optimal-column-width="false"/>
    </style:style>
    <style:style style:name="TableColumn198" style:family="table-column">
      <style:table-column-properties style:column-width="1.1819in" style:use-optimal-column-width="false"/>
    </style:style>
    <style:style style:name="TableColumn199" style:family="table-column">
      <style:table-column-properties style:column-width="3.2465in" style:use-optimal-column-width="false"/>
    </style:style>
    <style:style style:name="TableColumn200" style:family="table-column">
      <style:table-column-properties style:column-width="1.3784in" style:use-optimal-column-width="false"/>
    </style:style>
    <style:style style:name="TableColumn201" style:family="table-column">
      <style:table-column-properties style:column-width="0.4666in" style:use-optimal-column-width="false"/>
    </style:style>
    <style:style style:name="Table196" style:family="table">
      <style:table-properties style:width="7.2486in" fo:margin-left="0.0798in" table:align="left"/>
    </style:style>
    <style:style style:name="TableRow202" style:family="table-row">
      <style:table-row-properties style:min-row-height="0.5826in" style:use-optimal-row-height="false"/>
    </style:style>
    <style:style style:name="TableCell20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line-height="0.25in" fo:margin-left="0.0145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TableParagraph" style:family="paragraph">
      <style:paragraph-properties fo:text-align="center" fo:line-height="0.3194in" fo:margin-left="0.0159in">
        <style:tab-stops/>
      </style:paragraph-properties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line-height="0.3347in" fo:margin-left="0.0215in">
        <style:tab-stops/>
      </style:paragraph-properties>
      <style:text-properties style:font-name="標楷體" style:font-name-asian="標楷體" fo:font-size="14pt" style:font-size-asian="14pt"/>
    </style:style>
    <style:style style:name="P208" style:parent-style-name="TableParagraph" style:family="paragraph">
      <style:paragraph-properties fo:text-align="center" fo:line-height="0.1979in" fo:margin-left="0.021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letter-spacing="-0.0284in" fo:font-size="8pt" style:font-size-asian="8pt" fo:background-color="#FFFF00"/>
    </style:style>
    <style:style style:name="T210" style:parent-style-name="預設段落字型" style:family="text">
      <style:text-properties style:font-name="標楷體" style:font-name-asian="標楷體" fo:letter-spacing="-0.0013in" fo:font-size="8pt" style:font-size-asian="8pt" fo:background-color="#FFFF00"/>
    </style:style>
    <style:style style:name="T211" style:parent-style-name="預設段落字型" style:family="text">
      <style:text-properties style:font-name="標楷體" style:font-name-asian="標楷體" fo:font-size="8pt" style:font-size-asian="8pt" fo:background-color="#FFFF00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437in" fo:margin-left="1.227in" fo:margin-right="1.2027in">
        <style:tab-stops/>
      </style:paragraph-properties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437in" fo:margin-left="0.0618in" fo:margin-right="0.0381in">
        <style:tab-stops/>
      </style:paragraph-properties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437in" fo:margin-left="0.0722in" fo:margin-right="-0.0201in">
        <style:tab-stops/>
      </style:paragraph-properties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0.3138in" style:use-optimal-row-height="false"/>
    </style:style>
    <style:style style:name="TableCell219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4" style:parent-style-name="TableParagraph" style:family="paragraph">
      <style:paragraph-properties fo:text-align="justify" style:line-height-at-least="0.375in" fo:margin-left="0.0798in" fo:margin-right="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2645in" fo:margin-right="0.0381in"/>
      <style:text-properties style:font-name="標楷體" style:font-name-asian="標楷體" fo:color="#0D0D0D" fo:font-size="12pt" style:font-size-asian="12pt"/>
    </style:style>
    <style:style style:name="P270" style:parent-style-name="TableParagraph" style:family="paragraph">
      <style:paragraph-properties fo:line-height="0.2645in" fo:margin-right="0.0381in"/>
    </style:style>
    <style:style style:name="T271" style:parent-style-name="預設段落字型" style:family="text">
      <style:text-properties style:font-name="標楷體" style:font-name-asian="標楷體" fo:font-size="12pt" style:font-size-asian="12pt"/>
    </style:style>
    <style:style style:name="T272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size="12pt" style:font-size-asian="12pt"/>
    </style:style>
    <style:style style:name="T274" style:parent-style-name="預設段落字型" style:family="text">
      <style:text-properties style:font-name="標楷體" style:font-name-asian="標楷體" fo:font-size="12pt" style:font-size-asian="12pt"/>
    </style:style>
    <style:style style:name="T275" style:parent-style-name="預設段落字型" style:family="text">
      <style:text-properties style:font-name="標楷體" style:font-name-asian="標楷體" fo:font-size="12pt" style:font-size-asian="12pt"/>
    </style:style>
    <style:style style:name="TableCell276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標楷體" style:font-name-asian="標楷體" fo:font-size="12pt" style:font-size-asian="12pt"/>
    </style:style>
    <style:style style:name="TableRow278" style:family="table-row">
      <style:table-row-properties style:min-row-height="0.6951in" style:use-optimal-row-height="false"/>
    </style:style>
    <style:style style:name="TableCell279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6" style:parent-style-name="TableParagraph" style:family="paragraph">
      <style:paragraph-properties fo:margin-top="0.0034in" fo:line-height="0.325in" fo:margin-left="0.1527in" fo:margin-right="0.1375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312in" fo:line-height="91%" fo:margin-right="0.075in"/>
    </style:style>
    <style:style style:name="P2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3388in" fo:margin-left="0.0805in">
        <style:tab-stops/>
      </style:paragraph-properties>
      <style:text-properties style:font-name="標楷體" style:font-name-asian="標楷體" fo:color="#0D0D0D" fo:font-size="12pt" style:font-size-asian="12pt"/>
    </style:style>
    <style:style style:name="P293" style:parent-style-name="TableParagraph" style:family="paragraph">
      <style:paragraph-properties fo:line-height="0.3388in" fo:margin-left="0.080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2pt" style:font-size-asian="12pt"/>
    </style:style>
    <style:style style:name="T295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font-size="12pt" style:font-size-asian="12pt"/>
    </style:style>
    <style:style style:name="T297" style:parent-style-name="預設段落字型" style:family="text">
      <style:text-properties style:font-name="標楷體" style:font-name-asian="標楷體" fo:font-size="12pt" style:font-size-asian="12pt"/>
    </style:style>
    <style:style style:name="T298" style:parent-style-name="預設段落字型" style:family="text">
      <style:text-properties style:font-name="標楷體" style:font-name-asian="標楷體" fo:font-size="12pt" style:font-size-asian="12pt"/>
    </style:style>
    <style:style style:name="TableCell29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118in" fo:line-height="0.3388in" fo:margin-left="0.0805in">
        <style:tab-stops/>
      </style:paragraph-properties>
      <style:text-properties style:font-name="標楷體" style:font-name-asian="標楷體" fo:font-size="12pt" style:font-size-asian="12pt"/>
    </style:style>
    <style:style style:name="P301" style:parent-style-name="TableParagraph" style:family="paragraph">
      <style:paragraph-properties fo:line-height="0.3305in" fo:margin-left="0.0805in">
        <style:tab-stops/>
      </style:paragraph-properties>
      <style:text-properties style:font-name="標楷體" style:font-name-asian="標楷體" fo:font-size="12pt" style:font-size-asian="12pt"/>
    </style:style>
    <style:style style:name="TableRow302" style:family="table-row">
      <style:table-row-properties style:min-row-height="0.4687in" style:use-optimal-row-height="false"/>
    </style:style>
    <style:style style:name="TableCell303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10" style:parent-style-name="TableParagraph" style:family="paragraph">
      <style:paragraph-properties fo:text-align="center" fo:line-height="0.3138in" fo:margin-left="0.0131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標楷體" style:font-name-asian="標楷體" fo:color="#0D0D0D" fo:font-size="12pt" style:font-size-asian="12pt"/>
    </style:style>
    <style:style style:name="T316" style:parent-style-name="預設段落字型" style:family="text">
      <style:text-properties style:font-name="標楷體" style:font-name-asian="標楷體" fo:font-size="12pt" style:font-size-asian="12pt"/>
    </style:style>
    <style:style style:name="T317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fo:font-size="12pt" style:font-size-asian="12pt"/>
    </style:style>
    <style:style style:name="T319" style:parent-style-name="預設段落字型" style:family="text">
      <style:text-properties style:font-name="標楷體" style:font-name-asian="標楷體" fo:font-size="12pt" style:font-size-asian="12pt"/>
    </style:style>
    <style:style style:name="T320" style:parent-style-name="預設段落字型" style:family="text">
      <style:text-properties style:font-name="標楷體" style:font-name-asian="標楷體" fo:font-size="12pt" style:font-size-asian="12pt"/>
    </style:style>
    <style:style style:name="T321" style:parent-style-name="預設段落字型" style:family="text">
      <style:text-properties style:font-name="標楷體" style:font-name-asian="標楷體" fo:font-size="12pt" style:font-size-asian="12pt"/>
    </style:style>
    <style:style style:name="TableCell322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標楷體" style:font-name-asian="標楷體" fo:font-size="12pt" style:font-size-asian="12pt"/>
    </style:style>
    <style:style style:name="TableRow324" style:family="table-row">
      <style:table-row-properties style:min-row-height="0.6694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33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3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3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3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4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4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4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4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4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4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4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4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4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4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5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5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5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5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5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5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5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5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標楷體" style:font-name-asian="標楷體" fo:color="#0D0D0D" fo:font-size="12pt" style:font-size-asian="12pt"/>
    </style:style>
    <style:style style:name="T360" style:parent-style-name="預設段落字型" style:family="text">
      <style:text-properties style:font-name="標楷體" style:font-name-asian="標楷體" fo:font-size="12pt" style:font-size-asian="12pt"/>
    </style:style>
    <style:style style:name="T361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font-size="12pt" style:font-size-asian="12pt"/>
    </style:style>
    <style:style style:name="T363" style:parent-style-name="預設段落字型" style:family="text">
      <style:text-properties style:font-name="標楷體" style:font-name-asian="標楷體" fo:font-size="12pt" style:font-size-asian="12pt"/>
    </style:style>
    <style:style style:name="T364" style:parent-style-name="預設段落字型" style:family="text">
      <style:text-properties style:font-name="標楷體" style:font-name-asian="標楷體" fo:font-size="12pt" style:font-size-asian="12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標楷體" style:font-name-asian="標楷體" fo:font-size="12pt" style:font-size-asian="12pt"/>
    </style:style>
    <style:style style:name="TableRow367" style:family="table-row">
      <style:table-row-properties style:min-row-height="0.6694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8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8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8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8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8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8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8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8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8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8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9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9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9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9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9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9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9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97" style:parent-style-name="TableParagraph" style:family="paragraph"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標楷體" style:font-name-asian="標楷體" fo:color="#0D0D0D" fo:font-size="12pt" style:font-size-asian="12pt"/>
    </style:style>
    <style:style style:name="T400" style:parent-style-name="預設段落字型" style:family="text">
      <style:text-properties style:font-name="標楷體" style:font-name-asian="標楷體" fo:font-size="12pt" style:font-size-asian="12pt"/>
    </style:style>
    <style:style style:name="T401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fo:font-size="12pt" style:font-size-asian="12pt"/>
    </style:style>
    <style:style style:name="T403" style:parent-style-name="預設段落字型" style:family="text">
      <style:text-properties style:font-name="Helvetica" fo:color="#000000" fo:font-size="10.5pt" style:font-size-asian="10.5pt" style:font-size-complex="10.5pt" fo:background-color="#F7F7F7"/>
    </style:style>
    <style:style style:name="T404" style:parent-style-name="預設段落字型" style:family="text">
      <style:text-properties style:font-name="標楷體" style:font-name-asian="標楷體" fo:font-size="12pt" style:font-size-asian="12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標楷體" style:font-name-asian="標楷體" fo:font-size="12pt" style:font-size-asian="12pt"/>
    </style:style>
    <style:style style:name="TableRow407" style:family="table-row">
      <style:table-row-properties style:min-row-height="0.6694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29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3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31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32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3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37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38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4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標楷體" style:font-name-asian="標楷體" fo:color="#0D0D0D" fo:font-size="12pt" style:font-size-asian="12pt"/>
    </style:style>
    <style:style style:name="T444" style:parent-style-name="預設段落字型" style:family="text">
      <style:text-properties style:font-name="標楷體" style:font-name-asian="標楷體" fo:font-size="12pt" style:font-size-asian="12pt"/>
    </style:style>
    <style:style style:name="T445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fo:font-size="12pt" style:font-size-asian="12pt"/>
    </style:style>
    <style:style style:name="T447" style:parent-style-name="預設段落字型" style:family="text">
      <style:text-properties style:font-name="Helvetica" fo:color="#000000" fo:font-size="10.5pt" style:font-size-asian="10.5pt" style:font-size-complex="10.5pt" fo:background-color="#F7F7F7"/>
    </style:style>
    <style:style style:name="T448" style:parent-style-name="預設段落字型" style:family="text">
      <style:text-properties style:font-name="標楷體" style:font-name-asian="標楷體" fo:font-size="12pt" style:font-size-asian="12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標楷體" style:font-name-asian="標楷體" fo:font-size="12pt" style:font-size-asian="12pt"/>
    </style:style>
    <style:style style:name="TableRow451" style:family="table-row">
      <style:table-row-properties style:min-row-height="0.6694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5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5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5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5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64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6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66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67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69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71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72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7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74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77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78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4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標楷體" style:font-name-asian="標楷體" fo:color="#0D0D0D" fo:font-size="12pt" style:font-size-asian="12pt"/>
    </style:style>
    <style:style style:name="T488" style:parent-style-name="預設段落字型" style:family="text">
      <style:text-properties style:font-name="標楷體" style:font-name-asian="標楷體" fo:font-size="12pt" style:font-size-asian="12pt"/>
    </style:style>
    <style:style style:name="T489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fo:font-size="12pt" style:font-size-asian="12pt"/>
    </style:style>
    <style:style style:name="T491" style:parent-style-name="預設段落字型" style:family="text">
      <style:text-properties style:font-name="Helvetica" fo:color="#000000" fo:font-size="10.5pt" style:font-size-asian="10.5pt" style:font-size-complex="10.5pt" fo:background-color="#F7F7F7"/>
    </style:style>
    <style:style style:name="T492" style:parent-style-name="預設段落字型" style:family="text">
      <style:text-properties style:font-name="標楷體" style:font-name-asian="標楷體" fo:font-size="12pt" style:font-size-asian="12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標楷體" style:font-name-asian="標楷體" fo:font-size="12pt" style:font-size-asian="12pt"/>
    </style:style>
    <style:style style:name="TableRow495" style:family="table-row">
      <style:table-row-properties style:min-row-height="0.6694in"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0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0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0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0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509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51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511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512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51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514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51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516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517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518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519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52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522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52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524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5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標楷體" style:font-name-asian="標楷體" fo:color="#0D0D0D" fo:font-size="12pt" style:font-size-asian="12pt"/>
    </style:style>
    <style:style style:name="P528" style:parent-style-name="TableParagraph" style:family="paragraph">
      <style:text-properties style:font-name="標楷體" style:font-name-asian="標楷體" fo:color="#0D0D0D" fo:font-size="12pt" style:font-size-asian="12pt"/>
    </style:style>
    <style:style style:name="T529" style:parent-style-name="預設段落字型" style:family="text">
      <style:text-properties style:font-name="標楷體" style:font-name-asian="標楷體" fo:font-size="12pt" style:font-size-asian="12pt"/>
    </style:style>
    <style:style style:name="T530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fo:font-size="12pt" style:font-size-asian="12pt"/>
    </style:style>
    <style:style style:name="T532" style:parent-style-name="預設段落字型" style:family="text">
      <style:text-properties style:font-name="標楷體" style:font-name-asian="標楷體" fo:font-size="12pt" style:font-size-asian="12pt"/>
    </style:style>
    <style:style style:name="T533" style:parent-style-name="預設段落字型" style:family="text">
      <style:text-properties style:font-name="標楷體" style:font-name-asian="標楷體" fo:font-size="12pt" style:font-size-asian="12pt"/>
    </style:style>
    <style:style style:name="T534" style:parent-style-name="預設段落字型" style:family="text">
      <style:text-properties style:font-name="標楷體" style:font-name-asian="標楷體" fo:font-size="12pt" style:font-size-asian="12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標楷體" style:font-name-asian="標楷體" fo:font-size="12pt" style:font-size-asian="12pt"/>
    </style:style>
    <style:style style:name="TableRow537" style:family="table-row">
      <style:table-row-properties style:min-row-height="0.6694in" style:use-optimal-row-height="false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4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4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4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4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4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4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4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5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5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5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5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5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5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5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5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5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6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6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6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6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6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6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6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5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標楷體" style:font-name-asian="標楷體" fo:color="#0D0D0D" fo:font-size="12pt" style:font-size-asian="12pt"/>
    </style:style>
    <style:style style:name="P570" style:parent-style-name="TableParagraph" style:family="paragraph">
      <style:text-properties style:font-name="標楷體" style:font-name-asian="標楷體" fo:color="#0D0D0D" fo:font-size="12pt" style:font-size-asian="12pt"/>
    </style:style>
    <style:style style:name="T571" style:parent-style-name="預設段落字型" style:family="text">
      <style:text-properties style:font-name="標楷體" style:font-name-asian="標楷體" fo:font-size="12pt" style:font-size-asian="12pt"/>
    </style:style>
    <style:style style:name="T572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fo:font-size="12pt" style:font-size-asian="12pt"/>
    </style:style>
    <style:style style:name="T574" style:parent-style-name="預設段落字型" style:family="text">
      <style:text-properties style:font-name="標楷體" style:font-name-asian="標楷體" fo:font-size="12pt" style:font-size-asian="12pt"/>
    </style:style>
    <style:style style:name="T575" style:parent-style-name="預設段落字型" style:family="text">
      <style:text-properties style:font-name="標楷體" style:font-name-asian="標楷體" fo:font-size="12pt" style:font-size-asian="12pt"/>
    </style:style>
    <style:style style:name="T576" style:parent-style-name="預設段落字型" style:family="text">
      <style:text-properties style:font-name="標楷體" style:font-name-asian="標楷體" fo:font-size="12pt" style:font-size-asian="12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標楷體" style:font-name-asian="標楷體" fo:font-size="12pt" style:font-size-asian="12pt"/>
    </style:style>
    <style:style style:name="TableRow579" style:family="table-row">
      <style:table-row-properties style:min-row-height="0.6694in" style:use-optimal-row-height="false"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8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8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T589" style:parent-style-name="預設段落字型" style:family="text"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內文" style:family="paragraph">
      <style:paragraph-properties fo:text-align="justify" fo:line-height="0.2222in" fo:margin-left="0.002in" fo:text-indent="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92" style:parent-style-name="內文" style:family="paragraph">
      <style:paragraph-properties fo:text-align="justify" fo:line-height="0.2222in" fo:margin-left="0.002in" fo:text-indent="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93" style:parent-style-name="內文" style:family="paragraph">
      <style:paragraph-properties fo:text-align="justify" fo:line-height="0.2222in" fo:margin-left="0.002in" fo:text-indent="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94" style:parent-style-name="內文" style:family="paragraph">
      <style:paragraph-properties fo:text-align="justify" fo:line-height="0.2222in" fo:margin-left="0.002in" fo:text-indent="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95" style:parent-style-name="內文" style:family="paragraph">
      <style:paragraph-properties fo:text-align="justify" fo:line-height="0.2222in" fo:margin-left="0.002in" fo:text-indent="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96" style:parent-style-name="內文" style:family="paragraph">
      <style:paragraph-properties fo:text-align="justify" fo:line-height="0.2222in" fo:margin-left="0.002in" fo:text-indent="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97" style:parent-style-name="內文" style:family="paragraph">
      <style:paragraph-properties fo:text-align="justify" fo:line-height="0.2222in" fo:margin-left="0.002in" fo:text-indent="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98" style:parent-style-name="內文" style:family="paragraph">
      <style:paragraph-properties fo:text-align="justify" fo:line-height="0.2222in" fo:margin-left="0.002in" fo:text-indent="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99" style:parent-style-name="內文" style:family="paragraph">
      <style:paragraph-properties fo:text-align="justify" fo:line-height="0.2222in" fo:margin-left="0.002in" fo:text-indent="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00" style:parent-style-name="內文" style:family="paragraph">
      <style:paragraph-properties fo:text-align="justify" fo:line-height="0.2222in" fo:margin-left="0.002in" fo:text-indent="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01" style:parent-style-name="內文" style:family="paragraph">
      <style:paragraph-properties fo:text-align="justify" fo:line-height="0.2222in" fo:margin-left="0.002in" fo:text-indent="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02" style:parent-style-name="內文" style:family="paragraph">
      <style:paragraph-properties fo:text-align="justify" fo:line-height="0.2222in" fo:margin-left="0.002in" fo:text-indent="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03" style:parent-style-name="內文" style:family="paragraph">
      <style:paragraph-properties fo:text-align="justify" fo:line-height="0.2222in" fo:margin-left="0.002in" fo:text-indent="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04" style:parent-style-name="內文" style:family="paragraph">
      <style:paragraph-properties fo:text-align="justify" fo:line-height="0.2222in" fo:margin-left="0.002in" fo:text-indent="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05" style:parent-style-name="內文" style:family="paragraph">
      <style:paragraph-properties fo:text-align="justify" fo:line-height="0.2222in" fo:margin-left="0.002in" fo:text-indent="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6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標楷體" style:font-name-asian="標楷體" fo:color="#0D0D0D" fo:font-size="12pt" style:font-size-asian="12pt"/>
    </style:style>
    <style:style style:name="P609" style:parent-style-name="TableParagraph" style:family="paragraph">
      <style:text-properties style:font-name="標楷體" style:font-name-asian="標楷體" fo:color="#0D0D0D" fo:font-size="12pt" style:font-size-asian="12pt"/>
    </style:style>
    <style:style style:name="T610" style:parent-style-name="預設段落字型" style:family="text">
      <style:text-properties style:font-name="標楷體" style:font-name-asian="標楷體" fo:font-size="12pt" style:font-size-asian="12pt"/>
    </style:style>
    <style:style style:name="T611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fo:font-size="12pt" style:font-size-asian="12pt"/>
    </style:style>
    <style:style style:name="T613" style:parent-style-name="預設段落字型" style:family="text">
      <style:text-properties style:font-name="標楷體" style:font-name-asian="標楷體" fo:font-size="12pt" style:font-size-asian="12pt"/>
    </style:style>
    <style:style style:name="T614" style:parent-style-name="預設段落字型" style:family="text">
      <style:text-properties style:font-name="標楷體" style:font-name-asian="標楷體" fo:font-size="12pt" style:font-size-asian="12pt"/>
    </style:style>
    <style:style style:name="T615" style:parent-style-name="預設段落字型" style:family="text">
      <style:text-properties style:font-name="標楷體" style:font-name-asian="標楷體" fo:font-size="12pt" style:font-size-asian="12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標楷體" style:font-name-asian="標楷體" fo:font-size="12pt" style:font-size-asian="12pt"/>
    </style:style>
    <style:style style:name="TableRow618" style:family="table-row">
      <style:table-row-properties style:min-row-height="0.6694in" style:use-optimal-row-height="false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2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2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2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3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3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3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3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3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3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3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3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4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4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4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4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4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4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4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4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6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標楷體" style:font-name-asian="標楷體" fo:color="#0D0D0D" fo:font-size="12pt" style:font-size-asian="12pt"/>
    </style:style>
    <style:style style:name="P651" style:parent-style-name="TableParagraph" style:family="paragraph">
      <style:text-properties style:font-name="標楷體" style:font-name-asian="標楷體" fo:color="#0D0D0D" fo:font-size="12pt" style:font-size-asian="12pt"/>
    </style:style>
    <style:style style:name="P652" style:parent-style-name="內文" style:family="paragraph">
      <style:paragraph-properties fo:widows="2" fo:orphans="2" style:text-autospace="ideograph-alpha" fo:background-color="#FFFFFF"/>
    </style:style>
    <style:style style:name="T653" style:parent-style-name="預設段落字型" style:family="text">
      <style:text-properties style:font-name="標楷體" style:font-name-asian="標楷體" fo:font-size="12pt" style:font-size-asian="12pt"/>
    </style:style>
    <style:style style:name="T654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655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fo:font-size="12pt" style:font-size-asian="12pt"/>
    </style:style>
    <style:style style:name="T657" style:parent-style-name="預設段落字型" style:family="text">
      <style:text-properties style:font-name="標楷體" style:font-name-asian="標楷體" fo:font-size="12pt" style:font-size-asian="12pt"/>
    </style:style>
    <style:style style:name="T658" style:parent-style-name="預設段落字型" style:family="text">
      <style:text-properties style:font-name="標楷體" style:font-name-asian="標楷體" fo:font-size="12pt" style:font-size-asian="12pt"/>
    </style:style>
    <style:style style:name="T659" style:parent-style-name="預設段落字型" style:family="text">
      <style:text-properties style:font-name="標楷體" style:font-name-asian="標楷體" fo:font-size="12pt" style:font-size-asian="12pt"/>
    </style:style>
    <style:style style:name="P660" style:parent-style-name="TableParagraph" style:family="paragraph">
      <style:text-properties style:font-name="標楷體" style:font-name-asian="標楷體" fo:font-size="12pt" style:font-size-asian="12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標楷體" style:font-name-asian="標楷體" fo:font-size="12pt" style:font-size-asian="12pt"/>
    </style:style>
    <style:style style:name="TableRow663" style:family="table-row">
      <style:table-row-properties style:min-row-height="0.6694in" style:use-optimal-row-height="false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7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T67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fo:font-size="12pt" style:font-size-asian="12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內文" style:family="paragraph">
      <style:paragraph-properties fo:text-indent="0.2222in"/>
      <style:text-properties style:font-name="標楷體" style:font-name-asian="標楷體" fo:font-size="8pt" style:font-size-asian="8pt" style:font-size-complex="8pt"/>
    </style:style>
    <style:style style:name="P677" style:parent-style-name="內文" style:family="paragraph">
      <style:paragraph-properties fo:text-indent="0.2222in"/>
      <style:text-properties style:font-name="標楷體" style:font-name-asian="標楷體" fo:font-size="8pt" style:font-size-asian="8pt" style:font-size-complex="8pt"/>
    </style:style>
    <style:style style:name="P678" style:parent-style-name="內文" style:family="paragraph">
      <style:paragraph-properties fo:text-indent="0.2222in"/>
      <style:text-properties style:font-name="標楷體" style:font-name-asian="標楷體" fo:font-size="8pt" style:font-size-asian="8pt" style:font-size-complex="8pt"/>
    </style:style>
    <style:style style:name="P679" style:parent-style-name="內文" style:family="paragraph">
      <style:paragraph-properties fo:text-indent="0.2222in"/>
      <style:text-properties style:font-name="標楷體" style:font-name-asian="標楷體" fo:font-size="8pt" style:font-size-asian="8pt" style:font-size-complex="8pt"/>
    </style:style>
    <style:style style:name="P680" style:parent-style-name="內文" style:family="paragraph">
      <style:paragraph-properties fo:text-indent="0.2222in"/>
      <style:text-properties style:font-name="標楷體" style:font-name-asian="標楷體" fo:font-size="8pt" style:font-size-asian="8pt" style:font-size-complex="8pt"/>
    </style:style>
    <style:style style:name="P681" style:parent-style-name="內文" style:family="paragraph">
      <style:paragraph-properties fo:text-indent="0.2222in"/>
      <style:text-properties style:font-name="標楷體" style:font-name-asian="標楷體" fo:font-size="8pt" style:font-size-asian="8pt" style:font-size-complex="8pt"/>
    </style:style>
    <style:style style:name="P682" style:parent-style-name="內文" style:family="paragraph">
      <style:paragraph-properties fo:text-indent="0.2222in"/>
      <style:text-properties style:font-name="標楷體" style:font-name-asian="標楷體" fo:font-size="8pt" style:font-size-asian="8pt" style:font-size-complex="8pt"/>
    </style:style>
    <style:style style:name="P683" style:parent-style-name="內文" style:family="paragraph">
      <style:paragraph-properties fo:text-indent="0.2222in"/>
      <style:text-properties style:font-name="標楷體" style:font-name-asian="標楷體" fo:font-size="8pt" style:font-size-asian="8pt" style:font-size-complex="8pt"/>
    </style:style>
    <style:style style:name="P684" style:parent-style-name="內文" style:family="paragraph">
      <style:paragraph-properties fo:text-indent="0.2222in"/>
      <style:text-properties style:font-name="標楷體" style:font-name-asian="標楷體" fo:font-size="8pt" style:font-size-asian="8pt" style:font-size-complex="8pt"/>
    </style:style>
    <style:style style:name="P685" style:parent-style-name="內文" style:family="paragraph">
      <style:paragraph-properties fo:text-indent="0.2222in"/>
      <style:text-properties style:font-name="標楷體" style:font-name-asian="標楷體" fo:font-size="8pt" style:font-size-asian="8pt" style:font-size-complex="8pt"/>
    </style:style>
    <style:style style:name="P686" style:parent-style-name="內文" style:family="paragraph">
      <style:paragraph-properties fo:text-indent="0.2222in"/>
      <style:text-properties style:font-name="標楷體" style:font-name-asian="標楷體" fo:font-size="8pt" style:font-size-asian="8pt" style:font-size-complex="8pt"/>
    </style:style>
    <style:style style:name="P687" style:parent-style-name="內文" style:family="paragraph">
      <style:paragraph-properties fo:text-indent="0.2222in"/>
      <style:text-properties style:font-name="標楷體" style:font-name-asian="標楷體" fo:font-size="8pt" style:font-size-asian="8pt" style:font-size-complex="8pt"/>
    </style:style>
    <style:style style:name="P688" style:parent-style-name="內文" style:family="paragraph">
      <style:paragraph-properties fo:text-indent="0.2222in"/>
      <style:text-properties style:font-name="標楷體" style:font-name-asian="標楷體" fo:font-size="8pt" style:font-size-asian="8pt" style:font-size-complex="8pt"/>
    </style:style>
    <style:style style:name="P689" style:parent-style-name="內文" style:family="paragraph">
      <style:paragraph-properties fo:text-indent="0.2222in"/>
      <style:text-properties style:font-name="標楷體" style:font-name-asian="標楷體" fo:font-size="8pt" style:font-size-asian="8pt" style:font-size-complex="8pt"/>
    </style:style>
    <style:style style:name="P690" style:parent-style-name="內文" style:family="paragraph">
      <style:paragraph-properties fo:text-indent="0.2222in"/>
      <style:text-properties style:font-name="標楷體" style:font-name-asian="標楷體" fo:font-size="8pt" style:font-size-asian="8pt" style:font-size-complex="8pt"/>
    </style:style>
    <style:style style:name="P691" style:parent-style-name="內文" style:family="paragraph">
      <style:paragraph-properties fo:text-indent="0.2222in"/>
      <style:text-properties style:font-name="標楷體" style:font-name-asian="標楷體" fo:font-size="8pt" style:font-size-asian="8pt" style:font-size-complex="8pt"/>
    </style:style>
    <style:style style:name="P692" style:parent-style-name="內文" style:family="paragraph">
      <style:paragraph-properties fo:text-indent="0.2222in"/>
      <style:text-properties style:font-name="標楷體" style:font-name-asian="標楷體" fo:font-size="8pt" style:font-size-asian="8pt" style:font-size-complex="8pt"/>
    </style:style>
    <style:style style:name="P693" style:parent-style-name="TableParagraph" style:family="paragraph">
      <style:text-properties style:font-name="標楷體" style:font-name-asian="標楷體" fo:font-size="12pt" style:font-size-asian="12pt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style:font-name="標楷體" style:font-name-asian="標楷體" fo:color="#0D0D0D" fo:font-size="12pt" style:font-size-asian="12pt"/>
    </style:style>
    <style:style style:name="P696" style:parent-style-name="TableParagraph" style:family="paragraph">
      <style:text-properties style:font-name="標楷體" style:font-name-asian="標楷體" fo:color="#0D0D0D" fo:font-size="12pt" style:font-size-asian="12pt"/>
    </style:style>
    <style:style style:name="P697" style:parent-style-name="內文" style:family="paragraph">
      <style:paragraph-properties fo:widows="2" fo:orphans="2" style:text-autospace="ideograph-alpha" fo:background-color="#FFFFFF"/>
    </style:style>
    <style:style style:name="T698" style:parent-style-name="預設段落字型" style:family="text">
      <style:text-properties style:font-name="標楷體" style:font-name-asian="標楷體" fo:font-size="12pt" style:font-size-asian="12pt"/>
    </style:style>
    <style:style style:name="T699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700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fo:font-size="12pt" style:font-size-asian="12pt"/>
    </style:style>
    <style:style style:name="T702" style:parent-style-name="預設段落字型" style:family="text">
      <style:text-properties style:font-name="標楷體" style:font-name-asian="標楷體" fo:font-size="12pt" style:font-size-asian="12pt"/>
    </style:style>
    <style:style style:name="T703" style:parent-style-name="預設段落字型" style:family="text">
      <style:text-properties style:font-name="標楷體" style:font-name-asian="標楷體" fo:font-size="12pt" style:font-size-asian="12pt"/>
    </style:style>
    <style:style style:name="T704" style:parent-style-name="預設段落字型" style:family="text">
      <style:text-properties style:font-name="標楷體" style:font-name-asian="標楷體" fo:font-size="12pt" style:font-size-asian="12pt"/>
    </style:style>
    <style:style style:name="P705" style:parent-style-name="TableParagraph" style:family="paragraph">
      <style:text-properties style:font-name="標楷體" style:font-name-asian="標楷體" fo:font-size="12pt" style:font-size-asian="12pt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標楷體" style:font-name-asian="標楷體" fo:font-size="12pt" style:font-size-asian="12pt"/>
    </style:style>
    <style:style style:name="TableRow708" style:family="table-row">
      <style:table-row-properties style:min-row-height="0.6694in" style:use-optimal-row-height="false"/>
    </style:style>
    <style:style style:name="TableCell7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1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1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1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1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1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1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T71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2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2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2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2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2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2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2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2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2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3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3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3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3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3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3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3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3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3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3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4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41" style:family="table-cell">
      <style:table-cell-properties fo:border="0.0104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標楷體" style:font-name-asian="標楷體" fo:color="#0D0D0D" fo:font-size="12pt" style:font-size-asian="12pt"/>
    </style:style>
    <style:style style:name="P743" style:parent-style-name="TableParagraph" style:family="paragraph">
      <style:text-properties style:font-name="標楷體" style:font-name-asian="標楷體" fo:color="#0D0D0D" fo:font-size="12pt" style:font-size-asian="12pt"/>
    </style:style>
    <style:style style:name="P744" style:parent-style-name="內文" style:family="paragraph">
      <style:paragraph-properties fo:widows="2" fo:orphans="2" style:text-autospace="ideograph-alpha" fo:background-color="#FFFFFF"/>
    </style:style>
    <style:style style:name="T745" style:parent-style-name="預設段落字型" style:family="text">
      <style:text-properties style:font-name="標楷體" style:font-name-asian="標楷體" fo:font-size="12pt" style:font-size-asian="12pt"/>
    </style:style>
    <style:style style:name="T746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747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748" style:parent-style-name="預設段落字型" style:family="text">
      <style:text-properties style:font-name="標楷體" style:font-name-asian="標楷體" fo:font-size="12pt" style:font-size-asian="12pt"/>
    </style:style>
    <style:style style:name="T749" style:parent-style-name="預設段落字型" style:family="text">
      <style:text-properties style:font-name="標楷體" style:font-name-asian="標楷體" fo:font-size="12pt" style:font-size-asian="12pt"/>
    </style:style>
    <style:style style:name="T750" style:parent-style-name="預設段落字型" style:family="text">
      <style:text-properties style:font-name="標楷體" style:font-name-asian="標楷體" fo:font-size="12pt" style:font-size-asian="12pt"/>
    </style:style>
    <style:style style:name="T751" style:parent-style-name="預設段落字型" style:family="text">
      <style:text-properties style:font-name="標楷體" style:font-name-asian="標楷體" fo:font-size="12pt" style:font-size-asian="12pt"/>
    </style:style>
    <style:style style:name="T752" style:parent-style-name="預設段落字型" style:family="text">
      <style:text-properties style:font-name="標楷體" style:font-name-asian="標楷體" fo:font-size="12pt" style:font-size-asian="12pt"/>
    </style:style>
    <style:style style:name="P753" style:parent-style-name="TableParagraph" style:family="paragraph">
      <style:text-properties style:font-name="標楷體" style:font-name-asian="標楷體" fo:font-size="12pt" style:font-size-asian="12pt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5" style:parent-style-name="TableParagraph" style:family="paragraph">
      <style:text-properties style:font-name="標楷體" style:font-name-asian="標楷體" fo:font-size="12pt" style:font-size-asian="12pt"/>
    </style:style>
    <style:style style:name="TableRow756" style:family="table-row">
      <style:table-row-properties style:min-row-height="0.6694in" style:use-optimal-row-height="false"/>
    </style:style>
    <style:style style:name="TableCell7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5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5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6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6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6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765" style:family="table-cell">
      <style:table-cell-properties fo:border="0.0104in solid #000000" style:writing-mode="lr-tb" fo:padding-top="0in" fo:padding-left="0in" fo:padding-bottom="0in" fo:padding-right="0in"/>
    </style:style>
    <style:style style:name="T766" style:parent-style-name="預設段落字型" style:family="text">
      <style:text-properties style:font-name="標楷體" style:font-name-asian="標楷體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6" style:family="table-cell">
      <style:table-cell-properties fo:border="0.0104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標楷體" style:font-name-asian="標楷體" fo:color="#0D0D0D" fo:font-size="12pt" style:font-size-asian="12pt"/>
    </style:style>
    <style:style style:name="T788" style:parent-style-name="預設段落字型" style:family="text">
      <style:text-properties style:font-name="標楷體" style:font-name-asian="標楷體" fo:font-size="12pt" style:font-size-asian="12pt"/>
    </style:style>
    <style:style style:name="T789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790" style:parent-style-name="預設段落字型" style:family="text">
      <style:text-properties style:font-name="標楷體" style:font-name-asian="標楷體" fo:font-size="12pt" style:font-size-asian="12pt"/>
    </style:style>
    <style:style style:name="T791" style:parent-style-name="預設段落字型" style:family="text">
      <style:text-properties style:font-name="標楷體" style:font-name-asian="標楷體" fo:font-size="12pt" style:font-size-asian="12pt"/>
    </style:style>
    <style:style style:name="T792" style:parent-style-name="預設段落字型" style:family="text">
      <style:text-properties style:font-name="Helvetica" fo:color="#000000" fo:font-size="10.5pt" style:font-size-asian="10.5pt" style:font-size-complex="10.5pt" fo:background-color="#F7F7F7"/>
    </style:style>
    <style:style style:name="T793" style:parent-style-name="預設段落字型" style:family="text">
      <style:text-properties style:font-name="標楷體" style:font-name-asian="標楷體" fo:font-size="12pt" style:font-size-asian="12pt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標楷體" style:font-name-asian="標楷體" fo:font-size="12pt" style:font-size-asian="12pt"/>
    </style:style>
    <style:style style:name="TableRow796" style:family="table-row">
      <style:table-row-properties style:min-row-height="0.6694in" style:use-optimal-row-height="false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9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9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0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0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0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0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0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05" style:family="table-cell">
      <style:table-cell-properties fo:border="0.0104in solid #000000" style:writing-mode="lr-tb" fo:padding-top="0in" fo:padding-left="0in" fo:padding-bottom="0in" fo:padding-right="0in"/>
    </style:style>
    <style:style style:name="T806" style:parent-style-name="預設段落字型" style:family="text">
      <style:text-properties style:font-name="標楷體" style:font-name-asian="標楷體"/>
    </style:style>
    <style:style style:name="TableCell807" style:family="table-cell">
      <style:table-cell-properties fo:border="0.0104in solid #000000" style:writing-mode="lr-tb" fo:padding-top="0in" fo:padding-left="0in" fo:padding-bottom="0in" fo:padding-right="0in"/>
    </style:style>
    <style:style style:name="P80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0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1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1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1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1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1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1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1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1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1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1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2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2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2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2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2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2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2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2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2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2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3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3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3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3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3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3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標楷體" style:font-name-asian="標楷體" fo:color="#0D0D0D" fo:font-size="12pt" style:font-size-asian="12pt"/>
    </style:style>
    <style:style style:name="T838" style:parent-style-name="預設段落字型" style:family="text">
      <style:text-properties style:font-name="標楷體" style:font-name-asian="標楷體" fo:font-size="12pt" style:font-size-asian="12pt"/>
    </style:style>
    <style:style style:name="T839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fo:font-size="12pt" style:font-size-asian="12pt"/>
    </style:style>
    <style:style style:name="T841" style:parent-style-name="預設段落字型" style:family="text">
      <style:text-properties style:font-name="標楷體" style:font-name-asian="標楷體" fo:font-size="12pt" style:font-size-asian="12pt"/>
    </style:style>
    <style:style style:name="T842" style:parent-style-name="預設段落字型" style:family="text">
      <style:text-properties style:font-name="Helvetica" fo:color="#000000" fo:font-size="10.5pt" style:font-size-asian="10.5pt" style:font-size-complex="10.5pt" fo:background-color="#F7F7F7"/>
    </style:style>
    <style:style style:name="T843" style:parent-style-name="預設段落字型" style:family="text">
      <style:text-properties style:font-name="標楷體" style:font-name-asian="標楷體" fo:font-size="12pt" style:font-size-asian="12pt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="標楷體" style:font-name-asian="標楷體" fo:font-size="12pt" style:font-size-asian="12pt"/>
    </style:style>
    <style:style style:name="TableRow846" style:family="table-row">
      <style:table-row-properties style:min-row-height="0.6694in" style:use-optimal-row-height="false"/>
    </style:style>
    <style:style style:name="TableCell8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5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55" style:family="table-cell">
      <style:table-cell-properties fo:border="0.0104in solid #000000" style:writing-mode="lr-tb" fo:padding-top="0in" fo:padding-left="0in" fo:padding-bottom="0in" fo:padding-right="0in"/>
    </style:style>
    <style:style style:name="T856" style:parent-style-name="預設段落字型" style:family="text">
      <style:text-properties style:font-name="標楷體" style:font-name-asian="標楷體"/>
    </style:style>
    <style:style style:name="TableCell857" style:family="table-cell">
      <style:table-cell-properties fo:border="0.0104in solid #000000" style:writing-mode="lr-tb" fo:padding-top="0in" fo:padding-left="0in" fo:padding-bottom="0in" fo:padding-right="0in"/>
    </style:style>
    <style:style style:name="P858" style:parent-style-name="內文" style:family="paragraph">
      <style:paragraph-properties fo:text-align="justify" fo:line-height="0.2222in" fo:margin-left="0.002in">
        <style:tab-stops>
          <style:tab-stop style:type="left" style:position="0.018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859" style:parent-style-name="內文" style:family="paragraph">
      <style:paragraph-properties fo:text-align="justify" fo:line-height="0.2222in" fo:margin-left="0.002in">
        <style:tab-stops>
          <style:tab-stop style:type="left" style:position="0.018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860" style:parent-style-name="內文" style:family="paragraph">
      <style:paragraph-properties fo:text-align="justify" fo:line-height="0.2222in" fo:margin-left="0.002in">
        <style:tab-stops>
          <style:tab-stop style:type="left" style:position="0.018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861" style:parent-style-name="內文" style:family="paragraph">
      <style:paragraph-properties fo:text-align="justify" fo:line-height="0.2222in" fo:margin-left="0.002in">
        <style:tab-stops>
          <style:tab-stop style:type="left" style:position="0.018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862" style:parent-style-name="內文" style:family="paragraph">
      <style:paragraph-properties fo:text-align="justify" fo:line-height="0.2222in" fo:margin-left="0.002in">
        <style:tab-stops>
          <style:tab-stop style:type="left" style:position="0.018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863" style:parent-style-name="內文" style:family="paragraph">
      <style:paragraph-properties fo:text-align="justify" fo:line-height="0.2222in" fo:margin-left="0.002in">
        <style:tab-stops>
          <style:tab-stop style:type="left" style:position="0.018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864" style:parent-style-name="內文" style:family="paragraph">
      <style:paragraph-properties fo:text-align="justify" fo:line-height="0.2222in" fo:margin-left="0.002in">
        <style:tab-stops>
          <style:tab-stop style:type="left" style:position="0.018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865" style:parent-style-name="內文" style:family="paragraph">
      <style:paragraph-properties fo:text-align="justify" fo:line-height="0.2222in" fo:margin-left="0.002in">
        <style:tab-stops>
          <style:tab-stop style:type="left" style:position="0.018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866" style:parent-style-name="內文" style:family="paragraph">
      <style:paragraph-properties fo:text-align="justify" fo:line-height="0.2222in" fo:margin-left="0.002in">
        <style:tab-stops>
          <style:tab-stop style:type="left" style:position="0.018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867" style:parent-style-name="內文" style:family="paragraph">
      <style:paragraph-properties fo:text-align="justify" fo:line-height="0.2222in" fo:margin-left="0.002in">
        <style:tab-stops>
          <style:tab-stop style:type="left" style:position="0.018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868" style:parent-style-name="內文" style:family="paragraph">
      <style:paragraph-properties fo:text-align="justify" fo:line-height="0.2222in" fo:margin-left="0.002in">
        <style:tab-stops>
          <style:tab-stop style:type="left" style:position="0.018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869" style:parent-style-name="內文" style:family="paragraph">
      <style:paragraph-properties fo:text-align="justify" fo:line-height="0.2222in" fo:margin-left="0.002in">
        <style:tab-stops>
          <style:tab-stop style:type="left" style:position="0.018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870" style:parent-style-name="內文" style:family="paragraph">
      <style:paragraph-properties fo:text-align="justify" fo:line-height="0.2222in" fo:margin-left="0.002in">
        <style:tab-stops>
          <style:tab-stop style:type="left" style:position="0.018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871" style:parent-style-name="內文" style:family="paragraph">
      <style:paragraph-properties fo:text-align="justify" fo:line-height="0.2222in" fo:margin-left="0.002in">
        <style:tab-stops>
          <style:tab-stop style:type="left" style:position="0.018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872" style:parent-style-name="內文" style:family="paragraph">
      <style:paragraph-properties fo:text-align="justify" fo:line-height="0.2222in" fo:margin-left="0.002in">
        <style:tab-stops>
          <style:tab-stop style:type="left" style:position="0.018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873" style:parent-style-name="內文" style:family="paragraph">
      <style:paragraph-properties fo:text-align="justify" fo:line-height="0.2222in" fo:margin-left="0.002in">
        <style:tab-stops>
          <style:tab-stop style:type="left" style:position="0.018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874" style:parent-style-name="內文" style:family="paragraph">
      <style:paragraph-properties fo:text-align="justify" fo:line-height="0.2222in" fo:margin-left="0.002in">
        <style:tab-stops>
          <style:tab-stop style:type="left" style:position="0.018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875" style:parent-style-name="內文" style:family="paragraph">
      <style:paragraph-properties fo:text-align="justify" fo:line-height="0.2222in" fo:margin-left="0.002in">
        <style:tab-stops>
          <style:tab-stop style:type="left" style:position="0.018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876" style:parent-style-name="內文" style:family="paragraph">
      <style:paragraph-properties fo:text-align="justify" fo:line-height="0.2222in" fo:margin-left="0.002in">
        <style:tab-stops>
          <style:tab-stop style:type="left" style:position="0.018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877" style:parent-style-name="內文" style:family="paragraph">
      <style:paragraph-properties fo:text-align="justify" fo:line-height="0.2222in" fo:margin-left="0.002in">
        <style:tab-stops>
          <style:tab-stop style:type="left" style:position="0.018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878" style:parent-style-name="內文" style:family="paragraph">
      <style:paragraph-properties fo:text-align="justify" fo:line-height="0.2222in" fo:margin-left="0.002in">
        <style:tab-stops>
          <style:tab-stop style:type="left" style:position="0.018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879" style:parent-style-name="內文" style:family="paragraph">
      <style:paragraph-properties fo:text-align="justify" fo:line-height="0.2222in" fo:margin-left="0.002in">
        <style:tab-stops>
          <style:tab-stop style:type="left" style:position="0.018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880" style:parent-style-name="內文" style:family="paragraph">
      <style:paragraph-properties fo:text-align="justify" fo:line-height="0.2222in" fo:margin-left="0.002in">
        <style:tab-stops>
          <style:tab-stop style:type="left" style:position="0.018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881" style:parent-style-name="內文" style:family="paragraph">
      <style:paragraph-properties fo:text-align="justify" fo:line-height="0.2222in" fo:margin-left="0.002in">
        <style:tab-stops>
          <style:tab-stop style:type="left" style:position="0.018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TableParagraph" style:family="paragraph">
      <style:text-properties style:font-name="標楷體" style:font-name-asian="標楷體" fo:color="#0D0D0D" fo:font-size="12pt" style:font-size-asian="12pt"/>
    </style:style>
    <style:style style:name="T884" style:parent-style-name="預設段落字型" style:family="text">
      <style:text-properties style:font-name="標楷體" style:font-name-asian="標楷體" fo:font-size="12pt" style:font-size-asian="12pt"/>
    </style:style>
    <style:style style:name="T885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886" style:parent-style-name="預設段落字型" style:family="text">
      <style:text-properties style:font-name="標楷體" style:font-name-asian="標楷體" fo:font-size="12pt" style:font-size-asian="12pt"/>
    </style:style>
    <style:style style:name="T887" style:parent-style-name="預設段落字型" style:family="text">
      <style:text-properties style:font-name="標楷體" style:font-name-asian="標楷體" fo:font-size="12pt" style:font-size-asian="12pt"/>
    </style:style>
    <style:style style:name="T888" style:parent-style-name="預設段落字型" style:family="text">
      <style:text-properties style:font-name="Helvetica" fo:color="#000000" fo:font-size="10.5pt" style:font-size-asian="10.5pt" style:font-size-complex="10.5pt" fo:background-color="#F7F7F7"/>
    </style:style>
    <style:style style:name="T889" style:parent-style-name="預設段落字型" style:family="text">
      <style:text-properties style:font-name="標楷體" style:font-name-asian="標楷體" fo:font-size="12pt" style:font-size-asian="12pt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標楷體" style:font-name-asian="標楷體" fo:font-size="12pt" style:font-size-asian="12pt"/>
    </style:style>
    <style:style style:name="TableRow892" style:family="table-row">
      <style:table-row-properties style:min-row-height="0.6694in" style:use-optimal-row-height="false"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9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9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9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9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9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0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901" style:family="table-cell">
      <style:table-cell-properties fo:border="0.0104in solid #000000" style:writing-mode="lr-tb" fo:padding-top="0in" fo:padding-left="0in" fo:padding-bottom="0in" fo:padding-right="0in"/>
    </style:style>
    <style:style style:name="TableCell902" style:family="table-cell">
      <style:table-cell-properties fo:border="0.0104in solid #000000" style:writing-mode="lr-tb" fo:padding-top="0in" fo:padding-left="0in" fo:padding-bottom="0in" fo:padding-right="0in"/>
    </style:style>
    <style:style style:name="P90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0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0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0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0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1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1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1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1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1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1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2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9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22" style:family="table-cell">
      <style:table-cell-properties fo:border="0.0104in solid #000000" style:writing-mode="lr-tb" fo:padding-top="0in" fo:padding-left="0in" fo:padding-bottom="0in" fo:padding-right="0in"/>
    </style:style>
    <style:style style:name="P923" style:parent-style-name="TableParagraph" style:family="paragraph">
      <style:text-properties style:font-name="標楷體" style:font-name-asian="標楷體" fo:color="#0D0D0D" fo:font-size="12pt" style:font-size-asian="12pt"/>
    </style:style>
    <style:style style:name="P924" style:parent-style-name="TableParagraph" style:family="paragraph">
      <style:text-properties style:font-name="標楷體" style:font-name-asian="標楷體" fo:font-size="12pt" style:font-size-asian="12pt" fo:language="en" fo:country="US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26" style:parent-style-name="TableParagraph" style:family="paragraph">
      <style:text-properties style:font-name="標楷體" style:font-name-asian="標楷體" fo:font-size="12pt" style:font-size-asian="12pt" fo:language="en" fo:country="US"/>
    </style:style>
    <style:style style:name="TableRow927" style:family="table-row">
      <style:table-row-properties style:min-row-height="0.6694in" style:use-optimal-row-height="false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3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3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3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TableCell937" style:family="table-cell">
      <style:table-cell-properties fo:border="0.0104in solid #000000" style:writing-mode="lr-tb" fo:padding-top="0in" fo:padding-left="0in" fo:padding-bottom="0in" fo:padding-right="0in"/>
    </style:style>
    <style:style style:name="P93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3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4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4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4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4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4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4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4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4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4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4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5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5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5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5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5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5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5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5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5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5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6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61" style:family="table-cell">
      <style:table-cell-properties fo:border="0.0104in solid #000000" style:writing-mode="lr-tb" fo:padding-top="0in" fo:padding-left="0in" fo:padding-bottom="0in" fo:padding-right="0in"/>
    </style:style>
    <style:style style:name="P962" style:parent-style-name="TableParagraph" style:family="paragraph">
      <style:text-properties style:font-name="標楷體" style:font-name-asian="標楷體" fo:color="#0D0D0D" fo:font-size="12pt" style:font-size-asian="12pt"/>
    </style:style>
    <style:style style:name="T963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964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965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966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ableCell9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8" style:parent-style-name="TableParagraph" style:family="paragraph">
      <style:text-properties style:font-name="標楷體" style:font-name-asian="標楷體" fo:font-size="12pt" style:font-size-asian="12pt"/>
    </style:style>
    <style:style style:name="TableRow969" style:family="table-row">
      <style:table-row-properties style:min-row-height="0.6694in" style:use-optimal-row-height="false"/>
    </style:style>
    <style:style style:name="TableCell9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7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7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978" style:family="table-cell">
      <style:table-cell-properties fo:border="0.0104in solid #000000" style:writing-mode="lr-tb" fo:padding-top="0in" fo:padding-left="0in" fo:padding-bottom="0in" fo:padding-right="0in"/>
    </style:style>
    <style:style style:name="TableCell979" style:family="table-cell">
      <style:table-cell-properties fo:border="0.0104in solid #000000" style:writing-mode="lr-tb" fo:padding-top="0in" fo:padding-left="0in" fo:padding-bottom="0in" fo:padding-right="0in"/>
    </style:style>
    <style:style style:name="P98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8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8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8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8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8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8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9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9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9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9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9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9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9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9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00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00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00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003" style:family="table-cell">
      <style:table-cell-properties fo:border="0.0104in solid #000000" style:writing-mode="lr-tb" fo:padding-top="0in" fo:padding-left="0in" fo:padding-bottom="0in" fo:padding-right="0in"/>
    </style:style>
    <style:style style:name="P1004" style:parent-style-name="TableParagraph" style:family="paragraph">
      <style:text-properties style:font-name="標楷體" style:font-name-asian="標楷體" fo:color="#0D0D0D" fo:font-size="12pt" style:font-size-asian="12pt"/>
    </style:style>
    <style:style style:name="T1005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006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007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008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ableCell10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10" style:parent-style-name="TableParagraph" style:family="paragraph">
      <style:text-properties style:font-name="標楷體" style:font-name-asian="標楷體" fo:font-size="12pt" style:font-size-asian="12pt"/>
    </style:style>
    <style:style style:name="TableRow1011" style:family="table-row">
      <style:table-row-properties style:min-row-height="0.6694in" style:use-optimal-row-height="false"/>
    </style:style>
    <style:style style:name="TableCell10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1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1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1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1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1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1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020" style:family="table-cell">
      <style:table-cell-properties fo:border="0.0104in solid #000000" style:writing-mode="lr-tb" fo:padding-top="0in" fo:padding-left="0in" fo:padding-bottom="0in" fo:padding-right="0in"/>
    </style:style>
    <style:style style:name="T1021" style:parent-style-name="預設段落字型" style:family="text">
      <style:text-properties style:font-name="標楷體" style:font-name-asian="標楷體"/>
    </style:style>
    <style:style style:name="TableCell1022" style:family="table-cell">
      <style:table-cell-properties fo:border="0.0104in solid #000000" style:writing-mode="lr-tb" fo:padding-top="0in" fo:padding-left="0in" fo:padding-bottom="0in" fo:padding-right="0in"/>
    </style:style>
    <style:style style:name="P102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2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2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2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2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2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2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3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3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3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3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3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3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3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3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3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3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4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4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42" style:family="table-cell">
      <style:table-cell-properties fo:border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044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045" style:parent-style-name="內文" style:family="paragraph">
      <style:paragraph-properties fo:widows="2" fo:orphans="2" style:text-autospace="ideograph-alpha" fo:background-color="#FFFFFF"/>
    </style:style>
    <style:style style:name="T1046" style:parent-style-name="預設段落字型" style:family="text">
      <style:text-properties style:font-name="標楷體" style:font-name-asian="標楷體" fo:font-size="12pt" style:font-size-asian="12pt"/>
    </style:style>
    <style:style style:name="T1047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048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049" style:parent-style-name="預設段落字型" style:family="text">
      <style:text-properties style:font-name="標楷體" style:font-name-asian="標楷體" fo:font-size="12pt" style:font-size-asian="12pt"/>
    </style:style>
    <style:style style:name="T1050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051" style:parent-style-name="預設段落字型" style:family="text">
      <style:text-properties style:font-name="標楷體" style:font-name-asian="標楷體" fo:font-size="12pt" style:font-size-asian="12pt"/>
    </style:style>
    <style:style style:name="T1052" style:parent-style-name="預設段落字型" style:family="text">
      <style:text-properties style:font-name="標楷體" style:font-name-asian="標楷體" fo:font-size="12pt" style:font-size-asian="12pt"/>
    </style:style>
    <style:style style:name="T1053" style:parent-style-name="預設段落字型" style:family="text">
      <style:text-properties style:font-name="標楷體" style:font-name-asian="標楷體" fo:font-size="12pt" style:font-size-asian="12pt"/>
    </style:style>
    <style:style style:name="T1054" style:parent-style-name="預設段落字型" style:family="text">
      <style:text-properties style:font-name="標楷體" style:font-name-asian="標楷體" fo:font-size="12pt" style:font-size-asian="12pt"/>
    </style:style>
    <style:style style:name="P1055" style:parent-style-name="TableParagraph" style:family="paragraph">
      <style:text-properties style:font-name="標楷體" style:font-name-asian="標楷體" fo:font-size="12pt" style:font-size-asian="12pt"/>
    </style:style>
    <style:style style:name="TableCell10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57" style:parent-style-name="TableParagraph" style:family="paragraph">
      <style:text-properties style:font-name="標楷體" style:font-name-asian="標楷體" fo:font-size="12pt" style:font-size-asian="12pt"/>
    </style:style>
    <style:style style:name="TableRow1058" style:family="table-row">
      <style:table-row-properties style:min-row-height="0.6694in" style:use-optimal-row-height="false"/>
    </style:style>
    <style:style style:name="TableCell10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6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6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6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067" style:family="table-cell">
      <style:table-cell-properties fo:border="0.0104in solid #000000" style:writing-mode="lr-tb" fo:padding-top="0in" fo:padding-left="0in" fo:padding-bottom="0in" fo:padding-right="0in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ableCell1070" style:family="table-cell">
      <style:table-cell-properties fo:border="0.0104in solid #000000" style:writing-mode="lr-tb" fo:padding-top="0in" fo:padding-left="0in" fo:padding-bottom="0in" fo:padding-right="0in"/>
    </style:style>
    <style:style style:name="P107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7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7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7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7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7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7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7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7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8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8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82" style:parent-style-name="內文" style:family="paragraph">
      <style:paragraph-properties fo:text-align="justify" fo:line-height="0.2222in" fo:margin-left="0.002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9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9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9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9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10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96" style:family="table-cell">
      <style:table-cell-properties fo:border="0.0104in solid #000000" style:writing-mode="lr-tb" fo:padding-top="0in" fo:padding-left="0in" fo:padding-bottom="0in" fo:padding-right="0in"/>
    </style:style>
    <style:style style:name="P1097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098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099" style:parent-style-name="內文" style:family="paragraph">
      <style:paragraph-properties fo:widows="2" fo:orphans="2" style:text-autospace="ideograph-alpha" fo:background-color="#FFFFFF"/>
    </style:style>
    <style:style style:name="T1100" style:parent-style-name="預設段落字型" style:family="text">
      <style:text-properties style:font-name="標楷體" style:font-name-asian="標楷體" fo:font-size="12pt" style:font-size-asian="12pt"/>
    </style:style>
    <style:style style:name="T1101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102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103" style:parent-style-name="預設段落字型" style:family="text">
      <style:text-properties style:font-name="標楷體" style:font-name-asian="標楷體" fo:font-size="12pt" style:font-size-asian="12pt"/>
    </style:style>
    <style:style style:name="T1104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105" style:parent-style-name="預設段落字型" style:family="text">
      <style:text-properties style:font-name="標楷體" style:font-name-asian="標楷體" fo:font-size="12pt" style:font-size-asian="12pt"/>
    </style:style>
    <style:style style:name="T1106" style:parent-style-name="預設段落字型" style:family="text">
      <style:text-properties style:font-name="標楷體" style:font-name-asian="標楷體" fo:font-size="12pt" style:font-size-asian="12pt"/>
    </style:style>
    <style:style style:name="T1107" style:parent-style-name="預設段落字型" style:family="text">
      <style:text-properties style:font-name="標楷體" style:font-name-asian="標楷體" fo:font-size="12pt" style:font-size-asian="12pt"/>
    </style:style>
    <style:style style:name="T1108" style:parent-style-name="預設段落字型" style:family="text">
      <style:text-properties style:font-name="標楷體" style:font-name-asian="標楷體" fo:font-size="12pt" style:font-size-asian="12pt"/>
    </style:style>
    <style:style style:name="P1109" style:parent-style-name="TableParagraph" style:family="paragraph">
      <style:text-properties style:font-name="標楷體" style:font-name-asian="標楷體" fo:font-size="12pt" style:font-size-asian="12pt"/>
    </style:style>
    <style:style style:name="TableCell1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11" style:parent-style-name="TableParagraph" style:family="paragraph">
      <style:text-properties style:font-name="標楷體" style:font-name-asian="標楷體" fo:font-size="12pt" style:font-size-asian="12pt"/>
    </style:style>
    <style:style style:name="TableRow1112" style:family="table-row">
      <style:table-row-properties style:min-row-height="0.6694in" style:use-optimal-row-height="false"/>
    </style:style>
    <style:style style:name="TableCell1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1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1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1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1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1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1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2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121" style:family="table-cell">
      <style:table-cell-properties fo:border="0.0104in solid #000000" style:writing-mode="lr-tb" fo:padding-top="0in" fo:padding-left="0in" fo:padding-bottom="0in" fo:padding-right="0in"/>
    </style:style>
    <style:style style:name="P112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123" style:family="table-cell">
      <style:table-cell-properties fo:border="0.0104in solid #000000" style:writing-mode="lr-tb" fo:padding-top="0in" fo:padding-left="0in" fo:padding-bottom="0in" fo:padding-right="0in"/>
    </style:style>
    <style:style style:name="P112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2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2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2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2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2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3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3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3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3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3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3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3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3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3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39" style:family="table-cell">
      <style:table-cell-properties fo:border="0.0104in solid #000000" style:writing-mode="lr-tb" fo:padding-top="0in" fo:padding-left="0in" fo:padding-bottom="0in" fo:padding-right="0in"/>
    </style:style>
    <style:style style:name="P1140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141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142" style:parent-style-name="內文" style:family="paragraph">
      <style:paragraph-properties fo:widows="2" fo:orphans="2" style:text-autospace="ideograph-alpha" fo:background-color="#FFFFFF"/>
    </style:style>
    <style:style style:name="T1143" style:parent-style-name="預設段落字型" style:family="text">
      <style:text-properties style:font-name="標楷體" style:font-name-asian="標楷體" fo:font-size="12pt" style:font-size-asian="12pt"/>
    </style:style>
    <style:style style:name="T1144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145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146" style:parent-style-name="預設段落字型" style:family="text">
      <style:text-properties style:font-name="標楷體" style:font-name-asian="標楷體" fo:font-size="12pt" style:font-size-asian="12pt"/>
    </style:style>
    <style:style style:name="T1147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148" style:parent-style-name="預設段落字型" style:family="text">
      <style:text-properties style:font-name="標楷體" style:font-name-asian="標楷體" fo:font-size="12pt" style:font-size-asian="12pt"/>
    </style:style>
    <style:style style:name="T1149" style:parent-style-name="預設段落字型" style:family="text">
      <style:text-properties style:font-name="標楷體" style:font-name-asian="標楷體" fo:font-size="12pt" style:font-size-asian="12pt"/>
    </style:style>
    <style:style style:name="T1150" style:parent-style-name="預設段落字型" style:family="text">
      <style:text-properties style:font-name="標楷體" style:font-name-asian="標楷體" fo:font-size="12pt" style:font-size-asian="12pt"/>
    </style:style>
    <style:style style:name="T1151" style:parent-style-name="預設段落字型" style:family="text">
      <style:text-properties style:font-name="標楷體" style:font-name-asian="標楷體" fo:font-size="12pt" style:font-size-asian="12pt"/>
    </style:style>
    <style:style style:name="P1152" style:parent-style-name="TableParagraph" style:family="paragraph">
      <style:text-properties style:font-name="標楷體" style:font-name-asian="標楷體" fo:font-size="12pt" style:font-size-asian="12pt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54" style:parent-style-name="TableParagraph" style:family="paragraph">
      <style:text-properties style:font-name="標楷體" style:font-name-asian="標楷體" fo:font-size="12pt" style:font-size-asian="12pt"/>
    </style:style>
    <style:style style:name="TableRow1155" style:family="table-row">
      <style:table-row-properties style:min-row-height="0.5805in" style:use-optimal-row-height="false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center" fo:line-height="0.2486in" fo:margin-left="0.0145in">
        <style:tab-stops/>
      </style:paragraph-properties>
      <style:text-properties style:font-name="標楷體" style:font-name-asian="標楷體" fo:font-size="14pt" style:font-size-asian="14pt"/>
    </style:style>
    <style:style style:name="P1158" style:parent-style-name="TableParagraph" style:family="paragraph">
      <style:paragraph-properties fo:text-align="center" fo:line-height="0.318in" fo:margin-left="0.0159in">
        <style:tab-stops/>
      </style:paragraph-properties>
      <style:text-properties style:font-name="標楷體" style:font-name-asian="標楷體" fo:font-size="14pt" style:font-size-asian="14pt"/>
    </style:style>
    <style:style style:name="TableCell115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416in" fo:margin-left="0.2062in">
        <style:tab-stops/>
      </style:paragraph-properties>
      <style:text-properties style:font-name="標楷體" style:font-name-asian="標楷體" fo:font-size="14pt" style:font-size-asian="14pt"/>
    </style:style>
    <style:style style:name="TableCell11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center" fo:margin-top="0.0416in" fo:margin-left="1.227in" fo:margin-right="1.2027in">
        <style:tab-stops/>
      </style:paragraph-properties>
      <style:text-properties style:font-name="標楷體" style:font-name-asian="標楷體" fo:font-size="14pt" style:font-size-asian="14pt"/>
    </style:style>
    <style:style style:name="TableCell116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top="0.0416in" fo:margin-left="0.0611in" fo:margin-right="0.0381in">
        <style:tab-stops/>
      </style:paragraph-properties>
      <style:text-properties style:font-name="標楷體" style:font-name-asian="標楷體" fo:font-size="14pt" style:font-size-asian="14pt"/>
    </style:style>
    <style:style style:name="TableCell1165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top="0.0416in" fo:margin-left="0.0722in" fo:margin-right="-0.0201in">
        <style:tab-stops/>
      </style:paragraph-properties>
      <style:text-properties style:font-name="標楷體" style:font-name-asian="標楷體" fo:font-size="14pt" style:font-size-asian="14pt"/>
    </style:style>
    <style:style style:name="TableRow1167" style:family="table-row">
      <style:table-row-properties style:min-row-height="0.6694in" style:use-optimal-row-height="false"/>
    </style:style>
    <style:style style:name="TableCell11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7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75" style:parent-style-name="TableParagraph" style:family="paragraph">
      <style:paragraph-properties fo:text-align="center"/>
    </style:style>
    <style:style style:name="T1176" style:parent-style-name="預設段落字型" style:family="text">
      <style:text-properties style:font-name="標楷體" style:font-name-asian="標楷體"/>
    </style:style>
    <style:style style:name="TableCell1177" style:family="table-cell">
      <style:table-cell-properties fo:border="0.0104in solid #000000" style:writing-mode="lr-tb" fo:padding-top="0in" fo:padding-left="0in" fo:padding-bottom="0in" fo:padding-right="0in"/>
    </style:style>
    <style:style style:name="TableCell1178" style:family="table-cell">
      <style:table-cell-properties fo:border="0.0104in solid #000000" style:writing-mode="lr-tb" fo:padding-top="0in" fo:padding-left="0in" fo:padding-bottom="0in" fo:padding-right="0in"/>
    </style:style>
    <style:style style:name="P117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8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8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8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8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8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8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8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8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8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8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9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9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9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9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9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9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9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9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1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00" style:family="table-cell">
      <style:table-cell-properties fo:border="0.0104in solid #000000" style:writing-mode="lr-tb" fo:padding-top="0in" fo:padding-left="0in" fo:padding-bottom="0in" fo:padding-right="0in"/>
    </style:style>
    <style:style style:name="P1201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202" style:parent-style-name="TableParagraph" style:family="paragraph">
      <style:text-properties style:font-name="標楷體" style:font-name-asian="標楷體" fo:color="#0D0D0D" fo:font-size="12pt" style:font-size-asian="12pt"/>
    </style:style>
    <style:style style:name="T1203" style:parent-style-name="預設段落字型" style:family="text">
      <style:text-properties style:font-name="標楷體" style:font-name-asian="標楷體" fo:font-size="12pt" style:font-size-asian="12pt"/>
    </style:style>
    <style:style style:name="T1204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205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206" style:parent-style-name="預設段落字型" style:family="text">
      <style:text-properties style:font-name="標楷體" style:font-name-asian="標楷體" fo:font-size="12pt" style:font-size-asian="12pt"/>
    </style:style>
    <style:style style:name="T1207" style:parent-style-name="預設段落字型" style:family="text">
      <style:text-properties style:font-name="Helvetica" fo:color="#000000" fo:font-size="10.5pt" style:font-size-asian="10.5pt" style:font-size-complex="10.5pt" fo:background-color="#F7F7F7" fo:language="en" fo:country="US"/>
    </style:style>
    <style:style style:name="T1208" style:parent-style-name="預設段落字型" style:family="text">
      <style:text-properties style:font-name="標楷體" style:font-name-asian="標楷體" fo:font-size="12pt" style:font-size-asian="12pt"/>
    </style:style>
    <style:style style:name="T1209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210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/>
    </style:style>
    <style:style style:name="T1211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212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213" style:parent-style-name="預設段落字型" style:family="text">
      <style:text-properties style:font-name="標楷體" style:font-name-asian="標楷體" fo:font-size="12pt" style:font-size-asian="12pt"/>
    </style:style>
    <style:style style:name="P1214" style:parent-style-name="TableParagraph" style:family="paragraph">
      <style:text-properties style:font-name="標楷體" style:font-name-asian="標楷體" fo:font-size="12pt" style:font-size-asian="12pt" fo:language="en" fo:country="US"/>
    </style:style>
    <style:style style:name="TableCell1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16" style:parent-style-name="TableParagraph" style:family="paragraph">
      <style:text-properties style:font-name="標楷體" style:font-name-asian="標楷體" fo:font-size="12pt" style:font-size-asian="12pt" fo:language="en" fo:country="US"/>
    </style:style>
    <style:style style:name="TableRow1217" style:family="table-row">
      <style:table-row-properties style:min-row-height="0.6694in" style:use-optimal-row-height="false"/>
    </style:style>
    <style:style style:name="TableCell12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1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2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2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23" style:parent-style-name="TableParagraph" style:family="paragraph">
      <style:paragraph-properties fo:text-align="center"/>
      <style:text-properties style:font-name="標楷體" style:font-name-asian="標楷體"/>
    </style:style>
    <style:style style:name="P12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26" style:parent-style-name="TableParagraph" style:family="paragraph">
      <style:paragraph-properties fo:text-align="center"/>
    </style:style>
    <style:style style:name="T1227" style:parent-style-name="預設段落字型" style:family="text">
      <style:text-properties style:font-name="標楷體" style:font-name-asian="標楷體"/>
    </style:style>
    <style:style style:name="TableCell1228" style:family="table-cell">
      <style:table-cell-properties fo:border="0.0104in solid #000000" style:writing-mode="lr-tb" fo:padding-top="0in" fo:padding-left="0in" fo:padding-bottom="0in" fo:padding-right="0in"/>
    </style:style>
    <style:style style:name="TableCell1229" style:family="table-cell">
      <style:table-cell-properties fo:border="0.0104in solid #000000" style:writing-mode="lr-tb" fo:padding-top="0in" fo:padding-left="0in" fo:padding-bottom="0in" fo:padding-right="0in"/>
    </style:style>
    <style:style style:name="P123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3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3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3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3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3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3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3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3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3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4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4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4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4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4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4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4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12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48" style:family="table-cell">
      <style:table-cell-properties fo:border="0.0104in solid #000000" style:writing-mode="lr-tb" fo:padding-top="0in" fo:padding-left="0in" fo:padding-bottom="0in" fo:padding-right="0in"/>
    </style:style>
    <style:style style:name="P1249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250" style:parent-style-name="TableParagraph" style:family="paragraph">
      <style:text-properties style:font-name="標楷體" style:font-name-asian="標楷體" fo:color="#0D0D0D" fo:font-size="12pt" style:font-size-asian="12pt"/>
    </style:style>
    <style:style style:name="T1251" style:parent-style-name="預設段落字型" style:family="text">
      <style:text-properties style:font-name="標楷體" style:font-name-asian="標楷體" fo:font-size="12pt" style:font-size-asian="12pt"/>
    </style:style>
    <style:style style:name="T1252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253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254" style:parent-style-name="預設段落字型" style:family="text">
      <style:text-properties style:font-name="標楷體" style:font-name-asian="標楷體" fo:font-size="12pt" style:font-size-asian="12pt"/>
    </style:style>
    <style:style style:name="T1255" style:parent-style-name="預設段落字型" style:family="text">
      <style:text-properties style:font-name="Helvetica" fo:color="#000000" fo:font-size="10.5pt" style:font-size-asian="10.5pt" style:font-size-complex="10.5pt" fo:background-color="#F7F7F7" fo:language="en" fo:country="US"/>
    </style:style>
    <style:style style:name="T1256" style:parent-style-name="預設段落字型" style:family="text">
      <style:text-properties style:font-name="標楷體" style:font-name-asian="標楷體" fo:font-size="12pt" style:font-size-asian="12pt"/>
    </style:style>
    <style:style style:name="T1257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258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/>
    </style:style>
    <style:style style:name="T1259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260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261" style:parent-style-name="預設段落字型" style:family="text">
      <style:text-properties style:font-name="標楷體" style:font-name-asian="標楷體" fo:font-size="12pt" style:font-size-asian="12pt"/>
    </style:style>
    <style:style style:name="P1262" style:parent-style-name="TableParagraph" style:family="paragraph">
      <style:text-properties style:font-name="標楷體" style:font-name-asian="標楷體" fo:font-size="12pt" style:font-size-asian="12pt"/>
    </style:style>
    <style:style style:name="TableCell1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64" style:parent-style-name="TableParagraph" style:family="paragraph">
      <style:text-properties style:font-name="標楷體" style:font-name-asian="標楷體" fo:font-size="12pt" style:font-size-asian="12pt"/>
    </style:style>
    <style:style style:name="TableRow1265" style:family="table-row">
      <style:table-row-properties style:min-row-height="0.6687in" style:use-optimal-row-height="false"/>
    </style:style>
    <style:style style:name="TableCell1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7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73" style:parent-style-name="TableParagraph" style:family="paragraph">
      <style:paragraph-properties fo:text-align="center"/>
    </style:style>
    <style:style style:name="T1274" style:parent-style-name="預設段落字型" style:family="text">
      <style:text-properties style:font-name="標楷體" style:font-name-asian="標楷體"/>
    </style:style>
    <style:style style:name="TableCell1275" style:family="table-cell">
      <style:table-cell-properties fo:border="0.0104in solid #000000" style:writing-mode="lr-tb" fo:padding-top="0in" fo:padding-left="0in" fo:padding-bottom="0in" fo:padding-right="0in"/>
    </style:style>
    <style:style style:name="TableCell1276" style:family="table-cell">
      <style:table-cell-properties fo:border="0.0104in solid #000000" style:writing-mode="lr-tb" fo:padding-top="0in" fo:padding-left="0in" fo:padding-bottom="0in" fo:padding-right="0in"/>
    </style:style>
    <style:style style:name="P127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7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7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8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8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8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8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8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8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8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8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8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8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9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9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9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9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9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9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12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97" style:family="table-cell">
      <style:table-cell-properties fo:border="0.0104in solid #000000" style:writing-mode="lr-tb" fo:padding-top="0in" fo:padding-left="0in" fo:padding-bottom="0in" fo:padding-right="0in"/>
    </style:style>
    <style:style style:name="P1298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299" style:parent-style-name="TableParagraph" style:family="paragraph">
      <style:text-properties style:font-name="標楷體" style:font-name-asian="標楷體" fo:color="#0D0D0D" fo:font-size="12pt" style:font-size-asian="12pt"/>
    </style:style>
    <style:style style:name="T1300" style:parent-style-name="預設段落字型" style:family="text">
      <style:text-properties style:font-name="標楷體" style:font-name-asian="標楷體" fo:font-size="12pt" style:font-size-asian="12pt"/>
    </style:style>
    <style:style style:name="T1301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302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303" style:parent-style-name="預設段落字型" style:family="text">
      <style:text-properties style:font-name="標楷體" style:font-name-asian="標楷體" fo:font-size="12pt" style:font-size-asian="12pt"/>
    </style:style>
    <style:style style:name="T1304" style:parent-style-name="預設段落字型" style:family="text">
      <style:text-properties style:font-name="Helvetica" fo:color="#000000" fo:font-size="10.5pt" style:font-size-asian="10.5pt" style:font-size-complex="10.5pt" fo:background-color="#F7F7F7" fo:language="en" fo:country="US"/>
    </style:style>
    <style:style style:name="T1305" style:parent-style-name="預設段落字型" style:family="text">
      <style:text-properties style:font-name="標楷體" style:font-name-asian="標楷體" fo:font-size="12pt" style:font-size-asian="12pt"/>
    </style:style>
    <style:style style:name="T1306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307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/>
    </style:style>
    <style:style style:name="T1308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309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310" style:parent-style-name="預設段落字型" style:family="text">
      <style:text-properties style:font-name="標楷體" style:font-name-asian="標楷體" fo:font-size="12pt" style:font-size-asian="12pt"/>
    </style:style>
    <style:style style:name="P1311" style:parent-style-name="TableParagraph" style:family="paragraph">
      <style:text-properties style:font-name="標楷體" style:font-name-asian="標楷體" fo:font-size="12pt" style:font-size-asian="12pt"/>
    </style:style>
    <style:style style:name="TableCell1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13" style:parent-style-name="TableParagraph" style:family="paragraph">
      <style:text-properties style:font-name="標楷體" style:font-name-asian="標楷體" fo:font-size="12pt" style:font-size-asian="12pt"/>
    </style:style>
    <style:style style:name="TableRow1314" style:family="table-row">
      <style:table-row-properties style:min-row-height="0.6687in" style:use-optimal-row-height="false"/>
    </style:style>
    <style:style style:name="TableCell13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1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1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1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1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2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2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323" style:family="table-cell">
      <style:table-cell-properties fo:border="0.0104in solid #000000" style:writing-mode="lr-tb" fo:padding-top="0in" fo:padding-left="0in" fo:padding-bottom="0in" fo:padding-right="0in"/>
    </style:style>
    <style:style style:name="TableCell1324" style:family="table-cell">
      <style:table-cell-properties fo:border="0.0104in solid #000000" style:writing-mode="lr-tb" fo:padding-top="0in" fo:padding-left="0in" fo:padding-bottom="0in" fo:padding-right="0in"/>
    </style:style>
    <style:style style:name="P132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2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2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2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2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3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3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3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3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3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3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3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3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3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3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4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4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4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13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44" style:family="table-cell">
      <style:table-cell-properties fo:border="0.0104in solid #000000" style:writing-mode="lr-tb" fo:padding-top="0in" fo:padding-left="0in" fo:padding-bottom="0in" fo:padding-right="0in"/>
    </style:style>
    <style:style style:name="P1345" style:parent-style-name="TableParagraph" style:family="paragraph">
      <style:text-properties style:font-name="標楷體" style:font-name-asian="標楷體" fo:color="#0D0D0D" fo:font-size="12pt" style:font-size-asian="12pt"/>
    </style:style>
    <style:style style:name="T1346" style:parent-style-name="預設段落字型" style:family="text">
      <style:text-properties style:font-name="標楷體" style:font-name-asian="標楷體" fo:font-size="12pt" style:font-size-asian="12pt"/>
    </style:style>
    <style:style style:name="T1347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348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349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350" style:parent-style-name="預設段落字型" style:family="text">
      <style:text-properties style:font-name="標楷體" style:font-name-asian="標楷體" fo:font-size="12pt" style:font-size-asian="12pt"/>
    </style:style>
    <style:style style:name="T1351" style:parent-style-name="預設段落字型" style:family="text">
      <style:text-properties style:font-name="Helvetica" fo:color="#000000" fo:font-size="10.5pt" style:font-size-asian="10.5pt" style:font-size-complex="10.5pt" fo:background-color="#F7F7F7" fo:language="en" fo:country="US"/>
    </style:style>
    <style:style style:name="T1352" style:parent-style-name="預設段落字型" style:family="text">
      <style:text-properties style:font-name="標楷體" style:font-name-asian="標楷體" fo:font-size="12pt" style:font-size-asian="12pt"/>
    </style:style>
    <style:style style:name="P1353" style:parent-style-name="TableParagraph" style:family="paragraph">
      <style:text-properties style:font-name="標楷體" style:font-name-asian="標楷體" fo:font-size="12pt" style:font-size-asian="12pt"/>
    </style:style>
    <style:style style:name="TableCell13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55" style:parent-style-name="TableParagraph" style:family="paragraph">
      <style:text-properties style:font-name="標楷體" style:font-name-asian="標楷體" fo:font-size="12pt" style:font-size-asian="12pt"/>
    </style:style>
    <style:style style:name="TableRow1356" style:family="table-row">
      <style:table-row-properties style:min-row-height="0.6687in" style:use-optimal-row-height="false"/>
    </style:style>
    <style:style style:name="TableCell13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5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5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6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6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6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365" style:family="table-cell">
      <style:table-cell-properties fo:border="0.0104in solid #000000" style:writing-mode="lr-tb" fo:padding-top="0in" fo:padding-left="0in" fo:padding-bottom="0in" fo:padding-right="0in"/>
    </style:style>
    <style:style style:name="TableCell1366" style:family="table-cell">
      <style:table-cell-properties fo:border="0.0104in solid #000000" style:writing-mode="lr-tb" fo:padding-top="0in" fo:padding-left="0in" fo:padding-bottom="0in" fo:padding-right="0in"/>
    </style:style>
    <style:style style:name="P136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6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6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7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7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7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7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7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7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7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7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7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7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8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8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8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8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13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86" style:family="table-cell">
      <style:table-cell-properties fo:border="0.0104in solid #000000" style:writing-mode="lr-tb" fo:padding-top="0in" fo:padding-left="0in" fo:padding-bottom="0in" fo:padding-right="0in"/>
    </style:style>
    <style:style style:name="P1387" style:parent-style-name="TableParagraph" style:family="paragraph">
      <style:text-properties style:font-name="標楷體" style:font-name-asian="標楷體" fo:color="#0D0D0D" fo:font-size="12pt" style:font-size-asian="12pt"/>
    </style:style>
    <style:style style:name="T1388" style:parent-style-name="預設段落字型" style:family="text">
      <style:text-properties style:font-name="標楷體" style:font-name-asian="標楷體" fo:font-size="12pt" style:font-size-asian="12pt"/>
    </style:style>
    <style:style style:name="T1389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390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391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392" style:parent-style-name="預設段落字型" style:family="text">
      <style:text-properties style:font-name="標楷體" style:font-name-asian="標楷體" fo:font-size="12pt" style:font-size-asian="12pt"/>
    </style:style>
    <style:style style:name="T1393" style:parent-style-name="預設段落字型" style:family="text">
      <style:text-properties style:font-name="Helvetica" fo:color="#000000" fo:font-size="10.5pt" style:font-size-asian="10.5pt" style:font-size-complex="10.5pt" fo:background-color="#F7F7F7" fo:language="en" fo:country="US"/>
    </style:style>
    <style:style style:name="T1394" style:parent-style-name="預設段落字型" style:family="text">
      <style:text-properties style:font-name="標楷體" style:font-name-asian="標楷體" fo:font-size="12pt" style:font-size-asian="12pt"/>
    </style:style>
    <style:style style:name="P1395" style:parent-style-name="TableParagraph" style:family="paragraph">
      <style:text-properties style:font-name="標楷體" style:font-name-asian="標楷體" fo:font-size="12pt" style:font-size-asian="12pt"/>
    </style:style>
    <style:style style:name="TableCell13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97" style:parent-style-name="TableParagraph" style:family="paragraph">
      <style:text-properties style:font-name="標楷體" style:font-name-asian="標楷體" fo:font-size="12pt" style:font-size-asian="12pt"/>
    </style:style>
    <style:style style:name="TableRow1398" style:family="table-row">
      <style:table-row-properties style:min-row-height="0.6687in" style:use-optimal-row-height="false"/>
    </style:style>
    <style:style style:name="TableCell13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0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0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0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0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0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0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0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407" style:family="table-cell">
      <style:table-cell-properties fo:border="0.0104in solid #000000" style:writing-mode="lr-tb" fo:padding-top="0in" fo:padding-left="0in" fo:padding-bottom="0in" fo:padding-right="0in"/>
    </style:style>
    <style:style style:name="TableCell1408" style:family="table-cell">
      <style:table-cell-properties fo:border="0.0104in solid #000000" style:writing-mode="lr-tb" fo:padding-top="0in" fo:padding-left="0in" fo:padding-bottom="0in" fo:padding-right="0in"/>
    </style:style>
    <style:style style:name="P140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1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1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1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1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1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1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1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1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1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1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2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2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2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2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2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2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2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2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14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29" style:family="table-cell">
      <style:table-cell-properties fo:border="0.0104in solid #000000" style:writing-mode="lr-tb" fo:padding-top="0in" fo:padding-left="0in" fo:padding-bottom="0in" fo:padding-right="0in"/>
    </style:style>
    <style:style style:name="P1430" style:parent-style-name="TableParagraph" style:family="paragraph">
      <style:text-properties style:font-name="標楷體" style:font-name-asian="標楷體" fo:color="#0D0D0D" fo:font-size="12pt" style:font-size-asian="12pt"/>
    </style:style>
    <style:style style:name="T1431" style:parent-style-name="預設段落字型" style:family="text">
      <style:text-properties style:font-name="標楷體" style:font-name-asian="標楷體" fo:font-size="12pt" style:font-size-asian="12pt"/>
    </style:style>
    <style:style style:name="T1432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433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434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435" style:parent-style-name="預設段落字型" style:family="text">
      <style:text-properties style:font-name="標楷體" style:font-name-asian="標楷體" fo:font-size="12pt" style:font-size-asian="12pt"/>
    </style:style>
    <style:style style:name="T1436" style:parent-style-name="預設段落字型" style:family="text">
      <style:text-properties style:font-name="Helvetica" fo:color="#000000" fo:font-size="10.5pt" style:font-size-asian="10.5pt" style:font-size-complex="10.5pt" fo:background-color="#F7F7F7" fo:language="en" fo:country="US"/>
    </style:style>
    <style:style style:name="T1437" style:parent-style-name="預設段落字型" style:family="text">
      <style:text-properties style:font-name="標楷體" style:font-name-asian="標楷體" fo:font-size="12pt" style:font-size-asian="12pt"/>
    </style:style>
    <style:style style:name="P1438" style:parent-style-name="TableParagraph" style:family="paragraph">
      <style:text-properties style:font-name="標楷體" style:font-name-asian="標楷體" fo:font-size="12pt" style:font-size-asian="12pt"/>
    </style:style>
    <style:style style:name="TableCell1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40" style:parent-style-name="TableParagraph" style:family="paragraph">
      <style:text-properties style:font-name="標楷體" style:font-name-asian="標楷體" fo:font-size="12pt" style:font-size-asian="12pt"/>
    </style:style>
    <style:style style:name="TableRow1441" style:family="table-row">
      <style:table-row-properties style:min-row-height="0.6687in" style:use-optimal-row-height="false"/>
    </style:style>
    <style:style style:name="TableCell14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4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4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4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4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4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4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450" style:family="table-cell">
      <style:table-cell-properties fo:border="0.0104in solid #000000" style:writing-mode="lr-tb" fo:padding-top="0in" fo:padding-left="0in" fo:padding-bottom="0in" fo:padding-right="0in"/>
    </style:style>
    <style:style style:name="TableCell1451" style:family="table-cell">
      <style:table-cell-properties fo:border="0.0104in solid #000000" style:writing-mode="lr-tb" fo:padding-top="0in" fo:padding-left="0in" fo:padding-bottom="0in" fo:padding-right="0in"/>
    </style:style>
    <style:style style:name="P145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5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5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5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5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5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5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5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6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6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6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6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6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6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6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6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6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6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14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71" style:family="table-cell">
      <style:table-cell-properties fo:border="0.0104in solid #000000" style:writing-mode="lr-tb" fo:padding-top="0in" fo:padding-left="0in" fo:padding-bottom="0in" fo:padding-right="0in"/>
    </style:style>
    <style:style style:name="P1472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473" style:parent-style-name="標題2" style:family="paragraph">
      <style:paragraph-properties fo:margin-top="0in" fo:margin-bottom="0in" fo:background-color="#FFFFFF"/>
    </style:style>
    <style:style style:name="T1474" style:parent-style-name="預設段落字型" style:family="text">
      <style:text-properties style:font-name="標楷體" style:font-name-asian="標楷體" style:font-name-complex="Noto Sans CJK JP Regular" fo:font-weight="normal" style:font-weight-asian="normal" style:font-weight-complex="normal" fo:color="#0D0D0D" fo:font-size="12pt" style:font-size-asian="12pt" style:font-size-complex="11pt" fo:language="zh" fo:country="TW" style:language-complex="zh" style:country-complex="TW"/>
    </style:style>
    <style:style style:name="T1475" style:parent-style-name="預設段落字型" style:family="text">
      <style:text-properties style:font-name="Noto Sans CJK JP Regular" style:font-name-asian="標楷體" style:font-name-complex="Noto Sans CJK JP Regular" fo:font-weight="normal" style:font-weight-asian="normal" style:font-weight-complex="normal" fo:color="#000000" style:letter-kerning="true" fo:font-size="12pt" style:font-size-asian="12pt" style:font-size-complex="12pt" fo:language="zh" fo:country="TW" style:language-complex="zh" style:country-complex="TW"/>
    </style:style>
    <style:style style:name="T1476" style:parent-style-name="預設段落字型" style:family="text">
      <style:text-properties style:font-name="標楷體" style:font-name-asian="標楷體" style:font-name-complex="Noto Sans CJK JP Regular" fo:font-weight="normal" style:font-weight-asian="normal" style:font-weight-complex="normal" fo:color="#0D0D0D" fo:font-size="12pt" style:font-size-asian="12pt" style:font-size-complex="11pt" fo:language="zh" fo:country="TW" style:language-complex="zh" style:country-complex="TW"/>
    </style:style>
    <style:style style:name="T1477" style:parent-style-name="預設段落字型" style:family="text">
      <style:text-properties style:font-name="Noto Sans CJK JP Regular" style:font-name-asian="標楷體" style:font-name-complex="Noto Sans CJK JP Regular" fo:font-weight="normal" style:font-weight-asian="normal" style:font-weight-complex="normal" fo:color="#000000" style:letter-kerning="true" fo:font-size="12pt" style:font-size-asian="12pt" style:font-size-complex="12pt" fo:language="zh" fo:country="TW" style:language-complex="zh" style:country-complex="TW"/>
    </style:style>
    <style:style style:name="T1478" style:parent-style-name="預設段落字型" style:family="text">
      <style:text-properties style:font-name="標楷體" style:font-name-asian="標楷體" style:font-name-complex="Noto Sans CJK JP Regular" fo:font-weight="normal" style:font-weight-asian="normal" style:font-weight-complex="normal" fo:color="#0D0D0D" fo:font-size="12pt" style:font-size-asian="12pt" style:font-size-complex="11pt" fo:language="zh" fo:country="TW" style:language-complex="zh" style:country-complex="TW"/>
    </style:style>
    <style:style style:name="T1479" style:parent-style-name="預設段落字型" style:family="text">
      <style:text-properties style:font-name="Noto Sans CJK JP Regular" style:font-name-asian="標楷體" style:font-name-complex="Noto Sans CJK JP Regular" fo:font-weight="normal" style:font-weight-asian="normal" style:font-weight-complex="normal" fo:color="#000000" style:letter-kerning="true" fo:font-size="12pt" style:font-size-asian="12pt" style:font-size-complex="12pt" fo:language="zh" fo:country="TW" style:language-complex="zh" style:country-complex="TW"/>
    </style:style>
    <style:style style:name="P1480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481" style:parent-style-name="標題2" style:family="paragraph">
      <style:paragraph-properties fo:margin-top="0in" fo:margin-bottom="0in" fo:background-color="#FFFFFF"/>
      <style:text-properties style:font-name="標楷體" style:font-name-asian="標楷體" fo:font-size="12pt" style:font-size-asian="12pt"/>
    </style:style>
    <style:style style:name="TableCell14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83" style:parent-style-name="TableParagraph" style:family="paragraph">
      <style:text-properties style:font-name="標楷體" style:font-name-asian="標楷體" fo:font-size="12pt" style:font-size-asian="12pt"/>
    </style:style>
    <style:style style:name="TableRow1484" style:family="table-row">
      <style:table-row-properties style:min-row-height="0.6687in" style:use-optimal-row-height="false"/>
    </style:style>
    <style:style style:name="TableCell14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8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8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8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9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9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9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493" style:family="table-cell">
      <style:table-cell-properties fo:border="0.0104in solid #000000" style:writing-mode="lr-tb" fo:padding-top="0in" fo:padding-left="0in" fo:padding-bottom="0in" fo:padding-right="0in"/>
    </style:style>
    <style:style style:name="TableCell1494" style:family="table-cell">
      <style:table-cell-properties fo:border="0.0104in solid #000000" style:writing-mode="lr-tb" fo:padding-top="0in" fo:padding-left="0in" fo:padding-bottom="0in" fo:padding-right="0in"/>
    </style:style>
    <style:style style:name="P149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9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9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9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9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0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0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0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0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0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0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0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0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0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0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1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1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1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1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1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1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1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15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18" style:family="table-cell">
      <style:table-cell-properties fo:border="0.0104in solid #000000" style:writing-mode="lr-tb" fo:padding-top="0in" fo:padding-left="0in" fo:padding-bottom="0in" fo:padding-right="0in"/>
    </style:style>
    <style:style style:name="P1519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520" style:parent-style-name="標題2" style:family="paragraph">
      <style:paragraph-properties fo:margin-top="0in" fo:margin-bottom="0in" fo:background-color="#FFFFFF"/>
    </style:style>
    <style:style style:name="T1521" style:parent-style-name="預設段落字型" style:family="text">
      <style:text-properties style:font-name="標楷體" style:font-name-asian="標楷體" style:font-name-complex="Noto Sans CJK JP Regular" fo:font-weight="normal" style:font-weight-asian="normal" style:font-weight-complex="normal" fo:color="#0D0D0D" fo:font-size="12pt" style:font-size-asian="12pt" style:font-size-complex="11pt" fo:language="zh" fo:country="TW" style:language-complex="zh" style:country-complex="TW"/>
    </style:style>
    <style:style style:name="T1522" style:parent-style-name="預設段落字型" style:family="text">
      <style:text-properties style:font-name="Noto Sans CJK JP Regular" style:font-name-asian="標楷體" style:font-name-complex="Noto Sans CJK JP Regular" fo:font-weight="normal" style:font-weight-asian="normal" style:font-weight-complex="normal" fo:color="#000000" style:letter-kerning="true" fo:font-size="12pt" style:font-size-asian="12pt" style:font-size-complex="12pt" fo:language="zh" fo:country="TW" style:language-complex="zh" style:country-complex="TW"/>
    </style:style>
    <style:style style:name="T1523" style:parent-style-name="預設段落字型" style:family="text">
      <style:text-properties style:font-name="標楷體" style:font-name-asian="標楷體" style:font-name-complex="Noto Sans CJK JP Regular" fo:font-weight="normal" style:font-weight-asian="normal" style:font-weight-complex="normal" fo:color="#0D0D0D" fo:font-size="12pt" style:font-size-asian="12pt" style:font-size-complex="11pt" fo:language="zh" fo:country="TW" style:language-complex="zh" style:country-complex="TW"/>
    </style:style>
    <style:style style:name="T1524" style:parent-style-name="預設段落字型" style:family="text">
      <style:text-properties style:font-name="Noto Sans CJK JP Regular" style:font-name-asian="標楷體" style:font-name-complex="Noto Sans CJK JP Regular" fo:font-weight="normal" style:font-weight-asian="normal" style:font-weight-complex="normal" fo:color="#000000" style:letter-kerning="true" fo:font-size="12pt" style:font-size-asian="12pt" style:font-size-complex="12pt" fo:language="zh" fo:country="TW" style:language-complex="zh" style:country-complex="TW"/>
    </style:style>
    <style:style style:name="T1525" style:parent-style-name="預設段落字型" style:family="text">
      <style:text-properties style:font-name="標楷體" style:font-name-asian="標楷體" style:font-name-complex="Noto Sans CJK JP Regular" fo:font-weight="normal" style:font-weight-asian="normal" style:font-weight-complex="normal" fo:color="#0D0D0D" fo:font-size="12pt" style:font-size-asian="12pt" style:font-size-complex="11pt" fo:language="zh" fo:country="TW" style:language-complex="zh" style:country-complex="TW"/>
    </style:style>
    <style:style style:name="T1526" style:parent-style-name="預設段落字型" style:family="text">
      <style:text-properties style:font-name="Noto Sans CJK JP Regular" style:font-name-asian="標楷體" style:font-name-complex="Noto Sans CJK JP Regular" fo:font-weight="normal" style:font-weight-asian="normal" style:font-weight-complex="normal" fo:color="#000000" style:letter-kerning="true" fo:font-size="12pt" style:font-size-asian="12pt" style:font-size-complex="12pt" fo:language="zh" fo:country="TW" style:language-complex="zh" style:country-complex="TW"/>
    </style:style>
    <style:style style:name="P1527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528" style:parent-style-name="TableParagraph" style:family="paragraph">
      <style:text-properties style:font-name="標楷體" style:font-name-asian="標楷體" fo:font-size="12pt" style:font-size-asian="12pt"/>
    </style:style>
    <style:style style:name="TableCell15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30" style:parent-style-name="TableParagraph" style:family="paragraph">
      <style:text-properties style:font-name="標楷體" style:font-name-asian="標楷體" fo:font-size="12pt" style:font-size-asian="12pt"/>
    </style:style>
    <style:style style:name="TableRow1531" style:family="table-row">
      <style:table-row-properties style:min-row-height="0.6687in" style:use-optimal-row-height="false"/>
    </style:style>
    <style:style style:name="TableCell15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3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3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3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3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3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3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40" style:family="table-cell">
      <style:table-cell-properties fo:border="0.0104in solid #000000" style:writing-mode="lr-tb" fo:padding-top="0in" fo:padding-left="0in" fo:padding-bottom="0in" fo:padding-right="0in"/>
    </style:style>
    <style:style style:name="T1541" style:parent-style-name="預設段落字型" style:family="text">
      <style:text-properties style:font-name-asian="新細明體"/>
    </style:style>
    <style:style style:name="T1542" style:parent-style-name="預設段落字型" style:family="text">
      <style:text-properties style:font-name="微軟正黑體" style:font-name-asian="微軟正黑體" style:font-name-complex="微軟正黑體"/>
    </style:style>
    <style:style style:name="T1543" style:parent-style-name="預設段落字型" style:family="text">
      <style:text-properties style:font-name="標楷體" style:font-name-asian="標楷體" fo:font-size="12pt" style:font-size-asian="12pt"/>
    </style:style>
    <style:style style:name="TableCell1544" style:family="table-cell">
      <style:table-cell-properties fo:border="0.0104in solid #000000" style:writing-mode="lr-tb" fo:padding-top="0in" fo:padding-left="0in" fo:padding-bottom="0in" fo:padding-right="0in"/>
    </style:style>
    <style:style style:name="P1545" style:parent-style-name="內文" style:family="paragraph">
      <style:paragraph-properties fo:text-align="justify" fo:line-height="0.2222in" fo:margin-left="0.002in" fo:text-indent="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46" style:parent-style-name="內文" style:family="paragraph">
      <style:paragraph-properties fo:text-align="justify" fo:line-height="0.2222in" fo:margin-left="0.002in" fo:text-indent="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47" style:parent-style-name="內文" style:family="paragraph">
      <style:paragraph-properties fo:text-align="justify" fo:line-height="0.2222in" fo:margin-left="0.002in" fo:text-indent="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48" style:parent-style-name="內文" style:family="paragraph">
      <style:paragraph-properties fo:text-align="justify" fo:line-height="0.2222in" fo:margin-left="0.002in" fo:text-indent="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49" style:parent-style-name="內文" style:family="paragraph">
      <style:paragraph-properties fo:text-align="justify" fo:line-height="0.2222in" fo:margin-left="0.002in" fo:text-indent="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50" style:parent-style-name="內文" style:family="paragraph">
      <style:paragraph-properties fo:text-align="justify" fo:line-height="0.2222in" fo:margin-left="0.002in" fo:text-indent="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51" style:parent-style-name="內文" style:family="paragraph">
      <style:paragraph-properties fo:text-align="justify" fo:line-height="0.2222in" fo:margin-left="0.002in" fo:text-indent="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52" style:parent-style-name="內文" style:family="paragraph">
      <style:paragraph-properties fo:text-align="justify" fo:line-height="0.2222in" fo:margin-left="0.002in" fo:text-indent="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53" style:parent-style-name="內文" style:family="paragraph">
      <style:paragraph-properties fo:text-align="justify" fo:line-height="0.2222in" fo:margin-left="0.002in" fo:text-indent="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54" style:parent-style-name="內文" style:family="paragraph">
      <style:paragraph-properties fo:text-align="justify" fo:line-height="0.2222in" fo:margin-left="0.002in" fo:text-indent="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55" style:parent-style-name="內文" style:family="paragraph">
      <style:paragraph-properties fo:text-align="justify" fo:line-height="0.2222in" fo:margin-left="0.002in" fo:text-indent="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56" style:parent-style-name="內文" style:family="paragraph">
      <style:paragraph-properties fo:text-align="justify" fo:line-height="0.2222in" fo:margin-left="0.002in" fo:text-indent="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57" style:parent-style-name="內文" style:family="paragraph">
      <style:paragraph-properties fo:text-align="justify" fo:line-height="0.2222in" fo:margin-left="0.002in" fo:text-indent="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58" style:parent-style-name="內文" style:family="paragraph">
      <style:paragraph-properties fo:text-align="justify" fo:line-height="0.2222in" fo:margin-left="0.002in" fo:text-indent="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59" style:parent-style-name="內文" style:family="paragraph">
      <style:paragraph-properties fo:text-align="justify" fo:line-height="0.2222in" fo:margin-left="0.002in" fo:text-indent="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6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561" style:family="table-cell">
      <style:table-cell-properties fo:border="0.0104in solid #000000" style:writing-mode="lr-tb" fo:padding-top="0in" fo:padding-left="0in" fo:padding-bottom="0in" fo:padding-right="0in"/>
    </style:style>
    <style:style style:name="P1562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563" style:parent-style-name="標題2" style:family="paragraph">
      <style:paragraph-properties fo:margin-top="0in" fo:margin-bottom="0in" fo:background-color="#FFFFFF"/>
    </style:style>
    <style:style style:name="T1564" style:parent-style-name="預設段落字型" style:family="text">
      <style:text-properties style:font-name="標楷體" style:font-name-asian="標楷體" style:font-name-complex="Noto Sans CJK JP Regular" fo:font-weight="normal" style:font-weight-asian="normal" style:font-weight-complex="normal" fo:color="#0D0D0D" fo:font-size="12pt" style:font-size-asian="12pt" style:font-size-complex="11pt" fo:language="zh" fo:country="TW" style:language-complex="zh" style:country-complex="TW"/>
    </style:style>
    <style:style style:name="T1565" style:parent-style-name="預設段落字型" style:family="text">
      <style:text-properties style:font-name="Noto Sans CJK JP Regular" style:font-name-asian="標楷體" style:font-name-complex="Noto Sans CJK JP Regular" fo:font-weight="normal" style:font-weight-asian="normal" style:font-weight-complex="normal" fo:color="#000000" style:letter-kerning="true" fo:font-size="12pt" style:font-size-asian="12pt" style:font-size-complex="12pt" fo:language="zh" fo:country="TW" style:language-complex="zh" style:country-complex="TW"/>
    </style:style>
    <style:style style:name="T1566" style:parent-style-name="預設段落字型" style:family="text">
      <style:text-properties style:font-name="標楷體" style:font-name-asian="標楷體" style:font-name-complex="Noto Sans CJK JP Regular" fo:font-weight="normal" style:font-weight-asian="normal" style:font-weight-complex="normal" fo:color="#0D0D0D" fo:font-size="12pt" style:font-size-asian="12pt" style:font-size-complex="11pt" fo:language="zh" fo:country="TW" style:language-complex="zh" style:country-complex="TW"/>
    </style:style>
    <style:style style:name="T1567" style:parent-style-name="預設段落字型" style:family="text">
      <style:text-properties style:font-name="Noto Sans CJK JP Regular" style:font-name-asian="標楷體" style:font-name-complex="Noto Sans CJK JP Regular" fo:font-weight="normal" style:font-weight-asian="normal" style:font-weight-complex="normal" fo:color="#000000" style:letter-kerning="true" fo:font-size="12pt" style:font-size-asian="12pt" style:font-size-complex="12pt" fo:language="zh" fo:country="TW" style:language-complex="zh" style:country-complex="TW"/>
    </style:style>
    <style:style style:name="T1568" style:parent-style-name="預設段落字型" style:family="text">
      <style:text-properties style:font-name="標楷體" style:font-name-asian="標楷體" style:font-name-complex="Noto Sans CJK JP Regular" fo:font-weight="normal" style:font-weight-asian="normal" style:font-weight-complex="normal" fo:color="#0D0D0D" fo:font-size="12pt" style:font-size-asian="12pt" style:font-size-complex="11pt" fo:language="zh" fo:country="TW" style:language-complex="zh" style:country-complex="TW"/>
    </style:style>
    <style:style style:name="T1569" style:parent-style-name="預設段落字型" style:family="text">
      <style:text-properties style:font-name="Noto Sans CJK JP Regular" style:font-name-asian="標楷體" style:font-name-complex="Noto Sans CJK JP Regular" fo:font-weight="normal" style:font-weight-asian="normal" style:font-weight-complex="normal" fo:color="#000000" style:letter-kerning="true" fo:font-size="12pt" style:font-size-asian="12pt" style:font-size-complex="12pt" fo:language="zh" fo:country="TW" style:language-complex="zh" style:country-complex="TW"/>
    </style:style>
    <style:style style:name="P1570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571" style:parent-style-name="TableParagraph" style:family="paragraph">
      <style:text-properties style:font-name="標楷體" style:font-name-asian="標楷體" fo:font-size="12pt" style:font-size-asian="12pt"/>
    </style:style>
    <style:style style:name="TableCell15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73" style:parent-style-name="TableParagraph" style:family="paragraph">
      <style:text-properties style:font-name="標楷體" style:font-name-asian="標楷體" fo:font-size="12pt" style:font-size-asian="12pt"/>
    </style:style>
    <style:style style:name="TableRow1574" style:family="table-row">
      <style:table-row-properties style:min-row-height="0.6687in" style:use-optimal-row-height="false"/>
    </style:style>
    <style:style style:name="TableCell15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7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7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7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83" style:family="table-cell">
      <style:table-cell-properties fo:border="0.0104in solid #000000" style:writing-mode="lr-tb" fo:padding-top="0in" fo:padding-left="0in" fo:padding-bottom="0in" fo:padding-right="0in"/>
    </style:style>
    <style:style style:name="T1584" style:parent-style-name="預設段落字型" style:family="text">
      <style:text-properties fo:language="en" fo:country="US"/>
    </style:style>
    <style:style style:name="TableCell1585" style:family="table-cell">
      <style:table-cell-properties fo:border="0.0104in solid #000000" style:writing-mode="lr-tb" fo:padding-top="0in" fo:padding-left="0in" fo:padding-bottom="0in" fo:padding-right="0in"/>
    </style:style>
    <style:style style:name="P158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8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8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8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9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9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9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9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9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9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9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9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9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9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0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0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0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0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04" style:parent-style-name="內文" style:family="paragraph">
      <style:paragraph-properties fo:text-align="justify" fo:line-height="0.2222in" fo:margin-left="0.002in">
        <style:tab-stops/>
      </style:paragraph-properties>
    </style:style>
    <style:style style:name="T16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06" style:family="table-cell">
      <style:table-cell-properties fo:border="0.0104in solid #000000" style:writing-mode="lr-tb" fo:padding-top="0in" fo:padding-left="0in" fo:padding-bottom="0in" fo:padding-right="0in"/>
    </style:style>
    <style:style style:name="P1607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608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609" style:parent-style-name="內文" style:family="paragraph">
      <style:paragraph-properties fo:widows="2" fo:orphans="2" style:text-autospace="ideograph-alpha" fo:background-color="#FFFFFF"/>
    </style:style>
    <style:style style:name="T1610" style:parent-style-name="預設段落字型" style:family="text">
      <style:text-properties style:font-name="標楷體" style:font-name-asian="標楷體" fo:font-size="12pt" style:font-size-asian="12pt"/>
    </style:style>
    <style:style style:name="T1611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612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613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614" style:parent-style-name="預設段落字型" style:family="text">
      <style:text-properties style:font-name="標楷體" style:font-name-asian="標楷體" fo:font-size="12pt" style:font-size-asian="12pt"/>
    </style:style>
    <style:style style:name="T161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n" fo:country="US"/>
    </style:style>
    <style:style style:name="T1616" style:parent-style-name="預設段落字型" style:family="text">
      <style:text-properties style:font-name="標楷體" style:font-name-asian="標楷體" fo:font-size="12pt" style:font-size-asian="12pt"/>
    </style:style>
    <style:style style:name="T1617" style:parent-style-name="預設段落字型" style:family="text">
      <style:text-properties style:font-name="標楷體" style:font-name-asian="標楷體" fo:font-size="12pt" style:font-size-asian="12pt"/>
    </style:style>
    <style:style style:name="T1618" style:parent-style-name="預設段落字型" style:family="text">
      <style:text-properties style:font-name="標楷體" style:font-name-asian="標楷體" fo:font-size="12pt" style:font-size-asian="12pt"/>
    </style:style>
    <style:style style:name="T1619" style:parent-style-name="預設段落字型" style:family="text">
      <style:text-properties style:font-name="標楷體" style:font-name-asian="標楷體" fo:font-size="12pt" style:font-size-asian="12pt"/>
    </style:style>
    <style:style style:name="P1620" style:parent-style-name="TableParagraph" style:family="paragraph">
      <style:text-properties style:font-name="標楷體" style:font-name-asian="標楷體" fo:font-size="12pt" style:font-size-asian="12pt" fo:language="en" fo:country="US"/>
    </style:style>
    <style:style style:name="TableCell16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22" style:parent-style-name="TableParagraph" style:family="paragraph">
      <style:text-properties style:font-name="標楷體" style:font-name-asian="標楷體" fo:font-size="12pt" style:font-size-asian="12pt" fo:language="en" fo:country="US"/>
    </style:style>
    <style:style style:name="TableRow1623" style:family="table-row">
      <style:table-row-properties style:min-row-height="0.6687in" style:use-optimal-row-height="false"/>
    </style:style>
    <style:style style:name="TableCell16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632" style:family="table-cell">
      <style:table-cell-properties fo:border="0.0104in solid #000000" style:writing-mode="lr-tb" fo:padding-top="0in" fo:padding-left="0in" fo:padding-bottom="0in" fo:padding-right="0in"/>
    </style:style>
    <style:style style:name="T1633" style:parent-style-name="預設段落字型" style:family="text">
      <style:text-properties fo:language="en" fo:country="US"/>
    </style:style>
    <style:style style:name="TableCell1634" style:family="table-cell">
      <style:table-cell-properties fo:border="0.0104in solid #000000" style:writing-mode="lr-tb" fo:padding-top="0in" fo:padding-left="0in" fo:padding-bottom="0in" fo:padding-right="0in"/>
    </style:style>
    <style:style style:name="P163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3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3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3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3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4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4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4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4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4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4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4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4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4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4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5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5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5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5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54" style:parent-style-name="TableParagraph" style:family="paragraph">
      <style:text-properties style:font-name="標楷體" style:font-name-asian="標楷體" fo:font-size="12pt" style:font-size-asian="12pt" fo:language="en" fo:country="US"/>
    </style:style>
    <style:style style:name="TableCell1655" style:family="table-cell">
      <style:table-cell-properties fo:border="0.0104in solid #000000" style:writing-mode="lr-tb" fo:padding-top="0in" fo:padding-left="0in" fo:padding-bottom="0in" fo:padding-right="0in"/>
    </style:style>
    <style:style style:name="T1656" style:parent-style-name="預設段落字型" style:family="text">
      <style:text-properties style:font-name="標楷體" style:font-name-asian="標楷體" fo:color="#0D0D0D" fo:font-size="12pt" style:font-size-asian="12pt" fo:language="en" fo:country="US"/>
    </style:style>
    <style:style style:name="T1657" style:parent-style-name="預設段落字型" style:family="text">
      <style:text-properties style:font-name="標楷體" style:font-name-asian="標楷體" fo:color="#0D0D0D" fo:font-size="12pt" style:font-size-asian="12pt"/>
    </style:style>
    <style:style style:name="T1658" style:parent-style-name="預設段落字型" style:family="text">
      <style:text-properties style:font-name="標楷體" style:font-name-asian="標楷體" fo:color="#0D0D0D" fo:font-size="12pt" style:font-size-asian="12pt" fo:language="en" fo:country="US"/>
    </style:style>
    <style:style style:name="T1659" style:parent-style-name="預設段落字型" style:family="text">
      <style:text-properties style:font-name="標楷體" style:font-name-asian="標楷體" fo:color="#0D0D0D" fo:font-size="12pt" style:font-size-asian="12pt"/>
    </style:style>
    <style:style style:name="P1660" style:parent-style-name="內文" style:family="paragraph">
      <style:paragraph-properties fo:widows="2" fo:orphans="2" style:text-autospace="ideograph-alpha" fo:background-color="#FFFFFF"/>
    </style:style>
    <style:style style:name="T1661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662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663" style:parent-style-name="預設段落字型" style:family="text">
      <style:text-properties style:font-name-asian="標楷體" fo:color="#000000" style:letter-kerning="true" fo:font-size="12pt" style:font-size-asian="12pt" style:font-size-complex="12pt" fo:language="en" fo:country="US"/>
    </style:style>
    <style:style style:name="T1664" style:parent-style-name="預設段落字型" style:family="text">
      <style:text-properties style:font-name-asian="標楷體" fo:color="#000000" style:letter-kerning="true" fo:font-size="12pt" style:font-size-asian="12pt" style:font-size-complex="12pt" fo:language="en" fo:country="US"/>
    </style:style>
    <style:style style:name="T1665" style:parent-style-name="預設段落字型" style:family="text">
      <style:text-properties style:font-name="標楷體" style:font-name-asian="標楷體" fo:font-size="12pt" style:font-size-asian="12pt"/>
    </style:style>
    <style:style style:name="T166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n" fo:country="US"/>
    </style:style>
    <style:style style:name="T1667" style:parent-style-name="預設段落字型" style:family="text">
      <style:text-properties style:font-name="標楷體" style:font-name-asian="標楷體" fo:font-size="12pt" style:font-size-asian="12pt"/>
    </style:style>
    <style:style style:name="T1668" style:parent-style-name="預設段落字型" style:family="text">
      <style:text-properties style:font-name="標楷體" style:font-name-asian="標楷體" fo:font-size="12pt" style:font-size-asian="12pt"/>
    </style:style>
    <style:style style:name="T1669" style:parent-style-name="預設段落字型" style:family="text">
      <style:text-properties style:font-name="標楷體" style:font-name-asian="標楷體" fo:font-size="12pt" style:font-size-asian="12pt"/>
    </style:style>
    <style:style style:name="T1670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671" style:parent-style-name="預設段落字型" style:family="text">
      <style:text-properties style:font-name="標楷體" style:font-name-asian="標楷體" fo:font-size="12pt" style:font-size-asian="12pt"/>
    </style:style>
    <style:style style:name="P1672" style:parent-style-name="TableParagraph" style:family="paragraph">
      <style:text-properties style:font-name="標楷體" style:font-name-asian="標楷體" fo:font-size="12pt" style:font-size-asian="12pt" fo:language="en" fo:country="US"/>
    </style:style>
    <style:style style:name="TableCell16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74" style:parent-style-name="TableParagraph" style:family="paragraph">
      <style:text-properties style:font-name="標楷體" style:font-name-asian="標楷體" fo:font-size="12pt" style:font-size-asian="12pt" fo:language="en" fo:country="US"/>
    </style:style>
    <style:style style:name="TableRow1675" style:family="table-row">
      <style:table-row-properties style:min-row-height="0.6687in" style:use-optimal-row-height="false"/>
    </style:style>
    <style:style style:name="TableCell16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7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7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684" style:family="table-cell">
      <style:table-cell-properties fo:border="0.0104in solid #000000" style:writing-mode="lr-tb" fo:padding-top="0in" fo:padding-left="0in" fo:padding-bottom="0in" fo:padding-right="0in"/>
    </style:style>
    <style:style style:name="T1685" style:parent-style-name="預設段落字型" style:family="text">
      <style:text-properties fo:language="en" fo:country="US"/>
    </style:style>
    <style:style style:name="TableCell1686" style:family="table-cell">
      <style:table-cell-properties fo:border="0.0104in solid #000000" style:writing-mode="lr-tb" fo:padding-top="0in" fo:padding-left="0in" fo:padding-bottom="0in" fo:padding-right="0in"/>
    </style:style>
    <style:style style:name="P168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8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8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9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9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9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9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9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9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9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9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9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9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0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0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0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0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0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05" style:parent-style-name="內文" style:family="paragraph">
      <style:paragraph-properties fo:text-align="justify" fo:line-height="0.2222in" fo:margin-left="0.002in">
        <style:tab-stops/>
      </style:paragraph-properties>
    </style:style>
    <style:style style:name="T17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07" style:parent-style-name="TableParagraph" style:family="paragraph">
      <style:text-properties style:font-name="標楷體" style:font-name-asian="標楷體" fo:font-size="12pt" style:font-size-asian="12pt"/>
    </style:style>
    <style:style style:name="TableCell1708" style:family="table-cell">
      <style:table-cell-properties fo:border="0.0104in solid #000000" style:writing-mode="lr-tb" fo:padding-top="0in" fo:padding-left="0in" fo:padding-bottom="0in" fo:padding-right="0in"/>
    </style:style>
    <style:style style:name="P1709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710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711" style:parent-style-name="內文" style:family="paragraph">
      <style:paragraph-properties fo:widows="2" fo:orphans="2" style:text-autospace="ideograph-alpha" fo:background-color="#FFFFFF"/>
    </style:style>
    <style:style style:name="T1712" style:parent-style-name="預設段落字型" style:family="text">
      <style:text-properties style:font-name="標楷體" style:font-name-asian="標楷體" fo:font-size="12pt" style:font-size-asian="12pt"/>
    </style:style>
    <style:style style:name="T1713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714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715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716" style:parent-style-name="預設段落字型" style:family="text">
      <style:text-properties style:font-name="標楷體" style:font-name-asian="標楷體" fo:font-size="12pt" style:font-size-asian="12pt"/>
    </style:style>
    <style:style style:name="T171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n" fo:country="US"/>
    </style:style>
    <style:style style:name="T1718" style:parent-style-name="預設段落字型" style:family="text">
      <style:text-properties style:font-name="標楷體" style:font-name-asian="標楷體" fo:font-size="12pt" style:font-size-asian="12pt"/>
    </style:style>
    <style:style style:name="T1719" style:parent-style-name="預設段落字型" style:family="text">
      <style:text-properties style:font-name="標楷體" style:font-name-asian="標楷體" fo:font-size="12pt" style:font-size-asian="12pt"/>
    </style:style>
    <style:style style:name="T1720" style:parent-style-name="預設段落字型" style:family="text">
      <style:text-properties style:font-name="標楷體" style:font-name-asian="標楷體" fo:font-size="12pt" style:font-size-asian="12pt"/>
    </style:style>
    <style:style style:name="T1721" style:parent-style-name="預設段落字型" style:family="text">
      <style:text-properties style:font-name="標楷體" style:font-name-asian="標楷體" fo:font-size="12pt" style:font-size-asian="12pt"/>
    </style:style>
    <style:style style:name="P1722" style:parent-style-name="TableParagraph" style:family="paragraph">
      <style:text-properties style:font-name="標楷體" style:font-name-asian="標楷體" fo:font-size="12pt" style:font-size-asian="12pt"/>
    </style:style>
    <style:style style:name="TableCell17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24" style:parent-style-name="TableParagraph" style:family="paragraph">
      <style:text-properties style:font-name="標楷體" style:font-name-asian="標楷體" fo:font-size="12pt" style:font-size-asian="12pt"/>
    </style:style>
    <style:style style:name="TableRow1725" style:family="table-row">
      <style:table-row-properties style:min-row-height="0.6687in" style:use-optimal-row-height="false"/>
    </style:style>
    <style:style style:name="TableCell17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3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734" style:family="table-cell">
      <style:table-cell-properties fo:border="0.0104in solid #000000" style:writing-mode="lr-tb" fo:padding-top="0in" fo:padding-left="0in" fo:padding-bottom="0in" fo:padding-right="0in"/>
    </style:style>
    <style:style style:name="TableCell1735" style:family="table-cell">
      <style:table-cell-properties fo:border="0.0104in solid #000000" style:writing-mode="lr-tb" fo:padding-top="0in" fo:padding-left="0in" fo:padding-bottom="0in" fo:padding-right="0in"/>
    </style:style>
    <style:style style:name="P173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3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3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3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4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4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4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4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4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4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4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4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4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4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5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5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5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5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5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5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5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57" style:parent-style-name="TableParagraph" style:family="paragraph">
      <style:text-properties style:font-name="標楷體" style:font-name-asian="標楷體" fo:font-size="12pt" style:font-size-asian="12pt"/>
    </style:style>
    <style:style style:name="TableCell1758" style:family="table-cell">
      <style:table-cell-properties fo:border="0.0104in solid #000000" style:writing-mode="lr-tb" fo:padding-top="0in" fo:padding-left="0in" fo:padding-bottom="0in" fo:padding-right="0in"/>
    </style:style>
    <style:style style:name="P1759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760" style:parent-style-name="內文" style:family="paragraph">
      <style:paragraph-properties fo:widows="2" fo:orphans="2" style:text-autospace="ideograph-alpha" fo:background-color="#FFFFFF"/>
    </style:style>
    <style:style style:name="T1761" style:parent-style-name="預設段落字型" style:family="text">
      <style:text-properties style:font-name="標楷體" style:font-name-asian="標楷體" fo:font-size="12pt" style:font-size-asian="12pt"/>
    </style:style>
    <style:style style:name="T1762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763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764" style:parent-style-name="預設段落字型" style:family="text">
      <style:text-properties style:font-name="標楷體" style:font-name-asian="標楷體" fo:font-size="12pt" style:font-size-asian="12pt"/>
    </style:style>
    <style:style style:name="T1765" style:parent-style-name="預設段落字型" style:family="text">
      <style:text-properties style:font-name="Helvetica" fo:color="#000000" fo:font-size="10.5pt" style:font-size-asian="10.5pt" style:font-size-complex="10.5pt" fo:background-color="#F7F7F7"/>
    </style:style>
    <style:style style:name="T1766" style:parent-style-name="預設段落字型" style:family="text">
      <style:text-properties style:font-name="標楷體" style:font-name-asian="標楷體" fo:font-size="12pt" style:font-size-asian="12pt"/>
    </style:style>
    <style:style style:name="P1767" style:parent-style-name="TableParagraph" style:family="paragraph">
      <style:text-properties style:font-name="標楷體" style:font-name-asian="標楷體" fo:font-size="12pt" style:font-size-asian="12pt"/>
    </style:style>
    <style:style style:name="TableCell17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69" style:parent-style-name="TableParagraph" style:family="paragraph">
      <style:text-properties style:font-name="標楷體" style:font-name-asian="標楷體" fo:font-size="12pt" style:font-size-asian="12pt"/>
    </style:style>
    <style:style style:name="TableRow1770" style:family="table-row">
      <style:table-row-properties style:min-row-height="0.6687in" style:use-optimal-row-height="false"/>
    </style:style>
    <style:style style:name="TableCell17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7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7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7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779" style:family="table-cell">
      <style:table-cell-properties fo:border="0.0104in solid #000000" style:writing-mode="lr-tb" fo:padding-top="0in" fo:padding-left="0in" fo:padding-bottom="0in" fo:padding-right="0in"/>
    </style:style>
    <style:style style:name="TableCell1780" style:family="table-cell">
      <style:table-cell-properties fo:border="0.0104in solid #000000" style:writing-mode="lr-tb" fo:padding-top="0in" fo:padding-left="0in" fo:padding-bottom="0in" fo:padding-right="0in"/>
    </style:style>
    <style:style style:name="P178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8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8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8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8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8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8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8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8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9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9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9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9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9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9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9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9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9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9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800" style:family="table-cell">
      <style:table-cell-properties fo:border="0.0104in solid #000000" style:writing-mode="lr-tb" fo:padding-top="0in" fo:padding-left="0in" fo:padding-bottom="0in" fo:padding-right="0in"/>
    </style:style>
    <style:style style:name="P1801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802" style:parent-style-name="內文" style:family="paragraph">
      <style:paragraph-properties fo:widows="2" fo:orphans="2" style:text-autospace="ideograph-alpha" fo:background-color="#FFFFFF"/>
    </style:style>
    <style:style style:name="T1803" style:parent-style-name="預設段落字型" style:family="text">
      <style:text-properties style:font-name="標楷體" style:font-name-asian="標楷體" fo:font-size="12pt" style:font-size-asian="12pt"/>
    </style:style>
    <style:style style:name="T1804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805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806" style:parent-style-name="預設段落字型" style:family="text">
      <style:text-properties style:font-name="標楷體" style:font-name-asian="標楷體" fo:font-size="12pt" style:font-size-asian="12pt"/>
    </style:style>
    <style:style style:name="T1807" style:parent-style-name="預設段落字型" style:family="text">
      <style:text-properties style:font-name="Helvetica" fo:color="#000000" fo:font-size="10.5pt" style:font-size-asian="10.5pt" style:font-size-complex="10.5pt" fo:background-color="#F7F7F7"/>
    </style:style>
    <style:style style:name="T1808" style:parent-style-name="預設段落字型" style:family="text">
      <style:text-properties style:font-name="標楷體" style:font-name-asian="標楷體" fo:font-size="12pt" style:font-size-asian="12pt"/>
    </style:style>
    <style:style style:name="P1809" style:parent-style-name="TableParagraph" style:family="paragraph">
      <style:text-properties style:font-name="標楷體" style:font-name-asian="標楷體" fo:font-size="12pt" style:font-size-asian="12pt"/>
    </style:style>
    <style:style style:name="TableCell18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11" style:parent-style-name="TableParagraph" style:family="paragraph">
      <style:text-properties style:font-name="標楷體" style:font-name-asian="標楷體" fo:font-size="12pt" style:font-size-asian="12pt"/>
    </style:style>
    <style:style style:name="TableRow1812" style:family="table-row">
      <style:table-row-properties style:min-row-height="0.6687in" style:use-optimal-row-height="false"/>
    </style:style>
    <style:style style:name="TableCell18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1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1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1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1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1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1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2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821" style:family="table-cell">
      <style:table-cell-properties fo:border="0.0104in solid #000000" style:writing-mode="lr-tb" fo:padding-top="0in" fo:padding-left="0in" fo:padding-bottom="0in" fo:padding-right="0in"/>
    </style:style>
    <style:style style:name="T1822" style:parent-style-name="預設段落字型" style:family="text">
      <style:text-properties fo:language="en" fo:country="US"/>
    </style:style>
    <style:style style:name="TableCell1823" style:family="table-cell">
      <style:table-cell-properties fo:border="0.0104in solid #000000" style:writing-mode="lr-tb" fo:padding-top="0in" fo:padding-left="0in" fo:padding-bottom="0in" fo:padding-right="0in"/>
    </style:style>
    <style:style style:name="P182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2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2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2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2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2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3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3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3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3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3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3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3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3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3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3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4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4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4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4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4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4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4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47" style:parent-style-name="內文" style:family="paragraph">
      <style:paragraph-properties fo:text-align="justify" fo:line-height="0.2222in" fo:margin-left="0.002in">
        <style:tab-stops/>
      </style:paragraph-properties>
    </style:style>
    <style:style style:name="T18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49" style:parent-style-name="TableParagraph" style:family="paragraph">
      <style:text-properties style:font-name="標楷體" style:font-name-asian="標楷體" fo:font-size="12pt" style:font-size-asian="12pt"/>
    </style:style>
    <style:style style:name="TableCell1850" style:family="table-cell">
      <style:table-cell-properties fo:border="0.0104in solid #000000" style:writing-mode="lr-tb" fo:padding-top="0in" fo:padding-left="0in" fo:padding-bottom="0in" fo:padding-right="0in"/>
    </style:style>
    <style:style style:name="P1851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852" style:parent-style-name="內文" style:family="paragraph">
      <style:paragraph-properties fo:widows="2" fo:orphans="2" style:text-autospace="ideograph-alpha" fo:background-color="#FFFFFF"/>
    </style:style>
    <style:style style:name="T1853" style:parent-style-name="預設段落字型" style:family="text">
      <style:text-properties style:font-name="標楷體" style:font-name-asian="標楷體" fo:font-size="12pt" style:font-size-asian="12pt"/>
    </style:style>
    <style:style style:name="T1854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855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856" style:parent-style-name="預設段落字型" style:family="text">
      <style:text-properties style:font-name="標楷體" style:font-name-asian="標楷體" fo:font-size="12pt" style:font-size-asian="12pt"/>
    </style:style>
    <style:style style:name="T1857" style:parent-style-name="預設段落字型" style:family="text">
      <style:text-properties style:font-name="Helvetica" fo:color="#000000" fo:font-size="10.5pt" style:font-size-asian="10.5pt" style:font-size-complex="10.5pt" fo:background-color="#F7F7F7"/>
    </style:style>
    <style:style style:name="T1858" style:parent-style-name="預設段落字型" style:family="text">
      <style:text-properties style:font-name="標楷體" style:font-name-asian="標楷體" fo:font-size="12pt" style:font-size-asian="12pt"/>
    </style:style>
    <style:style style:name="P1859" style:parent-style-name="TableParagraph" style:family="paragraph">
      <style:text-properties style:font-name="標楷體" style:font-name-asian="標楷體" fo:font-size="12pt" style:font-size-asian="12pt"/>
    </style:style>
    <style:style style:name="TableCell18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61" style:parent-style-name="TableParagraph" style:family="paragraph">
      <style:text-properties style:font-name="標楷體" style:font-name-asian="標楷體" fo:font-size="12pt" style:font-size-asian="12pt"/>
    </style:style>
    <style:style style:name="TableRow1862" style:family="table-row">
      <style:table-row-properties style:min-row-height="0.6687in" style:use-optimal-row-height="false"/>
    </style:style>
    <style:style style:name="TableCell18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6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7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871" style:family="table-cell">
      <style:table-cell-properties fo:border="0.0104in solid #000000" style:writing-mode="lr-tb" fo:padding-top="0in" fo:padding-left="0in" fo:padding-bottom="0in" fo:padding-right="0in"/>
    </style:style>
    <style:style style:name="TableCell1872" style:family="table-cell">
      <style:table-cell-properties fo:border="0.0104in solid #000000" style:writing-mode="lr-tb" fo:padding-top="0in" fo:padding-left="0in" fo:padding-bottom="0in" fo:padding-right="0in"/>
    </style:style>
    <style:style style:name="P187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7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7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7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7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7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7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8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8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8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8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8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8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8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8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8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8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9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9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92" style:parent-style-name="內文" style:family="paragraph">
      <style:paragraph-properties fo:text-align="justify" fo:line-height="0.2222in" fo:margin-left="0.002in">
        <style:tab-stops/>
      </style:paragraph-properties>
    </style:style>
    <style:style style:name="T18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94" style:parent-style-name="TableParagraph" style:family="paragraph">
      <style:text-properties style:font-name="標楷體" style:font-name-asian="標楷體" fo:font-size="12pt" style:font-size-asian="12pt"/>
    </style:style>
    <style:style style:name="TableCell1895" style:family="table-cell">
      <style:table-cell-properties fo:border="0.0104in solid #000000" style:writing-mode="lr-tb" fo:padding-top="0in" fo:padding-left="0in" fo:padding-bottom="0in" fo:padding-right="0in"/>
    </style:style>
    <style:style style:name="P1896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897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898" style:parent-style-name="內文" style:family="paragraph">
      <style:paragraph-properties fo:widows="2" fo:orphans="2" style:text-autospace="ideograph-alpha" fo:background-color="#FFFFFF"/>
    </style:style>
    <style:style style:name="T1899" style:parent-style-name="預設段落字型" style:family="text">
      <style:text-properties style:font-name="標楷體" style:font-name-asian="標楷體" fo:font-size="12pt" style:font-size-asian="12pt"/>
    </style:style>
    <style:style style:name="T1900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901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902" style:parent-style-name="預設段落字型" style:family="text">
      <style:text-properties style:font-name="標楷體" style:font-name-asian="標楷體" fo:font-size="12pt" style:font-size-asian="12pt"/>
    </style:style>
    <style:style style:name="T190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1904" style:parent-style-name="預設段落字型" style:family="text">
      <style:text-properties style:font-name="標楷體" style:font-name-asian="標楷體" fo:font-size="12pt" style:font-size-asian="12pt"/>
    </style:style>
    <style:style style:name="T1905" style:parent-style-name="預設段落字型" style:family="text">
      <style:text-properties style:font-name="標楷體" style:font-name-asian="標楷體" fo:font-size="12pt" style:font-size-asian="12pt"/>
    </style:style>
    <style:style style:name="T1906" style:parent-style-name="預設段落字型" style:family="text">
      <style:text-properties style:font-name="標楷體" style:font-name-asian="標楷體" fo:font-size="12pt" style:font-size-asian="12pt"/>
    </style:style>
    <style:style style:name="P1907" style:parent-style-name="TableParagraph" style:family="paragraph">
      <style:text-properties style:font-name="標楷體" style:font-name-asian="標楷體" fo:font-size="12pt" style:font-size-asian="12pt"/>
    </style:style>
    <style:style style:name="TableCell19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09" style:parent-style-name="TableParagraph" style:family="paragraph">
      <style:text-properties style:font-name="標楷體" style:font-name-asian="標楷體" fo:font-size="12pt" style:font-size-asian="12pt"/>
    </style:style>
    <style:style style:name="TableRow1910" style:family="table-row">
      <style:table-row-properties style:min-row-height="0.6687in" style:use-optimal-row-height="false"/>
    </style:style>
    <style:style style:name="TableCell19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1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1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1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1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1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1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919" style:family="table-cell">
      <style:table-cell-properties fo:border="0.0104in solid #000000" style:writing-mode="lr-tb" fo:padding-top="0in" fo:padding-left="0in" fo:padding-bottom="0in" fo:padding-right="0in"/>
    </style:style>
    <style:style style:name="TableCell1920" style:family="table-cell">
      <style:table-cell-properties fo:border="0.0104in solid #000000" style:writing-mode="lr-tb" fo:padding-top="0in" fo:padding-left="0in" fo:padding-bottom="0in" fo:padding-right="0in"/>
    </style:style>
    <style:style style:name="P192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2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2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2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2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2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2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2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2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3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3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3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3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3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3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3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3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38" style:parent-style-name="內文" style:family="paragraph">
      <style:paragraph-properties fo:text-align="justify" fo:line-height="0.2222in" fo:margin-left="0.002in">
        <style:tab-stops/>
      </style:paragraph-properties>
    </style:style>
    <style:style style:name="T19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40" style:parent-style-name="TableParagraph" style:family="paragraph">
      <style:text-properties style:font-name="標楷體" style:font-name-asian="標楷體" fo:font-size="12pt" style:font-size-asian="12pt"/>
    </style:style>
    <style:style style:name="TableCell1941" style:family="table-cell">
      <style:table-cell-properties fo:border="0.0104in solid #000000" style:writing-mode="lr-tb" fo:padding-top="0in" fo:padding-left="0in" fo:padding-bottom="0in" fo:padding-right="0in"/>
    </style:style>
    <style:style style:name="P1942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943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944" style:parent-style-name="內文" style:family="paragraph">
      <style:paragraph-properties fo:widows="2" fo:orphans="2" style:text-autospace="ideograph-alpha" fo:background-color="#FFFFFF"/>
    </style:style>
    <style:style style:name="T1945" style:parent-style-name="預設段落字型" style:family="text">
      <style:text-properties style:font-name="標楷體" style:font-name-asian="標楷體" fo:font-size="12pt" style:font-size-asian="12pt"/>
    </style:style>
    <style:style style:name="T1946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947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948" style:parent-style-name="預設段落字型" style:family="text">
      <style:text-properties style:font-name="標楷體" style:font-name-asian="標楷體" fo:font-size="12pt" style:font-size-asian="12pt"/>
    </style:style>
    <style:style style:name="T194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1950" style:parent-style-name="預設段落字型" style:family="text">
      <style:text-properties style:font-name="標楷體" style:font-name-asian="標楷體" fo:font-size="12pt" style:font-size-asian="12pt"/>
    </style:style>
    <style:style style:name="T1951" style:parent-style-name="預設段落字型" style:family="text">
      <style:text-properties style:font-name="標楷體" style:font-name-asian="標楷體" fo:font-size="12pt" style:font-size-asian="12pt"/>
    </style:style>
    <style:style style:name="T1952" style:parent-style-name="預設段落字型" style:family="text">
      <style:text-properties style:font-name="標楷體" style:font-name-asian="標楷體" fo:font-size="12pt" style:font-size-asian="12pt"/>
    </style:style>
    <style:style style:name="T1953" style:parent-style-name="預設段落字型" style:family="text">
      <style:text-properties style:font-name="標楷體" style:font-name-asian="標楷體" fo:font-size="12pt" style:font-size-asian="12pt"/>
    </style:style>
    <style:style style:name="P1954" style:parent-style-name="TableParagraph" style:family="paragraph">
      <style:text-properties style:font-name="標楷體" style:font-name-asian="標楷體" fo:font-size="12pt" style:font-size-asian="12pt"/>
    </style:style>
    <style:style style:name="TableCell19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56" style:parent-style-name="TableParagraph" style:family="paragraph">
      <style:text-properties style:font-name="標楷體" style:font-name-asian="標楷體" fo:font-size="12pt" style:font-size-asian="12pt"/>
    </style:style>
    <style:style style:name="TableRow1957" style:family="table-row">
      <style:table-row-properties style:min-row-height="0.6687in" style:use-optimal-row-height="false"/>
    </style:style>
    <style:style style:name="TableCell19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5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6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6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6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966" style:family="table-cell">
      <style:table-cell-properties fo:border="0.0104in solid #000000" style:writing-mode="lr-tb" fo:padding-top="0in" fo:padding-left="0in" fo:padding-bottom="0in" fo:padding-right="0in"/>
    </style:style>
    <style:style style:name="T1967" style:parent-style-name="預設段落字型" style:family="text">
      <style:text-properties fo:language="en" fo:country="US"/>
    </style:style>
    <style:style style:name="TableCell1968" style:family="table-cell">
      <style:table-cell-properties fo:border="0.0104in solid #000000" style:writing-mode="lr-tb" fo:padding-top="0in" fo:padding-left="0in" fo:padding-bottom="0in" fo:padding-right="0in"/>
    </style:style>
    <style:style style:name="P196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7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7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7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7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7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7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7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7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7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7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8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8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8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8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8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8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8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8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8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8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90" style:parent-style-name="內文" style:family="paragraph">
      <style:paragraph-properties fo:text-align="justify" fo:line-height="0.2222in" fo:margin-left="0.002in">
        <style:tab-stops/>
      </style:paragraph-properties>
    </style:style>
    <style:style style:name="T19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92" style:parent-style-name="TableParagraph" style:family="paragraph">
      <style:text-properties style:font-name="標楷體" style:font-name-asian="標楷體" fo:font-size="12pt" style:font-size-asian="12pt"/>
    </style:style>
    <style:style style:name="TableCell1993" style:family="table-cell">
      <style:table-cell-properties fo:border="0.0104in solid #000000" style:writing-mode="lr-tb" fo:padding-top="0in" fo:padding-left="0in" fo:padding-bottom="0in" fo:padding-right="0in"/>
    </style:style>
    <style:style style:name="P1994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995" style:parent-style-name="TableParagraph" style:family="paragraph">
      <style:text-properties style:font-name="標楷體" style:font-name-asian="標楷體" fo:color="#0D0D0D" fo:font-size="12pt" style:font-size-asian="12pt"/>
    </style:style>
    <style:style style:name="P1996" style:parent-style-name="內文" style:family="paragraph">
      <style:paragraph-properties fo:widows="2" fo:orphans="2" style:text-autospace="ideograph-alpha" fo:background-color="#FFFFFF"/>
    </style:style>
    <style:style style:name="T1997" style:parent-style-name="預設段落字型" style:family="text">
      <style:text-properties style:font-name="標楷體" style:font-name-asian="標楷體" fo:font-size="12pt" style:font-size-asian="12pt"/>
    </style:style>
    <style:style style:name="T1998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999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2000" style:parent-style-name="預設段落字型" style:family="text">
      <style:text-properties style:font-name="標楷體" style:font-name-asian="標楷體" fo:font-size="12pt" style:font-size-asian="12pt"/>
    </style:style>
    <style:style style:name="T200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2002" style:parent-style-name="預設段落字型" style:family="text">
      <style:text-properties style:font-name="標楷體" style:font-name-asian="標楷體" fo:font-size="12pt" style:font-size-asian="12pt"/>
    </style:style>
    <style:style style:name="T2003" style:parent-style-name="預設段落字型" style:family="text">
      <style:text-properties style:font-name="標楷體" style:font-name-asian="標楷體" fo:font-size="12pt" style:font-size-asian="12pt"/>
    </style:style>
    <style:style style:name="T2004" style:parent-style-name="預設段落字型" style:family="text">
      <style:text-properties style:font-name="標楷體" style:font-name-asian="標楷體" fo:font-size="12pt" style:font-size-asian="12pt"/>
    </style:style>
    <style:style style:name="P2005" style:parent-style-name="TableParagraph" style:family="paragraph">
      <style:text-properties style:font-name="標楷體" style:font-name-asian="標楷體" fo:font-size="12pt" style:font-size-asian="12pt"/>
    </style:style>
    <style:style style:name="TableCell20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07" style:parent-style-name="TableParagraph" style:family="paragraph">
      <style:text-properties style:font-name="標楷體" style:font-name-asian="標楷體" fo:font-size="12pt" style:font-size-asian="12pt"/>
    </style:style>
    <style:style style:name="TableRow2008" style:family="table-row">
      <style:table-row-properties style:min-row-height="0.6687in" style:use-optimal-row-height="false"/>
    </style:style>
    <style:style style:name="TableCell20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1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1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1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1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1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1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017" style:family="table-cell">
      <style:table-cell-properties fo:border="0.0104in solid #000000" style:writing-mode="lr-tb" fo:padding-top="0in" fo:padding-left="0in" fo:padding-bottom="0in" fo:padding-right="0in"/>
    </style:style>
    <style:style style:name="TableCell2018" style:family="table-cell">
      <style:table-cell-properties fo:border="0.0104in solid #000000" style:writing-mode="lr-tb" fo:padding-top="0in" fo:padding-left="0in" fo:padding-bottom="0in" fo:padding-right="0in"/>
    </style:style>
    <style:style style:name="P201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2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2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2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2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2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2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2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2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2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2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3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3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3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3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3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3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3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3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3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3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40" style:family="table-cell">
      <style:table-cell-properties fo:border="0.0104in solid #000000" style:writing-mode="lr-tb" fo:padding-top="0in" fo:padding-left="0in" fo:padding-bottom="0in" fo:padding-right="0in"/>
    </style:style>
    <style:style style:name="P2041" style:parent-style-name="TableParagraph" style:family="paragraph">
      <style:text-properties style:font-name="標楷體" style:font-name-asian="標楷體" fo:color="#0D0D0D" fo:font-size="12pt" style:font-size-asian="12pt"/>
    </style:style>
    <style:style style:name="P2042" style:parent-style-name="TableParagraph" style:family="paragraph">
      <style:text-properties style:font-name="Helvetica" style:font-name-asian="新細明體" fo:color="#000000" fo:font-size="10.5pt" style:font-size-asian="10.5pt" style:font-size-complex="10.5pt" fo:background-color="#F7F7F7"/>
    </style:style>
    <style:style style:name="P2043" style:parent-style-name="TableParagraph" style:family="paragraph">
      <style:text-properties style:font-name="Helvetica" style:font-name-asian="新細明體" fo:color="#000000" fo:font-size="10.5pt" style:font-size-asian="10.5pt" style:font-size-complex="10.5pt" fo:background-color="#F7F7F7"/>
    </style:style>
    <style:style style:name="T2044" style:parent-style-name="預設段落字型" style:family="text">
      <style:text-properties style:font-name="Helvetica" fo:color="#000000" fo:font-size="10.5pt" style:font-size-asian="10.5pt" style:font-size-complex="10.5pt" fo:background-color="#F7F7F7"/>
    </style:style>
    <style:style style:name="TableCell20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46" style:parent-style-name="TableParagraph" style:family="paragraph">
      <style:text-properties style:font-name="標楷體" style:font-name-asian="標楷體" fo:font-size="12pt" style:font-size-asian="12pt"/>
    </style:style>
    <style:style style:name="TableRow2047" style:family="table-row">
      <style:table-row-properties style:min-row-height="0.6687in" style:use-optimal-row-height="false"/>
    </style:style>
    <style:style style:name="TableCell20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5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056" style:family="table-cell">
      <style:table-cell-properties fo:border="0.0104in solid #000000" style:writing-mode="lr-tb" fo:padding-top="0in" fo:padding-left="0in" fo:padding-bottom="0in" fo:padding-right="0in"/>
    </style:style>
    <style:style style:name="TableCell2057" style:family="table-cell">
      <style:table-cell-properties fo:border="0.0104in solid #000000" style:writing-mode="lr-tb" fo:padding-top="0in" fo:padding-left="0in" fo:padding-bottom="0in" fo:padding-right="0in"/>
    </style:style>
    <style:style style:name="P205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5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6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6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6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6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6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6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6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6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6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6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7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7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72" style:family="table-cell">
      <style:table-cell-properties fo:border="0.0104in solid #000000" style:writing-mode="lr-tb" fo:padding-top="0in" fo:padding-left="0in" fo:padding-bottom="0in" fo:padding-right="0in"/>
    </style:style>
    <style:style style:name="P2073" style:parent-style-name="TableParagraph" style:family="paragraph">
      <style:text-properties style:font-name="標楷體" style:font-name-asian="標楷體" fo:color="#0D0D0D" fo:font-size="12pt" style:font-size-asian="12pt"/>
    </style:style>
    <style:style style:name="P2074" style:parent-style-name="TableParagraph" style:family="paragraph">
      <style:text-properties style:font-name="Helvetica" style:font-name-asian="新細明體" fo:color="#000000" fo:font-size="10.5pt" style:font-size-asian="10.5pt" style:font-size-complex="10.5pt" fo:background-color="#F7F7F7"/>
    </style:style>
    <style:style style:name="P2075" style:parent-style-name="TableParagraph" style:family="paragraph">
      <style:text-properties style:font-name="Helvetica" style:font-name-asian="新細明體" fo:color="#000000" fo:font-size="10.5pt" style:font-size-asian="10.5pt" style:font-size-complex="10.5pt" fo:background-color="#F7F7F7"/>
    </style:style>
    <style:style style:name="T2076" style:parent-style-name="預設段落字型" style:family="text">
      <style:text-properties style:font-name="Helvetica" fo:color="#000000" fo:font-size="10.5pt" style:font-size-asian="10.5pt" style:font-size-complex="10.5pt" fo:background-color="#F7F7F7"/>
    </style:style>
    <style:style style:name="TableCell20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78" style:parent-style-name="TableParagraph" style:family="paragraph">
      <style:text-properties style:font-name="標楷體" style:font-name-asian="標楷體" fo:font-size="12pt" style:font-size-asian="12pt"/>
    </style:style>
    <style:style style:name="TableRow2079" style:family="table-row">
      <style:table-row-properties style:min-row-height="0.6687in" style:use-optimal-row-height="false"/>
    </style:style>
    <style:style style:name="TableCell208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0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8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8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0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20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9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9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9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9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9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9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9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9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9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9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0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0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0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0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0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2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107" style:parent-style-name="TableParagraph" style:family="paragraph">
      <style:text-properties style:font-name="標楷體" style:font-name-asian="標楷體" fo:color="#0D0D0D" fo:font-size="12pt" style:font-size-asian="12pt"/>
    </style:style>
    <style:style style:name="P2108" style:parent-style-name="TableParagraph" style:family="paragraph">
      <style:text-properties style:font-name="Helvetica" style:font-name-asian="新細明體" fo:color="#000000" fo:font-size="10.5pt" style:font-size-asian="10.5pt" style:font-size-complex="10.5pt" fo:background-color="#F7F7F7"/>
    </style:style>
    <style:style style:name="P2109" style:parent-style-name="TableParagraph" style:family="paragraph">
      <style:text-properties style:font-name="Helvetica" style:font-name-asian="新細明體" fo:color="#000000" fo:font-size="10.5pt" style:font-size-asian="10.5pt" style:font-size-complex="10.5pt" fo:background-color="#F7F7F7"/>
    </style:style>
    <style:style style:name="T2110" style:parent-style-name="預設段落字型" style:family="text">
      <style:text-properties style:font-name="Helvetica" fo:color="#000000" fo:font-size="10.5pt" style:font-size-asian="10.5pt" style:font-size-complex="10.5pt" fo:background-color="#F7F7F7"/>
    </style:style>
    <style:style style:name="TableCell21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112" style:parent-style-name="TableParagraph" style:family="paragraph">
      <style:text-properties style:font-name="標楷體" style:font-name-asian="標楷體" fo:font-size="12pt" style:font-size-asian="12pt"/>
    </style:style>
    <style:style style:name="P2113" style:parent-style-name="內文" style:family="paragraph">
      <style:text-properties style:font-name="標楷體" style:font-name-asian="標楷體"/>
    </style:style>
    <style:style style:family="graphic" style:name="a6">
      <style:graphic-properties draw:fill="none" draw:stroke="solid" svg:stroke-width="0.00694in" svg:stroke-color="#ec7c30" svg:stroke-opacity="100%" draw:stroke-linejoin="round"/>
    </style:style>
    <style:style style:family="graphic" style:name="a7">
      <style:graphic-properties style:wrap="run-through" style:run-through="background" draw:fill="solid" draw:fill-color="#ffff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ec7c3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ec7c3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ffff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94in" svg:stroke-color="#ec7c3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94in" svg:stroke-color="#ec7c3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694in" svg:stroke-color="#ec7c30" svg:stroke-opacity="100%" draw:stroke-linejoin="round"/>
    </style:style>
  </office:automatic-styles>
  <office:body>
    <office:text text:use-soft-page-breaks="true">
      <text:p text:style-name="P1"><text:span text:style-name="T7"><draw:custom-shape svg:x="75.80833in" svg:y="40.58333in" svg:width="0.1125in" svg:height="0.02292in" draw:z-index="503304872" draw:id="id1" draw:style-name="a1" draw:name="Freeform 21" text:anchor-type="paragraph"><svg:title/><svg:desc/><draw:enhanced-geometry draw:type="non-primitive" svg:viewBox="0 0 162 33" draw:enhanced-path="M 162 33 L 119 33 78 28 38 17 0 0 N" draw:text-areas="?f31 ?f33 ?f32 ?f34" draw:glue-points="?f22 ?f23 ?f24 ?f23 ?f25 ?f26 ?f27 ?f28 ?f29 ?f30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33"/><draw:equation draw:name="f8" draw:formula="0 + 9259 - 9097"/><draw:equation draw:name="f9" draw:formula="?f8 * ?f5 / 162"/><draw:equation draw:name="f10" draw:formula="4903 * ?f4 / 33"/><draw:equation draw:name="f11" draw:formula="0 + 9216 - 9097"/><draw:equation draw:name="f12" draw:formula="?f11 * ?f5 / 162"/><draw:equation draw:name="f13" draw:formula="0 + 9175 - 9097"/><draw:equation draw:name="f14" draw:formula="?f13 * ?f5 / 162"/><draw:equation draw:name="f15" draw:formula="4898 * ?f4 / 33"/><draw:equation draw:name="f16" draw:formula="0 + 9135 - 9097"/><draw:equation draw:name="f17" draw:formula="?f16 * ?f5 / 162"/><draw:equation draw:name="f18" draw:formula="4887 * ?f4 / 33"/><draw:equation draw:name="f19" draw:formula="0 + 9097 - 9097"/><draw:equation draw:name="f20" draw:formula="?f19 * ?f5 / 162"/><draw:equation draw:name="f21" draw:formula="4870 * ?f4 / 33"/><draw:equation draw:name="f22" draw:formula="?f9 / ?f6"/><draw:equation draw:name="f23" draw:formula="?f10 / ?f7"/><draw:equation draw:name="f24" draw:formula="?f12 / ?f6"/><draw:equation draw:name="f25" draw:formula="?f14 / ?f6"/><draw:equation draw:name="f26" draw:formula="?f15 / ?f7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/text:span><text:span text:style-name="T8"><draw:custom-shape svg:x="83.05in" svg:y="44.65in" svg:width="0.02986in" svg:height="0.04931in" draw:z-index="503304896" draw:id="id2" draw:style-name="a2" draw:name="Freeform 20" text:anchor-type="paragraph"><svg:title/><svg:desc/><draw:enhanced-geometry draw:type="non-primitive" svg:viewBox="0 0 43 71" draw:enhanced-path="M 43 71 L 31 54 19 37 9 19 0 0 N" draw:text-areas="?f33 ?f35 ?f34 ?f36" draw:glue-points="?f23 ?f24 ?f25 ?f26 ?f27 ?f28 ?f29 ?f30 ?f31 ?f32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"/><draw:equation draw:name="f7" draw:formula="?f4 / 71"/><draw:equation draw:name="f8" draw:formula="0 + 10009 - 9966"/><draw:equation draw:name="f9" draw:formula="?f8 * ?f5 / 43"/><draw:equation draw:name="f10" draw:formula="5429 * ?f4 / 71"/><draw:equation draw:name="f11" draw:formula="0 + 9997 - 9966"/><draw:equation draw:name="f12" draw:formula="?f11 * ?f5 / 43"/><draw:equation draw:name="f13" draw:formula="5412 * ?f4 / 71"/><draw:equation draw:name="f14" draw:formula="0 + 9985 - 9966"/><draw:equation draw:name="f15" draw:formula="?f14 * ?f5 / 43"/><draw:equation draw:name="f16" draw:formula="5395 * ?f4 / 71"/><draw:equation draw:name="f17" draw:formula="0 + 9975 - 9966"/><draw:equation draw:name="f18" draw:formula="?f17 * ?f5 / 43"/><draw:equation draw:name="f19" draw:formula="5377 * ?f4 / 71"/><draw:equation draw:name="f20" draw:formula="0 + 9966 - 9966"/><draw:equation draw:name="f21" draw:formula="?f20 * ?f5 / 43"/><draw:equation draw:name="f22" draw:formula="5358 * ?f4 / 71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text:span><text:span text:style-name="T9"><draw:custom-shape svg:x="97.29236in" svg:y="47.41389in" svg:width="0.01181in" svg:height="0.05417in" draw:z-index="503304920" draw:id="id3" draw:style-name="a3" draw:name="Freeform 19" text:anchor-type="paragraph"><svg:title/><svg:desc/><draw:enhanced-geometry draw:type="non-primitive" svg:viewBox="0 0 17 78" draw:enhanced-path="M 17 0 L 14 20 11 40 6 59 0 78 N" draw:text-areas="?f33 ?f35 ?f34 ?f36" draw:glue-points="?f23 ?f24 ?f25 ?f26 ?f27 ?f28 ?f29 ?f30 ?f31 ?f32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78"/><draw:equation draw:name="f8" draw:formula="0 + 10794 - 10777"/><draw:equation draw:name="f9" draw:formula="?f8 * ?f5 / 17"/><draw:equation draw:name="f10" draw:formula="5252 * ?f4 / 78"/><draw:equation draw:name="f11" draw:formula="0 + 10791 - 10777"/><draw:equation draw:name="f12" draw:formula="?f11 * ?f5 / 17"/><draw:equation draw:name="f13" draw:formula="5272 * ?f4 / 78"/><draw:equation draw:name="f14" draw:formula="0 + 10788 - 10777"/><draw:equation draw:name="f15" draw:formula="?f14 * ?f5 / 17"/><draw:equation draw:name="f16" draw:formula="5292 * ?f4 / 78"/><draw:equation draw:name="f17" draw:formula="0 + 10783 - 10777"/><draw:equation draw:name="f18" draw:formula="?f17 * ?f5 / 17"/><draw:equation draw:name="f19" draw:formula="5311 * ?f4 / 78"/><draw:equation draw:name="f20" draw:formula="0 + 10777 - 10777"/><draw:equation draw:name="f21" draw:formula="?f20 * ?f5 / 17"/><draw:equation draw:name="f22" draw:formula="5330 * ?f4 / 7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text:span><text:span text:style-name="T10"><draw:custom-shape svg:x="83.12778in" svg:y="39.91181in" svg:width="0.01042in" svg:height="0.04028in" draw:z-index="503304944" draw:id="id4" draw:style-name="a4" draw:name="Freeform 18" text:anchor-type="paragraph"><svg:title/><svg:desc/><draw:enhanced-geometry draw:type="non-primitive" svg:viewBox="0 0 15 58" draw:enhanced-path="M 15 58 L 10 43 6 29 3 14 0 0 N" draw:text-areas="?f33 ?f35 ?f34 ?f36" draw:glue-points="?f23 ?f24 ?f25 ?f26 ?f27 ?f28 ?f29 ?f30 ?f31 ?f32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8"/><draw:equation draw:name="f8" draw:formula="0 + 9223 - 9208"/><draw:equation draw:name="f9" draw:formula="?f8 * ?f5 / 15"/><draw:equation draw:name="f10" draw:formula="4479 * ?f4 / 58"/><draw:equation draw:name="f11" draw:formula="0 + 9218 - 9208"/><draw:equation draw:name="f12" draw:formula="?f11 * ?f5 / 15"/><draw:equation draw:name="f13" draw:formula="4464 * ?f4 / 58"/><draw:equation draw:name="f14" draw:formula="0 + 9214 - 9208"/><draw:equation draw:name="f15" draw:formula="?f14 * ?f5 / 15"/><draw:equation draw:name="f16" draw:formula="4450 * ?f4 / 58"/><draw:equation draw:name="f17" draw:formula="0 + 9211 - 9208"/><draw:equation draw:name="f18" draw:formula="?f17 * ?f5 / 15"/><draw:equation draw:name="f19" draw:formula="4435 * ?f4 / 58"/><draw:equation draw:name="f20" draw:formula="0 + 9208 - 9208"/><draw:equation draw:name="f21" draw:formula="?f20 * ?f5 / 15"/><draw:equation draw:name="f22" draw:formula="4421 * ?f4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text:span><text:span text:style-name="T11">臺北市</text:span><text:span text:style-name="T12">中山區大佳國民小學108學年度</text:span><text:span text:style-name="T13">彈性學習課程計畫</text:span></text:p>
      <text:p text:style-name="P14">(一)年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2">
            <text:p text:style-name="P26"/>
            <text:p text:style-name="P27">課程名稱</text:p>
          </table:table-cell>
          <table:covered-table-cell/>
          <table:table-cell table:style-name="TableCell28" table:number-columns-spanned="2" table:number-rows-spanned="2">
            <text:p text:style-name="P29"/>
            <text:p text:style-name="P30">大佳ABC</text:p>
            <text:p text:style-name="P31"/>
          </table:table-cell>
          <table:covered-table-cell/>
          <table:table-cell table:style-name="TableCell32" table:number-rows-spanned="2">
            <text:p text:style-name="P33"/>
            <text:p text:style-name="P34">節數</text:p>
          </table:table-cell>
          <table:table-cell table:style-name="TableCell35" table:number-rows-spanned="2">
            <text:p text:style-name="P36"/>
            <text:p text:style-name="P37">2</text:p>
            <text:p text:style-name="P38"><text:span text:style-name="T39">節</text:span></text:p>
            <text:p text:style-name="P40"/>
          </table:table-cell>
          <table:table-cell table:style-name="TableCell41">
            <text:p text:style-name="P42">師資安排</text:p>
          </table:table-cell>
          <table:table-cell table:style-name="TableCell43">
            <text:p text:style-name="P44">趙敏如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/>
            <text:p text:style-name="P52">設計者</text:p>
          </table:table-cell>
          <table:table-cell table:style-name="TableCell53">
            <text:p text:style-name="P54">趙敏如</text:p>
            <text:p text:style-name="P55"><text:span text:style-name="T56"><draw:custom-shape svg:x="0.00347in" svg:y="0.00347in" svg:width="0.01597in" svg:height="0.03958in" draw:id="id5" draw:style-name="a5" draw:name="Group 25"><svg:title/><svg:desc/><draw:enhanced-geometry draw:type="non-primitive" svg:viewBox="0 0 23 57" draw:enhanced-path="M 0 57 L 4 42 9 28 16 14 23 0 N" draw:text-areas="?f33 ?f35 ?f34 ?f36" draw:glue-points="?f23 ?f24 ?f25 ?f26 ?f27 ?f28 ?f29 ?f30 ?f31 ?f32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"/><draw:equation draw:name="f7" draw:formula="?f4 / 57"/><draw:equation draw:name="f8" draw:formula="0 + 5 - 5"/><draw:equation draw:name="f9" draw:formula="?f8 * ?f5 / 23"/><draw:equation draw:name="f10" draw:formula="62 * ?f4 / 57"/><draw:equation draw:name="f11" draw:formula="0 + 9 - 5"/><draw:equation draw:name="f12" draw:formula="?f11 * ?f5 / 23"/><draw:equation draw:name="f13" draw:formula="47 * ?f4 / 57"/><draw:equation draw:name="f14" draw:formula="0 + 14 - 5"/><draw:equation draw:name="f15" draw:formula="?f14 * ?f5 / 23"/><draw:equation draw:name="f16" draw:formula="33 * ?f4 / 57"/><draw:equation draw:name="f17" draw:formula="0 + 21 - 5"/><draw:equation draw:name="f18" draw:formula="?f17 * ?f5 / 23"/><draw:equation draw:name="f19" draw:formula="19 * ?f4 / 57"/><draw:equation draw:name="f20" draw:formula="0 + 28 - 5"/><draw:equation draw:name="f21" draw:formula="?f20 * ?f5 / 23"/><draw:equation draw:name="f22" draw:formula="5 * ?f4 / 57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text:span><text:span text:style-name="T57"><text:tab/></text:span><text:span text:style-name="T58"><draw:custom-shape svg:x="0.00347in" svg:y="0.00347in" svg:width="0.03333in" svg:height="0.04583in" draw:id="id6" draw:style-name="a6" draw:name="Group 23"><svg:title/><svg:desc/><draw:enhanced-geometry draw:type="non-primitive" svg:viewBox="0 0 48 66" draw:enhanced-path="M 0 66 L 10 48 21 31 33 15 47 0 N" draw:text-areas="?f33 ?f35 ?f34 ?f36" draw:glue-points="?f23 ?f24 ?f25 ?f26 ?f27 ?f28 ?f29 ?f30 ?f31 ?f32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66"/><draw:equation draw:name="f8" draw:formula="0 + 5 - 5"/><draw:equation draw:name="f9" draw:formula="?f8 * ?f5 / 48"/><draw:equation draw:name="f10" draw:formula="71 * ?f4 / 66"/><draw:equation draw:name="f11" draw:formula="0 + 15 - 5"/><draw:equation draw:name="f12" draw:formula="?f11 * ?f5 / 48"/><draw:equation draw:name="f13" draw:formula="53 * ?f4 / 66"/><draw:equation draw:name="f14" draw:formula="0 + 26 - 5"/><draw:equation draw:name="f15" draw:formula="?f14 * ?f5 / 48"/><draw:equation draw:name="f16" draw:formula="36 * ?f4 / 66"/><draw:equation draw:name="f17" draw:formula="0 + 38 - 5"/><draw:equation draw:name="f18" draw:formula="?f17 * ?f5 / 48"/><draw:equation draw:name="f19" draw:formula="20 * ?f4 / 66"/><draw:equation draw:name="f20" draw:formula="0 + 52 - 5"/><draw:equation draw:name="f21" draw:formula="?f20 * ?f5 / 48"/><draw:equation draw:name="f22" draw:formula="5 * ?f4 / 66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text:span></text:p>
            <text:p text:style-name="P59"/>
          </table:table-cell>
        </table:table-row>
        <table:table-row table:style-name="TableRow60">
          <table:table-cell table:style-name="TableCell61">
            <text:p text:style-name="P62">設</text:p>
            <text:p text:style-name="P63">計理念</text:p>
          </table:table-cell>
          <table:table-cell table:style-name="TableCell64" table:number-columns-spanned="7">
            <text:p text:style-name="P65">首先，學生循序漸進學會A-Z，以及其代表單字的延伸教學，搭配英文童謠及輔助繪本，此</text:p>
            <text:p text:style-name="P66">外著重英文字母大小寫的正確書寫位置，並將英語融入生活搭配英語繪本教學，除了可加強</text:p>
            <text:p text:style-name="P67">學生與日常及課室英語的接觸機會外，亦能提升其生活素養。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核心素養</text:p>
          </table:table-cell>
          <table:table-cell table:style-name="TableCell72" table:number-columns-spanned="7">
            <text:list text:style-name="LFO3" text:continue-numbering="true">
              <text:list-item>
                <text:p text:style-name="P73">A1<text:s/>身心素質與自我精進</text:p>
              </text:list-item>
            </text:list>
            <text:p text:style-name="P74">(具備身心健全發展的素質，擁有合宜的人性觀與自我觀，同時透過選擇、分析與運用新知，有效規劃生涯發展，探尋生命意義，並不斷自我精進，追求至善。)</text:p>
            <text:list text:style-name="LFO3" text:continue-numbering="true">
              <text:list-item>
                <text:p text:style-name="P75">B1<text:s/>符號運用與溝通表達</text:p>
              </text:list-item>
            </text:list>
            <text:p text:style-name="P76">(具備理解及使用語言、文字、數理、肢體及藝術等各種符號進行表達、溝通及互動，並能了解與同理他人，應用在日常生活及工作上。)</text:p>
            <text:list text:style-name="LFO3" text:continue-numbering="true">
              <text:list-item>
                <text:p text:style-name="P77">B3<text:s/>藝術涵養與美感素養</text:p>
              </text:list-item>
            </text:list>
            <text:p text:style-name="P78">(具備藝術感知、創作與鑑賞能力，體會藝術文化之美，透過生活美學的省思，豐富美感體驗，培養對美善的人事物，進行賞析、建構與分享的態度與能力。)</text:p>
            <text:list text:style-name="LFO3" text:continue-numbering="true">
              <text:list-item>
                <text:p text:style-name="P79">C3<text:s/>多元文化與國際理解</text:p>
              </text:list-item>
            </text:list>
            <text:p text:style-name="P80"><text:s text:c="2"/><text:s text:c="2"/><text:s/>(具備自我文化認同的信念，並尊重與欣賞多元文化，積極關心全球議題及國際情勢，且能順應時代脈動與社會需要，發展國際理解、多元文化價值觀與世界和平的胸懷。)</text:p>
            <text:list text:style-name="LFO3" text:continue-numbering="true">
              <text:list-item>
                <text:p text:style-name="P81">英-E-A1<text:s/>具備認真專注的<text:s/>特質及良好的學<text:s/>習習慣，嘗試運<text:s/>用基本的學習策<text:s/>略，強化個人英<text:s/>語文能力</text:p>
              </text:list-item>
              <text:list-item>
                <text:p text:style-name="P82">英-E-A2<text:s/>具備理解簡易英<text:s/>語文訊息的能<text:s/>力，能運用基本<text:s/>邏輯思考策略提<text:s/>升學習效能。</text:p>
              </text:list-item>
              <text:list-item>
                <text:p text:style-name="P83">英-E-B1<text:s/>具備入門的聽、<text:s/>說、讀、寫英語<text:s/>文能力。在引導<text:s/>下，能運用所<text:s/>學、字詞及句型<text:s/>進行簡易日常溝<text:s/>通。</text:p>
              </text:list-item>
              <text:list-item>
                <text:p text:style-name="P84">英-E-B2<text:s/>具備使用各種資<text:s/>訊科技媒材進行<text:s/>自我學習的能<text:s/>力，以增進英語<text:s/>文聽說讀寫綜合<text:s/>應用能力及文化<text:s/>習俗之理解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課程目標</text:p>
          </table:table-cell>
          <table:table-cell table:style-name="TableCell88" table:number-columns-spanned="7">
            <text:list text:style-name="LFO5" text:continue-numbering="true">
              <text:list-item>
                <text:p text:style-name="P89">能聽辨大小寫字母Aa～Zz。</text:p>
              </text:list-item>
              <text:list-item>
                <text:p text:style-name="P90">能說出大小寫字母Aa～Zz。</text:p>
              </text:list-item>
              <text:list-item>
                <text:p text:style-name="P91">能認讀大小寫字母Aa～Zz。</text:p>
              </text:list-item>
              <text:list-item>
                <text:p text:style-name="P92">能認識大小寫字母Aa～Zz正確的書寫位置，並以正確的筆順描寫。</text:p>
              </text:list-item>
              <text:list-item>
                <text:p text:style-name="P93">能認識大小寫字母Aa～Zz的字母發音、代表單字及其念法。</text:p>
              </text:list-item>
              <text:list-item>
                <text:p text:style-name="P94">能聽懂並說出生活用語及教室用語。</text:p>
              </text:list-item>
              <text:list-item>
                <text:p text:style-name="P95">能聽懂並吟唱韻文∕歌謠的內容。</text:p>
              </text:list-item>
              <text:list-item>
                <text:p text:style-name="P96">能欣賞英語歌謠。</text:p>
              </text:list-item>
              <text:list-item>
                <text:p text:style-name="P97">能樂於聆聽英文繪本及參與相關活動。</text:p>
              </text:list-item>
              <text:list-item>
                <text:p text:style-name="P98">能運用邏輯思考進行猜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學習重點</text:p>
          </table:table-cell>
          <table:table-cell table:style-name="TableCell102" table:number-columns-spanned="7">
            <text:p text:style-name="P103">學習表現</text:p>
            <text:p text:style-name="P104">1-Ⅱ-1<text:s/>能聽辨<text:s/>26<text:s/>個字母。<text:s/></text:p>
            <text:p text:style-name="P105">1-Ⅱ-2<text:s/>能聽辨英語的子音、母音及其基本的組合。</text:p>
            <text:soft-page-break/>
            <text:p text:style-name="P106"><text:s/>1-Ⅱ-3<text:s/>能聽辨字詞是單音節或多音節，並辨識重音的音節。<text:s/></text:p>
            <text:p text:style-name="P107">1-Ⅱ-4<text:s/>能聽辨句子的語調。</text:p>
            <text:p text:style-name="P108">1-Ⅱ-5<text:s/>能聽辨課堂中所學的片語、句子及其重音。</text:p>
            <text:p text:style-name="P109">1-Ⅱ-6<text:s/>能聽辨句子的節奏。<text:s/></text:p>
            <text:p text:style-name="P110">1-Ⅱ-7<text:s/>能聽懂課堂中所學的字詞。<text:s/></text:p>
            <text:p text:style-name="P111">1-Ⅱ-8<text:s/>能聽懂簡易的教室用語。<text:s/></text:p>
            <text:p text:style-name="P112">1-Ⅱ-9<text:s/>能聽懂簡易的日常生活用語。<text:s/></text:p>
            <text:p text:style-name="P113">1-Ⅱ-10<text:s/>能聽懂簡易句型的句子。</text:p>
            <text:p text:style-name="P114">2-Ⅱ-1<text:s/>能說出<text:s/>26<text:s/>個字母。<text:s/></text:p>
            <text:p text:style-name="P115">2-Ⅱ-2<text:s/>能唸出英語的語音。<text:s/></text:p>
            <text:p text:style-name="P116">2-Ⅱ-3<text:s/>能說出課堂中所學的字詞。<text:s/></text:p>
            <text:p text:style-name="P117">2-Ⅱ-4<text:s/>能使用簡易的教室用語。<text:s/></text:p>
            <text:p text:style-name="P118">2-Ⅱ-5<text:s/>能使用簡易的日常生活用語。</text:p>
            <text:p text:style-name="P119">2-Ⅱ-6<text:s/>能以正確的發音及適切的語調說出簡易句型的句子。</text:p>
            <text:p text:style-name="P120">3-Ⅱ-1<text:s/>能辨識<text:s/>26<text:s/>個印刷體大小寫字母。<text:s/></text:p>
            <text:p text:style-name="P121">3-Ⅱ-2<text:s/>能辨識課堂中所學的字詞。<text:s/></text:p>
            <text:p text:style-name="P122">3-Ⅱ-3<text:s/>能看懂課堂中所學的句子。</text:p>
            <text:p text:style-name="P123">4-Ⅱ-1<text:s/>能書寫<text:s/>26<text:s/>個印刷體大小寫字母。<text:s/></text:p>
            <text:p text:style-name="P124">4-Ⅱ-2<text:s/>能書寫自己的姓名。<text:s/></text:p>
            <text:p text:style-name="P125">4-Ⅱ-3<text:s/>能臨摹抄寫課堂中所學的字詞。<text:s/></text:p>
            <text:p text:style-name="P126">4-Ⅱ-4<text:s/>能臨摹抄寫課堂中所學的句子。</text:p>
            <text:p text:style-name="P127">5-Ⅱ-1<text:s/>能正確地認讀與聽寫<text:s/>26<text:s/>個字母。<text:s/></text:p>
            <text:p text:style-name="P128">5-Ⅱ-2<text:s/>在聽讀時，能辨識書本中相對應的書寫文字。<text:s/></text:p>
            <text:p text:style-name="P129">5-Ⅱ-3<text:s/>能以正確的發音及適切的速度朗讀簡易句型的句子。<text:s/></text:p>
            <text:p text:style-name="P130">5-Ⅱ-4<text:s/>能運用所學的字母拼讀規則讀出英文字詞。</text:p>
            <text:p text:style-name="P131">6-Ⅱ-1<text:s/>能專注於教師的說明與演示。</text:p>
            <text:p text:style-name="P132">6-Ⅱ-2<text:s/>積極參與各種課堂練習活動。<text:s/></text:p>
            <text:p text:style-name="P133">6-Ⅱ-3<text:s/>樂於回答教師或同學所提的問題。</text:p>
            <text:p text:style-name="P134">6-Ⅱ-4<text:s/>認真完成教師交待的作業。</text:p>
            <text:p text:style-name="P135">9-Ⅱ-1<text:s/>能夠將所學字詞做簡易歸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7">
            <text:p text:style-name="P139">學習內容</text:p>
            <text:p text:style-name="P140">Aa-Ⅱ-1<text:s/>字母名稱。<text:s/></text:p>
            <text:p text:style-name="P141">Aa-Ⅱ-2<text:s/>印刷體大小寫字母的辨識及書寫。</text:p>
            <text:p text:style-name="P142">Ac-Ⅱ-1<text:s/>簡易的教室用語。<text:s/></text:p>
            <text:p text:style-name="P143">Ac-Ⅱ-2<text:s/>簡易的生活用語。</text:p>
            <text:p text:style-name="P144">B-Ⅱ-1<text:s/>第二學習階段所學字詞及句型的生活溝通。</text:p>
            <text:p text:style-name="P145">C-Ⅱ-1<text:s/>國<text:s/>內（外）招呼方式。<text:s/></text:p>
            <text:p text:style-name="P146">C-Ⅱ-2<text:s/>國內外主要節慶習俗。</text:p>
            <text:p text:style-name="P147">D-Ⅱ-1<text:s/>所學字詞的簡易歸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/>
            <text:p text:style-name="P151">議題融入</text:p>
          </table:table-cell>
          <table:covered-table-cell/>
          <table:covered-table-cell/>
          <table:table-cell table:style-name="TableCell152" table:number-columns-spanned="5">
            <text:p text:style-name="P153">□性別平等 □人權 □環境 □海洋<text:s/>■品德 □生命 □法治 □ 科技 □資訊</text:p>
            <text:p text:style-name="P154">□能源 □安全 □防災 □家庭教育 □生涯規劃 □多元文化<text:s/>■閱讀素養</text:p>
            <text:p text:style-name="P155"><text:span text:style-name="T156">□戶外教育<text:s/></text:span><text:span text:style-name="T157">■</text:span><text:span text:style-name="T158">國際教育 □原住民族教育 □其他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9"><text:span text:style-name="T160"><draw:custom-shape svg:x="6.98194in" svg:y="0.18056in" svg:width="0.33333in" svg:height="0.21667in" draw:z-index="503304704" draw:id="id7" draw:style-name="a7" draw:name="Rectangle 17" text:anchor-type="paragraph"><svg:title/><svg:desc/><draw:enhanced-geometry draw:type="non-primitive" svg:viewBox="0 0 21600 21600" draw:enhanced-path="M 0 0 L 21600 0 21600 21600 0 21600 Z N"/></draw:custom-shape></text:span></text:p>
      <text:p text:style-name="P161"><text:line-break/></text:p>
      <text:soft-page-break/>
      <text:p text:style-name="P162"><text:span text:style-name="T168"><draw:custom-shape svg:x="3.39931in" svg:y="2.19861in" svg:width="0.33333in" svg:height="0.25139in" draw:z-index="503304968" draw:id="id9" draw:style-name="a9" draw:name="Rectangle 2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與其他領域<text:s/></text:span><text:span text:style-name="T176">/</text:span></text:p>
            <text:p text:style-name="P177">科目的連結</text:p>
          </table:table-cell>
          <table:table-cell table:style-name="TableCell178">
            <text:p text:style-name="P179"/>
            <text:p text:style-name="TableParagraph"><text:span text:style-name="T180">資訊</text:span><text:span text:style-name="T181">、</text:span><text:span text:style-name="T182">音樂</text:span><text:span text:style-name="T183">、</text:span><text:span text:style-name="T184">閱讀</text:span></text:p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>評量方式</text:p>
          </table:table-cell>
          <table:table-cell table:style-name="TableCell190">
            <text:p text:style-name="P191">(1)平時成績60%:含平時作業、分組討論、課堂參與、舉手表達、分享……</text:p>
            <text:p text:style-name="P192">(2)定期評量40%:期中、期末評量</text:p>
            <text:p text:style-name="P193"/>
          </table:table-cell>
        </table:table-row>
      </table:table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上學期</text:p>
            <text:p text:style-name="P205">教學進度</text:p>
          </table:table-cell>
          <table:table-cell table:style-name="TableCell206">
            <text:p text:style-name="P207">單元名稱</text:p>
            <text:p text:style-name="P208"><text:span text:style-name="T209"><text:s/></text:span><text:span text:style-name="T210">跨領域課程請打</text:span><text:span text:style-name="T211">*號</text:span></text:p>
          </table:table-cell>
          <table:table-cell table:style-name="TableCell212">
            <text:p text:style-name="P213">教學重點</text:p>
          </table:table-cell>
          <table:table-cell table:style-name="TableCell214">
            <text:p text:style-name="P215">議題內容重點</text:p>
          </table:table-cell>
          <table:table-cell table:style-name="TableCell216">
            <text:p text:style-name="P217">節數</text:p>
          </table:table-cell>
        </table:table-row>
        <table:table-row table:style-name="TableRow218">
          <table:table-cell table:style-name="TableCell219">
            <text:p text:style-name="P220">第</text:p>
            <text:p text:style-name="P221">1</text:p>
            <text:p text:style-name="P222">週</text:p>
            <text:p text:style-name="P223">08/30</text:p>
            <text:p text:style-name="P224"/>
          </table:table-cell>
          <table:table-cell table:style-name="TableCell225">
            <text:p text:style-name="TableParagraph">Unit 1 <text:s/>Aa <text:s/>Bb <text:s/>Cc</text:p>
          </table:table-cell>
          <table:table-cell table:style-name="TableCell226" table:number-rows-spanned="3">
            <text:p text:style-name="P227">第一節</text:p>
            <text:p text:style-name="P228">【暖身活動】5 分鐘</text:p>
            <text:p text:style-name="P229">1.<text:tab/><text:s/>教師跟學生打招呼並自我介紹。</text:p>
            <text:p text:style-name="P230">2.<text:tab/><text:s/>教師說明教室常規。</text:p>
            <text:p text:style-name="P231">3.<text:tab/><text:s/>介紹主角人物。</text:p>
            <text:p text:style-name="P232">【字母教學與活動】25 分鐘</text:p>
            <text:p text:style-name="P233">1.<text:tab/><text:s/>教師播放Super E-Book，引導學生看圖聽故事，及提問故事相關問題。</text:p>
            <text:p text:style-name="P234">2.<text:tab/><text:s/>教師帶學生跟念字母，並引導學生找出隱藏字母。</text:p>
            <text:p text:style-name="P235">3.<text:tab/><text:s/>帶學生練習字母筆順，並請學生在課本的描寫格上描寫字母。</text:p>
            <text:p text:style-name="P236">【總結活動】10 分鐘</text:p>
            <text:p text:style-name="P237">教師在黑板上畫九宮格隨意填上AaBbCc，可以重複，直到填滿九格。將學生分為兩組。請學生念出字母，並佔領該格。先連成一線的組獲勝。</text:p>
            <text:p text:style-name="P238">第二節</text:p>
            <text:p text:style-name="P239">【韻文教學與活動】30 分鐘</text:p>
            <text:p text:style-name="P240">1.<text:tab/><text:s/>教師拿出單字圖卡，引導學生看圖念字首發音與單字。</text:p>
            <text:p text:style-name="P241">2.<text:tab/><text:s/>參考韻文示範動作（或律動DVD），帶學生練習。</text:p>
            <text:p text:style-name="P242">3.<text:tab/><text:s/>待熟練後，播放CD（或律動DVD），讓學生自己唱與做動作。</text:p>
            <text:p text:style-name="P243">【習作練習】10 分鐘</text:p>
            <text:p text:style-name="P244">教師播放Super E-Book，帶學生完成習作第4頁及第5頁A~C大題。</text:p>
            <text:p text:style-name="P245">第三節</text:p>
            <text:p text:style-name="P246">【暖身活動】10 分鐘</text:p>
            <text:p text:style-name="P247">教師運用Super E-Book和字母卡複習韻文以及字母。</text:p>
            <text:soft-page-break/>
            <text:p text:style-name="P248">【字母發音活動】20 分鐘</text:p>
            <text:p text:style-name="P249">1.<text:tab/>教師播放Super E-Book，請學生跟念韻文。</text:p>
            <text:p text:style-name="P250">2.<text:tab/>並在此同時傳下字母卡，韻文念完時，拿到字母卡的學生及坐在他左右兩邊的同學就要一起站立起來，再念一次韻文。</text:p>
            <text:p text:style-name="P251">3.<text:tab/>可以整齊念出完整韻文的同學們就能得分。</text:p>
            <text:p text:style-name="P252">4.<text:tab/><text:s/>做課本 Try It! 練習。</text:p>
            <text:p text:style-name="P253">【習作練習】10 分鐘</text:p>
            <text:p text:style-name="P254">帶學生完成習作第18-19頁學習單。</text:p>
            <text:p text:style-name="P255"/>
            <text:p text:style-name="P256">第四節</text:p>
            <text:p text:style-name="P257">【故事教學與活動】30 分鐘</text:p>
            <text:p text:style-name="P258">1. 教師播放Super E-Book，引導學生進入故事情境。</text:p>
            <text:p text:style-name="P259">2. 播放Super E-Book，指導學生看圖聽故事。</text:p>
            <text:p text:style-name="P260">3. 教師帶領學生跟讀故事中的英文對話。</text:p>
            <text:p text:style-name="P261">4. 將學生分組為故事中的三個角色：Andy、Lady、Billy 練習對話。</text:p>
            <text:p text:style-name="P262">待學生熟悉對話後，請學生三人一組做角色扮演的練習。</text:p>
            <text:p text:style-name="P263">5. 將Andy和Bean的名字代換為學生自己的名字，兩人一組彼此自我介紹。</text:p>
            <text:p text:style-name="P264">【總結活動】10 分鐘</text:p>
            <text:p text:style-name="P265">1. 全班聽CD，跟讀英文句子數次。再分組練習。</text:p>
            <text:p text:style-name="P266">2. 徵求自願的學生上臺演出故事內容，給予獎勵。</text:p>
            <text:p text:style-name="P267">3. 請二組學生上臺，其中一組念英文句子，另一組表演肢體動作。</text:p>
          </table:table-cell>
          <table:table-cell table:style-name="TableCell268">
            <text:p text:style-name="P269">■閱讀素養</text:p>
            <text:p text:style-name="P270"><text:span text:style-name="T271">B</text:span><text:span text:style-name="T272">代表單字</text:span><text:span text:style-name="T273">Bear帶入B</text:span><text:span text:style-name="T274">rown Bear, Brown Bear, What Do You See?</text:span><text:span text:style-name="T275">英語繪本。</text:span></text:p>
          </table:table-cell>
          <table:table-cell table:style-name="TableCell276">
            <text:p text:style-name="P277">2</text:p>
          </table:table-cell>
        </table:table-row>
        <table:table-row table:style-name="TableRow278">
          <table:table-cell table:style-name="TableCell279">
            <text:p text:style-name="P280">第</text:p>
            <text:p text:style-name="P281">2</text:p>
            <text:p text:style-name="P282">週</text:p>
            <text:p text:style-name="P283"/>
            <text:p text:style-name="P284">09/01</text:p>
            <text:p text:style-name="P285">∫</text:p>
            <text:p text:style-name="P286"><text:span text:style-name="T287">09/07</text:span></text:p>
          </table:table-cell>
          <table:table-cell table:style-name="TableCell288">
            <text:p text:style-name="P289">Unit 1 <text:s/>Aa <text:s/>Bb <text:s/>Cc</text:p>
          </table:table-cell>
          <table:covered-table-cell>
            <text:p text:style-name="P290"/>
          </table:covered-table-cell>
          <table:table-cell table:style-name="TableCell291">
            <text:p text:style-name="P292">■閱讀素養</text:p>
            <text:p text:style-name="P293"><text:span text:style-name="T294">B</text:span><text:span text:style-name="T295">代表單字</text:span><text:span text:style-name="T296">Bear帶入B</text:span><text:span text:style-name="T297">rown Bear, Brown Bear, What Do You See?</text:span><text:span text:style-name="T298">英語繪本。</text:span></text:p>
          </table:table-cell>
          <table:table-cell table:style-name="TableCell299">
            <text:p text:style-name="P300">2</text:p>
            <text:p text:style-name="P301"/>
          </table:table-cell>
        </table:table-row>
        <table:table-row table:style-name="TableRow302">
          <table:table-cell table:style-name="TableCell303">
            <text:p text:style-name="P304">第</text:p>
            <text:p text:style-name="P305">3</text:p>
            <text:p text:style-name="P306">週</text:p>
            <text:p text:style-name="P307"/>
            <text:p text:style-name="P308">09/08</text:p>
            <text:p text:style-name="P309">∫</text:p>
            <text:p text:style-name="P310"><text:span text:style-name="T311">09/14</text:span></text:p>
          </table:table-cell>
          <table:table-cell table:style-name="TableCell312">
            <text:p text:style-name="TableParagraph">Unit 1 <text:s/>Aa <text:s/>Bb <text:s/>Cc</text:p>
          </table:table-cell>
          <table:covered-table-cell>
            <text:p text:style-name="P313"/>
          </table:covered-table-cell>
          <table:table-cell table:style-name="TableCell314">
            <text:p text:style-name="P315">■閱讀素養</text:p>
            <text:p text:style-name="TableParagraph"><text:span text:style-name="T316">B</text:span><text:span text:style-name="T317">代表單字</text:span><text:span text:style-name="T318">Bear帶入B</text:span><text:span text:style-name="T319">rown Bear, Brown Bear, What Do You See?</text:span><text:span text:style-name="T320">英語繪本</text:span><text:span text:style-name="T321">。</text:span></text:p>
          </table:table-cell>
          <table:table-cell table:style-name="TableCell322">
            <text:p text:style-name="P323">2</text:p>
          </table:table-cell>
        </table:table-row>
        <table:table-row table:style-name="TableRow324">
          <table:table-cell table:style-name="TableCell325">
            <text:p text:style-name="P326">第</text:p>
            <text:p text:style-name="P327">4</text:p>
            <text:p text:style-name="P328">週</text:p>
            <text:p text:style-name="P329"/>
            <text:p text:style-name="P330">09/15</text:p>
            <text:p text:style-name="P331">∫</text:p>
            <text:p text:style-name="TableParagraph"><text:span text:style-name="T332">09/21</text:span></text:p>
          </table:table-cell>
          <table:table-cell table:style-name="TableCell333">
            <text:p text:style-name="TableParagraph">Unit 1 <text:s/>Aa <text:s/>Bb <text:s/>Cc</text:p>
          </table:table-cell>
          <table:table-cell table:style-name="TableCell334">
            <text:p text:style-name="P335"/>
            <text:p text:style-name="P336">第五節</text:p>
            <text:p text:style-name="P337">【暖身活動】10 分鐘</text:p>
            <text:p text:style-name="P338">1. 教師利用Super E-Book複習學過的課室用語Good morning. Hi!和生活用語I’m Andy. What’s your name? I’m Bean.<text:s/></text:p>
            <text:p text:style-name="P339">2. 請學生跟前後左右的同學，至少兩位，用I’m ____. What’s your name? I’m ____.練習自我介紹和詢問對方的名字。</text:p>
            <text:p text:style-name="P340">【歌謠與教室用語教學與活動】30分鐘</text:p>
            <text:p text:style-name="P341">1. 播放Super E-Book，帶學生跟念。</text:p>
            <text:p text:style-name="P342">2. 播放CD（或律動DVD），帶學生練唱。<text:s/></text:p>
            <text:p text:style-name="P343">3. 待熟練後，播放CD（或律動DVD），參考歌謠示範動作，讓學生唱歌與做動作。</text:p>
            <text:p text:style-name="P344">4. 把歌詞裡面的人名Amy和Billy代換為學生的名字再練習數遍。</text:p>
            <text:p text:style-name="P345">5. 教師播放Super E-Book，帶學生跟讀Good morning.和Hi.。</text:p>
            <text:p text:style-name="P346">6. .<text:tab/>教師說出課室用語並加上簡單的動作示範，帶領學生邊說邊做出相對應的動作。</text:p>
            <text:p text:style-name="P347">7. .<text:tab/>播放CD，請全班一起跟讀和做出相對應的動作。</text:p>
            <text:p text:style-name="P348">第六節</text:p>
            <text:p text:style-name="P349">【暖身活動】10 分鐘</text:p>
            <text:p text:style-name="P350"><text:s/>帶學生唱跳本課歌謠。</text:p>
            <text:p text:style-name="P351">【複習活動】25 分鐘</text:p>
            <text:p text:style-name="P352">1. 播放CD，複習本課故事內容。</text:p>
            <text:p text:style-name="P353">2. 全班分成二組，Good morning.組和Hi. 組。二組互相打招呼之後再猜拳，猜輸的組員變成成另一組的組員。</text:p>
            <text:p text:style-name="P354">3. 計時3分鐘，組員人數最多的那一組獲勝。</text:p>
            <text:p text:style-name="P355">【習作練習】5 分鐘</text:p>
            <text:p text:style-name="P356">教師播放Super E-Book，帶學生完成習作第5頁D. Listen and Check。</text:p>
            <text:p text:style-name="P357"><text:tab/></text:p>
          </table:table-cell>
          <table:table-cell table:style-name="TableCell358">
            <text:p text:style-name="P359">■閱讀素養</text:p>
            <text:p text:style-name="TableParagraph"><text:span text:style-name="T360">B</text:span><text:span text:style-name="T361">代表單字</text:span><text:span text:style-name="T362">Bear帶入B</text:span><text:span text:style-name="T363">rown Bear, Brown Bear, What Do You See?</text:span><text:span text:style-name="T364">英語繪本</text:span></text:p>
          </table:table-cell>
          <table:table-cell table:style-name="TableCell365">
            <text:p text:style-name="P366">2</text:p>
          </table:table-cell>
        </table:table-row>
        <table:table-row table:style-name="TableRow367">
          <table:table-cell table:style-name="TableCell368">
            <text:p text:style-name="P369">第</text:p>
            <text:p text:style-name="P370">5</text:p>
            <text:p text:style-name="P371">週</text:p>
            <text:p text:style-name="P372"/>
            <text:p text:style-name="P373"/>
            <text:p text:style-name="P374">09/22</text:p>
            <text:p text:style-name="P375">∫</text:p>
            <text:p text:style-name="TableParagraph"><text:span text:style-name="T376">09/28</text:span></text:p>
          </table:table-cell>
          <table:table-cell table:style-name="TableCell377">
            <text:p text:style-name="TableParagraph">Unit 2 <text:s/>Dd <text:s/>Ee <text:s/>Ff</text:p>
          </table:table-cell>
          <table:table-cell table:style-name="TableCell378">
            <text:p text:style-name="P379">第一節</text:p>
            <text:p text:style-name="P380">【暖身活動】5 分鐘</text:p>
            <text:p text:style-name="P381">1. 教師運用Unit 1 教室用語跟學生打招呼：T: Good morning. Ss: Good morning.</text:p>
            <text:p text:style-name="P382">2. 帶學生唱Unit 1 歌謠：What’s Your Name?</text:p>
            <text:p text:style-name="P383">【字母教學與活動】25 分鐘</text:p>
            <text:p text:style-name="P384">1.<text:tab/><text:s/>教師播放Super E-Book，引導 學生看圖聽故事，及提問故事相關問題。</text:p>
            <text:p text:style-name="P385">2.<text:tab/><text:s/>教師帶學生跟念字母，並引導學生在Super E-Book中找出隱藏字母。</text:p>
            <text:p text:style-name="P386">3.<text:tab/><text:s/>帶學生練習字母筆順，並請學生在課本的描寫格上描寫字母。</text:p>
            <text:p text:style-name="P387">【總結活動】10 分鐘</text:p>
            <text:p text:style-name="P388">教師Super E-Book的隱藏字母，並請學生大聲念字母。指定某個字母是不能念出聲音的，只能拍手。不小心念出該字母的學生就算出局。</text:p>
            <text:p text:style-name="P389">第二節</text:p>
            <text:p text:style-name="P390">【韻文教學與活動】30 分鐘</text:p>
            <text:p text:style-name="P391">1.<text:tab/><text:s/>教師拿出單字圖卡，引導學生看圖念字首發音與單字。</text:p>
            <text:p text:style-name="P392">2.<text:tab/>參考韻文示範動作（或律動DVD），帶學生練習。</text:p>
            <text:p text:style-name="P393">3.<text:tab/><text:s/>待熟練後，播放CD（或律動DVD），讓學生自己唱與做動作。</text:p>
            <text:p text:style-name="P394"/>
            <text:p text:style-name="P395">【習作練習】10 分鐘</text:p>
            <text:p text:style-name="P396">教師播放Super E-Book，帶學生完成習作第6頁及第7頁A~C大題。</text:p>
            <text:p text:style-name="P397"/>
          </table:table-cell>
          <table:table-cell table:style-name="TableCell398">
            <text:p text:style-name="P399">■閱讀素養</text:p>
            <text:p text:style-name="TableParagraph"><text:span text:style-name="T400">D</text:span><text:span text:style-name="T401">代表單字</text:span><text:span text:style-name="T402">Dad帶入</text:span><text:span text:style-name="T403">My Dad</text:span><text:span text:style-name="T404">英語繪本</text:span></text:p>
          </table:table-cell>
          <table:table-cell table:style-name="TableCell405">
            <text:p text:style-name="P406">2</text:p>
          </table:table-cell>
        </table:table-row>
        <table:table-row table:style-name="TableRow407">
          <table:table-cell table:style-name="TableCell408">
            <text:p text:style-name="P409">第</text:p>
            <text:p text:style-name="P410">6</text:p>
            <text:p text:style-name="P411">週</text:p>
            <text:p text:style-name="P412"/>
            <text:p text:style-name="P413">09/29</text:p>
            <text:p text:style-name="P414">∫</text:p>
            <text:p text:style-name="TableParagraph"><text:span text:style-name="T415">10/05</text:span></text:p>
          </table:table-cell>
          <table:table-cell table:style-name="TableCell416">
            <text:p text:style-name="TableParagraph">Unit 2 <text:s/>Dd <text:s/>Ee <text:s/>Ff</text:p>
          </table:table-cell>
          <table:table-cell table:style-name="TableCell417">
            <text:p text:style-name="P418">第三節</text:p>
            <text:p text:style-name="P419">【暖身活動】10 分鐘</text:p>
            <text:p text:style-name="P420">1. 教師播放Super E-Book複習故事大意以及字母代表字。</text:p>
            <text:p text:style-name="P421">2. 教師拿出單字卡，並請學生上台把單字卡貼在Super E-Book裡對應的單字圖旁。</text:p>
            <text:p text:style-name="P422">【字母發音活動】20 分鐘</text:p>
            <text:p text:style-name="P423">1. 再次複習韻文。</text:p>
            <text:p text:style-name="P424">2. 分組進行比賽，一組念完一首韻文</text:p>
            <text:p text:style-name="P425">後，隨意再念出下一首的第一句，</text:p>
            <text:p text:style-name="P426">讓第二組<text:tab/><text:s text:c="2"/>的人繼續接唱，接唱錯</text:p>
            <text:p text:style-name="P427">誤或太慢就算輸。</text:p>
            <text:p text:style-name="P428">【習作練習】10 分鐘</text:p>
            <text:p text:style-name="P429">帶學生完成習作第20-21頁學習單。</text:p>
            <text:p text:style-name="P430"/>
            <text:p text:style-name="P431">第四節</text:p>
            <text:p text:style-name="P432">【故事教學與活動】30 分鐘</text:p>
            <text:p text:style-name="P433">1. 教師播放Super E-Book，引導學生看圖聽故事。</text:p>
            <text:p text:style-name="P434">2. 教師帶領學生跟讀故事中的英文對話。</text:p>
            <text:p text:style-name="P435">3. 將學生分組為故事中的三個角色：Andy、Miss Elephant、Mr. Fox 練習對話。</text:p>
            <text:p text:style-name="P436">4. 待學生熟悉對話後，請學生三人一組做角色扮演的練習。</text:p>
            <text:p text:style-name="P437">【總結活動】10 分鐘</text:p>
            <text:p text:style-name="P438">1. 全班一起演出Story Time的故事內容。請幾位學生上臺分飾故事角色，但他們只要比動作，由臺下的學生們念出角色的對話。</text:p>
            <text:p text:style-name="P439">2. 程度好的學生可以請他們上臺直接演出故事內容。</text:p>
            <text:p text:style-name="TableParagraph"><text:span text:style-name="T440">3. 教師或請學生上臺演出默劇，請學生們猜猜</text:span><text:span text:style-name="T441"><text:tab/>看演出的是哪一段對話，並大聲念出來。</text:span></text:p>
          </table:table-cell>
          <table:table-cell table:style-name="TableCell442">
            <text:p text:style-name="P443">■閱讀素養</text:p>
            <text:p text:style-name="TableParagraph"><text:span text:style-name="T444">D</text:span><text:span text:style-name="T445">代表單字</text:span><text:span text:style-name="T446">Dad帶入</text:span><text:span text:style-name="T447">My Dad</text:span><text:span text:style-name="T448">英語繪本</text:span></text:p>
          </table:table-cell>
          <table:table-cell table:style-name="TableCell449">
            <text:p text:style-name="P450">2</text:p>
          </table:table-cell>
        </table:table-row>
        <table:table-row table:style-name="TableRow451">
          <table:table-cell table:style-name="TableCell452">
            <text:p text:style-name="P453">第</text:p>
            <text:p text:style-name="P454">7</text:p>
            <text:p text:style-name="P455">週</text:p>
            <text:p text:style-name="P456"/>
            <text:p text:style-name="P457">10/06</text:p>
            <text:p text:style-name="P458">∫</text:p>
            <text:p text:style-name="P459">10/12</text:p>
          </table:table-cell>
          <table:table-cell table:style-name="TableCell460">
            <text:p text:style-name="TableParagraph">Unit 2 <text:s/>Dd <text:s/>Ee <text:s/>Ff</text:p>
          </table:table-cell>
          <table:table-cell table:style-name="TableCell461">
            <text:p text:style-name="P462">第五節</text:p>
            <text:p text:style-name="P463">【暖身活動】10 分鐘</text:p>
            <text:p text:style-name="P464">1. 教師問全班 How are you? 引導全班一起回答Fine, thank you.</text:p>
            <text:p text:style-name="P465">2. 教師指定一個學生回答，如：Hello, Alice. How are you? 然後Alice要選一個學生問：Hello, ____. How are you? 以此類推，大家輪流練習問與答。</text:p>
            <text:p text:style-name="P466">【歌謠與教室用語教學與活動】30分鐘</text:p>
            <text:p text:style-name="P467">1. 播放Super E-Book，帶學生跟念。</text:p>
            <text:p text:style-name="P468">2. 參考歌謠示範動作（或律動DVD），帶學生練習。</text:p>
            <text:p text:style-name="P469">3. 待熟練後，播放CD（或律動DVD），讓學生自己唱與做動作。</text:p>
            <text:p text:style-name="P470">4. 把歌詞裡面的人名Amy和Billy代換為故事中的角色名稱，如：Andy、Bean、Mr. Fox、Miss Elephant再練習數遍。</text:p>
            <text:p text:style-name="P471">5. 教師用簡單的動作示範帶領學生說出本單元課室用語。</text:p>
            <text:p text:style-name="P472">6. 播放CD，帶學生跟念。</text:p>
            <text:p text:style-name="P473">7. 讓學生邊說邊做出相對應的動作。</text:p>
            <text:p text:style-name="P474">8. 教師做動作，請學生說出相對應的句子。或是請自願上台的學生來做動作，全班一起說出句子。</text:p>
            <text:p text:style-name="P475">第六節</text:p>
            <text:p text:style-name="P476">【暖身活動】10 分鐘</text:p>
            <text:p text:style-name="P477">帶學生唱跳本課歌謠。</text:p>
            <text:p text:style-name="P478">【複習活動】25 分鐘</text:p>
            <text:p text:style-name="P479">1. 帶學生複習本課故事內容。</text:p>
            <text:p text:style-name="P480">2. 教師發號施令，若有說Teacher<text:s/></text:p>
            <text:p text:style-name="P481"><text:tab/>says，則要做動作，若沒有說Teacher<text:s/></text:p>
            <text:p text:style-name="P482"><text:tab/>says則不能做動作。</text:p>
            <text:p text:style-name="P483"/>
            <text:p text:style-name="P484">【習作練習】5 分鐘</text:p>
            <text:p text:style-name="TableParagraph"><text:span text:style-name="T485">教師播放Super E-Book，帶學生完成習作第7頁D. Listen and Check。</text:span></text:p>
          </table:table-cell>
          <table:table-cell table:style-name="TableCell486">
            <text:p text:style-name="P487">■閱讀素養</text:p>
            <text:p text:style-name="TableParagraph"><text:span text:style-name="T488">D</text:span><text:span text:style-name="T489">代表單字</text:span><text:span text:style-name="T490">Dad帶入</text:span><text:span text:style-name="T491">My Dad</text:span><text:span text:style-name="T492">英語繪本</text:span></text:p>
          </table:table-cell>
          <table:table-cell table:style-name="TableCell493">
            <text:p text:style-name="P494">2</text:p>
          </table:table-cell>
        </table:table-row>
        <table:table-row table:style-name="TableRow495">
          <table:table-cell table:style-name="TableCell496">
            <text:p text:style-name="P497">第</text:p>
            <text:p text:style-name="P498">8</text:p>
            <text:p text:style-name="P499">週</text:p>
            <text:p text:style-name="P500"/>
            <text:p text:style-name="P501"/>
            <text:p text:style-name="P502">10/13</text:p>
            <text:p text:style-name="P503">∫</text:p>
            <text:p text:style-name="P504">10/19</text:p>
          </table:table-cell>
          <table:table-cell table:style-name="TableCell505">
            <text:p text:style-name="TableParagraph"><text:span text:style-name="T506">Review 1</text:span></text:p>
          </table:table-cell>
          <table:table-cell table:style-name="TableCell507">
            <text:p text:style-name="P508">第一節</text:p>
            <text:p text:style-name="P509">【暖身活動】10 分鐘</text:p>
            <text:p text:style-name="P510">搭配字母卡，教師帶念單字。每帶念完一個字，就請學生舉起手在空中描寫一次。</text:p>
            <text:p text:style-name="P511">【字母複習教學與活動】30 分鐘</text:p>
            <text:p text:style-name="P512">1. 教師邊帶念，邊在黑板上不按順序寫出大寫字母A~F。</text:p>
            <text:p text:style-name="P513">2. 教師邊帶念，邊在黑板上不按順序寫出小寫字母a~f。</text:p>
            <text:p text:style-name="P514">3. 請學生上臺，將對應的大小寫字母圈在一起。</text:p>
            <text:p text:style-name="P515">4. 請學生上臺，選一組圈在一起的字母後，邊念邊擦掉。</text:p>
            <text:p text:style-name="P516">5. 依此類推，多次進行練習。一開始在黑板上寫字的動作，也可以由學生負責。</text:p>
            <text:p text:style-name="P517">第二節</text:p>
            <text:p text:style-name="P518">【暖身活動】10 分鐘</text:p>
            <text:p text:style-name="P519">搭配字母卡，教師帶念單字。每帶念完一個字，就請學生舉起手在空中描寫一次。</text:p>
            <text:p text:style-name="P520">【字母複習教學與活動】20 分鐘</text:p>
            <text:p text:style-name="P521">1. 教師與學生可用韻文做互動練習。教師只念第一句，例如B says ….? 學生要舉手搶答念完整首韻文。答對的小朋友予以鼓勵。</text:p>
            <text:p text:style-name="P522">2. 全班一起唱跳字母韻文Aa~Ff。</text:p>
            <text:p text:style-name="P523">3. 請學生翻開課本第28-29頁。找出情境圖中對應的大小寫字母貼一貼。</text:p>
            <text:p text:style-name="P524">【習作練習】10 分鐘</text:p>
            <text:p text:style-name="TableParagraph"><text:span text:style-name="T525">教師播放Super E-Book，帶學生完成習作第8頁A-B大題。</text:span></text:p>
          </table:table-cell>
          <table:table-cell table:style-name="TableCell526">
            <text:p text:style-name="P527">■閱讀素養</text:p>
            <text:p text:style-name="P528">■品德</text:p>
            <text:p text:style-name="TableParagraph"><text:span text:style-name="T529">E</text:span><text:span text:style-name="T530">代表單字</text:span><text:span text:style-name="T531">Elephant</text:span><text:span text:style-name="T532">帶入</text:span><text:span text:style-name="T533">Elephant in the dark</text:span><text:span text:style-name="T534">。講述堅持己見的看法是錯的，打開心胸聽從別人的建言，培養傾聽他人的想法。</text:span></text:p>
          </table:table-cell>
          <table:table-cell table:style-name="TableCell535">
            <text:p text:style-name="P536">2</text:p>
          </table:table-cell>
        </table:table-row>
        <table:table-row table:style-name="TableRow537">
          <table:table-cell table:style-name="TableCell538">
            <text:p text:style-name="P539">第</text:p>
            <text:p text:style-name="P540">9</text:p>
            <text:p text:style-name="P541">週</text:p>
            <text:p text:style-name="P542"/>
            <text:p text:style-name="P543">10/20</text:p>
            <text:p text:style-name="P544">∫</text:p>
            <text:p text:style-name="P545">10/26</text:p>
            <text:p text:style-name="P546"/>
          </table:table-cell>
          <table:table-cell table:style-name="TableCell547">
            <text:p text:style-name="TableParagraph"><text:span text:style-name="T548">Review 1</text:span></text:p>
          </table:table-cell>
          <table:table-cell table:style-name="TableCell549">
            <text:p text:style-name="P550">第三節</text:p>
            <text:p text:style-name="P551">【暖身活動】10分鐘</text:p>
            <text:p text:style-name="P552">1. 教師將數張學過的字母卡展示在黑板上。</text:p>
            <text:p text:style-name="P553">2. 給學生幾秒鐘記住字母卡內容後，請全班閉上眼睛。</text:p>
            <text:p text:style-name="P554">3. 教師抽走其中一張卡，請學生打開眼睛後，說說哪張卡不見了。</text:p>
            <text:p text:style-name="P555">4. 視學生程度，一次能多抽走幾張字母卡，增加測試難度。</text:p>
            <text:p text:style-name="P556">【字母複習教學與活動】30 分鐘</text:p>
            <text:p text:style-name="P557">1. 搭配字母卡，教師帶念字母韻文Aa~Ff。</text:p>
            <text:p text:style-name="P558">2. 搭配單字圖卡(或單字卡)，再次帶念字母韻文。此次每念完一<text:soft-page-break/>首韻文，教師就引導學生搭配Super E-Book，找出圖中隱藏的單字圖位置。</text:p>
            <text:p text:style-name="P559">3. 請學生翻開課本第30-31頁。教師播放CD，請依聽到的內容作答。</text:p>
            <text:p text:style-name="P560">第四節</text:p>
            <text:p text:style-name="P561">【字母複習教學與活動】30 分鐘</text:p>
            <text:p text:style-name="P562">1. 全班分成數組，每組排成一行。</text:p>
            <text:p text:style-name="P563">2. 教師在不讓別人看到的情況下，念一個字母給每行排首的學生聽。</text:p>
            <text:p text:style-name="P564">3. 排首的學生，同時向後轉，在後方同學的背上用手指書寫字母。</text:p>
            <text:p text:style-name="P565">4. 依此方式，最快傳寫完字母，排尾同學並能正確解答的隊伍為冠軍。</text:p>
            <text:p text:style-name="P566">【習作練習】10 分鐘</text:p>
            <text:p text:style-name="TableParagraph"><text:span text:style-name="T567">教師播放Super E-Book，帶學生完成習作第9頁C-D大題。</text:span></text:p>
          </table:table-cell>
          <table:table-cell table:style-name="TableCell568">
            <text:p text:style-name="P569">■閱讀素養</text:p>
            <text:p text:style-name="P570">■品德</text:p>
            <text:p text:style-name="TableParagraph"><text:span text:style-name="T571">E</text:span><text:span text:style-name="T572">代表單字</text:span><text:span text:style-name="T573">Elephant</text:span><text:span text:style-name="T574">帶入</text:span><text:span text:style-name="T575">Elephant in the dark</text:span><text:span text:style-name="T576">。講述堅持己見的看法是錯的，打開心胸聽從別人的建言，培養傾聽他人的想法。</text:span></text:p>
          </table:table-cell>
          <table:table-cell table:style-name="TableCell577">
            <text:p text:style-name="P578">2</text:p>
          </table:table-cell>
        </table:table-row>
        <table:table-row table:style-name="TableRow579">
          <table:table-cell table:style-name="TableCell580">
            <text:p text:style-name="P581">第</text:p>
            <text:p text:style-name="P582">10</text:p>
            <text:p text:style-name="P583">週</text:p>
            <text:p text:style-name="P584"/>
            <text:p text:style-name="P585">10/27</text:p>
            <text:p text:style-name="P586">∫</text:p>
            <text:p text:style-name="P587">11/02</text:p>
          </table:table-cell>
          <table:table-cell table:style-name="TableCell588">
            <text:p text:style-name="TableParagraph"><text:span text:style-name="T589">Review 1</text:span></text:p>
          </table:table-cell>
          <table:table-cell table:style-name="TableCell590">
            <text:p text:style-name="P591">第五節</text:p>
            <text:p text:style-name="P592">【暖身活動】10 分鐘</text:p>
            <text:p text:style-name="P593">1. 教師播放Super E-Book，引導學生看圖聽故事。</text:p>
            <text:p text:style-name="P594">2. 請學生自己念故事對話。</text:p>
            <text:p text:style-name="P595">【歌謠與教室用語教學與活動】30分鐘</text:p>
            <text:p text:style-name="P596">1. 播放CD，帶學生複習第一至二課的歌謠。</text:p>
            <text:p text:style-name="P597">2. 用簡單的動作示範帶領學生說出教室用語。</text:p>
            <text:p text:style-name="P598">3. 讓學生邊說邊做出相對應的動作。</text:p>
            <text:p text:style-name="P599">教師做動作，請學生說出相對應的句子。或是請自願上臺的學生來做動作，全班一起說出句子。</text:p>
            <text:p text:style-name="P600">第六節</text:p>
            <text:p text:style-name="P601">【複習活動】30 分鐘</text:p>
            <text:p text:style-name="P602">1. 學生使用課本附錄的大、小寫撲克牌，任選其中一張大或小寫撲克牌。</text:p>
            <text:p text:style-name="P603">2. 教師說1, 2, 3, go!後，大家開始找朋友。每看到一個朋友就念出自己紙張的字母韻文。</text:p>
            <text:p text:style-name="P604">3. 韻文內容相同時，交換看紙張上的字母內容，一定要大寫配大寫或小寫配小寫，若配對成功，兩人牽手蹲下。</text:p>
            <text:p text:style-name="P605">【習作練習】10 分鐘</text:p>
            <text:p text:style-name="TableParagraph"><text:span text:style-name="T606">帶學生完成習作第22-23頁學習單。</text:span></text:p>
          </table:table-cell>
          <table:table-cell table:style-name="TableCell607">
            <text:p text:style-name="P608">■閱讀素養</text:p>
            <text:p text:style-name="P609">■品德</text:p>
            <text:p text:style-name="TableParagraph"><text:span text:style-name="T610">E</text:span><text:span text:style-name="T611">代表單字</text:span><text:span text:style-name="T612">Elephant</text:span><text:span text:style-name="T613">帶入</text:span><text:span text:style-name="T614">Elephant in the dark</text:span><text:span text:style-name="T615">。講述堅持己見的看法是錯的，打開心胸聽從別人的建言，培養傾聽他人的想法。</text:span></text:p>
          </table:table-cell>
          <table:table-cell table:style-name="TableCell616">
            <text:p text:style-name="P617">2</text:p>
          </table:table-cell>
        </table:table-row>
        <table:table-row table:style-name="TableRow618">
          <table:table-cell table:style-name="TableCell619">
            <text:p text:style-name="P620">第</text:p>
            <text:p text:style-name="P621">11</text:p>
            <text:p text:style-name="P622">週</text:p>
            <text:p text:style-name="P623"/>
            <text:p text:style-name="P624">11/03</text:p>
            <text:p text:style-name="P625">∫</text:p>
            <text:p text:style-name="P626">11/09</text:p>
          </table:table-cell>
          <table:table-cell table:style-name="TableCell627">
            <text:p text:style-name="TableParagraph"><text:span text:style-name="T628">Unit 3 <text:s/>Gg <text:s/>Hh <text:s/>Ii /<text:s/></text:span><text:span text:style-name="T629">第一次評量週</text:span></text:p>
          </table:table-cell>
          <table:table-cell table:style-name="TableCell630">
            <text:p text:style-name="P631">第一節</text:p>
            <text:p text:style-name="P632">【暖身活動】5 分鐘</text:p>
            <text:p text:style-name="P633">帶學生唱Unit 2 歌謠：How Are You? 彼此問候。</text:p>
            <text:p text:style-name="P634">【字母教學與活動】25 分鐘</text:p>
            <text:p text:style-name="P635">1.<text:tab/>教師播放Super E-Book，引導學生看圖聽故事，及提問故事相關問題。</text:p>
            <text:p text:style-name="P636">2.<text:tab/><text:s/>教師帶學生跟念字母，並引導學生在Super E-Book找出隱藏字母。</text:p>
            <text:p text:style-name="P637">3.<text:tab/><text:s/>帶學生練習字母筆順，並請學生在課本的描寫格上描寫字母。</text:p>
            <text:p text:style-name="P638">【總結活動】10 分鐘</text:p>
            <text:soft-page-break/>
            <text:p text:style-name="P639">1. 教師請兩位活潑的學生上臺，合作用身體或手勢比出教師指定的字母，讓臺下同學猜一猜。</text:p>
            <text:p text:style-name="P640">2. 完成後，教師展示字母卡，再次複習本課字母。</text:p>
            <text:p text:style-name="P641"/>
            <text:p text:style-name="P642">第二節</text:p>
            <text:p text:style-name="P643">【韻文教學與活動】30 分鐘</text:p>
            <text:p text:style-name="P644">1.<text:tab/><text:s/>教師拿出單字圖卡，引導學生看圖念字首發音與單字。</text:p>
            <text:p text:style-name="P645">2.<text:tab/><text:s/>參考韻文示範動作（或律動DVD），帶學生練習。</text:p>
            <text:p text:style-name="P646">3.<text:tab/><text:s/>待熟練後，播放CD（或律動DVD），讓學生自己唱與做動作。</text:p>
            <text:p text:style-name="P647">【習作練習】10 分鐘</text:p>
            <text:p text:style-name="TableParagraph"><text:span text:style-name="T648">教師播放Super E-Book，帶學生完成習作第10頁及第11頁A~C大題。</text:span></text:p>
          </table:table-cell>
          <table:table-cell table:style-name="TableCell649">
            <text:p text:style-name="P650">■閱讀素養</text:p>
            <text:p text:style-name="P651">■品德</text:p>
            <text:h text:style-name="P652" text:outline-level="2"><text:span text:style-name="T653">H</text:span><text:span text:style-name="T654">代表單字</text:span><text:span text:style-name="T655">Hen</text:span><text:span text:style-name="T656">帶入</text:span><text:span text:style-name="T657">Little Red Hen (小紅母雞)</text:span><text:span text:style-name="T658">英語繪本。講述</text:span><text:a xlink:href="http://littlefoxtw.pixnet.net/blog/post/361891946" office:target-frame-name="_top" xlink:show="replace"><text:span text:style-name="T659">勤勞的重要<text:s/></text:span></text:a></text:h>
            <text:p text:style-name="P660"/>
          </table:table-cell>
          <table:table-cell table:style-name="TableCell661">
            <text:p text:style-name="P662">2</text:p>
          </table:table-cell>
        </table:table-row>
        <table:table-row table:style-name="TableRow663">
          <table:table-cell table:style-name="TableCell664">
            <text:p text:style-name="P665">第</text:p>
            <text:p text:style-name="P666">12</text:p>
            <text:p text:style-name="P667">週</text:p>
            <text:p text:style-name="P668"/>
            <text:p text:style-name="P669">11/10</text:p>
            <text:p text:style-name="P670">∫</text:p>
            <text:p text:style-name="P671">11/16</text:p>
          </table:table-cell>
          <table:table-cell table:style-name="TableCell672">
            <text:p text:style-name="TableParagraph"><text:span text:style-name="T673">Unit 3 <text:s/>Gg <text:s/>Hh <text:s/>Ii</text:span><text:span text:style-name="T674"><text:s/></text:span></text:p>
          </table:table-cell>
          <table:table-cell table:style-name="TableCell675">
            <text:p text:style-name="P676">第三節</text:p>
            <text:p text:style-name="P677">【暖身活動】10 分鐘</text:p>
            <text:p text:style-name="P678">1. 教師播放Super E-Book複習故事大意以及字母代表字。</text:p>
            <text:p text:style-name="P679">2. 教師輪流請兩位學生上臺，聽教師念的字母或單字，用手輕拍Super E-Book上對應圖文。也可另找一名學生，擔任教師的出題工作。</text:p>
            <text:p text:style-name="P680">【字母發音活動】20 分鐘</text:p>
            <text:p text:style-name="P681">1.<text:tab/>教師帶學生多念幾次本課字母韻文</text:p>
            <text:p text:style-name="P682">2.<text:tab/>將全班學生依座位區塊分成三組，每組分別負責字母韻文G、H、I。</text:p>
            <text:p text:style-name="P683">3.<text:tab/>教師說：1, 2, 3, go! 後，由第一組學生開始，起立並將手舉高，「快速」念韻文。念完後坐下，換第二組念，依此類推。</text:p>
            <text:p text:style-name="P684">【習作練習】10 分鐘</text:p>
            <text:p text:style-name="P685">帶學生完成習作第24-25頁學習單。</text:p>
            <text:p text:style-name="P686"/>
            <text:p text:style-name="P687">第四節</text:p>
            <text:p text:style-name="P688">【故事教學與活動】30 分鐘</text:p>
            <text:p text:style-name="P689">1. 教師播放Super E-Book，引導學生看圖聽故事。</text:p>
            <text:p text:style-name="P690">2. 教師帶領學生跟讀故事中的英文對話。</text:p>
            <text:p text:style-name="P691">3. 將學生分組為故事中的五個角色：Grandpa、 Grandma、Andy、Bean、桃太郎(Mo Mo) 練習對話。</text:p>
            <text:p text:style-name="P692">4. 待學生熟悉對話後，請學生五人一組做角色扮演的練習。</text:p>
            <text:p text:style-name="P693"/>
          </table:table-cell>
          <table:table-cell table:style-name="TableCell694">
            <text:p text:style-name="P695">■閱讀素養</text:p>
            <text:p text:style-name="P696">■品德</text:p>
            <text:h text:style-name="P697" text:outline-level="2"><text:span text:style-name="T698">H</text:span><text:span text:style-name="T699">代表單字</text:span><text:span text:style-name="T700">Hen</text:span><text:span text:style-name="T701">帶入</text:span><text:span text:style-name="T702">Little Red Hen (小紅母雞)</text:span><text:span text:style-name="T703">英語繪本。講述</text:span><text:a xlink:href="http://littlefoxtw.pixnet.net/blog/post/361891946" office:target-frame-name="_top" xlink:show="replace"><text:span text:style-name="T704">勤勞的重要<text:s/></text:span></text:a></text:h>
            <text:p text:style-name="P705"/>
          </table:table-cell>
          <table:table-cell table:style-name="TableCell706">
            <text:p text:style-name="P707">2</text:p>
          </table:table-cell>
        </table:table-row>
        <table:table-row table:style-name="TableRow708">
          <table:table-cell table:style-name="TableCell709">
            <text:p text:style-name="P710">第</text:p>
            <text:p text:style-name="P711">13</text:p>
            <text:p text:style-name="P712">週</text:p>
            <text:p text:style-name="P713"/>
            <text:p text:style-name="P714">11/17</text:p>
            <text:p text:style-name="P715">∫</text:p>
            <text:p text:style-name="P716">11/23</text:p>
          </table:table-cell>
          <table:table-cell table:style-name="TableCell717">
            <text:p text:style-name="TableParagraph"><text:span text:style-name="T718">Unit 3 <text:s/>Gg <text:s/>Hh <text:s/>Ii</text:span></text:p>
          </table:table-cell>
          <table:table-cell table:style-name="TableCell719">
            <text:p text:style-name="P720">第五節</text:p>
            <text:p text:style-name="P721">【暖身活動】10 分鐘</text:p>
            <text:p text:style-name="P722">1. 教師問班上其中一位學生，如： Hello, Timmy. How old are you?。Timmy回答後，再另選一個學生詢問。</text:p>
            <text:p text:style-name="P723">2. 依此類推，大家輪流練習問與答。</text:p>
            <text:p text:style-name="P724">【歌謠與教室用語教學與活動】30分鐘</text:p>
            <text:p text:style-name="P725">1. 播放Super E-Book，帶學生跟念。</text:p>
            <text:p text:style-name="P726">2. 參考歌謠示範動作（或律動DVD），帶學生練習。</text:p>
            <text:p text:style-name="P727">3. 待熟練後，播放CD（或律動DVD），讓學生自己唱與做動作。</text:p>
            <text:p text:style-name="P728">4. 將全班學生分成兩組，分別當5歲男孩和7歲女孩，和教師對唱。</text:p>
            <text:p text:style-name="P729">5. 將全班學生分成三組，問句歌詞也6. 由其中一組負責歌唱。</text:p>
            <text:p text:style-name="P730">7. 依此方式，調換組別，多練唱幾次。</text:p>
            <text:p text:style-name="P731">第六節</text:p>
            <text:p text:style-name="P732">【暖身活動】10 分鐘</text:p>
            <text:p text:style-name="P733">帶學生唱跳本課歌謠。</text:p>
            <text:p text:style-name="P734">【複習活動】25 分鐘</text:p>
            <text:soft-page-break/>
            <text:p text:style-name="P735">1. 全班學生圍成大圈，教師手持遊戲槌，站在中心點，問How old are you? 後，快速走到任一名學生面前，準備敲打該生肩膀。</text:p>
            <text:p text:style-name="P736">2. 該名學生在遊戲槌落下前，須趕緊套用句型回答I’m ____.，並迅速念出另一名同學名字。</text:p>
            <text:p text:style-name="P737">3. 教師轉移至該名同學身旁，依此類推，進行遊戲。</text:p>
            <text:p text:style-name="P738">4. 被敲到的學生，須取代教師目前敲擊者的工作。</text:p>
            <text:p text:style-name="P739">5. 若回答I’m ____.的句子太長，也可規定喊數字即可。</text:p>
            <text:p text:style-name="P740">【習作練習】5 分鐘</text:p>
          </table:table-cell>
          <table:table-cell table:style-name="TableCell741">
            <text:p text:style-name="P742">■閱讀素養</text:p>
            <text:p text:style-name="P743">■品德</text:p>
            <text:h text:style-name="P744" text:outline-level="2"><text:span text:style-name="T745">H</text:span><text:span text:style-name="T746">代表單字</text:span><text:span text:style-name="T747">Hen</text:span><text:span text:style-name="T748">帶入</text:span><text:span text:style-name="T749">Little Red Hen (小紅母雞)</text:span><text:span text:style-name="T750">英語繪本。講述</text:span><text:a xlink:href="http://littlefoxtw.pixnet.net/blog/post/361891946" office:target-frame-name="_top" xlink:show="replace"><text:span text:style-name="T751">勤勞的重要<text:s/></text:span></text:a><text:span text:style-name="T752">。</text:span></text:h>
            <text:p text:style-name="P753"/>
          </table:table-cell>
          <table:table-cell table:style-name="TableCell754">
            <text:p text:style-name="P755">2</text:p>
          </table:table-cell>
        </table:table-row>
        <table:table-row table:style-name="TableRow756">
          <table:table-cell table:style-name="TableCell757">
            <text:p text:style-name="P758">第</text:p>
            <text:p text:style-name="P759">14</text:p>
            <text:p text:style-name="P760">週</text:p>
            <text:p text:style-name="P761"/>
            <text:p text:style-name="P762">11/24</text:p>
            <text:p text:style-name="P763">∫</text:p>
            <text:p text:style-name="P764">11/30</text:p>
          </table:table-cell>
          <table:table-cell table:style-name="TableCell765">
            <text:p text:style-name="TableParagraph"><text:span text:style-name="T766">Unit 4 <text:s/>Jj <text:s/>Kk</text:span></text:p>
          </table:table-cell>
          <table:table-cell table:style-name="TableCell767">
            <text:p text:style-name="P768">第一節</text:p>
            <text:p text:style-name="P769">【暖身活動】5 分鐘</text:p>
            <text:p text:style-name="P770">1. 教師在黑板上畫1個蛋糕以及7支蠟燭，帶學生一起數數。T: Let’s count. Ss: 1, 2, 3, 4, 5, 6, 7.</text:p>
            <text:p text:style-name="P771">2. 帶學生唱Unit 3 歌謠：How Old Are You?<text:s/></text:p>
            <text:p text:style-name="P772">【字母教學與活動】25 分鐘</text:p>
            <text:p text:style-name="P773">1.<text:tab/><text:s/>教師播放Super E-Book，引導 學生看圖聽故事，及提問故事相關問題。</text:p>
            <text:p text:style-name="P774">2.<text:tab/><text:s/>教師帶學生跟念字母，並引導學生在Super E-Book中找出隱藏字母。</text:p>
            <text:p text:style-name="P775">3.<text:tab/><text:s/>帶學生練習字母筆順，並請學生在課本的描寫格上描寫字母。</text:p>
            <text:p text:style-name="P776">【總結活動】10 分鐘</text:p>
            <text:p text:style-name="P777">1. 教師利用字母卡，帶學生再複習一次。</text:p>
            <text:p text:style-name="P778">2. 教師請學生找找情境圖中的大、小寫字母。</text:p>
            <text:p text:style-name="P779">3. 完成後，全班再次在空中書寫練習字母 Jj, Kk。</text:p>
            <text:p text:style-name="P780"/>
            <text:p text:style-name="P781">第二節</text:p>
            <text:p text:style-name="P782">【韻文教學與活動】30 分鐘</text:p>
            <text:p text:style-name="P783">1.<text:tab/><text:s/>教師拿出單字圖卡，引導學生看圖念字首發音與單字。</text:p>
            <text:p text:style-name="P784">2.<text:tab/><text:s/>參考韻文示範動作（或律動DVD），帶學生練習。</text:p>
            <text:p text:style-name="P785">3.<text:tab/><text:s/>待熟練後，播放CD（或律動DVD），讓學生自己唱與做動作。</text:p>
          </table:table-cell>
          <table:table-cell table:style-name="TableCell786">
            <text:p text:style-name="P787">■閱讀素養</text:p>
            <text:p text:style-name="TableParagraph"><text:span text:style-name="T788">K</text:span><text:span text:style-name="T789">代表單字</text:span><text:span text:style-name="T790">King</text:span></text:p>
            <text:p text:style-name="TableParagraph"><text:span text:style-name="T791">帶入</text:span><text:span text:style-name="T792">The King Cat</text:span><text:span text:style-name="T793">英語繪本。</text:span></text:p>
          </table:table-cell>
          <table:table-cell table:style-name="TableCell794">
            <text:p text:style-name="P795">2</text:p>
          </table:table-cell>
        </table:table-row>
        <table:table-row table:style-name="TableRow796">
          <table:table-cell table:style-name="TableCell797">
            <text:p text:style-name="P798">第</text:p>
            <text:p text:style-name="P799">15</text:p>
            <text:p text:style-name="P800">週</text:p>
            <text:p text:style-name="P801"/>
            <text:p text:style-name="P802">12/01</text:p>
            <text:p text:style-name="P803">∫</text:p>
            <text:p text:style-name="P804">12/07</text:p>
          </table:table-cell>
          <table:table-cell table:style-name="TableCell805">
            <text:p text:style-name="TableParagraph"><text:span text:style-name="T806">Unit 4 <text:s/>Jj <text:s/>Kk</text:span></text:p>
          </table:table-cell>
          <table:table-cell table:style-name="TableCell807">
            <text:p text:style-name="P808">第三節</text:p>
            <text:p text:style-name="P809">【暖身活動】10 分鐘</text:p>
            <text:p text:style-name="P810">1. 教師播放Super E-Book複習故事大意以及字母代表單字。</text:p>
            <text:p text:style-name="P811">2. 教師拿出單字卡，並請學生上台把單字卡貼在Super E-Book對應的單字圖旁。</text:p>
            <text:p text:style-name="P812">【字母發音活動】20 分鐘</text:p>
            <text:p text:style-name="P813">1.<text:tab/>教師帶念字母 Jj 和 Kk 的韻文數次，直到熟練為止。</text:p>
            <text:p text:style-name="P814">2.<text:tab/>教師將學生分成兩組，各組分別有一位學生上臺抽字母卡。拿到字母卡後不能給他人看見，兩人背對背等候指令。</text:p>
            <text:p text:style-name="P815">3.<text:tab/>全班一起數到3，兩人也一起往左右兩方走。待數到3時，轉身念出對方字母卡的代表韻文。</text:p>
            <text:p text:style-name="P816">4.<text:tab/>做課本 Try It! 練習。</text:p>
            <text:p text:style-name="P817">【習作練習】10 分鐘</text:p>
            <text:p text:style-name="P818">帶學生完成習作第26-27頁學習單。</text:p>
            <text:p text:style-name="P819"/>
            <text:p text:style-name="P820">第四節</text:p>
            <text:p text:style-name="P821">【故事教學與活動】30 分鐘</text:p>
            <text:p text:style-name="P822">1. 教師播放Super E-Book，引導學生看圖聽故事。</text:p>
            <text:p text:style-name="P823">2. 教師帶領學生跟讀故事中的英文對話。</text:p>
            <text:p text:style-name="P824">3. 將學生分組為故事中的三個角色：Andy、Bean、Piper 練習對話。</text:p>
            <text:p text:style-name="P825">4. 待學生熟悉對話後，請學生三人一組做角色扮演的練習。</text:p>
            <text:soft-page-break/>
            <text:p text:style-name="P826">【總結活動】10 分鐘</text:p>
            <text:p text:style-name="P827">1. 教師準備單字圖卡數張，發給全班</text:p>
            <text:p text:style-name="P828">同學。帶學生再練習一次對話內容。</text:p>
            <text:p text:style-name="P829">2. 請一位學生站在講臺上，抽一張</text:p>
            <text:p text:style-name="P830">圖卡 ，指著他所選擇的同學說<text:s/></text:p>
            <text:p text:style-name="P831">Look! A cat!，被指定的的學生若手裡</text:p>
            <text:p text:style-name="P832">拿著單字圖卡 cat，則坐下。若不是</text:p>
            <text:p text:style-name="P833">則說出正確的答案 No. I’m a boy.<text:s/></text:p>
            <text:p text:style-name="P834">3. 依此類推，讓每個人都能運用練</text:p>
            <text:p text:style-name="P835">習對話。</text:p>
          </table:table-cell>
          <table:table-cell table:style-name="TableCell836">
            <text:p text:style-name="P837">■閱讀素養</text:p>
            <text:p text:style-name="TableParagraph"><text:span text:style-name="T838">K</text:span><text:span text:style-name="T839">代表單字</text:span><text:span text:style-name="T840">King</text:span></text:p>
            <text:p text:style-name="TableParagraph"><text:span text:style-name="T841">帶入</text:span><text:span text:style-name="T842">The King Cat</text:span><text:span text:style-name="T843">英語繪本。</text:span></text:p>
          </table:table-cell>
          <table:table-cell table:style-name="TableCell844">
            <text:p text:style-name="P845">2</text:p>
          </table:table-cell>
        </table:table-row>
        <table:table-row table:style-name="TableRow846">
          <table:table-cell table:style-name="TableCell847">
            <text:p text:style-name="P848">第</text:p>
            <text:p text:style-name="P849">16</text:p>
            <text:p text:style-name="P850">週</text:p>
            <text:p text:style-name="P851"/>
            <text:p text:style-name="P852">12/08</text:p>
            <text:p text:style-name="P853">∫</text:p>
            <text:p text:style-name="P854">12/14</text:p>
          </table:table-cell>
          <table:table-cell table:style-name="TableCell855">
            <text:p text:style-name="TableParagraph"><text:span text:style-name="T856">Unit 4 <text:s/>Jj <text:s/>Kk</text:span></text:p>
          </table:table-cell>
          <table:table-cell table:style-name="TableCell857">
            <text:p text:style-name="P858">第五節</text:p>
            <text:p text:style-name="P859">【暖身活動】10 分鐘</text:p>
            <text:p text:style-name="P860">1. 播放Super E-Book，教師將對話以白紙覆蓋住。並在黑板上不按順序寫出對話句子。</text:p>
            <text:p text:style-name="P861">2. 教師播放Super E-Book，請一個學生到講臺上，</text:p>
            <text:p text:style-name="P862">指出正確的句子。並給予鼓勵。</text:p>
            <text:p text:style-name="P863">3. 接著3人一組，個別練習對話</text:p>
            <text:p text:style-name="P864">【歌謠與教室用語教學與活動】30分鐘</text:p>
            <text:p text:style-name="P865">1. 播放Super E-Book，帶學生跟念。</text:p>
            <text:p text:style-name="P866">2. 參考歌謠示範動作（或律動DVD），帶學生練習。</text:p>
            <text:p text:style-name="P867">3. 待熟練後，播放CD（或律動DVD），讓學生自己唱與做動作。</text:p>
            <text:p text:style-name="P868">4. 將全班分為男生組與女生組，彼此對唱。</text:p>
            <text:p text:style-name="P869">5. 教師用簡單的動作示範帶領學生說出本單元教室用語。</text:p>
            <text:p text:style-name="P870">6. 播放CD，帶學生跟念。</text:p>
            <text:p text:style-name="P871">7. 讓學生邊說邊做出相對應的動作。</text:p>
            <text:p text:style-name="P872">教師做動作，請學生說出相對應的句子。或是請自願上臺的學生來做動作，全班一起說出句子。</text:p>
            <text:p text:style-name="P873">第六節</text:p>
            <text:p text:style-name="P874">【暖身活動】10 分鐘</text:p>
            <text:p text:style-name="P875">帶學生唱跳本課歌謠。</text:p>
            <text:p text:style-name="P876">【複習活動】25 分鐘</text:p>
            <text:p text:style-name="P877">1. 帶學生複習教室用語 Quiet, please! 和 Listen! 並示範動作數遍。</text:p>
            <text:p text:style-name="P878">2. 可改變速度及節拍，讓學生一起跟著做動作。</text:p>
            <text:p text:style-name="P879">【習作練習】5 分鐘</text:p>
            <text:p text:style-name="P880">教師播放Super E-Book，帶學生完成習作</text:p>
            <text:p text:style-name="P881">第13頁D. Listen and Check。</text:p>
          </table:table-cell>
          <table:table-cell table:style-name="TableCell882">
            <text:p text:style-name="P883">■閱讀素養</text:p>
            <text:p text:style-name="TableParagraph"><text:span text:style-name="T884">K</text:span><text:span text:style-name="T885">代表單字</text:span><text:span text:style-name="T886">King</text:span></text:p>
            <text:p text:style-name="TableParagraph"><text:span text:style-name="T887">帶入</text:span><text:span text:style-name="T888">The King Cat</text:span><text:span text:style-name="T889">英語繪本。</text:span></text:p>
          </table:table-cell>
          <table:table-cell table:style-name="TableCell890">
            <text:p text:style-name="P891">2</text:p>
          </table:table-cell>
        </table:table-row>
        <table:table-row table:style-name="TableRow892">
          <table:table-cell table:style-name="TableCell893">
            <text:p text:style-name="P894">第</text:p>
            <text:p text:style-name="P895">17</text:p>
            <text:p text:style-name="P896">週</text:p>
            <text:p text:style-name="P897"/>
            <text:p text:style-name="P898">12/15</text:p>
            <text:p text:style-name="P899">∫</text:p>
            <text:p text:style-name="P900">12/21</text:p>
          </table:table-cell>
          <table:table-cell table:style-name="TableCell901">
            <text:p text:style-name="TableParagraph">Unit 5 <text:s/>Ll <text:s/>Mm</text:p>
          </table:table-cell>
          <table:table-cell table:style-name="TableCell902">
            <text:p text:style-name="P903">第一節</text:p>
            <text:p text:style-name="P904">【暖身活動】5 分鐘</text:p>
            <text:p text:style-name="P905">1. 教師帶學生快速的複習Unit 4 教室用語。</text:p>
            <text:p text:style-name="P906">2. 帶學生唱Unit 4 歌謠：I’m a Boy</text:p>
            <text:p text:style-name="P907">【字母教學與活動】25 分鐘</text:p>
            <text:p text:style-name="P908">1.<text:tab/>教師播放Super E-Book，引導 學生看圖聽故事，及提問故事相關問題。</text:p>
            <text:p text:style-name="P909">2.<text:tab/><text:s/>教師帶學生跟念字母，並引導學生在Super E-Book中找出隱藏字母。</text:p>
            <text:p text:style-name="P910">3.<text:tab/><text:s/>帶學生練習字母筆順，並請學生在課本的描寫格上描寫字母。</text:p>
            <text:p text:style-name="P911">【總結活動】10 分鐘</text:p>
            <text:soft-page-break/>
            <text:p text:style-name="P912">1. 教師先念第一句L says l. (畫線部分可代換)，並將球傳給學生，拿到球的學生要念完整個韻文，並接唱下一個字母韻文的第一句。</text:p>
            <text:p text:style-name="P913">2. 再將球傳給下一位，把韻文念完。依此類推，一邊傳球，一邊念韻文。</text:p>
            <text:p text:style-name="P914"/>
            <text:p text:style-name="P915">第二節</text:p>
            <text:p text:style-name="P916">【韻文教學與活動】30 分鐘</text:p>
            <text:p text:style-name="P917">1.<text:tab/><text:s/>教師拿出單字圖卡，引導學生看圖念字首發音與單字。</text:p>
            <text:p text:style-name="P918">2.<text:tab/><text:s/>參考韻文示範動作（或律動DVD），帶學生練習。</text:p>
            <text:p text:style-name="P919">3.<text:tab/><text:s/>待熟練後，播放CD（或律動DVD），讓學生自己唱與做動作。</text:p>
            <text:p text:style-name="P920">【習作練習】10 分鐘</text:p>
            <text:p text:style-name="TableParagraph"><text:span text:style-name="T921">教師播放Super E-Book，帶學生完成習作第14頁及第15頁A~C大題。</text:span></text:p>
          </table:table-cell>
          <table:table-cell table:style-name="TableCell922">
            <text:p text:style-name="P923">■閱讀素養</text:p>
            <text:p text:style-name="P924">M代表單字Mom帶入I Love My Mom<text:s/>by Anna Walker<text:s/>英語繪本。</text:p>
          </table:table-cell>
          <table:table-cell table:style-name="TableCell925">
            <text:p text:style-name="P926">2</text:p>
          </table:table-cell>
        </table:table-row>
        <table:table-row table:style-name="TableRow927">
          <table:table-cell table:style-name="TableCell928">
            <text:p text:style-name="P929">第</text:p>
            <text:p text:style-name="P930">18</text:p>
            <text:p text:style-name="P931">週</text:p>
            <text:p text:style-name="P932"/>
            <text:p text:style-name="P933">12/22</text:p>
            <text:p text:style-name="P934">∫</text:p>
            <text:p text:style-name="P935">12/28</text:p>
          </table:table-cell>
          <table:table-cell table:style-name="TableCell936">
            <text:p text:style-name="TableParagraph">Unit 5 <text:s/>Ll <text:s/>Mm</text:p>
          </table:table-cell>
          <table:table-cell table:style-name="TableCell937">
            <text:p text:style-name="P938">第三節</text:p>
            <text:p text:style-name="P939">【暖身活動】10 分鐘</text:p>
            <text:p text:style-name="P940">1. 教師播放Super E-Book複習故事大意以及字母代表字。</text:p>
            <text:p text:style-name="P941">2. 教師拿出單字卡，並請學生上臺把單字卡貼在Super E-Book裡對應的單字圖旁。</text:p>
            <text:p text:style-name="P942">【字母發音活動】20 分鐘</text:p>
            <text:p text:style-name="P943">1.<text:tab/>教師帶念字母 Ll 和 Mm 的韻文數次，直到熟練為止。</text:p>
            <text:p text:style-name="P944">2.<text:tab/>教師將字母卡放在教室的地板上，並帶領學生念字母韻文，教師可依學生的學習情況增加速度。</text:p>
            <text:p text:style-name="P945">3.<text:tab/>教師停止念韻文時，若有學生站在字母卡上，請大聲說出該字母及其字母發音。</text:p>
            <text:p text:style-name="P946">4.<text:tab/>完整正確念對的人回到座位上。</text:p>
            <text:p text:style-name="P947">5.<text:tab/>依上述步驟繼續練習，直到字母都被說過。</text:p>
            <text:p text:style-name="P948">【習作練習】10 分鐘</text:p>
            <text:p text:style-name="P949">帶學生完成習作第28-29頁學習單。</text:p>
            <text:p text:style-name="P950"/>
            <text:p text:style-name="P951">第四節</text:p>
            <text:p text:style-name="P952">【故事教學與活動】30 分鐘</text:p>
            <text:p text:style-name="P953">1. 教師播放Super E-Book，引導學生看圖聽故事。</text:p>
            <text:p text:style-name="P954">2. 教師帶領學生跟讀故事中的英文對話。</text:p>
            <text:p text:style-name="P955">3. 將學生分組為故事中的兩個角色：Andy、Bean 練習對話。</text:p>
            <text:p text:style-name="P956">4. 待學生熟悉對話後，請學生兩人一組做角色扮演的練習。</text:p>
            <text:p text:style-name="P957">【總結活動】10 分鐘</text:p>
            <text:p text:style-name="P958">1. 教師將學生分為6 組，隨機發給每組一個號碼牌，每個號碼代表一個課文句子。</text:p>
            <text:p text:style-name="P959">2. 教師念號碼，拿到該號碼的那一組就要大聲念出句子。</text:p>
            <text:p text:style-name="P960">3. 最後，請各組照著順序念出完整課文。</text:p>
          </table:table-cell>
          <table:table-cell table:style-name="TableCell961">
            <text:p text:style-name="P962">■閱讀素養</text:p>
            <text:p text:style-name="TableParagraph"><text:span text:style-name="T963">M</text:span><text:span text:style-name="T964">代表單字Mom帶入</text:span><text:span text:style-name="T965">I Love My Mom by Anna Walker<text:s/></text:span><text:span text:style-name="T966">英語繪本。</text:span></text:p>
          </table:table-cell>
          <table:table-cell table:style-name="TableCell967">
            <text:p text:style-name="P968">2</text:p>
          </table:table-cell>
        </table:table-row>
        <table:table-row table:style-name="TableRow969">
          <table:table-cell table:style-name="TableCell970">
            <text:p text:style-name="P971">第</text:p>
            <text:p text:style-name="P972">19</text:p>
            <text:p text:style-name="P973">週</text:p>
            <text:p text:style-name="P974"/>
            <text:p text:style-name="P975">12/29</text:p>
            <text:p text:style-name="P976">∫</text:p>
            <text:p text:style-name="P977">01/04</text:p>
          </table:table-cell>
          <table:table-cell table:style-name="TableCell978">
            <text:p text:style-name="TableParagraph">Unit 5 <text:s/>Ll <text:s/>Mm</text:p>
          </table:table-cell>
          <table:table-cell table:style-name="TableCell979">
            <text:p text:style-name="P980">第五節</text:p>
            <text:p text:style-name="P981">【暖身活動】10 分鐘</text:p>
            <text:p text:style-name="P982">1. 教師播放Super E-Book，帶學生跟讀。</text:p>
            <text:p text:style-name="P983">2. 播放CD，指定一位學生到講臺上，指出正確的句子。並給予鼓勵。</text:p>
            <text:p text:style-name="P984">3. 接著2人一組，個別練習對話</text:p>
            <text:p text:style-name="P985">【歌謠與教室用語教學與活動】30分鐘</text:p>
            <text:p text:style-name="P986">1. 播放Super E-Book，帶學生跟念。</text:p>
            <text:p text:style-name="P987">2. 參考歌謠示範動作（或律動DVD），帶學生練習。</text:p>
            <text:p text:style-name="P988">3. 待熟練後，播放CD（或律動DVD），讓學生自己唱與做動作。</text:p>
            <text:p text:style-name="P989">4. 教師用簡單的動作示範帶領小朋友說出本單元教室用語。</text:p>
            <text:p text:style-name="P990">5. 播放CD，帶小朋友跟念。</text:p>
            <text:p text:style-name="P991">6. 讓小朋友邊說邊做出相對應的動作。</text:p>
            <text:soft-page-break/>
            <text:p text:style-name="P992">7. 教師做動作，請小朋友說出相對應的句子。或是請自願上臺的小朋友來做動作，全班一起說出句子</text:p>
            <text:p text:style-name="P993"/>
            <text:p text:style-name="P994">第六節</text:p>
            <text:p text:style-name="P995">【暖身活動】10 分鐘</text:p>
            <text:p text:style-name="P996">帶學生唱跳本課歌謠。</text:p>
            <text:p text:style-name="P997">【複習活動】25 分鐘</text:p>
            <text:p text:style-name="P998">1. 播放 CD，複習本課故事內容。</text:p>
            <text:p text:style-name="P999">2. 教師帶學生複習教室用語 Thank you. 和 You’re welcome. 並示範動作數遍。</text:p>
            <text:p text:style-name="P1000">3. 教師可改變速度及節拍，讓學生一起跟著做動作。</text:p>
            <text:p text:style-name="P1001">【習作練習】5 分鐘</text:p>
            <text:p text:style-name="P1002">教師播放Super E-Book，帶學生完成習作第15頁D大題。</text:p>
          </table:table-cell>
          <table:table-cell table:style-name="TableCell1003">
            <text:p text:style-name="P1004">■閱讀素養</text:p>
            <text:p text:style-name="TableParagraph"><text:span text:style-name="T1005">M</text:span><text:span text:style-name="T1006">代表單字Mom帶入</text:span><text:span text:style-name="T1007">I Love My Mom by Anna Walker<text:s/></text:span><text:span text:style-name="T1008">英語繪本。</text:span></text:p>
          </table:table-cell>
          <table:table-cell table:style-name="TableCell1009">
            <text:p text:style-name="P1010">2</text:p>
          </table:table-cell>
        </table:table-row>
        <table:table-row table:style-name="TableRow1011">
          <table:table-cell table:style-name="TableCell1012">
            <text:p text:style-name="P1013">第</text:p>
            <text:p text:style-name="P1014">20</text:p>
            <text:p text:style-name="P1015">週</text:p>
            <text:p text:style-name="P1016"/>
            <text:p text:style-name="P1017">01/05</text:p>
            <text:p text:style-name="P1018">∫</text:p>
            <text:p text:style-name="P1019">01/11</text:p>
          </table:table-cell>
          <table:table-cell table:style-name="TableCell1020">
            <text:p text:style-name="TableParagraph"><text:span text:style-name="T1021">Review 2</text:span></text:p>
          </table:table-cell>
          <table:table-cell table:style-name="TableCell1022">
            <text:p text:style-name="P1023">第一節</text:p>
            <text:p text:style-name="P1024">【暖身活動】10 分鐘</text:p>
            <text:p text:style-name="P1025">搭配字母卡，教師帶念單字。每帶念完一個字，就請學生舉起手在空中描寫一次。</text:p>
            <text:p text:style-name="P1026">【字母複習教學與活動】30 分鐘</text:p>
            <text:p text:style-name="P1027">1. 教師邊帶念，邊在黑板上不按順序寫出大寫字母G~M。</text:p>
            <text:p text:style-name="P1028">2. 教師邊帶念，邊在黑板上不按順序寫出小寫字母g~m。</text:p>
            <text:p text:style-name="P1029">3. 請學生上臺，將對應的大小寫字母圈在一起。</text:p>
            <text:p text:style-name="P1030">4. 請學生上臺，選一組圈在一起的字母後，邊念邊擦掉。</text:p>
            <text:p text:style-name="P1031">5. 依此類推，多次進行練習。一開始在黑板上寫字的動作，也可以由學生負責。</text:p>
            <text:p text:style-name="P1032">6. 請學生翻開課本第56-57頁，依字母順序走出迷宮。</text:p>
            <text:p text:style-name="P1033"/>
            <text:p text:style-name="P1034">第二節</text:p>
            <text:p text:style-name="P1035">【字母複習教學與活動】30 分鐘</text:p>
            <text:p text:style-name="P1036">1. 請教師準備數張字母卡。將學生分成二組。</text:p>
            <text:p text:style-name="P1037">2. 第一組學生抽出一張字母卡之後，以肢體動作表演字母的寫法給同組的組員猜。猜對，即換第二組。</text:p>
            <text:p text:style-name="P1038">3. 教師計時1分鐘。時間到，仍猜不到，即換第二組進行。</text:p>
            <text:p text:style-name="P1039">4. 最後統計，猜對最多個字母的組別獲勝。</text:p>
            <text:p text:style-name="P1040">【習作練習】10 分鐘</text:p>
            <text:p text:style-name="P1041">教師播放Super E-Book，帶學生完成習作第16頁A-B大題。</text:p>
          </table:table-cell>
          <table:table-cell table:style-name="TableCell1042">
            <text:p text:style-name="P1043">■閱讀素養</text:p>
            <text:p text:style-name="P1044">■品德</text:p>
            <text:h text:style-name="P1045" text:outline-level="2"><text:span text:style-name="T1046">D</text:span><text:span text:style-name="T1047">代表單字</text:span><text:span text:style-name="T1048">Duck</text:span><text:span text:style-name="T1049">帶入</text:span><text:span text:style-name="T1050">Farmer Duck</text:span><text:span text:style-name="T1051">英語繪本。講述</text:span><text:a xlink:href="http://littlefoxtw.pixnet.net/blog/post/361891946" office:target-frame-name="_top" xlink:show="replace"><text:span text:style-name="T1052">公平正義</text:span><text:span text:style-name="T1053">的重要<text:s/></text:span></text:a><text:span text:style-name="T1054">。</text:span></text:h>
            <text:p text:style-name="P1055"/>
          </table:table-cell>
          <table:table-cell table:style-name="TableCell1056">
            <text:p text:style-name="P1057">2</text:p>
          </table:table-cell>
        </table:table-row>
        <table:table-row table:style-name="TableRow1058">
          <table:table-cell table:style-name="TableCell1059">
            <text:p text:style-name="P1060">第</text:p>
            <text:p text:style-name="P1061">21</text:p>
            <text:p text:style-name="P1062">週</text:p>
            <text:p text:style-name="P1063"/>
            <text:p text:style-name="P1064">01/12</text:p>
            <text:p text:style-name="P1065">∫</text:p>
            <text:p text:style-name="P1066">01/18</text:p>
          </table:table-cell>
          <table:table-cell table:style-name="TableCell1067">
            <text:p text:style-name="TableParagraph"><text:span text:style-name="T1068">Review 2</text:span><text:span text:style-name="T1069">/第二次評量週</text:span></text:p>
          </table:table-cell>
          <table:table-cell table:style-name="TableCell1070">
            <text:p text:style-name="P1071">第三節</text:p>
            <text:p text:style-name="P1072">【暖身活動】10 分鐘</text:p>
            <text:p text:style-name="P1073">1. 教師運用字母卡複習字母Aa~Mm的字母韻文。</text:p>
            <text:p text:style-name="P1074">2. 教師運用單字圖卡複習Aa~Mm的代表字。</text:p>
            <text:p text:style-name="P1075">【字母複習教學與活動】30 分鐘</text:p>
            <text:p text:style-name="P1076">1. 搭配字母卡，教師帶念字母韻文Aa~Mm。</text:p>
            <text:p text:style-name="P1077">2. 搭配單字圖卡(或單字卡)，再次帶念字母韻文。此次每念完一首韻文，教師就引導學生搭配Super E-Book，找出圖中隱藏的單字圖位置。</text:p>
            <text:p text:style-name="P1078">3. 請學生翻開課本第58-59頁。教師播放CD，請依聽到的內容作答。</text:p>
            <text:p text:style-name="P1079"/>
            <text:p text:style-name="P1080">第四節</text:p>
            <text:p text:style-name="P1081">【字母複習教學與活動】30 分鐘</text:p>
            <text:soft-page-break/>
            <text:p text:style-name="P1082"><text:span text:style-name="T1083">1.<text:s/></text:span><text:span text:style-name="T1084">請全班學生起立，找同學念課本第</text:span><text:span text:style-name="T1085">58-59</text:span><text:span text:style-name="T1086">頁的發音與單字，如：</text:span><text:span text:style-name="T1087">[</text:span><text:span text:style-name="T1088">ɪ</text:span><text:span text:style-name="T1089">] ink</text:span><text:span text:style-name="T1090">。</text:span></text:p>
            <text:p text:style-name="P1091">2. 然後請同學在對應的單字圖旁簽名。</text:p>
            <text:p text:style-name="P1092">3. 拿到四個不同簽名的學生才能坐下。</text:p>
            <text:p text:style-name="P1093">【習作練習】10 分鐘</text:p>
            <text:p text:style-name="P1094">教師播放Super E-Book，帶學生完成 <text:s/></text:p>
            <text:p text:style-name="TableParagraph"><text:span text:style-name="T1095">習作第17頁C-D大題。</text:span></text:p>
          </table:table-cell>
          <table:table-cell table:style-name="TableCell1096">
            <text:p text:style-name="P1097">■閱讀素養</text:p>
            <text:p text:style-name="P1098">■品德</text:p>
            <text:h text:style-name="P1099" text:outline-level="2"><text:span text:style-name="T1100">D</text:span><text:span text:style-name="T1101">代表單字</text:span><text:span text:style-name="T1102">Duck</text:span><text:span text:style-name="T1103">帶入</text:span><text:span text:style-name="T1104">Farmer Duck</text:span><text:span text:style-name="T1105">英語繪本。講述</text:span><text:a xlink:href="http://littlefoxtw.pixnet.net/blog/post/361891946" office:target-frame-name="_top" xlink:show="replace"><text:span text:style-name="T1106">公平正義</text:span><text:span text:style-name="T1107">的重要<text:s/></text:span></text:a><text:span text:style-name="T1108">。</text:span></text:h>
            <text:p text:style-name="P1109"/>
          </table:table-cell>
          <table:table-cell table:style-name="TableCell1110">
            <text:p text:style-name="P1111">2</text:p>
          </table:table-cell>
        </table:table-row>
        <table:table-row table:style-name="TableRow1112">
          <table:table-cell table:style-name="TableCell1113">
            <text:p text:style-name="P1114">第</text:p>
            <text:p text:style-name="P1115">22</text:p>
            <text:p text:style-name="P1116">週</text:p>
            <text:p text:style-name="P1117"/>
            <text:p text:style-name="P1118">01/19</text:p>
            <text:p text:style-name="P1119">∫</text:p>
            <text:p text:style-name="P1120">01/25</text:p>
          </table:table-cell>
          <table:table-cell table:style-name="TableCell1121">
            <text:p text:style-name="P1122"><text:s/>休業式</text:p>
          </table:table-cell>
          <table:table-cell table:style-name="TableCell1123">
            <text:p text:style-name="P1124">第五節</text:p>
            <text:p text:style-name="P1125">【暖身活動】10 分鐘</text:p>
            <text:p text:style-name="P1126">1. 教師播放Super E-Book，引導學生看圖聽故事。</text:p>
            <text:p text:style-name="P1127">2. 請學生自己念故事對話。</text:p>
            <text:p text:style-name="P1128">【歌謠與教室用語教學與活動】30分鐘</text:p>
            <text:p text:style-name="P1129">1. 播放CD，帶學生複習第三至五課的歌謠。</text:p>
            <text:p text:style-name="P1130">2. 用簡單的動作示範帶領學生說出教室用語。</text:p>
            <text:p text:style-name="P1131">3. 讓學生邊說邊做出相對應的動作。</text:p>
            <text:p text:style-name="P1132">教師做動作，請學生說出相對應的句子。或是請自願上臺的學生來做動作，全班一起說出句子。</text:p>
            <text:p text:style-name="P1133">第六節</text:p>
            <text:p text:style-name="P1134">【複習活動】30 分鐘</text:p>
            <text:p text:style-name="P1135">1. 複習第三至五課的歌謠、生活用語與教室用語。</text:p>
            <text:p text:style-name="P1136">2. 進行複習活動。</text:p>
            <text:p text:style-name="P1137">【習作練習】10 分鐘</text:p>
            <text:p text:style-name="P1138">帶學生完成習作的學習單。</text:p>
          </table:table-cell>
          <table:table-cell table:style-name="TableCell1139">
            <text:p text:style-name="P1140">■閱讀素養</text:p>
            <text:p text:style-name="P1141">■品德</text:p>
            <text:h text:style-name="P1142" text:outline-level="2"><text:span text:style-name="T1143">D</text:span><text:span text:style-name="T1144">代表單字</text:span><text:span text:style-name="T1145">Duck</text:span><text:span text:style-name="T1146">帶入</text:span><text:span text:style-name="T1147">Farmer Duck</text:span><text:span text:style-name="T1148">英語繪本。講述</text:span><text:a xlink:href="http://littlefoxtw.pixnet.net/blog/post/361891946" office:target-frame-name="_top" xlink:show="replace"><text:span text:style-name="T1149">公平正義</text:span><text:span text:style-name="T1150">的重要<text:s/></text:span></text:a><text:span text:style-name="T1151">。</text:span></text:h>
            <text:p text:style-name="P1152"/>
          </table:table-cell>
          <table:table-cell table:style-name="TableCell1153">
            <text:p text:style-name="P1154">2</text:p>
          </table:table-cell>
        </table:table-row>
        <table:table-row table:style-name="TableRow1155">
          <table:table-cell table:style-name="TableCell1156">
            <text:p text:style-name="P1157">下學期</text:p>
            <text:p text:style-name="P1158">教學進度</text:p>
          </table:table-cell>
          <table:table-cell table:style-name="TableCell1159">
            <text:p text:style-name="P1160">單元名稱</text:p>
          </table:table-cell>
          <table:table-cell table:style-name="TableCell1161">
            <text:p text:style-name="P1162">教學重點</text:p>
          </table:table-cell>
          <table:table-cell table:style-name="TableCell1163">
            <text:p text:style-name="P1164">議題融入重點</text:p>
          </table:table-cell>
          <table:table-cell table:style-name="TableCell1165">
            <text:p text:style-name="P1166">節數</text:p>
          </table:table-cell>
        </table:table-row>
        <table:table-row table:style-name="TableRow1167">
          <table:table-cell table:style-name="TableCell1168">
            <text:p text:style-name="P1169">第</text:p>
            <text:p text:style-name="P1170">1</text:p>
            <text:p text:style-name="P1171">週</text:p>
            <text:p text:style-name="P1172"/>
            <text:p text:style-name="P1173">02/09</text:p>
            <text:p text:style-name="P1174">∫</text:p>
            <text:p text:style-name="P1175"><text:span text:style-name="T1176">02/15</text:span></text:p>
          </table:table-cell>
          <table:table-cell table:style-name="TableCell1177">
            <text:p text:style-name="TableParagraph">Unit 1 <text:s/>Nn <text:s/>Oo <text:s/>Pp</text:p>
          </table:table-cell>
          <table:table-cell table:style-name="TableCell1178">
            <text:p text:style-name="P1179">第一節</text:p>
            <text:p text:style-name="P1180">【暖身活動】10 分鐘</text:p>
            <text:p text:style-name="P1181">1. 教師跟學生打招呼並自我介紹。</text:p>
            <text:p text:style-name="P1182">2. <text:s/>教師說明教室常規。</text:p>
            <text:p text:style-name="P1183">3. 介紹主角人物。</text:p>
            <text:p text:style-name="P1184">【字母教學與活動】30 分鐘</text:p>
            <text:p text:style-name="P1185">1. 教師播放CD，引導學生看圖聽故事，及提問故事相關問題。</text:p>
            <text:p text:style-name="P1186">2. 教師帶學生跟念字母，並引導學生在情境圖中找出隱藏字母。</text:p>
            <text:p text:style-name="P1187">3. 帶學生練習字母筆順，並請學生在課本的描寫格上描寫字母。</text:p>
            <text:p text:style-name="P1188">4. 教師拿出單字圖卡，引導學生看圖念字首發音與單字。</text:p>
            <text:p text:style-name="P1189">第二節</text:p>
            <text:p text:style-name="P1190">【字母教學與活動】25 分鐘</text:p>
            <text:p text:style-name="P1191">1. 複習單字圖卡，帶念發音。</text:p>
            <text:p text:style-name="P1192">2. 參考韻文示範動作（或律動DVD），帶學生練習。</text:p>
            <text:p text:style-name="P1193">3. 待熟練後，播放CD（或律動DVD），讓學生自己唱與做動作。</text:p>
            <text:p text:style-name="P1194">4. 進行 Try It! 練習。</text:p>
            <text:p text:style-name="P1195">【習作練習】10 分鐘</text:p>
            <text:p text:style-name="P1196">播放 CD，帶學生完成習作第4頁及第5頁A~C大題。</text:p>
            <text:p text:style-name="P1197">【總結活動】5 分鐘</text:p>
            <text:p text:style-name="TableParagraph"><text:span text:style-name="T1198">教師在黑板上畫九宮格隨意填上Nn~Pp，可以重複，直到填滿九</text:span><text:soft-page-break/><text:span text:style-name="T1199">格。將學生分為兩組。請學生念出字母，並佔領該格。先連成一線的組獲勝</text:span></text:p>
          </table:table-cell>
          <table:table-cell table:style-name="TableCell1200">
            <text:p text:style-name="P1201">■閱讀素養</text:p>
            <text:p text:style-name="P1202">■品德</text:p>
            <text:p text:style-name="TableParagraph"><text:span text:style-name="T1203">P</text:span><text:span text:style-name="T1204">代表單字</text:span><text:span text:style-name="T1205">Pig</text:span><text:span text:style-name="T1206">帶入</text:span><text:span text:style-name="T1207">The Three Pigs</text:span><text:span text:style-name="T1208">英語繪本。先</text:span><text:span text:style-name="T1209">腳踏實地</text:span><text:span text:style-name="T1210">、</text:span><text:span text:style-name="T1211"><text:s/></text:span><text:span text:style-name="T1212">先苦後甘</text:span><text:span text:style-name="T1213">的重要性。</text:span></text:p>
            <text:p text:style-name="P1214"/>
          </table:table-cell>
          <table:table-cell table:style-name="TableCell1215">
            <text:p text:style-name="P1216">2</text:p>
          </table:table-cell>
        </table:table-row>
        <table:table-row table:style-name="TableRow1217">
          <table:table-cell table:style-name="TableCell1218">
            <text:p text:style-name="P1219">第</text:p>
            <text:p text:style-name="P1220">2</text:p>
            <text:p text:style-name="P1221">週</text:p>
            <text:p text:style-name="P1222"/>
            <text:p text:style-name="P1223"/>
            <text:p text:style-name="P1224">02/16</text:p>
            <text:p text:style-name="P1225">∫</text:p>
            <text:p text:style-name="P1226"><text:span text:style-name="T1227">02/22</text:span></text:p>
          </table:table-cell>
          <table:table-cell table:style-name="TableCell1228">
            <text:p text:style-name="TableParagraph">Unit 1 <text:s/>Nn <text:s/>Oo <text:s/>Pp</text:p>
          </table:table-cell>
          <table:table-cell table:style-name="TableCell1229">
            <text:p text:style-name="P1230">第三節</text:p>
            <text:p text:style-name="P1231">【暖身活動】10 分鐘</text:p>
            <text:p text:style-name="P1232">教師複習韻文以及字母。</text:p>
            <text:p text:style-name="P1233">【故事教學與活動】30 分鐘</text:p>
            <text:p text:style-name="P1234">1. 教師請學生翻開課本Learn with Me，引導學生進入故事情境。</text:p>
            <text:p text:style-name="P1235">2. 請學生翻到Story Time，並播放CD，指導學生看圖聽故事。</text:p>
            <text:p text:style-name="P1236">3. 教師帶領學生跟讀故事中的英文對話。</text:p>
            <text:p text:style-name="P1237">第四節</text:p>
            <text:p text:style-name="P1238">【故事教學與活動】25 分鐘</text:p>
            <text:p text:style-name="P1239">1. 複習故事內容，並帶念數次英文對話。</text:p>
            <text:p text:style-name="P1240">2. 將學生分組為故事中的三個角色：Andy、Lady、Mermaid 練習對話。</text:p>
            <text:p text:style-name="P1241">3. 待學生熟悉對話後，請學生三人一組做角色扮演的練習。</text:p>
            <text:p text:style-name="P1242">【習作練習】10 分鐘</text:p>
            <text:p text:style-name="P1243">帶學生完成習作第18~19頁學習單。</text:p>
            <text:p text:style-name="P1244">【總結活動】5 分鐘</text:p>
            <text:p text:style-name="P1245">1. 全班聽CD，跟讀英文句子數次。再分組練習。</text:p>
            <text:p text:style-name="P1246">2. 徵求自願的學生上臺演出故事內容，給予獎勵。</text:p>
            <text:p text:style-name="TableParagraph"><text:span text:style-name="T1247">3. 請二組學生上臺，其中一組念英文句子，另一組表演肢體動作。</text:span></text:p>
          </table:table-cell>
          <table:table-cell table:style-name="TableCell1248">
            <text:p text:style-name="P1249">■閱讀素養</text:p>
            <text:p text:style-name="P1250">■品德</text:p>
            <text:p text:style-name="TableParagraph"><text:span text:style-name="T1251">P</text:span><text:span text:style-name="T1252">代表單字</text:span><text:span text:style-name="T1253">Pig</text:span><text:span text:style-name="T1254">帶入</text:span><text:span text:style-name="T1255">The Three Pigs</text:span><text:span text:style-name="T1256">英語繪本。先</text:span><text:span text:style-name="T1257">腳踏實地</text:span><text:span text:style-name="T1258">、</text:span><text:span text:style-name="T1259"><text:s/></text:span><text:span text:style-name="T1260">先苦後甘</text:span><text:span text:style-name="T1261">的重要性。</text:span></text:p>
            <text:p text:style-name="P1262"/>
          </table:table-cell>
          <table:table-cell table:style-name="TableCell1263">
            <text:p text:style-name="P1264">2</text:p>
          </table:table-cell>
        </table:table-row>
        <table:table-row table:style-name="TableRow1265">
          <table:table-cell table:style-name="TableCell1266">
            <text:p text:style-name="P1267">第</text:p>
            <text:p text:style-name="P1268">3</text:p>
            <text:p text:style-name="P1269">週</text:p>
            <text:p text:style-name="P1270"/>
            <text:p text:style-name="P1271">02/23</text:p>
            <text:p text:style-name="P1272">∫</text:p>
            <text:p text:style-name="P1273"><text:span text:style-name="T1274">02/29</text:span></text:p>
          </table:table-cell>
          <table:table-cell table:style-name="TableCell1275">
            <text:p text:style-name="TableParagraph">Unit 1 <text:s/>Nn <text:s/>Oo <text:s/>Pp</text:p>
          </table:table-cell>
          <table:table-cell table:style-name="TableCell1276">
            <text:p text:style-name="P1277">第五節</text:p>
            <text:p text:style-name="P1278">【暖身活動】10 分鐘</text:p>
            <text:p text:style-name="P1279">1. 教師帶學生複習學過的課室用語Open your book. / Close your book. 和生活用語It’s a net. / It’s an octopus. (Help!)。<text:s/></text:p>
            <text:p text:style-name="P1280">2. 帶學生練習 It’s a ____. / It’s an ____.，在空格處帶入以前學過的單字，如：It’s a dog. / It’s an apple.。</text:p>
            <text:p text:style-name="P1281">【歌謠與教室用語教學與活動】30分鐘</text:p>
            <text:p text:style-name="P1282">1. 播放CD，帶學生跟念。</text:p>
            <text:p text:style-name="P1283">2. 播放CD（或律動DVD），帶學生練唱。<text:s/></text:p>
            <text:p text:style-name="P1284">3. 待熟練後，播放CD（或律動DVD），參考歌謠示範動作，讓學生唱歌與做動作。</text:p>
            <text:p text:style-name="P1285">第六節</text:p>
            <text:p text:style-name="P1286">【暖身活動】5 分鐘</text:p>
            <text:p text:style-name="P1287">複習上一節課所學歌謠。</text:p>
            <text:p text:style-name="P1288">【歌謠與教室用語教學與活動】20分鐘</text:p>
            <text:p text:style-name="P1289">1. 教師帶學生跟讀教室用語 Open your book. 和 Close your book.。</text:p>
            <text:p text:style-name="P1290">2. 教師說出教室用語並加上簡單的動作示範，帶領學生一邊說一邊做出相對應的動作。</text:p>
            <text:p text:style-name="P1291">3. 播放CD，請全班一起跟讀和做出相對應的動作。</text:p>
            <text:p text:style-name="P1292">【習作練習】5 分鐘</text:p>
            <text:p text:style-name="P1293">播放 CD，帶學生完成習作第5頁D大題。</text:p>
            <text:soft-page-break/>
            <text:p text:style-name="P1294">【總結活動】10 分鐘</text:p>
            <text:p text:style-name="P1295">1. 全班分成二組，進行聽指令翻書活動。教師隨機說出 Open your book. 或 Close your book.，學生須立即做出反應，翻錯的即淘汰。</text:p>
            <text:p text:style-name="TableParagraph"><text:span text:style-name="T1296">2. 計時5分鐘，淘汰最少組員的那一組獲勝。</text:span></text:p>
          </table:table-cell>
          <table:table-cell table:style-name="TableCell1297">
            <text:p text:style-name="P1298">■閱讀素養</text:p>
            <text:p text:style-name="P1299">■品德</text:p>
            <text:p text:style-name="TableParagraph"><text:span text:style-name="T1300">P</text:span><text:span text:style-name="T1301">代表單字</text:span><text:span text:style-name="T1302">Pig</text:span><text:span text:style-name="T1303">帶入</text:span><text:span text:style-name="T1304">The Three Pigs</text:span><text:span text:style-name="T1305">英語繪本。先</text:span><text:span text:style-name="T1306">腳踏實地</text:span><text:span text:style-name="T1307">、</text:span><text:span text:style-name="T1308"><text:s/></text:span><text:span text:style-name="T1309">先苦後甘</text:span><text:span text:style-name="T1310">的重要性。</text:span></text:p>
            <text:p text:style-name="P1311"/>
          </table:table-cell>
          <table:table-cell table:style-name="TableCell1312">
            <text:p text:style-name="P1313">2</text:p>
          </table:table-cell>
        </table:table-row>
        <table:table-row table:style-name="TableRow1314">
          <table:table-cell table:style-name="TableCell1315">
            <text:p text:style-name="P1316">第</text:p>
            <text:p text:style-name="P1317">4</text:p>
            <text:p text:style-name="P1318">週</text:p>
            <text:p text:style-name="P1319"/>
            <text:p text:style-name="P1320">03/01</text:p>
            <text:p text:style-name="P1321">∫</text:p>
            <text:p text:style-name="P1322">03/07</text:p>
          </table:table-cell>
          <table:table-cell table:style-name="TableCell1323">
            <text:p text:style-name="TableParagraph">Unit 2 <text:s/>Qq <text:s/>Rr <text:s/>Ss</text:p>
          </table:table-cell>
          <table:table-cell table:style-name="TableCell1324">
            <text:p text:style-name="P1325">第一節</text:p>
            <text:p text:style-name="P1326">【暖身活動】10 分鐘</text:p>
            <text:p text:style-name="P1327">1. 教師運用第一課教室用語 Open your book.請學生翻開課本。</text:p>
            <text:p text:style-name="P1328">2. 帶學生唱第一課歌謠：It’s an Octopus。</text:p>
            <text:p text:style-name="P1329">【字母教學與活動】30 分鐘</text:p>
            <text:p text:style-name="P1330">1. 教師播放CD，引導學生看圖聽故事，及提問故事相關問題。</text:p>
            <text:p text:style-name="P1331">2. 教師帶學生跟念字母，並引導學生在情境圖中找出隱藏字母。</text:p>
            <text:p text:style-name="P1332">3. 帶學生練習字母筆順，並請學生在課本的描寫格上描寫字母。</text:p>
            <text:p text:style-name="P1333">4. 教師拿出單字圖卡，引導學生看圖念字首發音與單字。</text:p>
            <text:p text:style-name="P1334">第二節</text:p>
            <text:p text:style-name="P1335">【字母教學與活動】25 分鐘</text:p>
            <text:p text:style-name="P1336">1. 複習單字圖卡，帶念發音。</text:p>
            <text:p text:style-name="P1337">2. 參考韻文示範動作（或律動DVD），帶學生練習。</text:p>
            <text:p text:style-name="P1338">3. 待熟練後，播放CD（或律動DVD），讓學生自己唱與做動作。</text:p>
            <text:p text:style-name="P1339">4. 做 Try It! 練習。</text:p>
            <text:p text:style-name="P1340">【習作練習】10 分鐘</text:p>
            <text:p text:style-name="P1341">播放CD，帶學生完成習作第6頁及第7頁A~C大題。</text:p>
            <text:p text:style-name="P1342">【總結活動】5 分鐘</text:p>
            <text:p text:style-name="TableParagraph"><text:span text:style-name="T1343">教師指情境圖中的隱藏字母，並請學生大聲念字母。指定某個字母是不能念出聲音的，只能拍手。不小心念出該字母的學生就算出局。</text:span></text:p>
          </table:table-cell>
          <table:table-cell table:style-name="TableCell1344">
            <text:p text:style-name="P1345">■閱讀素養</text:p>
            <text:p text:style-name="TableParagraph"><text:span text:style-name="T1346">R</text:span><text:span text:style-name="T1347">代表單字</text:span><text:span text:style-name="T1348">R</text:span><text:span text:style-name="T1349">abbit</text:span><text:span text:style-name="T1350">帶入</text:span><text:span text:style-name="T1351">The Tale of Peter Rabbit</text:span><text:span text:style-name="T1352">英語繪本。</text:span></text:p>
            <text:p text:style-name="P1353"/>
          </table:table-cell>
          <table:table-cell table:style-name="TableCell1354">
            <text:p text:style-name="P1355">2</text:p>
          </table:table-cell>
        </table:table-row>
        <table:table-row table:style-name="TableRow1356">
          <table:table-cell table:style-name="TableCell1357">
            <text:p text:style-name="P1358">第</text:p>
            <text:p text:style-name="P1359">5</text:p>
            <text:p text:style-name="P1360">週</text:p>
            <text:p text:style-name="P1361"/>
            <text:p text:style-name="P1362">03/08</text:p>
            <text:p text:style-name="P1363">∫</text:p>
            <text:p text:style-name="P1364">03/14</text:p>
          </table:table-cell>
          <table:table-cell table:style-name="TableCell1365">
            <text:p text:style-name="TableParagraph">Unit 2 <text:s/>Qq <text:s/>Rr <text:s/>Ss</text:p>
          </table:table-cell>
          <table:table-cell table:style-name="TableCell1366">
            <text:p text:style-name="P1367">第三節</text:p>
            <text:p text:style-name="P1368">【暖身活動】10 分鐘</text:p>
            <text:p text:style-name="P1369">1. 教師請學生翻開課本Learn with Me，複習故事大意以及字母代表字。</text:p>
            <text:p text:style-name="P1370">2. 教師拿出單字卡與單字圖卡，隨意貼在黑板上，請學生上臺練習配對。</text:p>
            <text:p text:style-name="P1371">【故事教學與活動】30 分鐘</text:p>
            <text:p text:style-name="P1372">1. 教師請學生翻開課本Story Time，播放CD，引導學生看圖聽故事。</text:p>
            <text:p text:style-name="P1373">2. 教師帶領學生跟讀故事中的英文對話。</text:p>
            <text:p text:style-name="P1374">第四節</text:p>
            <text:p text:style-name="P1375">【故事教學與活動】25 分鐘</text:p>
            <text:p text:style-name="P1376">1. 複習故事內容，並帶念數次英文對話。</text:p>
            <text:p text:style-name="P1377">2. 將學生分組為故事中的三個角色：Andy、Bean、Queen 練習對話。</text:p>
            <text:p text:style-name="P1378">3. 待學生熟悉對話後，請學生三人一組做角色扮演的練習。</text:p>
            <text:p text:style-name="P1379">【習作練習】10 分鐘</text:p>
            <text:p text:style-name="P1380">帶學生完成習作第20-21頁學習單。</text:p>
            <text:p text:style-name="P1381">【總結活動】5 分鐘</text:p>
            <text:p text:style-name="P1382">1. 全班一起演出Story Time的故事內容。請幾位學生上臺分飾故<text:soft-page-break/>事角色，但他們只要比動作，由臺下的學生們念出角色的對話。</text:p>
            <text:p text:style-name="P1383">2. 程度好的學生可以請他們上臺直接演出故事內容。</text:p>
            <text:p text:style-name="TableParagraph"><text:span text:style-name="T1384">3. 教師或請學生上臺演出默劇，請學生們猜猜</text:span><text:span text:style-name="T1385"><text:tab/>看演出的是哪一段對話，並大聲念出來。</text:span></text:p>
          </table:table-cell>
          <table:table-cell table:style-name="TableCell1386">
            <text:p text:style-name="P1387">■閱讀素養</text:p>
            <text:p text:style-name="TableParagraph"><text:span text:style-name="T1388">R</text:span><text:span text:style-name="T1389">代表單字</text:span><text:span text:style-name="T1390">R</text:span><text:span text:style-name="T1391">abbit</text:span><text:span text:style-name="T1392">帶入</text:span><text:span text:style-name="T1393">The Tale of Peter Rabbit</text:span><text:span text:style-name="T1394">英語繪本。</text:span></text:p>
            <text:p text:style-name="P1395"/>
          </table:table-cell>
          <table:table-cell table:style-name="TableCell1396">
            <text:p text:style-name="P1397">2</text:p>
          </table:table-cell>
        </table:table-row>
        <table:table-row table:style-name="TableRow1398">
          <table:table-cell table:style-name="TableCell1399">
            <text:p text:style-name="P1400">第</text:p>
            <text:p text:style-name="P1401">6</text:p>
            <text:p text:style-name="P1402">週</text:p>
            <text:p text:style-name="P1403"/>
            <text:p text:style-name="P1404">03/15</text:p>
            <text:p text:style-name="P1405">∫</text:p>
            <text:p text:style-name="P1406">03/21</text:p>
          </table:table-cell>
          <table:table-cell table:style-name="TableCell1407">
            <text:p text:style-name="TableParagraph">Unit 2 <text:s/>Qq <text:s/>Rr <text:s/>Ss</text:p>
          </table:table-cell>
          <table:table-cell table:style-name="TableCell1408">
            <text:p text:style-name="P1409">第五節</text:p>
            <text:p text:style-name="P1410">【暖身活動】10 分鐘</text:p>
            <text:p text:style-name="P1411">1. 教師帶學生複習生活用語與教室用語。</text:p>
            <text:p text:style-name="P1412">2. 接著複習 Story Time 單元。</text:p>
            <text:p text:style-name="P1413">【歌謠與教室用語教學與活動】30分鐘</text:p>
            <text:p text:style-name="P1414">1. 播放CD，帶學生跟念。</text:p>
            <text:p text:style-name="P1415">2. 參考歌謠示範動作（或律動DVD），帶學生練習。</text:p>
            <text:p text:style-name="P1416">3. 待熟練後，播放CD（或律動DVD），讓學生自己唱與做動作。</text:p>
            <text:p text:style-name="P1417">第六節</text:p>
            <text:p text:style-name="P1418">【暖身活動】5 分鐘</text:p>
            <text:p text:style-name="P1419">複習上一節課所學歌謠。</text:p>
            <text:p text:style-name="P1420">【歌謠與教室用語教學與活動】20分鐘</text:p>
            <text:p text:style-name="P1421">1. 教師以簡單的動作示範帶領學生說出本單元教室用語。</text:p>
            <text:p text:style-name="P1422">2. 播放CD，帶學生跟念。</text:p>
            <text:p text:style-name="P1423">3. 讓學生邊說邊做出相對應的動作。</text:p>
            <text:p text:style-name="P1424">4. 教師做動作，請學生說出相對應的句子。或是請自願上臺的學生來做動作，全班一起說出句子。</text:p>
            <text:p text:style-name="P1425">【習作練習】5 分鐘</text:p>
            <text:p text:style-name="P1426">播放CD，帶學生完成習作第7頁D大題。</text:p>
            <text:p text:style-name="P1427">【總結活動】10 分鐘</text:p>
            <text:p text:style-name="TableParagraph"><text:span text:style-name="T1428">教師發號施令，若有說Teacher says，則要做動作，若沒有說Teacher says則不能做動作。</text:span></text:p>
          </table:table-cell>
          <table:table-cell table:style-name="TableCell1429">
            <text:p text:style-name="P1430">■閱讀素養</text:p>
            <text:p text:style-name="TableParagraph"><text:span text:style-name="T1431">R</text:span><text:span text:style-name="T1432">代表單字</text:span><text:span text:style-name="T1433">R</text:span><text:span text:style-name="T1434">abbit</text:span><text:span text:style-name="T1435">帶入</text:span><text:span text:style-name="T1436">The Tale of Peter Rabbit</text:span><text:span text:style-name="T1437">英語繪本。</text:span></text:p>
            <text:p text:style-name="P1438"/>
          </table:table-cell>
          <table:table-cell table:style-name="TableCell1439">
            <text:p text:style-name="P1440">2</text:p>
          </table:table-cell>
        </table:table-row>
        <table:table-row table:style-name="TableRow1441">
          <table:table-cell table:style-name="TableCell1442">
            <text:p text:style-name="P1443">第</text:p>
            <text:p text:style-name="P1444">7</text:p>
            <text:p text:style-name="P1445">週</text:p>
            <text:p text:style-name="P1446"/>
            <text:p text:style-name="P1447">03/22</text:p>
            <text:p text:style-name="P1448">∫</text:p>
            <text:p text:style-name="P1449">03/28</text:p>
          </table:table-cell>
          <table:table-cell table:style-name="TableCell1450">
            <text:p text:style-name="TableParagraph">Review 1</text:p>
          </table:table-cell>
          <table:table-cell table:style-name="TableCell1451">
            <text:p text:style-name="P1452">第一節</text:p>
            <text:p text:style-name="P1453">【暖身活動】10 分鐘</text:p>
            <text:p text:style-name="P1454">搭配字母卡，帶念單字。每帶念完一個字，就請學生舉起手在空中描寫一次。</text:p>
            <text:p text:style-name="P1455">【字母複習教學與活動】3 0分鐘</text:p>
            <text:p text:style-name="P1456">1. 教師邊帶念，邊在黑板上不按順序寫出大寫字母N~S。</text:p>
            <text:p text:style-name="P1457">2. 教師邊帶念，邊在黑板上不按順序寫出小寫字母n~s。</text:p>
            <text:p text:style-name="P1458">3. 請學生上臺，將對應的大小寫字母圈在一起。</text:p>
            <text:p text:style-name="P1459">4. 請學生上臺，選一組圈在一起的字母後，邊念邊擦掉。</text:p>
            <text:p text:style-name="P1460">5. 依此類推，多次進行練習。一開始在黑板上寫字的動作，也可以由學生負責。</text:p>
            <text:p text:style-name="P1461">第二節</text:p>
            <text:p text:style-name="P1462">【字母複習教學與活動】20 分鐘</text:p>
            <text:p text:style-name="P1463">1. 帶念字母Nn~Ss。</text:p>
            <text:p text:style-name="P1464">2. 複習Nn~Ss的大小寫寫法。</text:p>
            <text:p text:style-name="P1465">3. 請學生翻開課本第28~29頁。找出情境圖中對應的大小寫字母貼一貼。</text:p>
            <text:p text:style-name="P1466">【習作練習】10 分鐘</text:p>
            <text:p text:style-name="P1467">帶學生完成習作第8頁A~B大題。</text:p>
            <text:p text:style-name="P1468">【總結活動】10 分鐘</text:p>
            <text:soft-page-break/>
            <text:p text:style-name="P1469">1. 教師與學生可用韻文做互動練習。教師只念第一句，例如B says ….? 學生要舉手搶答念完整首韻文。答對的小朋友予以鼓勵。</text:p>
            <text:p text:style-name="TableParagraph"><text:span text:style-name="T1470">2. 全班一起唱跳字母韻文Nn~Ss。</text:span></text:p>
          </table:table-cell>
          <table:table-cell table:style-name="TableCell1471">
            <text:p text:style-name="P1472">■閱讀素養</text:p>
            <text:h text:style-name="P1473" text:outline-level="2"><text:span text:style-name="T1474">S代表單字</text:span><text:span text:style-name="T1475">Swimming</text:span><text:span text:style-name="T1476">帶入</text:span><text:span text:style-name="T1477">The</text:span><text:span text:style-name="T1478"><text:s/></text:span><text:a xlink:href="https://search.books.com.tw/search/query/cat/all/key/Peppa%20Goes%20Swimming" office:target-frame-name="_top" xlink:show="replace"><text:span text:style-name="T1479">Peppa Goes Swimming</text:span></text:a></text:h>
            <text:p text:style-name="P1480">英語繪本。</text:p>
            <text:h text:style-name="P1481" text:outline-level="2"/>
          </table:table-cell>
          <table:table-cell table:style-name="TableCell1482">
            <text:p text:style-name="P1483">2</text:p>
          </table:table-cell>
        </table:table-row>
        <table:table-row table:style-name="TableRow1484">
          <table:table-cell table:style-name="TableCell1485">
            <text:p text:style-name="P1486">第</text:p>
            <text:p text:style-name="P1487">8</text:p>
            <text:p text:style-name="P1488">週</text:p>
            <text:p text:style-name="P1489"/>
            <text:p text:style-name="P1490">03/29</text:p>
            <text:p text:style-name="P1491">∫</text:p>
            <text:p text:style-name="P1492">04/04</text:p>
          </table:table-cell>
          <table:table-cell table:style-name="TableCell1493">
            <text:p text:style-name="TableParagraph">Review 1</text:p>
          </table:table-cell>
          <table:table-cell table:style-name="TableCell1494">
            <text:p text:style-name="P1495">第三節</text:p>
            <text:p text:style-name="P1496">【暖身活動】10 分鐘</text:p>
            <text:p text:style-name="P1497">1. 以字母卡複習Nn~Ss的字母韻文。</text:p>
            <text:p text:style-name="P1498">2. 複習Nn~Ss的代表字。</text:p>
            <text:p text:style-name="P1499">3. 播放CD，複習第一至二課故事。</text:p>
            <text:p text:style-name="P1500">【歌謠與教室用語教學與活動】15分鐘</text:p>
            <text:p text:style-name="P1501">播放CD，帶學生複習第一至二課的歌謠。</text:p>
            <text:p text:style-name="P1502">【習作練習】10 分鐘</text:p>
            <text:p text:style-name="P1503">播放 CD，帶學生完成習作第9頁C~D大題。</text:p>
            <text:p text:style-name="P1504">【總結活動】5 分鐘</text:p>
            <text:p text:style-name="P1505">1. 全班分成數組，每組排成一行。</text:p>
            <text:p text:style-name="P1506">2. 教師在不讓別人看到的情況下，念一個字母給每行排首的學生聽。</text:p>
            <text:p text:style-name="P1507">3. 排首的學生，同時向後轉，在後方同學的背上用手指書寫字母。</text:p>
            <text:p text:style-name="P1508">4. 依此方式，最快傳寫完字母，排尾同學並能正確解答的隊伍為冠軍。</text:p>
            <text:p text:style-name="P1509">第四節</text:p>
            <text:p text:style-name="P1510">【歌謠與教室用語教學與活動】15分鐘</text:p>
            <text:p text:style-name="P1511">1. 以簡單的動作示範帶領學生說出第一至二課的教室用語。</text:p>
            <text:p text:style-name="P1512">2. 教師做動作，請學生說出相對應的句子。或是請自願上臺的學生來做動作，全班一起說出句子。</text:p>
            <text:p text:style-name="P1513">【習作練習】10 分鐘</text:p>
            <text:p text:style-name="P1514">帶學生完成習作第22~23頁學習單。</text:p>
            <text:p text:style-name="P1515">【總結活動】15 分鐘</text:p>
            <text:p text:style-name="P1516">1. 學生使用課本附錄的大、小寫撲克牌，任選其中一張大或小寫撲克牌。</text:p>
            <text:p text:style-name="TableParagraph"><text:span text:style-name="T1517">2. 教師說1, 2, 3, go! 後，大家開始找朋友。每看到一個朋友就念出自己紙張的字母韻文</text:span></text:p>
          </table:table-cell>
          <table:table-cell table:style-name="TableCell1518">
            <text:p text:style-name="P1519">■閱讀素養</text:p>
            <text:h text:style-name="P1520" text:outline-level="2"><text:span text:style-name="T1521">S代表單字</text:span><text:span text:style-name="T1522">Swimming</text:span><text:span text:style-name="T1523">帶入</text:span><text:span text:style-name="T1524">The</text:span><text:span text:style-name="T1525"><text:s/></text:span><text:a xlink:href="https://search.books.com.tw/search/query/cat/all/key/Peppa%20Goes%20Swimming" office:target-frame-name="_top" xlink:show="replace"><text:span text:style-name="T1526">Peppa Goes Swimming</text:span></text:a></text:h>
            <text:p text:style-name="P1527">英語繪本。</text:p>
            <text:p text:style-name="P1528"/>
          </table:table-cell>
          <table:table-cell table:style-name="TableCell1529">
            <text:p text:style-name="P1530">2</text:p>
          </table:table-cell>
        </table:table-row>
        <table:table-row table:style-name="TableRow1531">
          <table:table-cell table:style-name="TableCell1532">
            <text:p text:style-name="P1533">第</text:p>
            <text:p text:style-name="P1534">9</text:p>
            <text:p text:style-name="P1535">週</text:p>
            <text:p text:style-name="P1536"/>
            <text:p text:style-name="P1537">04/05</text:p>
            <text:p text:style-name="P1538">∫</text:p>
            <text:p text:style-name="P1539">04/11</text:p>
          </table:table-cell>
          <table:table-cell table:style-name="TableCell1540">
            <text:p text:style-name="TableParagraph">Review 1<text:span text:style-name="T1541"><text:s/>/</text:span><text:span text:style-name="T1542">第一次評量週</text:span><text:span text:style-name="T1543"><text:s/></text:span></text:p>
          </table:table-cell>
          <table:table-cell table:style-name="TableCell1544">
            <text:p text:style-name="P1545">第五節</text:p>
            <text:p text:style-name="P1546">【暖身活動】10 分鐘</text:p>
            <text:p text:style-name="P1547">1. 教師播放Super E-Book，引導學生看圖聽故事。</text:p>
            <text:p text:style-name="P1548">2. 請學生自己念故事對話。</text:p>
            <text:p text:style-name="P1549">【歌謠與教室用語教學與活動】30分鐘</text:p>
            <text:p text:style-name="P1550">1. 播放CD，帶學生複習第一至二課的歌謠。</text:p>
            <text:p text:style-name="P1551">2. 用簡單的動作示範帶領學生說出教室用語。</text:p>
            <text:p text:style-name="P1552">3. 讓學生邊說邊做出相對應的動作。</text:p>
            <text:p text:style-name="P1553">教師做動作，請學生說出相對應的句子。或是請自願上臺的學生來做動作，全班一起說出句子。</text:p>
            <text:p text:style-name="P1554">第六節</text:p>
            <text:p text:style-name="P1555">【複習活動】30 分鐘</text:p>
            <text:p text:style-name="P1556">1. 學生使用課本附錄的大、小寫撲克牌，任選其中一張大或<text:soft-page-break/>小寫撲克牌。</text:p>
            <text:p text:style-name="P1557">2. 教師說1, 2, 3, go!後，大家開始找朋友。每看到一個朋友就念出自己紙張的字母韻文。</text:p>
            <text:p text:style-name="P1558">3. 韻文內容相同時，交換看紙張上的字母內容，一定要大寫配大寫或小寫配小寫，若配對成功，兩人牽手蹲下。</text:p>
            <text:p text:style-name="P1559">【習作練習】10 分鐘</text:p>
            <text:p text:style-name="P1560">帶學生完成習作第22-23頁學習單。</text:p>
          </table:table-cell>
          <table:table-cell table:style-name="TableCell1561">
            <text:p text:style-name="P1562">■閱讀素養</text:p>
            <text:h text:style-name="P1563" text:outline-level="2"><text:span text:style-name="T1564">S代表單字</text:span><text:span text:style-name="T1565">Swimming</text:span><text:span text:style-name="T1566">帶入</text:span><text:span text:style-name="T1567">The</text:span><text:span text:style-name="T1568"><text:s/></text:span><text:a xlink:href="https://search.books.com.tw/search/query/cat/all/key/Peppa%20Goes%20Swimming" office:target-frame-name="_top" xlink:show="replace"><text:span text:style-name="T1569">Peppa Goes Swimming</text:span></text:a></text:h>
            <text:p text:style-name="P1570">英語繪本。</text:p>
            <text:p text:style-name="P1571"/>
          </table:table-cell>
          <table:table-cell table:style-name="TableCell1572">
            <text:p text:style-name="P1573">2</text:p>
          </table:table-cell>
        </table:table-row>
        <table:table-row table:style-name="TableRow1574">
          <table:table-cell table:style-name="TableCell1575">
            <text:p text:style-name="P1576">第</text:p>
            <text:p text:style-name="P1577">10</text:p>
            <text:p text:style-name="P1578">週</text:p>
            <text:p text:style-name="P1579"/>
            <text:p text:style-name="P1580">04/12</text:p>
            <text:p text:style-name="P1581">∫</text:p>
            <text:p text:style-name="P1582">04/18</text:p>
          </table:table-cell>
          <table:table-cell table:style-name="TableCell1583">
            <text:p text:style-name="TableParagraph"><text:span text:style-name="T1584">Unit 3 <text:s/>Tt <text:s/>Uu <text:s/>Vv</text:span></text:p>
          </table:table-cell>
          <table:table-cell table:style-name="TableCell1585">
            <text:p text:style-name="P1586">第一節</text:p>
            <text:p text:style-name="P1587">【暖身活動】10 分鐘</text:p>
            <text:p text:style-name="P1588">帶學生唱Unit 2 歌謠：It’s My Robot。 彼此問候。</text:p>
            <text:p text:style-name="P1589">【字母教學與活動】30 分鐘</text:p>
            <text:p text:style-name="P1590">1. 教師播放CD，引導學生看圖聽故事，及提問故事相關問題。</text:p>
            <text:p text:style-name="P1591">2. 教師帶學生跟念字母，並引導學生在情境圖中找出隱藏字母。</text:p>
            <text:p text:style-name="P1592">3. 帶學生練習字母筆順，並請學生在課本的描寫格上描寫字母。</text:p>
            <text:p text:style-name="P1593">4. 教師拿出單字圖卡，引導學生看圖念出字首發音與單字。</text:p>
            <text:p text:style-name="P1594">第二節</text:p>
            <text:p text:style-name="P1595">【字母教學與活動】25 分鐘</text:p>
            <text:p text:style-name="P1596">1. 複習單字圖卡，帶念發音。</text:p>
            <text:p text:style-name="P1597">2. 參考韻文示範動作（或律動DVD），帶學生練習。</text:p>
            <text:p text:style-name="P1598">3. 待熟練後，播放CD（或律動DVD），讓學生自己唱與做動作。</text:p>
            <text:p text:style-name="P1599">4. 進行 Try It! 練習。</text:p>
            <text:p text:style-name="P1600">【習作練習】10 分鐘</text:p>
            <text:p text:style-name="P1601">播放CD，帶學生完成習作第10頁及第11頁A~C大題。</text:p>
            <text:p text:style-name="P1602">【總結活動】5 分鐘</text:p>
            <text:p text:style-name="P1603">1. 教師請兩位活潑的學生上臺，合作用身體或手勢比出教師指定的字母，讓臺下同學猜一猜。</text:p>
            <text:p text:style-name="P1604"><text:span text:style-name="T1605">2. 完成後，教師展示字母卡，再次複習本課字母。</text:span></text:p>
          </table:table-cell>
          <table:table-cell table:style-name="TableCell1606">
            <text:p text:style-name="P1607">■閱讀素養</text:p>
            <text:p text:style-name="P1608">■品德</text:p>
            <text:h text:style-name="P1609" text:outline-level="2"><text:span text:style-name="T1610">T</text:span><text:span text:style-name="T1611">代表單字</text:span><text:span text:style-name="T1612">T</text:span><text:span text:style-name="T1613">urtle</text:span><text:span text:style-name="T1614">帶入</text:span><text:span text:style-name="T1615">A Home for Little Turtle</text:span><text:span text:style-name="T1616">英語繪本。講述</text:span><text:a xlink:href="http://littlefoxtw.pixnet.net/blog/post/361891946" office:target-frame-name="_top" xlink:show="replace"><text:span text:style-name="T1617">珍惜</text:span><text:span text:style-name="T1618">的重要<text:s/></text:span></text:a><text:span text:style-name="T1619">。</text:span></text:h>
            <text:p text:style-name="P1620"/>
          </table:table-cell>
          <table:table-cell table:style-name="TableCell1621">
            <text:p text:style-name="P1622">2</text:p>
          </table:table-cell>
        </table:table-row>
        <table:table-row table:style-name="TableRow1623">
          <table:table-cell table:style-name="TableCell1624">
            <text:p text:style-name="P1625">第</text:p>
            <text:p text:style-name="P1626">11</text:p>
            <text:p text:style-name="P1627">週</text:p>
            <text:p text:style-name="P1628"/>
            <text:p text:style-name="P1629">04/19</text:p>
            <text:p text:style-name="P1630">∫</text:p>
            <text:p text:style-name="P1631">04/25</text:p>
          </table:table-cell>
          <table:table-cell table:style-name="TableCell1632">
            <text:p text:style-name="TableParagraph"><text:span text:style-name="T1633">Unit 3 <text:s/>Tt <text:s/>Uu <text:s/>Vv</text:span></text:p>
          </table:table-cell>
          <table:table-cell table:style-name="TableCell1634">
            <text:p text:style-name="P1635">第三節</text:p>
            <text:p text:style-name="P1636">【暖身活動】10 分鐘</text:p>
            <text:p text:style-name="P1637">1. 教師請學生翻開課本 Learn with Me，複習故事大意以及字母代表字。</text:p>
            <text:p text:style-name="P1638">2. 教師隨意將字母卡與單字卡貼在黑板上，輪流請兩位學生上臺，聽教師念的字母或單字，用手輕拍黑板上對應的卡。也可另找一名學生，擔任教師的出題工作。</text:p>
            <text:p text:style-name="P1639">【故事教學與活動】30 分鐘</text:p>
            <text:p text:style-name="P1640">1. 教師請學生翻開課本 Story Time，播放CD，引導學生看圖聽故事。</text:p>
            <text:p text:style-name="P1641">2. 教師帶領學生跟讀故事中的英文對話。</text:p>
            <text:p text:style-name="P1642">第四節</text:p>
            <text:p text:style-name="P1643">【故事教學與活動】20 分鐘</text:p>
            <text:p text:style-name="P1644">1. 複習故事內容，並帶念數次英文對話。</text:p>
            <text:p text:style-name="P1645">2. 將學生分組為故事中的兩個角色： Andy、Bean 練習對話。</text:p>
            <text:p text:style-name="P1646">3. 待學生熟悉對話後，請學生兩人一組做角色扮演的練習。</text:p>
            <text:p text:style-name="P1647">4. 請教師參考課本縮圖裡的句子教學重點，適情況說明或補充。</text:p>
            <text:p text:style-name="P1648">【習作練習】10 分鐘</text:p>
            <text:soft-page-break/>
            <text:p text:style-name="P1649">帶學生完成習作第24~25頁學習單。</text:p>
            <text:p text:style-name="P1650">【總結活動】10 分鐘</text:p>
            <text:p text:style-name="P1651">1. 全班學生都變成配音員。分成幾組，有人扮演故事主角，有的人當旁白，有的負責模擬情境聲音，如：老虎叫聲。</text:p>
            <text:p text:style-name="P1652">2. 演練流暢後，教師將各組聲音錄起來。可採「隨機」播放方式，讓學生猜是哪組的錄音成品。第一節</text:p>
            <text:p text:style-name="P1653">【暖身活動】10 分鐘</text:p>
            <text:p text:style-name="P1654"/>
          </table:table-cell>
          <table:table-cell table:style-name="TableCell1655">
            <text:p text:style-name="TableParagraph"><text:span text:style-name="T1656">■</text:span><text:span text:style-name="T1657">閱讀素養</text:span></text:p>
            <text:p text:style-name="TableParagraph"><text:span text:style-name="T1658">■</text:span><text:span text:style-name="T1659">品德</text:span></text:p>
            <text:h text:style-name="P1660" text:outline-level="2"><text:span text:style-name="T1661">T</text:span><text:span text:style-name="T1662">代表單字</text:span><text:span text:style-name="T1663">T</text:span><text:span text:style-name="T1664">urtle</text:span><text:span text:style-name="T1665">帶入</text:span><text:span text:style-name="T1666">A Home for Little Turtle</text:span><text:span text:style-name="T1667">英語繪本。講述</text:span><text:a xlink:href="http://littlefoxtw.pixnet.net/blog/post/361891946" office:target-frame-name="_top" xlink:show="replace"><text:span text:style-name="T1668">珍惜</text:span><text:span text:style-name="T1669">的重要</text:span><text:span text:style-name="T1670"><text:s/></text:span></text:a><text:span text:style-name="T1671">。</text:span></text:h>
            <text:p text:style-name="P1672"/>
          </table:table-cell>
          <table:table-cell table:style-name="TableCell1673">
            <text:p text:style-name="P1674">2</text:p>
          </table:table-cell>
        </table:table-row>
        <table:table-row table:style-name="TableRow1675">
          <table:table-cell table:style-name="TableCell1676">
            <text:p text:style-name="P1677">第</text:p>
            <text:p text:style-name="P1678">12</text:p>
            <text:p text:style-name="P1679">週</text:p>
            <text:p text:style-name="P1680"/>
            <text:p text:style-name="P1681">04/26</text:p>
            <text:p text:style-name="P1682">∫</text:p>
            <text:p text:style-name="P1683">05/02</text:p>
          </table:table-cell>
          <table:table-cell table:style-name="TableCell1684">
            <text:p text:style-name="TableParagraph"><text:span text:style-name="T1685">Unit 3 <text:s/>Tt <text:s/>Uu <text:s/>Vv<text:s/></text:span></text:p>
          </table:table-cell>
          <table:table-cell table:style-name="TableCell1686">
            <text:p text:style-name="P1687">第五節</text:p>
            <text:p text:style-name="P1688">【暖身活動】10 分鐘</text:p>
            <text:p text:style-name="P1689">1. 教師帶學生複習生活用語與教室用語。</text:p>
            <text:p text:style-name="P1690">2. 接著複習 Story Time 單元。</text:p>
            <text:p text:style-name="P1691">【歌謠與教室用語教學與活動】30分鐘</text:p>
            <text:p text:style-name="P1692">1. 播放CD，帶學生跟念。</text:p>
            <text:p text:style-name="P1693">2. 參考歌謠示範動作（或律動DVD），帶學生練習。</text:p>
            <text:p text:style-name="P1694">3. 待熟練後，播放CD（或律動DVD），讓學生自己唱與做動作。</text:p>
            <text:p text:style-name="P1695">4. 將全班學生分成兩組，每組吟唱一段。</text:p>
            <text:p text:style-name="P1696">5. 調換組別，多練唱幾次。</text:p>
            <text:p text:style-name="P1697">第六節</text:p>
            <text:p text:style-name="P1698">【暖身活動】15 分鐘</text:p>
            <text:p text:style-name="P1699">複習上一節課所學歌謠。</text:p>
            <text:p text:style-name="P1700">【習作練習】10 分鐘</text:p>
            <text:p text:style-name="P1701">播放 CD，帶學生完成習作第11頁D大題。</text:p>
            <text:p text:style-name="P1702">【總結活動】15 分鐘</text:p>
            <text:p text:style-name="P1703">1. 教師帶學生練習 I see a ____.，以單字圖卡示範帶入學過的單字，如：I see a dog.。</text:p>
            <text:p text:style-name="P1704">2. 將學生分成數組，教師揭示不同的單字圖卡，請學生搶答，答對的組別可得一分。</text:p>
            <text:p text:style-name="P1705"><text:span text:style-name="T1706">3. 限時 5 分鐘，單字圖卡可重複出現，得分最多的組別即獲勝。</text:span></text:p>
            <text:p text:style-name="P1707"/>
          </table:table-cell>
          <table:table-cell table:style-name="TableCell1708">
            <text:p text:style-name="P1709">■閱讀素養</text:p>
            <text:p text:style-name="P1710">■品德</text:p>
            <text:h text:style-name="P1711" text:outline-level="2"><text:span text:style-name="T1712">T</text:span><text:span text:style-name="T1713">代表單字</text:span><text:span text:style-name="T1714">T</text:span><text:span text:style-name="T1715">urtle</text:span><text:span text:style-name="T1716">帶入</text:span><text:span text:style-name="T1717">A Home for Little Turtle</text:span><text:span text:style-name="T1718">英語繪本。講述</text:span><text:a xlink:href="http://littlefoxtw.pixnet.net/blog/post/361891946" office:target-frame-name="_top" xlink:show="replace"><text:span text:style-name="T1719">珍惜</text:span><text:span text:style-name="T1720">的重要<text:s/></text:span></text:a><text:span text:style-name="T1721">。</text:span></text:h>
            <text:p text:style-name="P1722"/>
          </table:table-cell>
          <table:table-cell table:style-name="TableCell1723">
            <text:p text:style-name="P1724">2</text:p>
          </table:table-cell>
        </table:table-row>
        <table:table-row table:style-name="TableRow1725">
          <table:table-cell table:style-name="TableCell1726">
            <text:p text:style-name="P1727">第</text:p>
            <text:p text:style-name="P1728">13</text:p>
            <text:p text:style-name="P1729">週</text:p>
            <text:p text:style-name="P1730"/>
            <text:p text:style-name="P1731">05/03</text:p>
            <text:p text:style-name="P1732">∫</text:p>
            <text:p text:style-name="P1733">05/09</text:p>
          </table:table-cell>
          <table:table-cell table:style-name="TableCell1734">
            <text:p text:style-name="TableParagraph">Unit 4 <text:s/>Ww <text:s/>Xx</text:p>
          </table:table-cell>
          <table:table-cell table:style-name="TableCell1735">
            <text:p text:style-name="P1736">第一節</text:p>
            <text:p text:style-name="P1737">【暖身活動】10 分鐘</text:p>
            <text:p text:style-name="P1738">1. 複習第三課教室用語 Are you eady? 問學生是否準備好可以上課，並引導學生回答 Yes.。</text:p>
            <text:p text:style-name="P1739">2. 帶學生唱第三課歌謠：I See a Tiger.。</text:p>
            <text:p text:style-name="P1740">【字母教學與活動】30 分鐘</text:p>
            <text:p text:style-name="P1741">1. 教師播放CD，引導學生看圖聽故事，及提問故事相關問題。</text:p>
            <text:p text:style-name="P1742">2. 教師帶學生跟念字母，並引導學生在情境圖中找出隱藏字母。</text:p>
            <text:p text:style-name="P1743">3. 帶學生練習字母筆順，並請學生在課本的描寫格上描寫字母。</text:p>
            <text:p text:style-name="P1744">4. 教師拿出單字圖卡，引導學生看圖念字首發音與單字。</text:p>
            <text:p text:style-name="P1745">第二節</text:p>
            <text:p text:style-name="P1746">【字母教學與活動】25 分鐘</text:p>
            <text:p text:style-name="P1747">1. 複習單字圖卡，帶念發音。</text:p>
            <text:p text:style-name="P1748">2. 參考韻文示範動作（或律動DVD），帶學生練習。</text:p>
            <text:p text:style-name="P1749">3. 待熟練後，播放CD（或律動DVD），讓學生自己唱與做動作。</text:p>
            <text:soft-page-break/>
            <text:p text:style-name="P1750">4. 進行 Try It! 練習。</text:p>
            <text:p text:style-name="P1751">【習作練習】10 分鐘</text:p>
            <text:p text:style-name="P1752">播放 CD，帶學生完成習作第12頁及第13頁A~C大題。</text:p>
            <text:p text:style-name="P1753">【總結活動】5 分鐘</text:p>
            <text:p text:style-name="P1754">1. 教師利用字母卡，帶學生再複習一次。</text:p>
            <text:p text:style-name="P1755">2. 教師請學生找找情境圖中的大、小寫字母。</text:p>
            <text:p text:style-name="P1756">3. 完成後，全班再次在空中書寫練習字母 Ww, Xx。</text:p>
            <text:p text:style-name="P1757"/>
          </table:table-cell>
          <table:table-cell table:style-name="TableCell1758">
            <text:p text:style-name="P1759">■閱讀素養</text:p>
            <text:h text:style-name="P1760" text:outline-level="2"><text:span text:style-name="T1761">W</text:span><text:span text:style-name="T1762">代表單字</text:span><text:span text:style-name="T1763">Wolf</text:span><text:span text:style-name="T1764">帶入</text:span><text:span text:style-name="T1765">Go Away, Mr Wolf!</text:span><text:span text:style-name="T1766">英語繪本。</text:span></text:h>
            <text:p text:style-name="P1767"/>
          </table:table-cell>
          <table:table-cell table:style-name="TableCell1768">
            <text:p text:style-name="P1769">2</text:p>
          </table:table-cell>
        </table:table-row>
        <table:table-row table:style-name="TableRow1770">
          <table:table-cell table:style-name="TableCell1771">
            <text:p text:style-name="P1772">第</text:p>
            <text:p text:style-name="P1773">14</text:p>
            <text:p text:style-name="P1774">週</text:p>
            <text:p text:style-name="P1775"/>
            <text:p text:style-name="P1776">05/10</text:p>
            <text:p text:style-name="P1777">∫</text:p>
            <text:p text:style-name="P1778">05/16</text:p>
          </table:table-cell>
          <table:table-cell table:style-name="TableCell1779">
            <text:p text:style-name="TableParagraph">Unit 4 <text:s/>Ww <text:s/>Xx</text:p>
          </table:table-cell>
          <table:table-cell table:style-name="TableCell1780">
            <text:p text:style-name="P1781">第三節</text:p>
            <text:p text:style-name="P1782">【暖身活動】10 分鐘</text:p>
            <text:p text:style-name="P1783">1. 教師請學生翻開課本Learn with Me，複習故事大意以及字母代表字。</text:p>
            <text:p text:style-name="P1784">2. 教師拿出單字卡與單字圖卡，隨意貼在黑板上，請學生上臺練習配對。</text:p>
            <text:p text:style-name="P1785">【故事教學與活動】30 分鐘</text:p>
            <text:p text:style-name="P1786">1. 教師請學生翻開課本Story Time，播放CD，引導學生看圖聽故事。</text:p>
            <text:p text:style-name="P1787">2. 教師帶領學生跟讀故事中的英文對話。</text:p>
            <text:p text:style-name="P1788">第四節</text:p>
            <text:p text:style-name="P1789">【故事教學與活動】20 分鐘</text:p>
            <text:p text:style-name="P1790">1. 複習故事內容，並帶念數次英文對話。</text:p>
            <text:p text:style-name="P1791">2. 將學生分組為故事中的兩個角色：Andy、Bean、Businessman 練習對話。</text:p>
            <text:p text:style-name="P1792">3. 待學生熟悉對話後，請學生兩人一組做角色扮演的練習。</text:p>
            <text:p text:style-name="P1793">【習作練習】10 分鐘</text:p>
            <text:p text:style-name="P1794">帶學生完成習作第26~27頁學習單。</text:p>
            <text:p text:style-name="P1795">【總結活動】10 分鐘</text:p>
            <text:p text:style-name="P1796">1. 全班聽CD，跟讀英文句子數次。再分組練習。</text:p>
            <text:p text:style-name="P1797">2. 徵求自願的學生上臺演出故事內容，給予獎勵。</text:p>
            <text:p text:style-name="P1798">3. 請二組學生上臺，其中一組念英文句子，另一組表演肢體動作。</text:p>
            <text:p text:style-name="P1799"/>
          </table:table-cell>
          <table:table-cell table:style-name="TableCell1800">
            <text:p text:style-name="P1801">■閱讀素養</text:p>
            <text:h text:style-name="P1802" text:outline-level="2"><text:span text:style-name="T1803">W</text:span><text:span text:style-name="T1804">代表單字</text:span><text:span text:style-name="T1805">Wolf</text:span><text:span text:style-name="T1806">帶入</text:span><text:span text:style-name="T1807">Go Away, Mr Wolf!</text:span><text:span text:style-name="T1808">英語繪本。</text:span></text:h>
            <text:p text:style-name="P1809"/>
          </table:table-cell>
          <table:table-cell table:style-name="TableCell1810">
            <text:p text:style-name="P1811">2</text:p>
          </table:table-cell>
        </table:table-row>
        <table:table-row table:style-name="TableRow1812">
          <table:table-cell table:style-name="TableCell1813">
            <text:p text:style-name="P1814">第</text:p>
            <text:p text:style-name="P1815">15</text:p>
            <text:p text:style-name="P1816">週</text:p>
            <text:p text:style-name="P1817"/>
            <text:p text:style-name="P1818">05/17</text:p>
            <text:p text:style-name="P1819">∫</text:p>
            <text:p text:style-name="P1820">05/23</text:p>
          </table:table-cell>
          <table:table-cell table:style-name="TableCell1821">
            <text:p text:style-name="TableParagraph"><text:span text:style-name="T1822">Unit 4 <text:s/>Ww <text:s/>Xx<text:s/></text:span></text:p>
          </table:table-cell>
          <table:table-cell table:style-name="TableCell1823">
            <text:p text:style-name="P1824">第五節</text:p>
            <text:p text:style-name="P1825">【暖身活動】10 分鐘</text:p>
            <text:p text:style-name="P1826">1. 教師在黑板上不按順序寫出Story Time 句子。</text:p>
            <text:p text:style-name="P1827">2. 播放CD，請一個學生到講臺上，指出正確的句子。並給予鼓勵。</text:p>
            <text:p text:style-name="P1828">3. 三人一組，個別練習對話。</text:p>
            <text:p text:style-name="P1829">【歌謠與教室用語教學與活動】30分鐘</text:p>
            <text:p text:style-name="P1830">1. 播放CD，帶學生跟念。</text:p>
            <text:p text:style-name="P1831">2. 參考歌謠示範動作（或律動DVD），帶學生練習。</text:p>
            <text:p text:style-name="P1832">3. 待熟練後，播放CD（或律動DVD），讓學生自己唱與做動作。</text:p>
            <text:p text:style-name="P1833">4. 將全班分為男生組與女生組，彼此對唱。</text:p>
            <text:p text:style-name="P1834">第六節</text:p>
            <text:p text:style-name="P1835">【暖身活動】5 分鐘</text:p>
            <text:soft-page-break/>
            <text:p text:style-name="P1836">複習上一節課所學歌謠。</text:p>
            <text:p text:style-name="P1837">【歌謠與教室用語教學與活動】20分鐘</text:p>
            <text:p text:style-name="P1838">1. 教師以簡單的動作示範帶領學生說出本單元教室用語。</text:p>
            <text:p text:style-name="P1839">2. 播放CD，帶學生跟念。</text:p>
            <text:p text:style-name="P1840">3. 讓學生邊說邊做出相對應的動作。</text:p>
            <text:p text:style-name="P1841">教師做動作，請學生說出相對應的句子。或是請自願上臺的學生來做動作，全班一起說出句子。</text:p>
            <text:p text:style-name="P1842">【習作練習】5 分鐘</text:p>
            <text:p text:style-name="P1843">播放 CD，帶學生完成習作</text:p>
            <text:p text:style-name="P1844">第13頁D大題。</text:p>
            <text:p text:style-name="P1845">【總結活動】10 分鐘</text:p>
            <text:p text:style-name="P1846">1. 將學生分為兩人一組，運用學過的教室用語：Stand up. / Sit down. / Open your book. / Close your book. / Raise your hand. / Put down your hand. 隨機請對方做出動作，做對的稱讚 Good job!，做錯時說出 Try again. ，請對方再試一次。</text:p>
            <text:p text:style-name="P1847"><text:span text:style-name="T1848">2. 角色對調，再度練習。</text:span></text:p>
            <text:p text:style-name="P1849"/>
          </table:table-cell>
          <table:table-cell table:style-name="TableCell1850">
            <text:p text:style-name="P1851">■閱讀素養</text:p>
            <text:h text:style-name="P1852" text:outline-level="2"><text:span text:style-name="T1853">W</text:span><text:span text:style-name="T1854">代表單字</text:span><text:span text:style-name="T1855">Wolf</text:span><text:span text:style-name="T1856">帶入</text:span><text:span text:style-name="T1857">Go Away, Mr Wolf!</text:span><text:span text:style-name="T1858">英語繪本。</text:span></text:h>
            <text:p text:style-name="P1859"/>
          </table:table-cell>
          <table:table-cell table:style-name="TableCell1860">
            <text:p text:style-name="P1861">2</text:p>
          </table:table-cell>
        </table:table-row>
        <table:table-row table:style-name="TableRow1862">
          <table:table-cell table:style-name="TableCell1863">
            <text:p text:style-name="P1864">第</text:p>
            <text:p text:style-name="P1865">16</text:p>
            <text:p text:style-name="P1866">週</text:p>
            <text:p text:style-name="P1867"/>
            <text:p text:style-name="P1868">05/24</text:p>
            <text:p text:style-name="P1869">∫</text:p>
            <text:p text:style-name="P1870">05/30</text:p>
          </table:table-cell>
          <table:table-cell table:style-name="TableCell1871">
            <text:p text:style-name="TableParagraph">Unit 5 <text:s/>Yy <text:s/>Zz</text:p>
          </table:table-cell>
          <table:table-cell table:style-name="TableCell1872">
            <text:p text:style-name="P1873">第一節</text:p>
            <text:p text:style-name="P1874">【暖身活動】10 分鐘</text:p>
            <text:p text:style-name="P1875">1. 教師帶學生快速的複習第四課教室用語。</text:p>
            <text:p text:style-name="P1876">2. 帶學生唱第四課歌謠：I Want Some Water。</text:p>
            <text:p text:style-name="P1877">【字母教學與活動】30 分鐘</text:p>
            <text:p text:style-name="P1878">1. 教師播放CD，引導學生看圖聽故事，及提問故事相關問題。</text:p>
            <text:p text:style-name="P1879">2. 教師帶學生跟念字母，並引導學生在情境圖中找出隱藏字母。</text:p>
            <text:p text:style-name="P1880">3. 帶學生練習字母筆順，並請學生在課本的描寫格上描寫字母。</text:p>
            <text:p text:style-name="P1881">4. 教師拿出單字圖卡，引導學生看圖念字首發音與單字。</text:p>
            <text:p text:style-name="P1882">第二節</text:p>
            <text:p text:style-name="P1883">【字母教學與活動】25 分鐘</text:p>
            <text:p text:style-name="P1884">1. 複習單字圖卡，帶念發音。</text:p>
            <text:p text:style-name="P1885">2. 參考韻文示範動作（或律動DVD），帶學生練習。</text:p>
            <text:p text:style-name="P1886">3. 待熟練後，播放CD（或律動DVD），讓學生自己唱與做動作。</text:p>
            <text:p text:style-name="P1887">4. 進行 Try It! 練習。</text:p>
            <text:p text:style-name="P1888">【習作練習】10 分鐘</text:p>
            <text:p text:style-name="P1889">播放 CD，帶學生完成習作第14頁及第15頁A~C大題。</text:p>
            <text:p text:style-name="P1890">【總結活動】5 分鐘</text:p>
            <text:p text:style-name="P1891">1. 教師先念第一句Y says y. (畫線部分可代換)，並將球傳給學生，拿到球的學生要念完整個韻文，並接唱下一個字母韻文的第一句。</text:p>
            <text:p text:style-name="P1892"><text:span text:style-name="T1893">2. 再將球傳給下一位，把韻文念完。依此類推，一邊傳球，一邊念韻文。</text:span></text:p>
            <text:p text:style-name="P1894"/>
          </table:table-cell>
          <table:table-cell table:style-name="TableCell1895">
            <text:p text:style-name="P1896">■閱讀素養</text:p>
            <text:p text:style-name="P1897">■品德</text:p>
            <text:h text:style-name="P1898" text:outline-level="2"><text:span text:style-name="T1899">Y</text:span><text:span text:style-name="T1900">代表單字</text:span><text:span text:style-name="T1901">Yes</text:span><text:span text:style-name="T1902">帶入</text:span><text:span text:style-name="T1903">Yo! Yes?</text:span><text:span text:style-name="T1904">英語繪本。講述樂觀</text:span><text:a xlink:href="http://littlefoxtw.pixnet.net/blog/post/361891946" office:target-frame-name="_top" xlink:show="replace"><text:span text:style-name="T1905">的重要<text:s/></text:span></text:a><text:span text:style-name="T1906">。</text:span></text:h>
            <text:p text:style-name="P1907"/>
          </table:table-cell>
          <table:table-cell table:style-name="TableCell1908">
            <text:p text:style-name="P1909">2</text:p>
          </table:table-cell>
        </table:table-row>
        <table:table-row table:style-name="TableRow1910">
          <table:table-cell table:style-name="TableCell1911">
            <text:p text:style-name="P1912">第</text:p>
            <text:p text:style-name="P1913">17</text:p>
            <text:p text:style-name="P1914">週</text:p>
            <text:p text:style-name="P1915"/>
            <text:soft-page-break/>
            <text:p text:style-name="P1916">05/31</text:p>
            <text:p text:style-name="P1917">∫</text:p>
            <text:p text:style-name="P1918">06/06</text:p>
          </table:table-cell>
          <table:table-cell table:style-name="TableCell1919">
            <text:p text:style-name="TableParagraph">Unit 5 <text:s/>Yy <text:s/>Zz</text:p>
          </table:table-cell>
          <table:table-cell table:style-name="TableCell1920">
            <text:p text:style-name="P1921">第三節</text:p>
            <text:p text:style-name="P1922">【暖身活動】10 分鐘</text:p>
            <text:p text:style-name="P1923">1. 教師請學生翻開課本Learn with Me，複習故事大意以及字母代表字。</text:p>
            <text:soft-page-break/>
            <text:p text:style-name="P1924">2. 教師拿出單字卡與單字圖卡，隨意貼在黑板上，請學生上臺練習配對。</text:p>
            <text:p text:style-name="P1925">【故事教學與活動】30 分鐘</text:p>
            <text:p text:style-name="P1926">1. 教師請學生翻開課本Story Time，播放CD，引導學生看圖聽故事。</text:p>
            <text:p text:style-name="P1927">2. 教師帶領學生跟讀故事中的英文對話。</text:p>
            <text:p text:style-name="P1928">第四節</text:p>
            <text:p text:style-name="P1929">【故事教學與活動】20 分鐘</text:p>
            <text:p text:style-name="P1930">1. 複習故事內容，並帶念數次英文對話。</text:p>
            <text:p text:style-name="P1931">2. 將學生分組為故事中的兩個角色：Andy、Bean 練習對話。</text:p>
            <text:p text:style-name="P1932">3. 待學生熟悉對話後，請學生兩人一組做角色扮演的練習。</text:p>
            <text:p text:style-name="P1933">【習作練習】10 分鐘</text:p>
            <text:p text:style-name="P1934">帶學生完成習作第28~29頁學習單。</text:p>
            <text:p text:style-name="P1935">【總結活動】10 分鐘</text:p>
            <text:p text:style-name="P1936">1. 教師將學生分為六組，隨機發給每組一個號碼牌，每個號碼代表一個課文句子。</text:p>
            <text:p text:style-name="P1937">2. 教師念號碼，拿到該號碼的那一組就要大聲念出句子。</text:p>
            <text:p text:style-name="P1938"><text:span text:style-name="T1939">3. 最後，請各組照著順序念出完整課文。</text:span></text:p>
            <text:p text:style-name="P1940"/>
          </table:table-cell>
          <table:table-cell table:style-name="TableCell1941">
            <text:p text:style-name="P1942">■閱讀素養</text:p>
            <text:p text:style-name="P1943">■品德</text:p>
            <text:h text:style-name="P1944" text:outline-level="2"><text:span text:style-name="T1945">Y</text:span><text:span text:style-name="T1946">代表單字</text:span><text:span text:style-name="T1947">Yes</text:span><text:span text:style-name="T1948">帶入</text:span><text:span text:style-name="T1949">Yo! Yes?</text:span><text:span text:style-name="T1950">英語</text:span><text:soft-page-break/><text:span text:style-name="T1951">繪本。講述樂觀</text:span><text:a xlink:href="http://littlefoxtw.pixnet.net/blog/post/361891946" office:target-frame-name="_top" xlink:show="replace"><text:span text:style-name="T1952">的重要<text:s/></text:span></text:a><text:span text:style-name="T1953">。</text:span></text:h>
            <text:p text:style-name="P1954"/>
          </table:table-cell>
          <table:table-cell table:style-name="TableCell1955">
            <text:p text:style-name="P1956">2</text:p>
          </table:table-cell>
        </table:table-row>
        <table:table-row table:style-name="TableRow1957">
          <table:table-cell table:style-name="TableCell1958">
            <text:p text:style-name="P1959">第</text:p>
            <text:p text:style-name="P1960">18</text:p>
            <text:p text:style-name="P1961">週</text:p>
            <text:p text:style-name="P1962"/>
            <text:p text:style-name="P1963">06/07</text:p>
            <text:p text:style-name="P1964">∫</text:p>
            <text:p text:style-name="P1965">06/13</text:p>
          </table:table-cell>
          <table:table-cell table:style-name="TableCell1966">
            <text:p text:style-name="TableParagraph"><text:span text:style-name="T1967">Unit 5 <text:s/>Yy <text:s/>Zz</text:span><text:s/></text:p>
          </table:table-cell>
          <table:table-cell table:style-name="TableCell1968">
            <text:p text:style-name="P1969">第五節</text:p>
            <text:p text:style-name="P1970">【暖身活動】10 分鐘</text:p>
            <text:p text:style-name="P1971">1. 教師在黑板上不按順序寫出Story Time 句子。</text:p>
            <text:p text:style-name="P1972">2. 播放CD，指定一位學生到講臺上，指出正確的句子。並給予鼓勵。</text:p>
            <text:p text:style-name="P1973">3. 接著兩人一組，個別練習對話</text:p>
            <text:p text:style-name="P1974">【歌謠與教室用語教學與活動】30分鐘</text:p>
            <text:p text:style-name="P1975">1. 播放CD，帶學生跟念。</text:p>
            <text:p text:style-name="P1976">2. 參考歌謠示範動作（或律動DVD），帶學生練習。</text:p>
            <text:p text:style-name="P1977">3. 待熟練後，播放CD（或律動DVD），讓學生自己唱與做動作。</text:p>
            <text:p text:style-name="P1978">第六節</text:p>
            <text:p text:style-name="P1979">【暖身活動】5 分鐘</text:p>
            <text:p text:style-name="P1980">複習上一節課所學歌謠。</text:p>
            <text:p text:style-name="P1981">【歌謠與教室用語教學與活動】20分鐘</text:p>
            <text:p text:style-name="P1982">1. 教師以簡單的動作示範帶領小朋友說出本單元教室用語。</text:p>
            <text:p text:style-name="P1983">2. 播放CD，帶小朋友跟念。</text:p>
            <text:p text:style-name="P1984">3. 讓小朋友邊說邊做出相對應的動作。</text:p>
            <text:p text:style-name="P1985">4. 教師做動作，請小朋友說出相對應的句子。或是請自願上臺的小朋友來做動作，全班一起說出句子</text:p>
            <text:p text:style-name="P1986">【習作練習】5 分鐘</text:p>
            <text:p text:style-name="P1987">播放CD，帶學生完成習作第15頁D大題。</text:p>
            <text:p text:style-name="P1988">【總結活動】10 分鐘</text:p>
            <text:p text:style-name="P1989">1. 教師帶學生複習教室用語 Good night. 和 Goodbye.。</text:p>
            <text:p text:style-name="P1990"><text:span text:style-name="T1991">2. 將學生分為兩人一組，先請其中一位做出要睡覺的姿勢，請學生們說出 Good night. 並回應。接著請學生互相揮手，說出 Goodbye.。</text:span></text:p>
            <text:p text:style-name="P1992"/>
          </table:table-cell>
          <table:table-cell table:style-name="TableCell1993">
            <text:p text:style-name="P1994">■閱讀素養</text:p>
            <text:p text:style-name="P1995">■品德</text:p>
            <text:h text:style-name="P1996" text:outline-level="2"><text:span text:style-name="T1997">Y</text:span><text:span text:style-name="T1998">代表單字</text:span><text:span text:style-name="T1999">Yes</text:span><text:span text:style-name="T2000">帶入</text:span><text:span text:style-name="T2001">Yo! Yes?</text:span><text:span text:style-name="T2002">英語繪本。講述樂觀</text:span><text:a xlink:href="http://littlefoxtw.pixnet.net/blog/post/361891946" office:target-frame-name="_top" xlink:show="replace"><text:span text:style-name="T2003">的重要<text:s/></text:span></text:a><text:span text:style-name="T2004">。</text:span></text:h>
            <text:p text:style-name="P2005"/>
          </table:table-cell>
          <table:table-cell table:style-name="TableCell2006">
            <text:p text:style-name="P2007">2</text:p>
          </table:table-cell>
        </table:table-row>
        <table:table-row table:style-name="TableRow2008">
          <table:table-cell table:style-name="TableCell2009">
            <text:p text:style-name="P2010">第</text:p>
            <text:p text:style-name="P2011">19</text:p>
            <text:p text:style-name="P2012">週</text:p>
            <text:p text:style-name="P2013"/>
            <text:p text:style-name="P2014">06/14</text:p>
            <text:p text:style-name="P2015">∫</text:p>
            <text:p text:style-name="P2016">06/20</text:p>
          </table:table-cell>
          <table:table-cell table:style-name="TableCell2017">
            <text:p text:style-name="TableParagraph">Review 2</text:p>
          </table:table-cell>
          <table:table-cell table:style-name="TableCell2018">
            <text:p text:style-name="P2019">第一節</text:p>
            <text:p text:style-name="P2020">【暖身活動】10 分鐘</text:p>
            <text:p text:style-name="P2021">教師搭配字母卡，帶念單字。每帶念完一個字，就請學生舉起手在空中描寫一次。</text:p>
            <text:p text:style-name="P2022">【字母複習教學與活動】30分鐘</text:p>
            <text:p text:style-name="P2023">1. 教師邊帶念，邊在黑板上不按順序寫出大寫字母T~Z。</text:p>
            <text:p text:style-name="P2024">2. 教師邊帶念，邊在黑板上不按順序寫出小寫字母t~z。</text:p>
            <text:p text:style-name="P2025">3. 請學生上臺，將對應的大小寫字母圈在一起。</text:p>
            <text:p text:style-name="P2026">4. 請學生上臺，選一組圈在一起的字母後，邊念邊擦掉。</text:p>
            <text:p text:style-name="P2027">5. 依此類推，多次進行練習。</text:p>
            <text:p text:style-name="P2028">第二節</text:p>
            <text:p text:style-name="P2029">【字母複習教學與活動】25 分鐘</text:p>
            <text:p text:style-name="P2030">1. 帶念字母Tt~Zz。</text:p>
            <text:p text:style-name="P2031">2. 複習Tt~Zz的大小寫寫法。</text:p>
            <text:p text:style-name="P2032">3. 請學生翻開課本第56~57頁，依字母順序走出迷宮。</text:p>
            <text:p text:style-name="P2033">4. 搭配單字圖卡或單字卡，再次帶念字母韻文。每念完一首韻文，教師就引導學生找出 Learn with Me情境圖中隱藏的單字圖位置。</text:p>
            <text:p text:style-name="P2034">5. 請學生翻開課本第58~59頁。教師播放CD，請依聽到的內容作答。</text:p>
            <text:p text:style-name="P2035">【習作練習】10 分鐘</text:p>
            <text:p text:style-name="P2036">帶學生完成習作第16頁A~B大題。</text:p>
            <text:p text:style-name="P2037">【總結活動】5 分鐘</text:p>
            <text:p text:style-name="P2038">進行「字母比一比」活動。</text:p>
            <text:p text:style-name="P2039"/>
          </table:table-cell>
          <table:table-cell table:style-name="TableCell2040">
            <text:p text:style-name="P2041">■閱讀素養</text:p>
            <text:p text:style-name="P2042">總結A-Z</text:p>
            <text:p text:style-name="P2043">帶入英語繪本</text:p>
            <text:p text:style-name="TableParagraph"><text:span text:style-name="T2044">DR Seuss’s ABC</text:span></text:p>
          </table:table-cell>
          <table:table-cell table:style-name="TableCell2045">
            <text:p text:style-name="P2046">2</text:p>
          </table:table-cell>
        </table:table-row>
        <table:table-row table:style-name="TableRow2047">
          <table:table-cell table:style-name="TableCell2048">
            <text:p text:style-name="P2049">第</text:p>
            <text:p text:style-name="P2050">20</text:p>
            <text:p text:style-name="P2051">週</text:p>
            <text:p text:style-name="P2052"/>
            <text:p text:style-name="P2053">06/21</text:p>
            <text:p text:style-name="P2054">∫</text:p>
            <text:p text:style-name="P2055">06/27</text:p>
          </table:table-cell>
          <table:table-cell table:style-name="TableCell2056">
            <text:p text:style-name="TableParagraph">Review 2 &amp; 第二次評量週</text:p>
          </table:table-cell>
          <table:table-cell table:style-name="TableCell2057">
            <text:p text:style-name="P2058">第三節</text:p>
            <text:p text:style-name="P2059">【暖身活動】20 分鐘</text:p>
            <text:p text:style-name="P2060">1. 以字母卡複習Tt~Zz的字母韻文。</text:p>
            <text:p text:style-name="P2061">2. 複習Tt~Zz的代表字。</text:p>
            <text:p text:style-name="P2062">3. 播放CD，複習第三至五課故事。</text:p>
            <text:p text:style-name="P2063">【歌謠與教室用語教學與活動】20分鐘</text:p>
            <text:p text:style-name="P2064">播放CD，帶學生複習第三至五課的歌謠。</text:p>
            <text:p text:style-name="P2065">第四節</text:p>
            <text:p text:style-name="P2066">【習作練習】20 分鐘</text:p>
            <text:p text:style-name="P2067">播放CD，帶學生完成習作第17頁C~D大題。</text:p>
            <text:p text:style-name="P2068">【總結活動】20 分鐘</text:p>
            <text:p text:style-name="P2069">1. 請全班學生起立，找同學念課本第58~59頁的發音與單字，如：[t] tiger。然後請同學在對應的單字圖旁簽名。</text:p>
            <text:p text:style-name="P2070">2. 拿到四個不同簽名的人才能坐下。</text:p>
            <text:p text:style-name="P2071"/>
          </table:table-cell>
          <table:table-cell table:style-name="TableCell2072">
            <text:p text:style-name="P2073">■閱讀素養</text:p>
            <text:p text:style-name="P2074">總結A-Z</text:p>
            <text:p text:style-name="P2075">帶入英語繪本</text:p>
            <text:p text:style-name="TableParagraph"><text:span text:style-name="T2076">DR Seuss’s ABC</text:span></text:p>
          </table:table-cell>
          <table:table-cell table:style-name="TableCell2077">
            <text:p text:style-name="P2078">2</text:p>
          </table:table-cell>
        </table:table-row>
        <table:table-row table:style-name="TableRow2079">
          <table:table-cell table:style-name="TableCell2080">
            <text:p text:style-name="P2081">第</text:p>
            <text:p text:style-name="P2082">21</text:p>
            <text:p text:style-name="P2083">週</text:p>
            <text:p text:style-name="P2084"/>
            <text:p text:style-name="P2085">06/28</text:p>
            <text:p text:style-name="P2086">∫</text:p>
            <text:p text:style-name="P2087">06/30</text:p>
          </table:table-cell>
          <table:table-cell table:style-name="TableCell2088">
            <text:p text:style-name="TableParagraph">休業式</text:p>
          </table:table-cell>
          <table:table-cell table:style-name="TableCell2089">
            <text:p text:style-name="P2090">第五節</text:p>
            <text:p text:style-name="P2091">【暖身活動】20 分鐘</text:p>
            <text:p text:style-name="P2092">1. 以字母卡複習Tt~Zz的字母韻文。</text:p>
            <text:p text:style-name="P2093">2. 複習Tt~Zz的代表字。</text:p>
            <text:p text:style-name="P2094">3. 播放CD，複習第三至五課故事。</text:p>
            <text:p text:style-name="P2095">【歌謠與教室用語教學與活動】20分鐘</text:p>
            <text:p text:style-name="P2096">1. 以簡單的動作示範帶領學生說出第三至五課的教室用語。</text:p>
            <text:p text:style-name="P2097">2. 教師做動作，請學生說出相對應的句子。或是請自願上臺的學生來做動作，全班一起說出句子。</text:p>
            <text:p text:style-name="P2098">第六節</text:p>
            <text:p text:style-name="P2099">【習作練習】20 分鐘</text:p>
            <text:p text:style-name="P2100">帶學生完成習作第30~31頁學習單。</text:p>
            <text:p text:style-name="P2101">【總結活動】20 分鐘</text:p>
            <text:p text:style-name="P2102">1.將所有字母卡打散、展示於黑板上。</text:p>
            <text:p text:style-name="P2103">2. 教師任意點選一個字母，同時念出對應或不對應的字母韻文。</text:p>
            <text:p text:style-name="P2104">3. 若韻文內容有對應字母，學生用手比大圈，不對比大叉。依此方式，多練習幾次。</text:p>
            <text:p text:style-name="TableParagraph"><text:span text:style-name="T2105">4. 教師可加快念字母韻文的速度，或選英語程度較好的學生，出來負責點選字母卡和念讀韻文。</text:span></text:p>
          </table:table-cell>
          <table:table-cell table:style-name="TableCell2106">
            <text:p text:style-name="P2107">■閱讀素養</text:p>
            <text:p text:style-name="P2108">總結A-Z</text:p>
            <text:p text:style-name="P2109">帶入英語繪本</text:p>
            <text:p text:style-name="TableParagraph"><text:span text:style-name="T2110">DR Seuss’s ABC</text:span></text:p>
          </table:table-cell>
          <table:table-cell table:style-name="TableCell2111">
            <text:p text:style-name="P2112">2</text:p>
          </table:table-cell>
        </table:table-row>
      </table:table>
      <text:p text:style-name="P2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wiss" style:font-pitch="variable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fo:language="en" fo:country="US" style:language-complex="ar" style:country-complex="SA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Noto Sans Mono CJK JP Regular" style:font-name-asian="Noto Sans Mono CJK JP Regular" style:font-name-complex="Noto Sans Mono CJK JP Regular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 fo:language="zh" fo:country="TW" style:language-asian="zh" style:country-asian="TW" style:language-complex="zh" style:country-complex="TW"/>
    </style:style>
    <style:style style:name="項目符號" style:display-name="項目符號" style:family="paragraph" style:parent-style-name="內文" style:list-style-name="LFO4">
      <style:paragraph-properties style:text-autospace="ideograph-alpha" fo:margin-left="0.1388in" fo:text-indent="-0.1388in">
        <style:tab-stops>
          <style:tab-stop style:type="left" style:position="0.1118in"/>
        </style:tab-stops>
      </style:paragraph-properties>
      <style:text-properties style:font-name="Calibri" style:font-name-asian="新細明體" style:font-name-complex="Times New Roman" style:letter-kerning="true" fo:font-size="12pt" style:font-size-asian="12pt" fo:language="en" fo:country="US" style:language-complex="ar" style:country-complex="SA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complex="Times New Roman" style:use-window-font-color="true" fo:font-size="12pt" style:font-size-asian="12pt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1" style:family="text">
      <style:text-properties style:font-name-asian="Noto Sans CJK JP Regular"/>
    </style:style>
    <style:style style:name="WW_CharLFO7LVL1" style:family="text">
      <style:text-properties style:font-name-asian="Noto Sans CJK JP Regular"/>
    </style:style>
    <style:style style:name="WW_CharLFO8LVL1" style:family="text">
      <style:text-properties style:font-name="Noto Sans CJK JP Regular" style:font-name-complex="Noto Sans CJK JP Regular"/>
    </style:style>
    <style:style style:name="WW_CharLFO9LVL1" style:family="text">
      <style:text-properties style:font-name="Noto Sans CJK JP Regular" style:font-name-complex="Noto Sans CJK JP Regular"/>
    </style:style>
    <style:style style:name="WW_CharLFO10LVL1" style:family="text">
      <style:text-properties style:font-name="Noto Sans CJK JP Regular" style:font-name-asian="Noto Sans CJK JP Regular" style:font-name-complex="Noto Sans CJK JP Regular"/>
    </style:style>
    <style:style style:name="WW_CharLFO11LVL1" style:family="text">
      <style:text-properties style:font-name="Noto Sans CJK JP Regular" style:font-name-complex="Noto Sans CJK JP Regular"/>
    </style:style>
    <style:style style:name="WW_CharLFO12LVL1" style:family="text">
      <style:text-properties style:font-name="Noto Sans CJK JP Regular" style:font-name-complex="Noto Sans CJK JP Regular"/>
    </style:style>
    <style:style style:name="WW_CharLFO13LVL1" style:family="text">
      <style:text-properties style:font-name-asian="Noto Sans CJK JP Regula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bullet>
      <text:list-level-style-bullet text:level="3" text:style-name="WW_CharLFO1LVL3" text:bullet-char="•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bullet>
      <text:list-level-style-bullet text:level="4" text:style-name="WW_CharLFO1LVL4" text:bullet-char="•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bullet>
      <text:list-level-style-bullet text:level="5" text:style-name="WW_CharLFO1LVL5" text:bullet-char="•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bullet>
      <text:list-level-style-bullet text:level="6" text:style-name="WW_CharLFO1LVL6" text:bullet-char="•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bullet>
      <text:list-level-style-bullet text:level="7" text:style-name="WW_CharLFO1LVL7" text:bullet-char="•">
        <style:list-level-properties text:space-before="3.9659in" text:min-label-width="0.3333in" text:list-level-position-and-space-mode="label-alignment">
          <style:list-level-label-alignment text:label-followed-by="listtab" fo:margin-left="4.2993in" fo:text-indent="-0.3333in"/>
        </style:list-level-properties>
      </text:list-level-style-bullet>
      <text:list-level-style-bullet text:level="8" text:style-name="WW_CharLFO1LVL8" text:bullet-char="•">
        <style:list-level-properties text:space-before="4.6125in" text:min-label-width="0.3333in" text:list-level-position-and-space-mode="label-alignment">
          <style:list-level-label-alignment text:label-followed-by="listtab" fo:margin-left="4.9458in" fo:text-indent="-0.3333in"/>
        </style:list-level-properties>
      </text:list-level-style-bullet>
      <text:list-level-style-bullet text:level="9" text:style-name="WW_CharLFO1LVL9" text:bullet-char="•">
        <style:list-level-properties text:space-before="5.2597in" text:min-label-width="0.3333in" text:list-level-position-and-space-mode="label-alignment">
          <style:list-level-label-alignment text:label-followed-by="listtab" fo:margin-left="5.593in" fo:text-indent="-0.3333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bullet>
      <text:list-level-style-bullet text:level="3" text:style-name="WW_CharLFO2LVL3" text:bullet-char="•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bullet>
      <text:list-level-style-bullet text:level="4" text:style-name="WW_CharLFO2LVL4" text:bullet-char="•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bullet>
      <text:list-level-style-bullet text:level="5" text:style-name="WW_CharLFO2LVL5" text:bullet-char="•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bullet>
      <text:list-level-style-bullet text:level="6" text:style-name="WW_CharLFO2LVL6" text:bullet-char="•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bullet>
      <text:list-level-style-bullet text:level="7" text:style-name="WW_CharLFO2LVL7" text:bullet-char="•">
        <style:list-level-properties text:space-before="3.9659in" text:min-label-width="0.3333in" text:list-level-position-and-space-mode="label-alignment">
          <style:list-level-label-alignment text:label-followed-by="listtab" fo:margin-left="4.2993in" fo:text-indent="-0.3333in"/>
        </style:list-level-properties>
      </text:list-level-style-bullet>
      <text:list-level-style-bullet text:level="8" text:style-name="WW_CharLFO2LVL8" text:bullet-char="•">
        <style:list-level-properties text:space-before="4.6125in" text:min-label-width="0.3333in" text:list-level-position-and-space-mode="label-alignment">
          <style:list-level-label-alignment text:label-followed-by="listtab" fo:margin-left="4.9458in" fo:text-indent="-0.3333in"/>
        </style:list-level-properties>
      </text:list-level-style-bullet>
      <text:list-level-style-bullet text:level="9" text:style-name="WW_CharLFO2LVL9" text:bullet-char="•">
        <style:list-level-properties text:space-before="5.2597in" text:min-label-width="0.3333in" text:list-level-position-and-space-mode="label-alignment">
          <style:list-level-label-alignment text:label-followed-by="listtab" fo:margin-left="5.593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0416in" text:min-label-width="0.1354in" text:list-level-position-and-space-mode="label-alignment">
          <style:list-level-label-alignment text:label-followed-by="listtab" fo:margin-left="0.177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text:style-name="WW_CharLFO8LVL1" style:num-suffix="-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0416in" text:min-label-width="0.1354in" text:list-level-position-and-space-mode="label-alignment">
          <style:list-level-label-alignment text:label-followed-by="listtab" fo:margin-left="0.177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-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-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-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4923in" fo:margin-left="0.4305in" fo:margin-bottom="0.6416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54in"/>
      </style:header-style>
      <style:footer-style>
        <style:header-footer-properties style:dynamic-spacing="true" fo:min-height="0.1361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style style:name="P3" style:parent-style-name="本文" style:family="paragraph">
      <style:paragraph-properties fo:line-height="5%"/>
    </style:style>
    <style:style style:name="T4" style:parent-style-name="預設段落字型" style:family="text">
      <style:text-properties fo:language="en" fo:country="US" style:language-complex="ar" style:country-complex="SA"/>
    </style:style>
    <style:style style:name="P5" style:parent-style-name="內文" style:family="paragraph">
      <style:paragraph-properties fo:line-height="0.1472in" fo:margin-left="0.0277in">
        <style:tab-stops/>
      </style:paragraph-properties>
    </style:style>
    <style:style style:name="T6" style:parent-style-name="預設段落字型" style:family="text">
      <style:text-properties style:font-name="Arial" style:text-scale="90%" fo:font-size="10pt" style:font-size-asian="10pt"/>
    </style:style>
    <style:page-layout style:name="PL1">
      <style:page-layout-properties fo:page-width="8.2708in" fo:page-height="11.6944in" style:print-orientation="portrait" fo:margin-top="0.7777in" fo:margin-left="0.4305in" fo:margin-bottom="0.7777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" style:parent-style-name="本文" style:family="paragraph">
      <style:paragraph-properties fo:line-height="5%"/>
      <style:text-properties fo:font-size="10pt" style:font-size-asian="10pt"/>
    </style:style>
    <style:style style:name="P164" style:parent-style-name="本文" style:family="paragraph">
      <style:paragraph-properties fo:line-height="5%"/>
    </style:style>
    <style:style style:name="T165" style:parent-style-name="預設段落字型" style:family="text">
      <style:text-properties fo:language="en" fo:country="US" style:language-complex="ar" style:country-complex="SA"/>
    </style:style>
    <style:style style:name="P166" style:parent-style-name="內文" style:family="paragraph">
      <style:paragraph-properties fo:line-height="0.1472in" fo:margin-left="0.0277in">
        <style:tab-stops/>
      </style:paragraph-properties>
    </style:style>
    <style:style style:name="T167" style:parent-style-name="預設段落字型" style:family="text">
      <style:text-properties style:font-name="Arial" style:text-scale="90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7728" draw:id="id0" draw:style-name="a0" draw:name="Text Box 1" text:anchor-type="paragraph" svg:x="4.07153in" svg:y="10.89861in" svg:width="0.12569in" svg:height="0.16667in" style:rel-width="scale" style:rel-height="scale"><draw:text-box><text:p text:style-name="P5"><text:span text:style-name="T6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63"/>
      </style:header>
      <style:footer>
        <text:p text:style-name="P164"><text:span text:style-name="T165"><draw:frame draw:z-index="251657728" draw:id="id8" draw:style-name="a8" draw:name="Text Box 1" text:anchor-type="paragraph" svg:x="4.07153in" svg:y="10.89861in" svg:width="0.12569in" svg:height="0.16667in" style:rel-width="scale" style:rel-height="scale"><draw:text-box><text:p text:style-name="P166"><text:span text:style-name="T16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10554</meta:initial-creator>
    <dc:creator>siennachao趙敏如</dc:creator>
    <meta:creation-date>2019-07-01T06:24:00Z</meta:creation-date>
    <dc:date>2019-07-01T06:24:00Z</dc:date>
    <meta:template xlink:href="Normal.dotm" xlink:type="simple"/>
    <meta:editing-cycles>2</meta:editing-cycles>
    <meta:editing-duration>PT0S</meta:editing-duration>
    <meta:user-defined meta:name="Created" meta:value-type="date">2019-06-05T00:00:00Z</meta:user-defined>
    <meta:user-defined meta:name="Creator">Microsoft® Word 2016</meta:user-defined>
    <meta:user-defined meta:name="LastSaved" meta:value-type="date">2019-06-11T00:00:00Z</meta:user-defined>
    <meta:document-statistic meta:page-count="25" meta:paragraph-count="52" meta:word-count="3928" meta:character-count="26271" meta:row-count="186" meta:non-whitespace-character-count="22395"/>
  </office:meta>
</office:document-meta>
</file>