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1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1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1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1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1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2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2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2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2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125in" text:list-level-position-and-space-mode="label-alignment">
          <style:list-level-label-alignment text:label-followed-by="listtab" fo:margin-left="0.1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125in" text:list-level-position-and-space-mode="label-alignment">
          <style:list-level-label-alignment text:label-followed-by="listtab" fo:margin-left="0.1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3263in" fo:margin-right="0.0347in" style:page-number="1"/>
    </style:style>
    <style:style style:name="T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8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9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center" fo:line-height="0.3951in" fo:margin-right="0.0368in">
        <style:tab-stops>
          <style:tab-stop style:type="left" style:position="0.3895in"/>
        </style:tab-stops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7631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1.7472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5666in" style:use-optimal-column-width="false"/>
    </style:style>
    <style:style style:name="TableColumn22" style:family="table-column">
      <style:table-column-properties style:column-width="0.943in" style:use-optimal-column-width="false"/>
    </style:style>
    <style:style style:name="TableColumn23" style:family="table-column">
      <style:table-column-properties style:column-width="2.0402in" style:use-optimal-column-width="false"/>
    </style:style>
    <style:style style:name="Table15" style:family="table">
      <style:table-properties style:width="7.2486in" fo:margin-left="0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06in"/>
      <style:text-properties style:font-name="標楷體" style:font-name-asian="標楷體" fo:font-size="17pt" style:font-size-asian="17pt"/>
    </style:style>
    <style:style style:name="P27" style:parent-style-name="TableParagraph" style:family="paragraph">
      <style:paragraph-properties fo:margin-left="0.16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/>
      <style:text-properties style:font-name="標楷體" style:font-name-asian="標楷體" fo:font-size="18pt" style:font-size-asian="18pt"/>
    </style:style>
    <style:style style:name="P30" style:parent-style-name="TableParagraph" style:family="paragraph">
      <style:paragraph-properties fo:line-height="70%" fo:margin-left="0.0798in" fo:margin-right="0.057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TableParagraph" style:family="paragraph">
      <style:paragraph-properties fo:line-height="70%" fo:margin-left="0.079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13in"/>
      <style:text-properties style:font-name="標楷體" style:font-name-asian="標楷體" fo:font-size="15pt" style:font-size-asian="15pt"/>
    </style:style>
    <style:style style:name="P34" style:parent-style-name="TableParagraph" style:family="paragraph">
      <style:paragraph-properties fo:line-height="70%" fo:margin-left="0.143in" fo:margin-right="0.120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52in" fo:line-height="56%" fo:margin-left="0.079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152in" fo:line-height="56%" fo:margin-left="0.079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margin-top="0.0152in" fo:line-height="56%" fo:margin-left="0.0798in" fo:margin-right="0.0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P40" style:parent-style-name="TableParagraph" style:family="paragraph">
      <style:paragraph-properties fo:line-height="0.127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3875in" fo:margin-left="0.0743in" fo:margin-right="0.0527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11in" fo:margin-left="0.0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5013in" style:use-optimal-row-height="false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/>
      <style:text-properties style:font-name="標楷體" style:font-name-asian="標楷體" fo:font-size="9pt" style:font-size-asian="9pt"/>
    </style:style>
    <style:style style:name="P52" style:parent-style-name="TableParagraph" style:family="paragraph">
      <style:paragraph-properties fo:text-align="center" fo:margin-top="0.0006in" fo:margin-left="0.0722in" fo:margin-right="0.0527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666in" fo:margin-left="0.0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TableParagraph" style:family="paragraph">
      <style:paragraph-properties fo:line-height="0.0743in" fo:margin-left="1.4826in">
        <style:tab-stops>
          <style:tab-stop style:type="left" style:position="0.306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position="-4.1% 100%" fo:font-size="12pt" style:font-size-asian="12pt" style:font-size-complex="12pt" fo:language="en" fo:country="US" style:language-complex="ar" style:country-complex="SA"/>
    </style:style>
    <style:style style:name="T57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text-position="4.1% 100%" fo:font-size="12pt" style:font-size-asian="12pt" style:font-size-complex="12pt" fo:language="en" fo:country="US" style:language-complex="ar" style:country-complex="SA"/>
    </style:style>
    <style:style style:name="P59" style:parent-style-name="TableParagraph" style:family="paragraph">
      <style:paragraph-properties fo:line-height="0.0451in" fo:margin-left="1.1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1.164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Paragraph" style:family="paragraph">
      <style:paragraph-properties fo:text-align="justify" fo:margin-top="0.0222in" fo:line-height="70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color="#FF0000" fo:font-size="12pt" style:font-size-asian="12pt" style:font-size-complex="12pt"/>
    </style:style>
    <style:style style:name="P66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color="#FF0000" fo:font-size="12pt" style:font-size-asian="12pt" style:font-size-complex="12pt"/>
    </style:style>
    <style:style style:name="P67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color="#FF0000" fo:font-size="12pt" style:font-size-asian="12pt" style:font-size-complex="12pt"/>
    </style:style>
    <style:style style:name="P68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1.515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0069in" fo:line-height="91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4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6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7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8" style:parent-style-name="TableParagraph" style:family="paragraph">
      <style:paragraph-properties fo:margin-top="0.0576in" fo:line-height="70%" fo:margin-left="0.3333in" fo:margin-right="0.05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P80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P81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P82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TableRow83" style:family="table-row">
      <style:table-row-properties style:min-row-height="1.394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1in" fo:line-height="70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88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89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0" style:parent-style-name="清單段落" style:family="paragraph">
      <style:paragraph-properties style:text-autospace="ideograph-alpha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清單段落" style:family="paragraph">
      <style:paragraph-properties style:text-autospace="ideograph-alpha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ableRow96" style:family="table-row">
      <style:table-row-properties style:min-row-height="0.713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1187in" fo:line-height="70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1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2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3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4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5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6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7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8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09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0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1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2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3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4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5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16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 style:min-row-height="0.7166in" style:use-optimal-row-height="false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1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2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3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4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5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6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7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P128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="標楷體" style:font-name-asian="標楷體" style:font-size-complex="14pt"/>
    </style:style>
    <style:style style:name="TableRow129" style:family="table-row">
      <style:table-row-properties style:min-row-height="1.8173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11in"/>
      <style:text-properties style:font-name="標楷體" style:font-name-asian="標楷體" fo:font-size="20.5pt" style:font-size-asian="20.5pt"/>
    </style:style>
    <style:style style:name="P132" style:parent-style-name="TableParagraph" style:family="paragraph">
      <style:paragraph-properties fo:margin-top="0.0006in" fo:margin-left="0.3493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402in" fo:line-height="0.3236in" fo:margin-left="0.0798in">
        <style:tab-stops/>
      </style:paragraph-properties>
      <style:text-properties style:font-name="標楷體" style:font-name-asian="標楷體" fo:color="#0D0D0D" fo:font-size="12pt" style:font-size-asian="12pt"/>
    </style:style>
    <style:style style:name="P135" style:parent-style-name="TableParagraph" style:family="paragraph">
      <style:paragraph-properties fo:text-align="justify" fo:line-height="0.3236in" fo:margin-left="0.0798in">
        <style:tab-stops/>
      </style:paragraph-properties>
      <style:text-properties style:font-name="標楷體" style:font-name-asian="標楷體" fo:color="#0D0D0D" fo:font-size="12pt" style:font-size-asian="12pt"/>
    </style:style>
    <style:style style:name="P136" style:parent-style-name="TableParagraph" style:family="paragraph">
      <style:paragraph-properties fo:text-align="justify" fo:line-height="0.3236in" fo:margin-left="0.07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D0D0D" fo:font-size="12pt" style:font-size-asian="12pt"/>
    </style:style>
    <style:style style:name="T138" style:parent-style-name="預設段落字型" style:family="text">
      <style:text-properties style:font-name="標楷體" style:font-name-asian="標楷體" fo:color="#0D0D0D" fo:font-size="12pt" style:font-size-asian="12pt"/>
    </style:style>
    <style:style style:name="T139" style:parent-style-name="預設段落字型" style:family="text">
      <style:text-properties style:font-name="標楷體" style:font-name-asian="標楷體" fo:color="#0D0D0D" fo:font-size="12pt" style:font-size-asian="12pt"/>
    </style:style>
    <style:style style:name="T140" style:parent-style-name="預設段落字型" style:family="text">
      <style:text-properties style:font-name="標楷體" style:font-name-asian="標楷體" fo:color="#0D0D0D" fo:font-size="12pt" style:font-size-asian="12pt"/>
    </style:style>
    <style:style style:name="T141" style:parent-style-name="預設段落字型" style:family="text">
      <style:text-properties style:font-name="標楷體" style:font-name-asian="標楷體" fo:color="#0D0D0D" fo:font-size="12pt" style:font-size-asian="12pt"/>
    </style:style>
    <style:style style:name="T142" style:parent-style-name="預設段落字型" style:family="text">
      <style:text-properties style:font-name="標楷體" style:font-name-asian="標楷體" fo:color="#0D0D0D" fo:font-size="12pt" style:font-size-asian="12pt"/>
    </style:style>
    <style:style style:name="P143" style:parent-style-name="本文" style:family="paragraph">
      <style:paragraph-properties fo:margin-top="0.0111in"/>
    </style:style>
    <style:style style:name="T144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145" style:parent-style-name="內文" style:family="paragraph">
      <style:paragraph-properties fo:text-align="justify" fo:line-height="0.3236in"/>
      <style:text-properties style:font-name="標楷體" style:font-name-asian="標楷體"/>
    </style:style>
    <style:style style:name="P146" style:parent-style-name="本文" style:master-page-name="MP1" style:family="paragraph">
      <style:paragraph-properties fo:break-before="page" fo:margin-top="0.0013in"/>
    </style:style>
    <style:style style:name="T152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ableColumn154" style:family="table-column">
      <style:table-column-properties style:column-width="1.4805in" style:use-optimal-column-width="false"/>
    </style:style>
    <style:style style:name="TableColumn155" style:family="table-column">
      <style:table-column-properties style:column-width="5.7694in" style:use-optimal-column-width="false"/>
    </style:style>
    <style:style style:name="Table153" style:family="table">
      <style:table-properties style:width="7.25in" fo:margin-left="0.0798in" table:align="left"/>
    </style:style>
    <style:style style:name="TableRow156" style:family="table-row">
      <style:table-row-properties style:min-row-height="0.7541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3354in" fo:margin-left="0.1631in" fo:margin-right="0.1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P161" style:parent-style-name="TableParagraph" style:family="paragraph">
      <style:paragraph-properties fo:text-align="center" fo:line-height="0.352in" fo:margin-left="0.1631in" fo:margin-right="0.1479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48in"/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0D0D0D" fo:font-size="12pt" style:font-size-asian="12pt" style:font-size-complex="12pt"/>
    </style:style>
    <style:style style:name="T165" style:parent-style-name="預設段落字型" style:family="text">
      <style:text-properties style:font-name="細明體" style:font-name-asian="細明體" fo:color="#0D0D0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0D0D0D" fo:font-size="12pt" style:font-size-asian="12pt" style:font-size-complex="12pt"/>
    </style:style>
    <style:style style:name="T167" style:parent-style-name="預設段落字型" style:family="text">
      <style:text-properties style:font-name="細明體" style:font-name-asian="細明體" fo:color="#0D0D0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D0D0D" fo:font-size="12pt" style:font-size-asian="12pt" style:font-size-complex="12pt"/>
    </style:style>
    <style:style style:name="TableRow169" style:family="table-row">
      <style:table-row-properties style:min-row-height="1.4638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4pt" style:font-size-asian="14pt"/>
    </style:style>
    <style:style style:name="P172" style:parent-style-name="TableParagraph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173" style:parent-style-name="TableParagraph" style:family="paragraph">
      <style:paragraph-properties fo:margin-top="0.0006in" fo:margin-left="0.3493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8" style:parent-style-name="本文" style:family="paragraph">
      <style:text-properties style:font-name="標楷體" style:font-name-asian="標楷體" fo:font-size="10pt" style:font-size-asian="10pt"/>
    </style:style>
    <style:style style:name="P179" style:parent-style-name="本文" style:family="paragraph">
      <style:paragraph-properties fo:margin-top="0.0013in"/>
      <style:text-properties style:font-name="標楷體" style:font-name-asian="標楷體" fo:font-size="13.5pt" style:font-size-asian="13.5pt"/>
    </style:style>
    <style:style style:name="TableColumn181" style:family="table-column">
      <style:table-column-properties style:column-width="0.975in" style:use-optimal-column-width="false"/>
    </style:style>
    <style:style style:name="TableColumn182" style:family="table-column">
      <style:table-column-properties style:column-width="1.1819in" style:use-optimal-column-width="false"/>
    </style:style>
    <style:style style:name="TableColumn183" style:family="table-column">
      <style:table-column-properties style:column-width="3.2465in" style:use-optimal-column-width="false"/>
    </style:style>
    <style:style style:name="TableColumn184" style:family="table-column">
      <style:table-column-properties style:column-width="1.3784in" style:use-optimal-column-width="false"/>
    </style:style>
    <style:style style:name="TableColumn185" style:family="table-column">
      <style:table-column-properties style:column-width="0.4666in" style:use-optimal-column-width="false"/>
    </style:style>
    <style:style style:name="Table180" style:family="table">
      <style:table-properties style:width="7.2486in" fo:margin-left="0.0798in" table:align="left"/>
    </style:style>
    <style:style style:name="TableRow186" style:family="table-row">
      <style:table-row-properties style:min-row-height="0.5826in"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5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TableParagraph" style:family="paragraph">
      <style:paragraph-properties fo:text-align="center" fo:line-height="0.3194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3347in" fo:margin-left="0.0215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TableParagraph" style:family="paragraph">
      <style:paragraph-properties fo:text-align="center" fo:line-height="0.1979in" fo:margin-left="0.02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284in" fo:font-size="8pt" style:font-size-asian="8pt" fo:background-color="#FFFF00"/>
    </style:style>
    <style:style style:name="T194" style:parent-style-name="預設段落字型" style:family="text">
      <style:text-properties style:font-name="標楷體" style:font-name-asian="標楷體" fo:letter-spacing="-0.0013in" fo:font-size="8pt" style:font-size-asian="8pt" fo:background-color="#FFFF00"/>
    </style:style>
    <style:style style:name="T195" style:parent-style-name="預設段落字型" style:family="text">
      <style:text-properties style:font-name="標楷體" style:font-name-asian="標楷體" fo:font-size="8pt" style:font-size-asian="8pt" fo:background-color="#FFFF00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37in" fo:margin-left="1.227in" fo:margin-right="1.2027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37in" fo:margin-left="0.0618in" fo:margin-right="0.0381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37in" fo:margin-left="0.0722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645in" fo:margin-right="0.0381in"/>
      <style:text-properties style:font-name="標楷體" style:font-name-asian="標楷體" fo:color="#0D0D0D" fo:font-size="12pt" style:font-size-asian="12pt"/>
    </style:style>
    <style:style style:name="P240" style:parent-style-name="TableParagraph" style:family="paragraph">
      <style:paragraph-properties fo:line-height="0.2645in" fo:margin-right="0.0381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6951in" style:use-optimal-row-height="false"/>
    </style:style>
    <style:style style:name="TableCell24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6" style:parent-style-name="TableParagraph" style:family="paragraph">
      <style:paragraph-properties fo:margin-top="0.0034in" fo:line-height="0.325in" fo:margin-left="0.1527in" fo:margin-right="0.1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2in" fo:line-height="91%" fo:margin-right="0.075in"/>
      <style:text-properties style:font-name="標楷體" style:font-name-asian="標楷體" fo:font-size="12pt" style:font-size-asian="12pt" fo:language="en" fo:country="US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 fo:language="en" fo:country="US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3388in"/>
    </style:style>
    <style:style style:name="T263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264" style:parent-style-name="預設段落字型" style:family="text">
      <style:text-properties style:font-name="標楷體" style:font-name-asian="標楷體" fo:color="#0D0D0D" fo:font-size="12pt" style:font-size-asian="12pt"/>
    </style:style>
    <style:style style:name="P265" style:parent-style-name="TableParagraph" style:family="paragraph">
      <style:paragraph-properties fo:line-height="0.3388in" fo:margin-left="0.08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6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7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3305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Row275" style:family="table-row">
      <style:table-row-properties style:min-row-height="0.4687in" style:use-optimal-row-height="false"/>
    </style:style>
    <style:style style:name="TableCell27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3" style:parent-style-name="TableParagraph" style:family="paragraph">
      <style:paragraph-properties fo:text-align="center" fo:line-height="0.3138in" fo:margin-left="0.0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P287" style:parent-style-name="內文" style:family="paragraph">
      <style:text-properties style:font-name="標楷體" style:font-name-asian="標楷體" fo:font-size="1pt" style:font-size-asian="1pt" style:font-size-complex="1pt" fo:language="en" fo:country="US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289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290" style:parent-style-name="預設段落字型" style:family="text">
      <style:text-properties style:font-name="標楷體" style:font-name-asian="標楷體" fo:color="#0D0D0D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9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9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2pt" style:font-size-asian="12pt"/>
    </style:style>
    <style:style style:name="TableRow301" style:family="table-row">
      <style:table-row-properties style:min-row-height="0.6694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5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316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 fo:language="en" fo:country="US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321" style:parent-style-name="預設段落字型" style:family="text">
      <style:text-properties style:font-name="標楷體" style:font-name-asian="標楷體" fo:color="#0D0D0D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32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32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6694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342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669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Helvetica" fo:color="#000000" fo:font-size="10.5pt" style:font-size-asian="10.5pt" style:font-size-complex="10.5pt" fo:background-color="#F7F7F7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387" style:parent-style-name="預設段落字型" style:family="text">
      <style:text-properties style:font-name="Helvetica" fo:color="#000000" fo:font-size="10.5pt" style:font-size-asian="10.5pt" style:font-size-complex="10.5pt" fo:background-color="#F7F7F7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389" style:parent-style-name="預設段落字型" style:family="text">
      <style:text-properties style:font-name="新細明體" style:font-name-asian="新細明體" fo:color="#000000" fo:font-size="10.5pt" style:font-size-asian="10.5pt" style:font-size-complex="10.5pt" fo:background-color="#F7F7F7"/>
    </style:style>
    <style:style style:name="T390" style:parent-style-name="預設段落字型" style:family="text">
      <style:text-properties style:font-name="Helvetica" fo:color="#000000" fo:font-size="10.5pt" style:font-size-asian="10.5pt" style:font-size-complex="10.5pt" fo:background-color="#F7F7F7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392" style:parent-style-name="預設段落字型" style:family="text">
      <style:text-properties style:font-name="Helvetica" fo:color="#000000" fo:font-size="10.5pt" style:font-size-asian="10.5pt" style:font-size-complex="10.5pt" fo:background-color="#F7F7F7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394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新細明體" style:font-name-asian="新細明體" fo:color="#000000" fo:font-size="10.5pt" style:font-size-asian="10.5pt" style:font-size-complex="10.5pt" fo:background-color="#F7F7F7"/>
    </style:style>
    <style:style style:name="P39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color="#0D0D0D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6694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425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2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4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color="#0D0D0D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fo:font-size="12pt" style:font-size-asian="12pt"/>
    </style:style>
    <style:style style:name="TableRow446" style:family="table-row">
      <style:table-row-properties style:min-row-height="0.6694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 fo:language="en" fo:country="US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 fo:language="en" fo:country="US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6" style:parent-style-name="TableParagraph" style:family="paragraph"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color="#0D0D0D" fo:font-size="12pt" style:font-size-asian="12pt"/>
    </style:style>
    <style:style style:name="P47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2pt" style:font-size-asian="12pt"/>
    </style:style>
    <style:style style:name="TableRow489" style:family="table-row">
      <style:table-row-properties style:min-row-height="1.890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8" style:parent-style-name="TableParagraph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511" style:parent-style-name="TableParagraph" style:family="paragraph">
      <style:text-properties style:font-name="標楷體" style:font-name-asian="標楷體" fo:color="#0D0D0D" fo:font-size="12pt" style:font-size-asian="12pt"/>
    </style:style>
    <style:style style:name="T512" style:parent-style-name="預設段落字型" style:family="text">
      <style:text-properties style:font-name="標楷體" style:font-name-asian="標楷體" fo:font-size="12pt" style:font-size-asian="12pt"/>
    </style:style>
    <style:style style:name="T51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font-size="12pt" style:font-size-asian="12pt"/>
    </style:style>
    <style:style style:name="T516" style:parent-style-name="預設段落字型" style:family="text">
      <style:text-properties style:font-name="標楷體" style:font-name-asian="標楷體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TableRow520" style:family="table-row">
      <style:table-row-properties style:min-row-height="0.6694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7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5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544" style:parent-style-name="TableParagraph" style:family="paragraph">
      <style:text-properties style:font-name="標楷體" style:font-name-asian="標楷體" fo:color="#0D0D0D" fo:font-size="12pt" style:font-size-asian="12pt"/>
    </style:style>
    <style:style style:name="T545" style:parent-style-name="預設段落字型" style:family="text">
      <style:text-properties style:font-name="標楷體" style:font-name-asian="標楷體" fo:font-size="12pt" style:font-size-asian="12pt"/>
    </style:style>
    <style:style style:name="T54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="標楷體" style:font-name-asian="標楷體" fo:font-size="12pt" style:font-size-asian="12pt"/>
    </style:style>
    <style:style style:name="T550" style:parent-style-name="預設段落字型" style:family="text">
      <style:text-properties style:font-name="標楷體" style:font-name-asian="標楷體" fo:font-size="12pt" style:font-size-asian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fo:font-size="12pt" style:font-size-asian="12pt"/>
    </style:style>
    <style:style style:name="TableRow553" style:family="table-row">
      <style:table-row-properties style:min-row-height="0.6694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標楷體" style:font-name-asian="標楷體" fo:font-size="12pt" style:font-size-asian="12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58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581" style:parent-style-name="內文" style:family="paragraph">
      <style:paragraph-properties fo:widows="2" fo:orphans="2" style:text-autospace="ideograph-alpha" fo:background-color="#FFFFFF"/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T58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8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/>
    </style:style>
    <style:style style:name="T586" style:parent-style-name="預設段落字型" style:family="text">
      <style:text-properties style:font-name="標楷體" style:font-name-asian="標楷體" fo:font-size="12pt" style:font-size-asian="12pt"/>
    </style:style>
    <style:style style:name="T587" style:parent-style-name="預設段落字型" style:family="text">
      <style:text-properties style:font-name="標楷體" style:font-name-asian="標楷體" fo:font-size="12pt" style:font-size-asian="12pt"/>
    </style:style>
    <style:style style:name="T588" style:parent-style-name="預設段落字型" style:family="text">
      <style:text-properties style:font-name="標楷體" style:font-name-asian="標楷體" fo:font-size="12pt" style:font-size-asian="12pt"/>
    </style:style>
    <style:style style:name="P589" style:parent-style-name="TableParagraph" style:family="paragraph">
      <style:text-properties style:font-name="標楷體" style:font-name-asian="標楷體" fo:font-size="12pt" style:font-size-asian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2pt" style:font-size-asian="12pt"/>
    </style:style>
    <style:style style:name="TableRow592" style:family="table-row">
      <style:table-row-properties style:min-row-height="0.6694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8" style:parent-style-name="內文" style:family="paragraph">
      <style:paragraph-properties fo:widows="2" fo:orphans="2" style:text-autospace="ideograph-alpha" fo:background-color="#FFFFFF"/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2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21" style:parent-style-name="內文" style:family="paragraph">
      <style:paragraph-properties fo:widows="2" fo:orphans="2" style:text-autospace="ideograph-alpha" fo:background-color="#FFFFFF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標楷體" style:font-name-asian="標楷體" fo:font-size="12pt" style:font-size-asian="12pt"/>
    </style:style>
    <style:style style:name="TableRow631" style:family="table-row">
      <style:table-row-properties style:min-row-height="0.6694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8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6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5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54" style:parent-style-name="內文" style:family="paragraph">
      <style:paragraph-properties fo:widows="2" fo:orphans="2" style:text-autospace="ideograph-alpha" fo:background-color="#FFFFFF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65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5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661" style:parent-style-name="預設段落字型" style:family="text">
      <style:text-properties style:font-name="標楷體" style:font-name-asian="標楷體" fo:font-size="12pt" style:font-size-asian="12pt"/>
    </style:style>
    <style:style style:name="T662" style:parent-style-name="預設段落字型" style:family="text">
      <style:text-properties style:font-name="標楷體" style:font-name-asian="標楷體" fo:font-size="12pt" style:font-size-asian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標楷體" style:font-name-asian="標楷體" fo:font-size="12pt" style:font-size-asian="12pt"/>
    </style:style>
    <style:style style:name="TableRow665" style:family="table-row">
      <style:table-row-properties style:min-row-height="0.6694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T675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 fo:color="#0D0D0D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694" style:parent-style-name="預設段落字型" style:family="text">
      <style:text-properties style:font-name="標楷體" style:font-name-asian="標楷體" fo:font-size="12pt" style:font-size-asian="12pt"/>
    </style:style>
    <style:style style:name="T695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2pt" style:font-size-asian="12pt"/>
    </style:style>
    <style:style style:name="TableRow699" style:family="table-row">
      <style:table-row-properties style:min-row-height="0.6694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T709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8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color="#0D0D0D" fo:font-size="12pt" style:font-size-asian="12pt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72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font-size="12pt" style:font-size-asian="12pt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725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726" style:parent-style-name="預設段落字型" style:family="text">
      <style:text-properties style:font-name="標楷體" style:font-name-asian="標楷體" fo:font-size="12pt" style:font-size-asian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標楷體" style:font-name-asian="標楷體" fo:font-size="12pt" style:font-size-asian="12pt"/>
    </style:style>
    <style:style style:name="TableRow729" style:family="table-row">
      <style:table-row-properties style:min-row-height="0.6694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T739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6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8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color="#0D0D0D" fo:font-size="12pt" style:font-size-asian="12pt"/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754" style:parent-style-name="預設段落字型" style:family="text">
      <style:text-properties style:font-name="標楷體" style:font-name-asian="標楷體" fo:font-size="12pt" style:font-size-asian="12pt"/>
    </style:style>
    <style:style style:name="T755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 fo:font-size="12pt" style:font-size-asian="12pt"/>
    </style:style>
    <style:style style:name="TableRow759" style:family="table-row">
      <style:table-row-properties style:min-row-height="0.6694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T769" style:parent-style-name="預設段落字型" style:family="text">
      <style:text-properties style:font-name="Helvetica" fo:color="#333333" fo:letter-spacing="0.0104in" fo:background-color="#FFFFFF" fo:language="en" fo:country="US"/>
    </style:style>
    <style:style style:name="T77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T785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786" style:parent-style-name="預設段落字型" style:family="text">
      <style:text-properties style:font-name="標楷體" style:font-name-asian="標楷體" fo:color="#0D0D0D" fo:font-size="12pt" style:font-size-asian="12pt"/>
    </style:style>
    <style:style style:name="T78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788" style:parent-style-name="預設段落字型" style:family="text">
      <style:text-properties style:font-name="Helvetica" fo:color="#333333" fo:letter-spacing="0.0104in" fo:background-color="#FFFFFF" fo:language="en" fo:country="US"/>
    </style:style>
    <style:style style:name="T789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79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793" style:family="table-row">
      <style:table-row-properties style:min-row-height="0.6694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T803" style:parent-style-name="預設段落字型" style:family="text">
      <style:text-properties style:font-name="Helvetica" fo:color="#333333" fo:letter-spacing="0.0104in" fo:background-color="#FFFFFF" fo:language="en" fo:country="US"/>
    </style:style>
    <style:style style:name="T80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0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 fo:language="en" fo:country="US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標楷體" style:font-name-asian="標楷體" fo:color="#0D0D0D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17" style:parent-style-name="預設段落字型" style:family="text">
      <style:text-properties style:font-name="Helvetica" fo:color="#333333" fo:letter-spacing="0.0104in" fo:background-color="#FFFFFF" fo:language="en" fo:country="US"/>
    </style:style>
    <style:style style:name="T81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19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標楷體" style:font-name-asian="標楷體" fo:font-size="12pt" style:font-size-asian="12pt"/>
    </style:style>
    <style:style style:name="TableRow822" style:family="table-row">
      <style:table-row-properties style:min-row-height="0.6694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T832" style:parent-style-name="預設段落字型" style:family="text">
      <style:text-properties style:font-name="Helvetica" fo:color="#333333" fo:letter-spacing="0.0104in" fo:background-color="#FFFFFF" fo:language="en" fo:country="US"/>
    </style:style>
    <style:style style:name="T83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9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840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8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42" style:parent-style-name="內文" style:family="paragraph">
      <style:paragraph-properties style:line-height-at-least="0in"/>
    </style:style>
    <style:style style:name="T8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標楷體" style:font-name-asian="標楷體" fo:color="#0D0D0D" fo:font-size="12pt" style:font-size-asian="12pt"/>
    </style:style>
    <style:style style:name="T84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49" style:parent-style-name="預設段落字型" style:family="text">
      <style:text-properties style:font-name="Helvetica" fo:color="#333333" fo:letter-spacing="0.0104in" fo:background-color="#FFFFFF" fo:language="en" fo:country="US"/>
    </style:style>
    <style:style style:name="T85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5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標楷體" style:font-name-asian="標楷體" fo:font-size="12pt" style:font-size-asian="12pt"/>
    </style:style>
    <style:style style:name="TableRow854" style:family="table-row">
      <style:table-row-properties style:min-row-height="0.6694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T86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8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T879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880" style:parent-style-name="預設段落字型" style:family="text">
      <style:text-properties style:font-name="標楷體" style:font-name-asian="標楷體" fo:color="#0D0D0D" fo:font-size="12pt" style:font-size-asian="12pt"/>
    </style:style>
    <style:style style:name="T881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882" style:parent-style-name="預設段落字型" style:family="text">
      <style:text-properties style:font-name="標楷體" style:font-name-asian="標楷體" fo:color="#0D0D0D" fo:font-size="12pt" style:font-size-asian="12pt"/>
    </style:style>
    <style:style style:name="P883" style:parent-style-name="內文" style:family="paragraph">
      <style:paragraph-properties fo:widows="2" fo:orphans="2" style:text-autospace="ideograph-alpha" fo:background-color="#FFFFFF"/>
    </style:style>
    <style:style style:name="T88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8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6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887" style:parent-style-name="預設段落字型" style:family="text">
      <style:text-properties style:font-name="標楷體" style:font-name-asian="標楷體" fo:font-size="12pt" style:font-size-asian="12pt"/>
    </style:style>
    <style:style style:name="T888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889" style:parent-style-name="預設段落字型" style:family="text">
      <style:text-properties style:font-name="標楷體" style:font-name-asian="標楷體" fo:font-size="12pt" style:font-size-asian="12pt"/>
    </style:style>
    <style:style style:name="T890" style:parent-style-name="預設段落字型" style:family="text">
      <style:text-properties style:font-name="標楷體" style:font-name-asian="標楷體" fo:font-size="12pt" style:font-size-asian="12pt"/>
    </style:style>
    <style:style style:name="T891" style:parent-style-name="預設段落字型" style:family="text">
      <style:text-properties style:font-name="標楷體" style:font-name-asian="標楷體" fo:font-size="12pt" style:font-size-asian="12pt"/>
    </style:style>
    <style:style style:name="T89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93" style:parent-style-name="預設段落字型" style:family="text">
      <style:text-properties style:font-name="標楷體" style:font-name-asian="標楷體" fo:font-size="12pt" style:font-size-asian="12pt"/>
    </style:style>
    <style:style style:name="P89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標楷體" style:font-name-asian="標楷體" fo:font-size="12pt" style:font-size-asian="12pt"/>
    </style:style>
    <style:style style:name="TableRow897" style:family="table-row">
      <style:table-row-properties style:min-row-height="0.6694in"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T90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 fo:language="en" fo:country="US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918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919" style:parent-style-name="預設段落字型" style:family="text">
      <style:text-properties style:font-name="標楷體" style:font-name-asian="標楷體" fo:color="#0D0D0D" fo:font-size="12pt" style:font-size-asian="12pt"/>
    </style:style>
    <style:style style:name="T920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921" style:parent-style-name="預設段落字型" style:family="text">
      <style:text-properties style:font-name="標楷體" style:font-name-asian="標楷體" fo:color="#0D0D0D" fo:font-size="12pt" style:font-size-asian="12pt"/>
    </style:style>
    <style:style style:name="P922" style:parent-style-name="內文" style:family="paragraph">
      <style:paragraph-properties fo:widows="2" fo:orphans="2" style:text-autospace="ideograph-alpha" fo:background-color="#FFFFFF"/>
    </style:style>
    <style:style style:name="T92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2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25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926" style:parent-style-name="預設段落字型" style:family="text">
      <style:text-properties style:font-name="標楷體" style:font-name-asian="標楷體" fo:font-size="12pt" style:font-size-asian="12pt"/>
    </style:style>
    <style:style style:name="T927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928" style:parent-style-name="預設段落字型" style:family="text">
      <style:text-properties style:font-name="標楷體" style:font-name-asian="標楷體" fo:font-size="12pt" style:font-size-asian="12pt"/>
    </style:style>
    <style:style style:name="T929" style:parent-style-name="預設段落字型" style:family="text">
      <style:text-properties style:font-name="標楷體" style:font-name-asian="標楷體" fo:font-size="12pt" style:font-size-asian="12pt"/>
    </style:style>
    <style:style style:name="T930" style:parent-style-name="預設段落字型" style:family="text">
      <style:text-properties style:font-name="標楷體" style:font-name-asian="標楷體" fo:font-size="12pt" style:font-size-asian="12pt"/>
    </style:style>
    <style:style style:name="T93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32" style:parent-style-name="預設段落字型" style:family="text">
      <style:text-properties style:font-name="標楷體" style:font-name-asian="標楷體" fo:font-size="12pt" style:font-size-asian="12pt"/>
    </style:style>
    <style:style style:name="P933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標楷體" style:font-name-asian="標楷體" fo:font-size="12pt" style:font-size-asian="12pt"/>
    </style:style>
    <style:style style:name="TableRow936" style:family="table-row">
      <style:table-row-properties style:min-row-height="0.6694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line-height="0.2222in" fo:margin-left="0.002in">
        <style:tab-stops/>
      </style:paragraph-properties>
    </style:style>
    <style:style style:name="T94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3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954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9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T961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962" style:parent-style-name="預設段落字型" style:family="text">
      <style:text-properties style:font-name="標楷體" style:font-name-asian="標楷體" fo:color="#0D0D0D" fo:font-size="12pt" style:font-size-asian="12pt"/>
    </style:style>
    <style:style style:name="T963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964" style:parent-style-name="預設段落字型" style:family="text">
      <style:text-properties style:font-name="標楷體" style:font-name-asian="標楷體" fo:color="#0D0D0D" fo:font-size="12pt" style:font-size-asian="12pt"/>
    </style:style>
    <style:style style:name="P965" style:parent-style-name="內文" style:family="paragraph">
      <style:paragraph-properties fo:widows="2" fo:orphans="2" style:text-autospace="ideograph-alpha" fo:background-color="#FFFFFF"/>
    </style:style>
    <style:style style:name="T96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6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68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969" style:parent-style-name="預設段落字型" style:family="text">
      <style:text-properties style:font-name="標楷體" style:font-name-asian="標楷體" fo:font-size="12pt" style:font-size-asian="12pt"/>
    </style:style>
    <style:style style:name="T970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971" style:parent-style-name="預設段落字型" style:family="text">
      <style:text-properties style:font-name="標楷體" style:font-name-asian="標楷體" fo:font-size="12pt" style:font-size-asian="12pt"/>
    </style:style>
    <style:style style:name="T972" style:parent-style-name="預設段落字型" style:family="text">
      <style:text-properties style:font-name="標楷體" style:font-name-asian="標楷體" fo:font-size="12pt" style:font-size-asian="12pt"/>
    </style:style>
    <style:style style:name="T973" style:parent-style-name="預設段落字型" style:family="text">
      <style:text-properties style:font-name="標楷體" style:font-name-asian="標楷體" fo:font-size="12pt" style:font-size-asian="12pt"/>
    </style:style>
    <style:style style:name="T97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75" style:parent-style-name="預設段落字型" style:family="text">
      <style:text-properties style:font-name="標楷體" style:font-name-asian="標楷體" fo:font-size="12pt" style:font-size-asian="12pt"/>
    </style:style>
    <style:style style:name="P976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標楷體" style:font-name-asian="標楷體" fo:font-size="12pt" style:font-size-asian="12pt"/>
    </style:style>
    <style:style style:name="TableRow979" style:family="table-row">
      <style:table-row-properties style:min-row-height="0.5805in"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2486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P982" style:parent-style-name="TableParagraph" style:family="paragraph">
      <style:paragraph-properties fo:text-align="center" fo:line-height="0.318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16in" fo:margin-left="0.2062in">
        <style:tab-stops/>
      </style:paragraph-properties>
      <style:text-properties style:font-name="標楷體" style:font-name-asian="標楷體" fo:font-size="14pt" style:font-size-asian="14pt"/>
    </style:style>
    <style:style style:name="TableCell9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416in" fo:margin-left="1.227in" fo:margin-right="1.2027in">
        <style:tab-stops/>
      </style:paragraph-properties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416in" fo:margin-left="0.0611in" fo:margin-right="0.0381in">
        <style:tab-stops/>
      </style:paragraph-properties>
      <style:text-properties style:font-name="標楷體" style:font-name-asian="標楷體" fo:font-size="14pt" style:font-size-asian="14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416in" fo:margin-left="0.0722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Row991" style:family="table-row">
      <style:table-row-properties style:min-row-height="0.6694in"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9" style:parent-style-name="TableParagraph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T1002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T1017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018" style:parent-style-name="預設段落字型" style:family="text">
      <style:text-properties style:font-name="標楷體" style:font-name-asian="標楷體" fo:color="#0D0D0D" fo:font-size="12pt" style:font-size-asian="12pt"/>
    </style:style>
    <style:style style:name="T1019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020" style:parent-style-name="預設段落字型" style:family="text">
      <style:text-properties style:font-name="標楷體" style:font-name-asian="標楷體" fo:color="#0D0D0D" fo:font-size="12pt" style:font-size-asian="12pt"/>
    </style:style>
    <style:style style:name="T102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2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23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024" style:parent-style-name="預設段落字型" style:family="text">
      <style:text-properties style:font-name="標楷體" style:font-name-asian="標楷體" fo:font-size="12pt" style:font-size-asian="12pt"/>
    </style:style>
    <style:style style:name="T1025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026" style:parent-style-name="預設段落字型" style:family="text">
      <style:text-properties style:font-name="標楷體" style:font-name-asian="標楷體" fo:font-size="12pt" style:font-size-asian="12pt"/>
    </style:style>
    <style:style style:name="T102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2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029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03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fo:font-size="12pt" style:font-size-asian="12pt"/>
    </style:style>
    <style:style style:name="P1032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1035" style:family="table-row">
      <style:table-row-properties style:min-row-height="0.6694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1" style:parent-style-name="TableParagraph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4" style:parent-style-name="TableParagraph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T1047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 fo:language="en" fo:country="US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T1058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059" style:parent-style-name="預設段落字型" style:family="text">
      <style:text-properties style:font-name="標楷體" style:font-name-asian="標楷體" fo:color="#0D0D0D" fo:font-size="12pt" style:font-size-asian="12pt"/>
    </style:style>
    <style:style style:name="T1060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061" style:parent-style-name="預設段落字型" style:family="text">
      <style:text-properties style:font-name="標楷體" style:font-name-asian="標楷體" fo:color="#0D0D0D" fo:font-size="12pt" style:font-size-asian="12pt"/>
    </style:style>
    <style:style style:name="T106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6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64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065" style:parent-style-name="預設段落字型" style:family="text">
      <style:text-properties style:font-name="標楷體" style:font-name-asian="標楷體" fo:font-size="12pt" style:font-size-asian="12pt"/>
    </style:style>
    <style:style style:name="T1066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067" style:parent-style-name="預設段落字型" style:family="text">
      <style:text-properties style:font-name="標楷體" style:font-name-asian="標楷體" fo:font-size="12pt" style:font-size-asian="12pt"/>
    </style:style>
    <style:style style:name="T106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6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070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07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font-size="12pt" style:font-size-asian="12pt"/>
    </style:style>
    <style:style style:name="P1073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標楷體" style:font-name-asian="標楷體" fo:font-size="12pt" style:font-size-asian="12pt"/>
    </style:style>
    <style:style style:name="TableRow1076" style:family="table-row">
      <style:table-row-properties style:min-row-height="0.6687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4" style:parent-style-name="TableParagraph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T1087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3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094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0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6" style:parent-style-name="內文" style:family="paragraph">
      <style:paragraph-properties style:line-height-at-least="0in"/>
    </style:style>
    <style:style style:name="T10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T1101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102" style:parent-style-name="預設段落字型" style:family="text">
      <style:text-properties style:font-name="標楷體" style:font-name-asian="標楷體" fo:color="#0D0D0D" fo:font-size="12pt" style:font-size-asian="12pt"/>
    </style:style>
    <style:style style:name="T1103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104" style:parent-style-name="預設段落字型" style:family="text">
      <style:text-properties style:font-name="標楷體" style:font-name-asian="標楷體" fo:color="#0D0D0D" fo:font-size="12pt" style:font-size-asian="12pt"/>
    </style:style>
    <style:style style:name="T110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10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07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108" style:parent-style-name="預設段落字型" style:family="text">
      <style:text-properties style:font-name="標楷體" style:font-name-asian="標楷體" fo:font-size="12pt" style:font-size-asian="12pt"/>
    </style:style>
    <style:style style:name="T1109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110" style:parent-style-name="預設段落字型" style:family="text">
      <style:text-properties style:font-name="標楷體" style:font-name-asian="標楷體" fo:font-size="12pt" style:font-size-asian="12pt"/>
    </style:style>
    <style:style style:name="T111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1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113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11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fo:font-size="12pt" style:font-size-asian="12pt"/>
    </style:style>
    <style:style style:name="P1116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標楷體" style:font-name-asian="標楷體" fo:font-size="12pt" style:font-size-asian="12pt"/>
    </style:style>
    <style:style style:name="TableRow1119" style:family="table-row">
      <style:table-row-properties style:min-row-height="0.6687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T1129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9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140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 style:font-size-complex="10.5pt" fo:background-color="#F7F7F7" fo:language="en" fo:country="US"/>
    </style:style>
    <style:style style:name="T1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2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T1148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149" style:parent-style-name="預設段落字型" style:family="text">
      <style:text-properties style:font-name="標楷體" style:font-name-asian="標楷體" fo:color="#0D0D0D" fo:font-size="12pt" style:font-size-asian="12pt"/>
    </style:style>
    <style:style style:name="T115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15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52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153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154" style:parent-style-name="預設段落字型" style:family="text">
      <style:text-properties style:font-name="標楷體" style:font-name-asian="標楷體" fo:font-size="12pt" style:font-size-asian="12pt"/>
    </style:style>
    <style:style style:name="T1155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156" style:parent-style-name="預設段落字型" style:family="text">
      <style:text-properties style:font-name="標楷體" style:font-name-asian="標楷體" fo:font-size="12pt" style:font-size-asian="12pt"/>
    </style:style>
    <style:style style:name="P1157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標楷體" style:font-name-asian="標楷體" fo:font-size="12pt" style:font-size-asian="12pt"/>
    </style:style>
    <style:style style:name="TableRow1160" style:family="table-row">
      <style:table-row-properties style:min-row-height="0.6687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標楷體" style:font-name-asian="標楷體" fo:font-size="8pt" style:font-size-asian="8pt" style:font-size-complex="8pt" fo:language="en" fo:country="US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標楷體" style:font-name-asian="標楷體" fo:font-size="8pt" style:font-size-asian="8pt" style:font-size-complex="8pt"/>
    </style:style>
    <style:style style:name="P1181" style:parent-style-name="TableParagraph" style:family="paragraph">
      <style:text-properties style:font-name="標楷體" style:font-name-asian="標楷體" fo:font-size="8pt" style:font-size-asian="8pt" style:font-size-complex="8pt"/>
    </style:style>
    <style:style style:name="P1182" style:parent-style-name="TableParagraph" style:family="paragraph">
      <style:text-properties style:font-name="標楷體" style:font-name-asian="標楷體" fo:font-size="8pt" style:font-size-asian="8pt" style:font-size-complex="8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標楷體" style:font-name-asian="標楷體" fo:font-size="12pt" style:font-size-asian="12pt"/>
    </style:style>
    <style:style style:name="TableRow1185" style:family="table-row">
      <style:table-row-properties style:min-row-height="0.6687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標楷體" style:font-name-asian="標楷體" fo:font-size="8pt" style:font-size-asian="8pt" style:font-size-complex="8pt" fo:language="en" fo:country="US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01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202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2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標楷體" style:font-name-asian="標楷體" fo:font-size="8pt" style:font-size-asian="8pt" style:font-size-complex="8pt"/>
    </style:style>
    <style:style style:name="P1207" style:parent-style-name="TableParagraph" style:family="paragraph">
      <style:text-properties style:font-name="標楷體" style:font-name-asian="標楷體" fo:font-size="8pt" style:font-size-asian="8pt" style:font-size-complex="8pt"/>
    </style:style>
    <style:style style:name="P1208" style:parent-style-name="TableParagraph" style:family="paragraph">
      <style:text-properties style:font-name="標楷體" style:font-name-asian="標楷體" fo:font-size="8pt" style:font-size-asian="8pt" style:font-size-complex="8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標楷體" style:font-name-asian="標楷體" fo:font-size="12pt" style:font-size-asian="12pt"/>
    </style:style>
    <style:style style:name="TableRow1211" style:family="table-row">
      <style:table-row-properties style:min-row-height="0.6687in" style:use-optimal-row-height="false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T122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color="#0D0D0D" fo:font-size="12pt" style:font-size-asian="12pt"/>
    </style:style>
    <style:style style:name="T122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3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234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 style:font-size-complex="10.5pt" fo:background-color="#F7F7F7" fo:language="en" fo:country="US"/>
    </style:style>
    <style:style style:name="T1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fo:font-size="8pt" style:font-size-asian="8pt" style:font-size-complex="8pt" fo:language="en" fo:country="US"/>
    </style:style>
    <style:style style:name="T1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T1242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243" style:parent-style-name="預設段落字型" style:family="text">
      <style:text-properties style:font-name="標楷體" style:font-name-asian="標楷體" fo:color="#0D0D0D" fo:font-size="12pt" style:font-size-asian="12pt"/>
    </style:style>
    <style:style style:name="P1244" style:parent-style-name="標題2" style:family="paragraph">
      <style:paragraph-properties fo:margin-top="0in" fo:margin-bottom="0in" fo:background-color="#FFFFFF"/>
    </style:style>
    <style:style style:name="T1245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style:language-complex="zh" style:country-complex="TW"/>
    </style:style>
    <style:style style:name="T1246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247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style:language-complex="zh" style:country-complex="TW"/>
    </style:style>
    <style:style style:name="T1248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249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style:language-complex="zh" style:country-complex="TW"/>
    </style:style>
    <style:style style:name="T1250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style:language-complex="zh" style:country-complex="TW"/>
    </style:style>
    <style:style style:name="T1251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style:language-complex="zh" style:country-complex="TW"/>
    </style:style>
    <style:style style:name="P125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253" style:parent-style-name="標題2" style:family="paragraph">
      <style:paragraph-properties fo:margin-top="0in" fo:margin-bottom="0in" fo:background-color="#FFFFFF"/>
      <style:text-properties style:font-name="標楷體" style:font-name-asian="標楷體" fo:font-size="12pt" style:font-size-asian="12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標楷體" style:font-name-asian="標楷體" fo:font-size="12pt" style:font-size-asian="12pt"/>
    </style:style>
    <style:style style:name="TableRow1256" style:family="table-row">
      <style:table-row-properties style:min-row-height="0.6687in"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T126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fo:color="#0D0D0D" fo:font-size="12pt" style:font-size-asian="12pt"/>
    </style:style>
    <style:style style:name="T126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279" style:parent-style-name="標題2" style:family="paragraph">
      <style:paragraph-properties fo:margin-top="0in" fo:margin-bottom="0in" fo:background-color="#FFFFFF"/>
    </style:style>
    <style:style style:name="T1280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281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282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283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284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285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P1286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287" style:parent-style-name="TableParagraph" style:family="paragraph">
      <style:text-properties style:font-name="標楷體" style:font-name-asian="標楷體" fo:font-size="12pt" style:font-size-asian="12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標楷體" style:font-name-asian="標楷體" fo:font-size="12pt" style:font-size-asian="12pt"/>
    </style:style>
    <style:style style:name="TableRow1290" style:family="table-row">
      <style:table-row-properties style:min-row-height="0.6687in"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T130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fo:color="#0D0D0D" fo:font-size="12pt" style:font-size-asian="12pt"/>
    </style:style>
    <style:style style:name="T130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8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309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3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314" style:parent-style-name="標題2" style:family="paragraph">
      <style:paragraph-properties fo:margin-top="0in" fo:margin-bottom="0in" fo:background-color="#FFFFFF"/>
    </style:style>
    <style:style style:name="T1315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316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317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318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319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320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P132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322" style:parent-style-name="TableParagraph" style:family="paragraph">
      <style:text-properties style:font-name="標楷體" style:font-name-asian="標楷體" fo:font-size="12pt" style:font-size-asian="12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標楷體" style:font-name-asian="標楷體" fo:font-size="12pt" style:font-size-asian="12pt"/>
    </style:style>
    <style:style style:name="TableRow1325" style:family="table-row">
      <style:table-row-properties style:min-row-height="0.6687in" style:use-optimal-row-height="false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T1335" style:parent-style-name="預設段落字型" style:family="text">
      <style:text-properties style:font-name="標楷體" style:font-name-asian="標楷體" style:font-weight-complex="bold" fo:font-size="12pt" style:font-size-asian="12pt" fo:language="en" fo:country="US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5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346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 style:font-size-complex="10.5pt" fo:background-color="#F7F7F7" fo:language="en" fo:country="US"/>
    </style:style>
    <style:style style:name="T1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8" style:parent-style-name="預設段落字型" style:family="text">
      <style:text-properties style:font-name="標楷體" style:font-name-asian="標楷體" fo:font-size="8pt" style:font-size-asian="8pt" style:font-size-complex="8pt" fo:language="en" fo:country="US"/>
    </style:style>
    <style:style style:name="T1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T1354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355" style:parent-style-name="預設段落字型" style:family="text">
      <style:text-properties style:font-name="標楷體" style:font-name-asian="標楷體" fo:color="#0D0D0D" fo:font-size="12pt" style:font-size-asian="12pt"/>
    </style:style>
    <style:style style:name="T1356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357" style:parent-style-name="預設段落字型" style:family="text">
      <style:text-properties style:font-name="標楷體" style:font-name-asian="標楷體" fo:color="#0D0D0D" fo:font-size="12pt" style:font-size-asian="12pt"/>
    </style:style>
    <style:style style:name="P1358" style:parent-style-name="內文" style:family="paragraph">
      <style:paragraph-properties fo:widows="2" fo:orphans="2" style:text-autospace="ideograph-alpha" fo:background-color="#FFFFFF"/>
    </style:style>
    <style:style style:name="T1359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61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362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363" style:parent-style-name="預設段落字型" style:family="text">
      <style:text-properties style:font-name="標楷體" style:font-name-asian="標楷體" fo:font-size="12pt" style:font-size-asian="12pt"/>
    </style:style>
    <style:style style:name="T1364" style:parent-style-name="預設段落字型" style:family="text">
      <style:text-properties style:font-name="標楷體" style:font-name-asian="標楷體" style:font-weight-complex="bold" fo:font-size="12pt" style:font-size-asian="12pt" fo:language="en" fo:country="US"/>
    </style:style>
    <style:style style:name="T1365" style:parent-style-name="預設段落字型" style:family="text">
      <style:text-properties style:font-name="標楷體" style:font-name-asian="標楷體" fo:font-size="12pt" style:font-size-asian="12pt"/>
    </style:style>
    <style:style style:name="T1366" style:parent-style-name="預設段落字型" style:family="text">
      <style:text-properties style:font-name="標楷體" style:font-name-asian="標楷體" fo:font-size="12pt" style:font-size-asian="12pt"/>
    </style:style>
    <style:style style:name="T1367" style:parent-style-name="預設段落字型" style:family="text">
      <style:text-properties style:font-name="標楷體" style:font-name-asian="標楷體" fo:font-size="12pt" style:font-size-asian="12pt"/>
    </style:style>
    <style:style style:name="T1368" style:parent-style-name="預設段落字型" style:family="text">
      <style:text-properties style:font-name="標楷體" style:font-name-asian="標楷體" fo:font-size="12pt" style:font-size-asian="12pt"/>
    </style:style>
    <style:style style:name="P1369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1372" style:family="table-row">
      <style:table-row-properties style:min-row-height="0.6687in" style:use-optimal-row-height="false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T1382" style:parent-style-name="預設段落字型" style:family="text">
      <style:text-properties style:font-name="標楷體" style:font-name-asian="標楷體" style:font-weight-complex="bold" fo:font-size="12pt" style:font-size-asian="12pt" fo:language="en" fo:country="US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T1392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393" style:parent-style-name="預設段落字型" style:family="text">
      <style:text-properties style:font-name="標楷體" style:font-name-asian="標楷體" fo:color="#0D0D0D" fo:font-size="12pt" style:font-size-asian="12pt"/>
    </style:style>
    <style:style style:name="T1394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395" style:parent-style-name="預設段落字型" style:family="text">
      <style:text-properties style:font-name="標楷體" style:font-name-asian="標楷體" fo:color="#0D0D0D" fo:font-size="12pt" style:font-size-asian="12pt"/>
    </style:style>
    <style:style style:name="P1396" style:parent-style-name="內文" style:family="paragraph">
      <style:paragraph-properties fo:widows="2" fo:orphans="2" style:text-autospace="ideograph-alpha" fo:background-color="#FFFFFF"/>
    </style:style>
    <style:style style:name="T139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9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99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400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401" style:parent-style-name="預設段落字型" style:family="text">
      <style:text-properties style:font-name="標楷體" style:font-name-asian="標楷體" fo:font-size="12pt" style:font-size-asian="12pt"/>
    </style:style>
    <style:style style:name="T1402" style:parent-style-name="預設段落字型" style:family="text">
      <style:text-properties style:font-name="標楷體" style:font-name-asian="標楷體" style:font-weight-complex="bold" fo:font-size="12pt" style:font-size-asian="12pt" fo:language="en" fo:country="US"/>
    </style:style>
    <style:style style:name="T1403" style:parent-style-name="預設段落字型" style:family="text">
      <style:text-properties style:font-name="標楷體" style:font-name-asian="標楷體" fo:font-size="12pt" style:font-size-asian="12pt"/>
    </style:style>
    <style:style style:name="T1404" style:parent-style-name="預設段落字型" style:family="text">
      <style:text-properties style:font-name="標楷體" style:font-name-asian="標楷體" fo:font-size="12pt" style:font-size-asian="12pt"/>
    </style:style>
    <style:style style:name="T1405" style:parent-style-name="預設段落字型" style:family="text">
      <style:text-properties style:font-name="標楷體" style:font-name-asian="標楷體" fo:font-size="12pt" style:font-size-asian="12pt"/>
    </style:style>
    <style:style style:name="T140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07" style:parent-style-name="預設段落字型" style:family="text">
      <style:text-properties style:font-name="標楷體" style:font-name-asian="標楷體" fo:font-size="12pt" style:font-size-asian="12pt"/>
    </style:style>
    <style:style style:name="P1408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1411" style:family="table-row">
      <style:table-row-properties style:min-row-height="0.6687in" style:use-optimal-row-height="false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T1421" style:parent-style-name="預設段落字型" style:family="text">
      <style:text-properties style:font-name="標楷體" style:font-name-asian="標楷體" style:font-weight-complex="bold" fo:font-size="12pt" style:font-size-asian="12pt" fo:language="en" fo:country="US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7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428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4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3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43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434" style:parent-style-name="內文" style:family="paragraph">
      <style:paragraph-properties fo:widows="2" fo:orphans="2" style:text-autospace="ideograph-alpha" fo:background-color="#FFFFFF"/>
    </style:style>
    <style:style style:name="T1435" style:parent-style-name="預設段落字型" style:family="text">
      <style:text-properties style:font-name="標楷體" style:font-name-asian="標楷體" fo:font-size="12pt" style:font-size-asian="12pt"/>
    </style:style>
    <style:style style:name="T143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3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3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fo:font-size="12pt" style:font-size-asian="12pt"/>
    </style:style>
    <style:style style:name="T1440" style:parent-style-name="預設段落字型" style:family="text">
      <style:text-properties style:font-name="標楷體" style:font-name-asian="標楷體" style:font-weight-complex="bold" fo:font-size="12pt" style:font-size-asian="12pt" fo:language="en" fo:country="US"/>
    </style:style>
    <style:style style:name="T1441" style:parent-style-name="預設段落字型" style:family="text">
      <style:text-properties style:font-name="標楷體" style:font-name-asian="標楷體" fo:font-size="12pt" style:font-size-asian="12pt"/>
    </style:style>
    <style:style style:name="T1442" style:parent-style-name="預設段落字型" style:family="text">
      <style:text-properties style:font-name="標楷體" style:font-name-asian="標楷體" fo:font-size="12pt" style:font-size-asian="12pt"/>
    </style:style>
    <style:style style:name="T1443" style:parent-style-name="預設段落字型" style:family="text">
      <style:text-properties style:font-name="標楷體" style:font-name-asian="標楷體" fo:font-size="12pt" style:font-size-asian="12pt"/>
    </style:style>
    <style:style style:name="T1444" style:parent-style-name="預設段落字型" style:family="text">
      <style:text-properties style:font-name="標楷體" style:font-name-asian="標楷體" fo:font-size="12pt" style:font-size-asian="12pt"/>
    </style:style>
    <style:style style:name="P1445" style:parent-style-name="TableParagraph" style:family="paragraph">
      <style:text-properties style:font-name="標楷體" style:font-name-asian="標楷體" fo:font-size="12pt" style:font-size-asian="12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標楷體" style:font-name-asian="標楷體" fo:font-size="12pt" style:font-size-asian="12pt"/>
    </style:style>
    <style:style style:name="TableRow1448" style:family="table-row">
      <style:table-row-properties style:min-row-height="0.6687in"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47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標楷體" style:font-name-asian="標楷體" fo:font-size="12pt" style:font-size-asian="12pt"/>
    </style:style>
    <style:style style:name="TableRow1477" style:family="table-row">
      <style:table-row-properties style:min-row-height="0.6687in" style:use-optimal-row-height="false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 fo:language="en" fo:country="US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499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0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0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0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標楷體" style:font-name-asian="標楷體" fo:font-size="12pt" style:font-size-asian="12pt"/>
    </style:style>
    <style:style style:name="TableRow1505" style:family="table-row">
      <style:table-row-properties style:min-row-height="0.6687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1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522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5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4" style:parent-style-name="內文" style:family="paragraph">
      <style:paragraph-properties style:line-height-at-least="0in"/>
    </style:style>
    <style:style style:name="T1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53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3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3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3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標楷體" style:font-name-asian="標楷體" fo:font-size="12pt" style:font-size-asian="12pt"/>
    </style:style>
    <style:style style:name="TableRow1536" style:family="table-row">
      <style:table-row-properties style:min-row-height="0.6687in" style:use-optimal-row-height="false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T15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6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557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 style:font-size-complex="10.5pt" fo:background-color="#F7F7F7" fo:language="en" fo:country="US"/>
    </style:style>
    <style:style style:name="T15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9" style:parent-style-name="預設段落字型" style:family="text">
      <style:text-properties style:font-name="標楷體" style:font-name-asian="標楷體" fo:font-size="8pt" style:font-size-asian="8pt" style:font-size-complex="8pt" fo:language="en" fo:country="US"/>
    </style:style>
    <style:style style:name="T15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566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567" style:parent-style-name="內文" style:family="paragraph">
      <style:paragraph-properties fo:widows="2" fo:orphans="2" style:text-autospace="ideograph-alpha" fo:background-color="#FFFFFF"/>
    </style:style>
    <style:style style:name="T1568" style:parent-style-name="預設段落字型" style:family="text">
      <style:text-properties style:font-name="標楷體" style:font-name-asian="標楷體" fo:font-size="12pt" style:font-size-asian="12pt"/>
    </style:style>
    <style:style style:name="T156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57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fo:font-size="12pt" style:font-size-asian="12pt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573" style:parent-style-name="預設段落字型" style:family="text">
      <style:text-properties style:font-name="標楷體" style:font-name-asian="標楷體" fo:font-size="12pt" style:font-size-asian="12pt"/>
    </style:style>
    <style:style style:name="T1574" style:parent-style-name="預設段落字型" style:family="text">
      <style:text-properties style:font-name="標楷體" style:font-name-asian="標楷體" fo:font-size="12pt" style:font-size-asian="12pt"/>
    </style:style>
    <style:style style:name="T1575" style:parent-style-name="預設段落字型" style:family="text">
      <style:text-properties style:font-name="標楷體" style:font-name-asian="標楷體" fo:font-size="12pt" style:font-size-asian="12pt"/>
    </style:style>
    <style:style style:name="P1576" style:parent-style-name="TableParagraph" style:family="paragraph">
      <style:text-properties style:font-name="標楷體" style:font-name-asian="標楷體" fo:font-size="12pt" style:font-size-asian="12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標楷體" style:font-name-asian="標楷體" fo:font-size="12pt" style:font-size-asian="12pt"/>
    </style:style>
    <style:style style:name="TableRow1579" style:family="table-row">
      <style:table-row-properties style:min-row-height="0.6687in" style:use-optimal-row-height="false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0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01" style:parent-style-name="內文" style:family="paragraph">
      <style:paragraph-properties fo:widows="2" fo:orphans="2" style:text-autospace="ideograph-alpha" fo:background-color="#FFFFFF"/>
    </style:style>
    <style:style style:name="T1602" style:parent-style-name="預設段落字型" style:family="text">
      <style:text-properties style:font-name="標楷體" style:font-name-asian="標楷體" fo:font-size="12pt" style:font-size-asian="12pt"/>
    </style:style>
    <style:style style:name="T160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0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fo:font-size="12pt" style:font-size-asian="12pt"/>
    </style:style>
    <style:style style:name="T16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07" style:parent-style-name="預設段落字型" style:family="text">
      <style:text-properties style:font-name="標楷體" style:font-name-asian="標楷體" fo:font-size="12pt" style:font-size-asian="12pt"/>
    </style:style>
    <style:style style:name="T1608" style:parent-style-name="預設段落字型" style:family="text">
      <style:text-properties style:font-name="標楷體" style:font-name-asian="標楷體" fo:font-size="12pt" style:font-size-asian="12pt"/>
    </style:style>
    <style:style style:name="T1609" style:parent-style-name="預設段落字型" style:family="text">
      <style:text-properties style:font-name="標楷體" style:font-name-asian="標楷體" fo:font-size="12pt" style:font-size-asian="12pt"/>
    </style:style>
    <style:style style:name="P1610" style:parent-style-name="TableParagraph" style:family="paragraph">
      <style:text-properties style:font-name="標楷體" style:font-name-asian="標楷體" fo:font-size="12pt" style:font-size-asian="12pt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標楷體" style:font-name-asian="標楷體" fo:font-size="12pt" style:font-size-asian="12pt"/>
    </style:style>
    <style:style style:name="TableRow1613" style:family="table-row">
      <style:table-row-properties style:min-row-height="0.6687in" style:use-optimal-row-height="false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T16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9" style:parent-style-name="清單段落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630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6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35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36" style:parent-style-name="內文" style:family="paragraph">
      <style:paragraph-properties fo:widows="2" fo:orphans="2" style:text-autospace="ideograph-alpha" fo:background-color="#FFFFFF"/>
    </style:style>
    <style:style style:name="T1637" style:parent-style-name="預設段落字型" style:family="text">
      <style:text-properties style:font-name="標楷體" style:font-name-asian="標楷體" fo:font-size="12pt" style:font-size-asian="12pt"/>
    </style:style>
    <style:style style:name="T163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3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fo:font-size="12pt" style:font-size-asian="12pt"/>
    </style:style>
    <style:style style:name="T16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42" style:parent-style-name="預設段落字型" style:family="text">
      <style:text-properties style:font-name="標楷體" style:font-name-asian="標楷體" fo:font-size="12pt" style:font-size-asian="12pt"/>
    </style:style>
    <style:style style:name="T1643" style:parent-style-name="預設段落字型" style:family="text">
      <style:text-properties style:font-name="標楷體" style:font-name-asian="標楷體" fo:font-size="12pt" style:font-size-asian="12pt"/>
    </style:style>
    <style:style style:name="T1644" style:parent-style-name="預設段落字型" style:family="text">
      <style:text-properties style:font-name="標楷體" style:font-name-asian="標楷體" fo:font-size="12pt" style:font-size-asian="12pt"/>
    </style:style>
    <style:style style:name="P1645" style:parent-style-name="TableParagraph" style:family="paragraph">
      <style:text-properties style:font-name="標楷體" style:font-name-asian="標楷體" fo:font-size="12pt" style:font-size-asian="12pt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標楷體" style:font-name-asian="標楷體" fo:font-size="12pt" style:font-size-asian="12pt"/>
    </style:style>
    <style:style style:name="TableRow1648" style:family="table-row">
      <style:table-row-properties style:min-row-height="0.6687in" style:use-optimal-row-height="false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T1658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6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74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P1675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1676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標楷體" style:font-name-asian="標楷體" fo:font-size="12pt" style:font-size-asian="12pt"/>
    </style:style>
    <style:style style:name="TableRow1679" style:family="table-row">
      <style:table-row-properties style:min-row-height="0.6687in" style:use-optimal-row-height="false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T1689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 fo:language="en" fo:country="US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701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P1702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1703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標楷體" style:font-name-asian="標楷體" fo:font-size="12pt" style:font-size-asian="12pt"/>
    </style:style>
    <style:style style:name="TableRow1706" style:family="table-row">
      <style:table-row-properties style:min-row-height="0.6687in" style:use-optimal-row-height="false"/>
    </style:style>
    <style:style style:name="TableCell17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1716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3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724" style:parent-style-name="內文" style:family="paragraph">
      <style:paragraph-properties style:text-autospace="ideograph-alpha"/>
      <style:text-properties style:font-name="標楷體" style:font-name-asian="標楷體" fo:font-size="8pt" style:font-size-asian="8pt" style:font-size-complex="8pt"/>
    </style:style>
    <style:style style:name="P17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6" style:parent-style-name="內文" style:family="paragraph">
      <style:paragraph-properties style:line-height-at-least="0in"/>
    </style:style>
    <style:style style:name="T17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732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P1733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1734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17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標楷體" style:font-name-asian="標楷體" fo:font-size="12pt" style:font-size-asian="12pt"/>
    </style:style>
    <style:style style:name="P1737" style:parent-style-name="內文" style:family="paragraph">
      <style:text-properties style:font-name="標楷體" style:font-name-asian="標楷體"/>
    </style:style>
    <style:style style:family="graphic" style:name="a6">
      <style:graphic-properties draw:fill="none" draw:stroke="solid" svg:stroke-width="0.00694in" svg:stroke-color="#ec7c30" svg:stroke-opacity="100%" draw:stroke-linejoin="round"/>
    </style:style>
    <style:style style:family="graphic" style:name="a7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ffff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ec7c30" svg:stroke-opacity="100%" draw:stroke-linejoin="round"/>
    </style:style>
  </office:automatic-styles>
  <office:body>
    <office:text text:use-soft-page-breaks="true">
      <text:p text:style-name="P1"><text:span text:style-name="T7"><draw:custom-shape svg:x="82.12569in" svg:y="43.96528in" svg:width="0.1125in" svg:height="0.02292in" draw:z-index="503304872" draw:id="id1" draw:style-name="a1" draw:name="Freeform 21" text:anchor-type="paragraph"><svg:title/><svg:desc/><draw:enhanced-geometry draw:type="non-primitive" svg:viewBox="0 0 162 33" draw:enhanced-path="M 162 33 L 119 33 78 28 38 17 0 0 N" draw:text-areas="?f31 ?f33 ?f32 ?f34" draw:glue-points="?f22 ?f23 ?f24 ?f23 ?f25 ?f26 ?f27 ?f28 ?f29 ?f3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33"/><draw:equation draw:name="f8" draw:formula="0 + 9259 - 9097"/><draw:equation draw:name="f9" draw:formula="?f8 * ?f5 / 162"/><draw:equation draw:name="f10" draw:formula="4903 * ?f4 / 33"/><draw:equation draw:name="f11" draw:formula="0 + 9216 - 9097"/><draw:equation draw:name="f12" draw:formula="?f11 * ?f5 / 162"/><draw:equation draw:name="f13" draw:formula="0 + 9175 - 9097"/><draw:equation draw:name="f14" draw:formula="?f13 * ?f5 / 162"/><draw:equation draw:name="f15" draw:formula="4898 * ?f4 / 33"/><draw:equation draw:name="f16" draw:formula="0 + 9135 - 9097"/><draw:equation draw:name="f17" draw:formula="?f16 * ?f5 / 162"/><draw:equation draw:name="f18" draw:formula="4887 * ?f4 / 33"/><draw:equation draw:name="f19" draw:formula="0 + 9097 - 9097"/><draw:equation draw:name="f20" draw:formula="?f19 * ?f5 / 162"/><draw:equation draw:name="f21" draw:formula="4870 * ?f4 / 33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/text:span><text:span text:style-name="T8"><draw:custom-shape svg:x="89.97083in" svg:y="48.37083in" svg:width="0.02986in" svg:height="0.04931in" draw:z-index="503304896" draw:id="id2" draw:style-name="a2" draw:name="Freeform 20" text:anchor-type="paragraph"><svg:title/><svg:desc/><draw:enhanced-geometry draw:type="non-primitive" svg:viewBox="0 0 43 71" draw:enhanced-path="M 43 71 L 31 54 19 37 9 19 0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71"/><draw:equation draw:name="f8" draw:formula="0 + 10009 - 9966"/><draw:equation draw:name="f9" draw:formula="?f8 * ?f5 / 43"/><draw:equation draw:name="f10" draw:formula="5429 * ?f4 / 71"/><draw:equation draw:name="f11" draw:formula="0 + 9997 - 9966"/><draw:equation draw:name="f12" draw:formula="?f11 * ?f5 / 43"/><draw:equation draw:name="f13" draw:formula="5412 * ?f4 / 71"/><draw:equation draw:name="f14" draw:formula="0 + 9985 - 9966"/><draw:equation draw:name="f15" draw:formula="?f14 * ?f5 / 43"/><draw:equation draw:name="f16" draw:formula="5395 * ?f4 / 71"/><draw:equation draw:name="f17" draw:formula="0 + 9975 - 9966"/><draw:equation draw:name="f18" draw:formula="?f17 * ?f5 / 43"/><draw:equation draw:name="f19" draw:formula="5377 * ?f4 / 71"/><draw:equation draw:name="f20" draw:formula="0 + 9966 - 9966"/><draw:equation draw:name="f21" draw:formula="?f20 * ?f5 / 43"/><draw:equation draw:name="f22" draw:formula="5358 * ?f4 / 71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9"><draw:custom-shape svg:x="104.77639in" svg:y="51.06111in" svg:width="0.01181in" svg:height="0.05417in" draw:z-index="503304920" draw:id="id3" draw:style-name="a3" draw:name="Freeform 19" text:anchor-type="paragraph"><svg:title/><svg:desc/><draw:enhanced-geometry draw:type="non-primitive" svg:viewBox="0 0 17 78" draw:enhanced-path="M 17 0 L 14 20 11 40 6 59 0 78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78"/><draw:equation draw:name="f8" draw:formula="0 + 10794 - 10777"/><draw:equation draw:name="f9" draw:formula="?f8 * ?f5 / 17"/><draw:equation draw:name="f10" draw:formula="5252 * ?f4 / 78"/><draw:equation draw:name="f11" draw:formula="0 + 10791 - 10777"/><draw:equation draw:name="f12" draw:formula="?f11 * ?f5 / 17"/><draw:equation draw:name="f13" draw:formula="5272 * ?f4 / 78"/><draw:equation draw:name="f14" draw:formula="0 + 10788 - 10777"/><draw:equation draw:name="f15" draw:formula="?f14 * ?f5 / 17"/><draw:equation draw:name="f16" draw:formula="5292 * ?f4 / 78"/><draw:equation draw:name="f17" draw:formula="0 + 10783 - 10777"/><draw:equation draw:name="f18" draw:formula="?f17 * ?f5 / 17"/><draw:equation draw:name="f19" draw:formula="5311 * ?f4 / 78"/><draw:equation draw:name="f20" draw:formula="0 + 10777 - 10777"/><draw:equation draw:name="f21" draw:formula="?f20 * ?f5 / 17"/><draw:equation draw:name="f22" draw:formula="5330 * ?f4 / 7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10"><draw:custom-shape svg:x="89.52222in" svg:y="42.98194in" svg:width="0.01042in" svg:height="0.04028in" draw:z-index="503304944" draw:id="id4" draw:style-name="a4" draw:name="Freeform 18" text:anchor-type="paragraph"><svg:title/><svg:desc/><draw:enhanced-geometry draw:type="non-primitive" svg:viewBox="0 0 15 58" draw:enhanced-path="M 15 58 L 10 43 6 29 3 14 0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8"/><draw:equation draw:name="f8" draw:formula="0 + 9223 - 9208"/><draw:equation draw:name="f9" draw:formula="?f8 * ?f5 / 15"/><draw:equation draw:name="f10" draw:formula="4479 * ?f4 / 58"/><draw:equation draw:name="f11" draw:formula="0 + 9218 - 9208"/><draw:equation draw:name="f12" draw:formula="?f11 * ?f5 / 15"/><draw:equation draw:name="f13" draw:formula="4464 * ?f4 / 58"/><draw:equation draw:name="f14" draw:formula="0 + 9214 - 9208"/><draw:equation draw:name="f15" draw:formula="?f14 * ?f5 / 15"/><draw:equation draw:name="f16" draw:formula="4450 * ?f4 / 58"/><draw:equation draw:name="f17" draw:formula="0 + 9211 - 9208"/><draw:equation draw:name="f18" draw:formula="?f17 * ?f5 / 15"/><draw:equation draw:name="f19" draw:formula="4435 * ?f4 / 58"/><draw:equation draw:name="f20" draw:formula="0 + 9208 - 9208"/><draw:equation draw:name="f21" draw:formula="?f20 * ?f5 / 15"/><draw:equation draw:name="f22" draw:formula="4421 * ?f4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11">臺北市</text:span><text:span text:style-name="T12">中山區大佳國民小學108學年度</text:span><text:span text:style-name="T13">彈性學習課程計畫</text:span></text:p>
      <text:p text:style-name="P14">(一)年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課程名稱</text:p>
          </table:table-cell>
          <table:covered-table-cell/>
          <table:table-cell table:style-name="TableCell28" table:number-columns-spanned="2" table:number-rows-spanned="2">
            <text:p text:style-name="P29"/>
            <text:p text:style-name="P30">大佳愛閱</text:p>
            <text:p text:style-name="P31"/>
          </table:table-cell>
          <table:covered-table-cell/>
          <table:table-cell table:style-name="TableCell32" table:number-rows-spanned="2">
            <text:p text:style-name="P33"/>
            <text:p text:style-name="P34">節數</text:p>
          </table:table-cell>
          <table:table-cell table:style-name="TableCell35" table:number-rows-spanned="2">
            <text:p text:style-name="P36"/>
            <text:p text:style-name="P37">1</text:p>
            <text:p text:style-name="P38"><text:span text:style-name="T39">節</text:span></text:p>
            <text:p text:style-name="P40"/>
          </table:table-cell>
          <table:table-cell table:style-name="TableCell41">
            <text:p text:style-name="P42">師資安排</text:p>
          </table:table-cell>
          <table:table-cell table:style-name="TableCell43">
            <text:p text:style-name="P44">趙敏如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>設計者</text:p>
          </table:table-cell>
          <table:table-cell table:style-name="TableCell53">
            <text:p text:style-name="P54">趙敏如</text:p>
            <text:p text:style-name="P55"><text:span text:style-name="T56"><draw:custom-shape svg:x="0.00347in" svg:y="0.00347in" svg:width="0.01597in" svg:height="0.03958in" draw:id="id5" draw:style-name="a5" draw:name="Group 25"><svg:title/><svg:desc/><draw:enhanced-geometry draw:type="non-primitive" svg:viewBox="0 0 23 57" draw:enhanced-path="M 0 57 L 4 42 9 28 16 14 23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57"/><draw:equation draw:name="f8" draw:formula="0 + 5 - 5"/><draw:equation draw:name="f9" draw:formula="?f8 * ?f5 / 23"/><draw:equation draw:name="f10" draw:formula="62 * ?f4 / 57"/><draw:equation draw:name="f11" draw:formula="0 + 9 - 5"/><draw:equation draw:name="f12" draw:formula="?f11 * ?f5 / 23"/><draw:equation draw:name="f13" draw:formula="47 * ?f4 / 57"/><draw:equation draw:name="f14" draw:formula="0 + 14 - 5"/><draw:equation draw:name="f15" draw:formula="?f14 * ?f5 / 23"/><draw:equation draw:name="f16" draw:formula="33 * ?f4 / 57"/><draw:equation draw:name="f17" draw:formula="0 + 21 - 5"/><draw:equation draw:name="f18" draw:formula="?f17 * ?f5 / 23"/><draw:equation draw:name="f19" draw:formula="19 * ?f4 / 57"/><draw:equation draw:name="f20" draw:formula="0 + 28 - 5"/><draw:equation draw:name="f21" draw:formula="?f20 * ?f5 / 23"/><draw:equation draw:name="f22" draw:formula="5 * ?f4 / 57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57"><text:tab/></text:span><text:span text:style-name="T58"><draw:custom-shape svg:x="0.00347in" svg:y="0.00347in" svg:width="0.03333in" svg:height="0.04583in" draw:id="id6" draw:style-name="a6" draw:name="Group 23"><svg:title/><svg:desc/><draw:enhanced-geometry draw:type="non-primitive" svg:viewBox="0 0 48 66" draw:enhanced-path="M 0 66 L 10 48 21 31 33 15 47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66"/><draw:equation draw:name="f8" draw:formula="0 + 5 - 5"/><draw:equation draw:name="f9" draw:formula="?f8 * ?f5 / 48"/><draw:equation draw:name="f10" draw:formula="71 * ?f4 / 66"/><draw:equation draw:name="f11" draw:formula="0 + 15 - 5"/><draw:equation draw:name="f12" draw:formula="?f11 * ?f5 / 48"/><draw:equation draw:name="f13" draw:formula="53 * ?f4 / 66"/><draw:equation draw:name="f14" draw:formula="0 + 26 - 5"/><draw:equation draw:name="f15" draw:formula="?f14 * ?f5 / 48"/><draw:equation draw:name="f16" draw:formula="36 * ?f4 / 66"/><draw:equation draw:name="f17" draw:formula="0 + 38 - 5"/><draw:equation draw:name="f18" draw:formula="?f17 * ?f5 / 48"/><draw:equation draw:name="f19" draw:formula="20 * ?f4 / 66"/><draw:equation draw:name="f20" draw:formula="0 + 52 - 5"/><draw:equation draw:name="f21" draw:formula="?f20 * ?f5 / 48"/><draw:equation draw:name="f22" draw:formula="5 * ?f4 / 66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設</text:p>
            <text:p text:style-name="P63">計理念</text:p>
          </table:table-cell>
          <table:table-cell table:style-name="TableCell64" table:number-columns-spanned="7">
            <text:p text:style-name="P65">首先，學生循序漸進學會A-Z，以及其代表單字的延伸教學，搭配英文輔助繪本，此</text:p>
            <text:p text:style-name="P66">外著重英文閱讀能力，並將閱讀文本投射到生活周遭，除了可讓學生分享也能讓學生更接近</text:p>
            <text:p text:style-name="P67">閱讀文本，亦能提升其生活素養。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核心素養</text:p>
          </table:table-cell>
          <table:table-cell table:style-name="TableCell72" table:number-columns-spanned="7">
            <text:list text:style-name="LFO3" text:continue-numbering="true">
              <text:list-item>
                <text:p text:style-name="P73">A1<text:s/>身心素質與自我精進</text:p>
              </text:list-item>
            </text:list>
            <text:p text:style-name="P74">(具備身心健全發展的素質，擁有合宜的人性觀與自我觀，同時透過選擇、分析與運用新知，有效規劃生涯發展，探尋生命意義，並不斷自我精進，追求至善。)</text:p>
            <text:list text:style-name="LFO3" text:continue-numbering="true">
              <text:list-item>
                <text:p text:style-name="P75">B1<text:s/>符號運用與溝通表達</text:p>
              </text:list-item>
            </text:list>
            <text:p text:style-name="P76">(具備理解及使用語言、文字、數理、肢體及藝術等各種符號進行表達、溝通及互動，並能了解與同理他人，應用在日常生活及工作上。)</text:p>
            <text:list text:style-name="LFO3" text:continue-numbering="true">
              <text:list-item>
                <text:p text:style-name="P77">C3<text:s/>多元文化與國際理解</text:p>
              </text:list-item>
            </text:list>
            <text:p text:style-name="P78"><text:s text:c="2"/><text:s text:c="2"/><text:s/>(具備自我文化認同的信念，並尊重與欣賞多元文化，積極關心全球議題及國際情勢，且能順應時代脈動與社會需要，發展國際理解、多元文化價值觀與世界和平的胸懷。)</text:p>
            <text:list text:style-name="LFO3" text:continue-numbering="true">
              <text:list-item>
                <text:p text:style-name="P79">英-E-A1<text:s/>具備認真專注的<text:s/>特質及良好的學<text:s/>習習慣，嘗試運<text:s/>用基本的學習策<text:s/>略，強化個人英<text:s/>語文能力</text:p>
              </text:list-item>
              <text:list-item>
                <text:p text:style-name="P80">英-E-A2<text:s/>具備理解簡易英<text:s/>語文訊息的能<text:s/>力，能運用基本<text:s/>邏輯思考策略提<text:s/>升學習效能。</text:p>
              </text:list-item>
              <text:list-item>
                <text:p text:style-name="P81">英-E-B1<text:s/>具備入門的聽、<text:s/>說、讀、寫英語<text:s/>文能力。在引導<text:s/>下，能運用所<text:s/>學、字詞及句型<text:s/>進行簡易日常溝<text:s/>通。</text:p>
              </text:list-item>
              <text:list-item>
                <text:p text:style-name="P82">英-E-B2<text:s/>具備使用各種資<text:s/>訊科技媒材進行<text:s/>自我學習的能<text:s/>力，以增進英語<text:s/>文聽說讀寫綜合<text:s/>應用能力及文化<text:s/>習俗之理解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程目標</text:p>
          </table:table-cell>
          <table:table-cell table:style-name="TableCell86" table:number-columns-spanned="7">
            <text:list text:style-name="LFO5" text:continue-numbering="true">
              <text:list-item>
                <text:p text:style-name="P87">能聽懂並說出生活用語及教室用語。</text:p>
              </text:list-item>
              <text:list-item>
                <text:p text:style-name="P88">能樂於聆聽英文繪本及參與相關活動。</text:p>
              </text:list-item>
              <text:list-item>
                <text:p text:style-name="P89">能運用邏輯思考進行猜測。</text:p>
              </text:list-item>
              <text:list-item>
                <text:p text:style-name="P90"><text:span text:style-name="T91">故事引導讓孩子具有基本的外語能力。</text:span></text:p>
              </text:list-item>
              <text:list-item>
                <text:p text:style-name="P92"><text:span text:style-name="T93">能透過故事內容，延伸</text:span><text:span text:style-name="T94">附學習</text:span><text:span text:style-name="T9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學習重點</text:p>
          </table:table-cell>
          <table:table-cell table:style-name="TableCell99" table:number-columns-spanned="7">
            <text:p text:style-name="P100">學習表現</text:p>
            <text:p text:style-name="P101">1-Ⅱ-7 <text:s/>能聽懂課堂中所學的字詞。<text:s/></text:p>
            <text:p text:style-name="P102">1-Ⅱ-8 <text:s/>能聽懂簡易的教室用語。 <text:s/></text:p>
            <text:p text:style-name="P103">1-Ⅱ-9 <text:s/>能聽懂簡易的日常生活用語。 <text:s/></text:p>
            <text:p text:style-name="P104">1-Ⅱ-10 能聽懂簡易句型的句子。</text:p>
            <text:p text:style-name="P105">2-Ⅱ-3 <text:s/>能說出課堂中所學的字詞。 <text:s/></text:p>
            <text:p text:style-name="P106">2-Ⅱ-4 <text:s/>能使用簡易的教室用語。 <text:s/></text:p>
            <text:p text:style-name="P107">2-Ⅱ-5 <text:s/>能使用簡易的日常生活用語。 <text:s/></text:p>
            <text:soft-page-break/>
            <text:p text:style-name="P108">2-Ⅱ-6 <text:s/>能以正確的發音及適切的語調說出簡易句型的句子。</text:p>
            <text:p text:style-name="P109">3-Ⅱ-2 <text:s/>能辨識課堂中所學的字詞。 <text:s/></text:p>
            <text:p text:style-name="P110">3-Ⅱ-3 <text:s/>能看懂課堂中所學的句子。</text:p>
            <text:p text:style-name="P111">6-Ⅱ-1 <text:s/>能專注於教師的說明與演示。 <text:s text:c="2"/></text:p>
            <text:p text:style-name="P112">6-Ⅱ-2 <text:s/>積極參與各種課堂練習活動。 <text:s text:c="2"/></text:p>
            <text:p text:style-name="P113">6-Ⅱ-3 <text:s/>樂於回答教師或同學所提的問題。 <text:s text:c="2"/></text:p>
            <text:p text:style-name="P114">6-Ⅱ-4 <text:s/>認真完成教師交待的作業。</text:p>
            <text:p text:style-name="P115">7-Ⅱ-2 <text:s/>能妥善運用情境中的非語言訊息以幫助學習。</text:p>
            <text:p text:style-name="P116">9-Ⅱ-1 <text:s/>能夠將所學字詞做簡易歸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學習內容</text:p>
            <text:p text:style-name="P121">Aa-Ⅱ-1 字母名稱。<text:s/></text:p>
            <text:p text:style-name="P122">Aa-Ⅱ-2 印刷體大小寫字母的辨識及書寫。</text:p>
            <text:p text:style-name="P123">Ac-Ⅱ-1 簡易的教室用語。<text:s/></text:p>
            <text:p text:style-name="P124">Ac-Ⅱ-2 簡易的生活用語。</text:p>
            <text:p text:style-name="P125">B-Ⅱ-1<text:s/>第二學習階段所學字詞及句型的生活溝通。</text:p>
            <text:p text:style-name="P126">C-Ⅱ-1<text:s/>國<text:s/>內（外）招呼方式。<text:s/></text:p>
            <text:p text:style-name="P127">C-Ⅱ-2<text:s/>國內外主要節慶習俗。</text:p>
            <text:p text:style-name="P128">D-Ⅱ-1<text:s/>所學字詞的簡易歸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  <text:p text:style-name="P132">議題融入</text:p>
          </table:table-cell>
          <table:covered-table-cell/>
          <table:covered-table-cell/>
          <table:table-cell table:style-name="TableCell133" table:number-columns-spanned="5">
            <text:p text:style-name="P134">□性別平等 □人權 □環境 □海洋<text:s/>■品德 □生命 □法治 □ 科技 □資訊</text:p>
            <text:p text:style-name="P135">□能源 □安全 □防災 □家庭教育 □生涯規劃 □多元文化<text:s/>■閱讀素養</text:p>
            <text:p text:style-name="P136"><text:span text:style-name="T137">□戶外教育<text:s/></text:span><text:span text:style-name="T138">■</text:span><text:span text:style-name="T139">國際教育 □原住民族教育<text:s/></text:span><text:span text:style-name="T140">■</text:span><text:span text:style-name="T141">其他</text:span><text:span text:style-name="T142">（節慶教學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><text:span text:style-name="T144"><draw:custom-shape svg:x="6.98194in" svg:y="0.18056in" svg:width="0.33333in" svg:height="0.21667in" draw:z-index="503304704" draw:id="id7" draw:style-name="a7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145"><text:line-break/></text:p>
      <text:soft-page-break/>
      <text:p text:style-name="P146"><text:span text:style-name="T152"><draw:custom-shape svg:x="3.39931in" svg:y="2.19861in" svg:width="0.33333in" svg:height="0.25139in" draw:z-index="503304968" draw:id="id9" draw:style-name="a9" draw:name="Rectangle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與其他領域<text:s/></text:span><text:span text:style-name="T160">/</text:span></text:p>
            <text:p text:style-name="P161">科目的連結</text:p>
          </table:table-cell>
          <table:table-cell table:style-name="TableCell162">
            <text:p text:style-name="P163"/>
            <text:p text:style-name="TableParagraph"><text:span text:style-name="T164">資訊</text:span><text:span text:style-name="T165">、</text:span><text:span text:style-name="T166">音樂</text:span><text:span text:style-name="T167">、</text:span><text:span text:style-name="T168">閱讀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評量方式</text:p>
          </table:table-cell>
          <table:table-cell table:style-name="TableCell174">
            <text:p text:style-name="P175">(1)平時成績60%:含平時作業、分組討論、課堂參與、舉手表達、分享……</text:p>
            <text:p text:style-name="P176">(2)定期評量40%:期中、期末評量</text:p>
            <text:p text:style-name="P177"/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上學期</text:p>
            <text:p text:style-name="P189">教學進度</text:p>
          </table:table-cell>
          <table:table-cell table:style-name="TableCell190">
            <text:p text:style-name="P191">單元名稱</text:p>
            <text:p text:style-name="P192"><text:span text:style-name="T193"><text:s/></text:span><text:span text:style-name="T194">跨領域課程請打</text:span><text:span text:style-name="T195">*號</text:span></text:p>
          </table:table-cell>
          <table:table-cell table:style-name="TableCell196">
            <text:p text:style-name="P197">教學重點</text:p>
          </table:table-cell>
          <table:table-cell table:style-name="TableCell198">
            <text:p text:style-name="P199">議題內容重點</text:p>
          </table:table-cell>
          <table:table-cell table:style-name="TableCell200">
            <text:p text:style-name="P201">節數</text:p>
          </table:table-cell>
        </table:table-row>
        <table:table-row table:style-name="TableRow202">
          <table:table-cell table:style-name="TableCell203">
            <text:p text:style-name="P204">第</text:p>
            <text:p text:style-name="P205">1</text:p>
            <text:p text:style-name="P206">週</text:p>
            <text:p text:style-name="P207">08/30</text:p>
            <text:p text:style-name="P208"/>
          </table:table-cell>
          <table:table-cell table:style-name="TableCell209">
            <text:p text:style-name="P210">Brown Bear, Brown Bear, What Do You See?</text:p>
          </table:table-cell>
          <table:table-cell table:style-name="TableCell211" table:number-rows-spanned="3">
            <text:p text:style-name="P212">第一節</text:p>
            <text:p text:style-name="P213">【暖身活動】5 分鐘</text:p>
            <text:p text:style-name="P214">1 教師跟學生打招呼並自我介紹。</text:p>
            <text:p text:style-name="P215">2.教師說明教室常規。</text:p>
            <text:p text:style-name="P216">3.介紹主角人物。</text:p>
            <text:p text:style-name="P217">4.英文繪本PPT，</text:p>
            <text:p text:style-name="P218">【字母教學與活動】25分鐘</text:p>
            <text:p text:style-name="P219">1.繪本猜一猜活動</text:p>
            <text:p text:style-name="P220">B的延伸字Bear。引導學生看圖聽故事，及提問故事相關問題。例如:詢問繪本中看到的顏色及看到的動物。</text:p>
            <text:p text:style-name="P221">2. 教師帶學生跟念動物單字，並引導學生找出對應顏色。</text:p>
            <text:p text:style-name="P222">【總結活動】10 分鐘</text:p>
            <text:p text:style-name="P223">教師在黑板上畫九宮格隨意填上動物，可以重複，直到填滿九格。將學生分為兩組。請學生念出動物，並佔領該格。先連成一線的組獲勝。</text:p>
            <text:p text:style-name="P224">第二節</text:p>
            <text:p text:style-name="P225">【韻文教學與活動】30 分鐘</text:p>
            <text:p text:style-name="P226">1.教師拿出單字圖卡，引導學生看圖念字首發音與單字。</text:p>
            <text:p text:style-name="P227">2.老師準備英文繪本影片</text:p>
            <text:p text:style-name="P228">【總結活動】10 分鐘</text:p>
            <text:p text:style-name="P229">老師一一導讀。</text:p>
            <text:p text:style-name="P230">第三節</text:p>
            <text:p text:style-name="P231">【暖身活動】10 分鐘</text:p>
            <text:p text:style-name="P232">學生猜動物活動。</text:p>
            <text:p text:style-name="P233">【綜合活動】20 分鐘</text:p>
            <text:p text:style-name="P234">1.完成學習單</text:p>
            <text:p text:style-name="P235">2.複習句型及單字</text:p>
            <text:p text:style-name="P236">【繪本導讀活動】10 分鐘</text:p>
            <text:p text:style-name="P237">繪本導讀活動<text:s/>–<text:s/>全班跟讀。</text:p>
          </table:table-cell>
          <table:table-cell table:style-name="TableCell238">
            <text:p text:style-name="P239">■閱讀素養</text:p>
            <text:p text:style-name="P240"><text:span text:style-name="T241">B</text:span><text:span text:style-name="T242">代表單字</text:span><text:span text:style-name="T243">Bear帶入B</text:span><text:span text:style-name="T244">rown Bear, Brown Bear, What Do You See?</text:span><text:span text:style-name="T245">英語繪本。</text:span>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第</text:p>
            <text:p text:style-name="P251">2</text:p>
            <text:p text:style-name="P252">週</text:p>
            <text:p text:style-name="P253"/>
            <text:p text:style-name="P254">09/01</text:p>
            <text:p text:style-name="P255">∫</text:p>
            <text:p text:style-name="P256"><text:span text:style-name="T257">09/07</text:span></text:p>
          </table:table-cell>
          <table:table-cell table:style-name="TableCell258">
            <text:p text:style-name="P259">Brown Bear, Brown Bear, What Do You See?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■</text:span><text:span text:style-name="T264">閱讀素養</text:span></text:p>
            <text:p text:style-name="P265"><text:span text:style-name="T266">B</text:span><text:span text:style-name="T267">代表單字</text:span><text:span text:style-name="T268">Bear</text:span><text:span text:style-name="T269">帶入</text:span><text:span text:style-name="T270">B</text:span><text:span text:style-name="T271">rown Bear, Brown Bear, What Do You See?</text:span><text:span text:style-name="T272">英語繪本。</text:span>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第</text:p>
            <text:p text:style-name="P278">3</text:p>
            <text:p text:style-name="P279">週</text:p>
            <text:p text:style-name="P280"/>
            <text:p text:style-name="P281">09/08</text:p>
            <text:p text:style-name="P282">∫</text:p>
            <text:p text:style-name="P283"><text:span text:style-name="T284">09/14</text:span></text:p>
          </table:table-cell>
          <table:table-cell table:style-name="TableCell285">
            <text:p text:style-name="P286">Brown Bear, Brown Bear, What Do You See?</text:p>
          </table:table-cell>
          <table:covered-table-cell>
            <text:p text:style-name="P287"/>
          </table:covered-table-cell>
          <table:table-cell table:style-name="TableCell288">
            <text:p text:style-name="TableParagraph"><text:span text:style-name="T289">■</text:span><text:span text:style-name="T290">閱讀素養</text:span></text:p>
            <text:p text:style-name="TableParagraph"><text:span text:style-name="T291">B</text:span><text:span text:style-name="T292">代表單字</text:span><text:span text:style-name="T293">Bear</text:span><text:span text:style-name="T294">帶入</text:span><text:span text:style-name="T295">B</text:span><text:span text:style-name="T296">rown Bear, Brown Bear, What Do You See?</text:span><text:span text:style-name="T297">英語繪本</text:span><text:span text:style-name="T298">。</text:span>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第</text:p>
            <text:p text:style-name="P304">4</text:p>
            <text:p text:style-name="P305">週</text:p>
            <text:p text:style-name="P306"/>
            <text:p text:style-name="P307">09/15</text:p>
            <text:p text:style-name="P308">∫</text:p>
            <text:p text:style-name="TableParagraph"><text:span text:style-name="T309">09/21</text:span></text:p>
          </table:table-cell>
          <table:table-cell table:style-name="TableCell310">
            <text:p text:style-name="P311">Brown Bear, Brown Bear, What Do You See?</text:p>
          </table:table-cell>
          <table:table-cell table:style-name="TableCell312">
            <text:p text:style-name="P313">第四節</text:p>
            <text:p text:style-name="P314">【暖身活動】10 分鐘</text:p>
            <text:list text:style-name="LFO15" text:continue-numbering="true">
              <text:list-item>
                <text:p text:style-name="P315">老師講解規則</text:p>
              </text:list-item>
              <text:list-item>
                <text:p text:style-name="P316">學生分配動物角色</text:p>
              </text:list-item>
            </text:list>
            <text:p text:style-name="P317">【綜合活動】30分鐘</text:p>
            <text:p text:style-name="P318">1.每位學生輪流上台演出指定動物角色的句子。</text:p>
          </table:table-cell>
          <table:table-cell table:style-name="TableCell319">
            <text:p text:style-name="TableParagraph"><text:span text:style-name="T320">■</text:span><text:span text:style-name="T321">閱讀素養</text:span></text:p>
            <text:p text:style-name="TableParagraph"><text:span text:style-name="T322">B</text:span><text:span text:style-name="T323">代表單字</text:span><text:span text:style-name="T324">Bear</text:span><text:span text:style-name="T325">帶入</text:span><text:span text:style-name="T326">B</text:span><text:span text:style-name="T327">rown Bear, Brown Bear, What Do You See?</text:span><text:span text:style-name="T328">英語繪本</text:span>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第</text:p>
            <text:p text:style-name="P334">5</text:p>
            <text:p text:style-name="P335">週</text:p>
            <text:p text:style-name="P336"/>
            <text:p text:style-name="P337"/>
            <text:p text:style-name="P338">09/22</text:p>
            <text:p text:style-name="P339">∫</text:p>
            <text:p text:style-name="TableParagraph"><text:span text:style-name="T340">09/28</text:span></text:p>
          </table:table-cell>
          <table:table-cell table:style-name="TableCell341">
            <text:p text:style-name="TableParagraph"><text:span text:style-name="T342">My Dad</text:span><text:span text:style-name="T343"><text:s/></text:span></text:p>
          </table:table-cell>
          <table:table-cell table:style-name="TableCell344">
            <text:p text:style-name="P345">第一節</text:p>
            <text:p text:style-name="P346">【暖身活動】5 分鐘</text:p>
            <text:p text:style-name="P347">1 教師跟學生打招呼並自我介紹。</text:p>
            <text:p text:style-name="P348">2.教師說明教室常規。</text:p>
            <text:p text:style-name="P349">3.介紹主角人物。</text:p>
            <text:p text:style-name="P350">4.英文繪本PPT，</text:p>
            <text:p text:style-name="P351">【字母教學與活動】25分鐘</text:p>
            <text:p text:style-name="P352">1.繪本猜一猜活動</text:p>
            <text:p text:style-name="P353">D的延伸字DAD。引導學生看圖聽故事，及提問故事相關問題。例如:詢問繪本中看到的人物(動物)。</text:p>
            <text:p text:style-name="P354">2. 教師帶學生跟念單字，並引導學生描述自己的父親或親人。</text:p>
            <text:p text:style-name="P355">【總結活動】10 分鐘</text:p>
            <text:p text:style-name="P356">教師在黑板上畫九宮格隨意填上繪本中單字(動物)，可以重複，直到填滿九格。將學生分為兩組。請學生念出單字，並佔領該格。先連成一線的組獲勝。</text:p>
            <text:p text:style-name="P357"/>
          </table:table-cell>
          <table:table-cell table:style-name="TableCell358">
            <text:p text:style-name="P359">■閱讀素養</text:p>
            <text:p text:style-name="TableParagraph"><text:span text:style-name="T360">D</text:span><text:span text:style-name="T361">代表單字</text:span><text:span text:style-name="T362">Dad帶入</text:span><text:span text:style-name="T363">My Dad</text:span><text:span text:style-name="T364">英語繪本</text:span>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第</text:p>
            <text:p text:style-name="P370">6</text:p>
            <text:p text:style-name="P371">週</text:p>
            <text:p text:style-name="P372"/>
            <text:p text:style-name="P373">09/29</text:p>
            <text:p text:style-name="P374">∫</text:p>
            <text:p text:style-name="TableParagraph"><text:span text:style-name="T375">10/05</text:span></text:p>
          </table:table-cell>
          <table:table-cell table:style-name="TableCell376">
            <text:p text:style-name="TableParagraph"><text:span text:style-name="T377">My Dad</text:span></text:p>
          </table:table-cell>
          <table:table-cell table:style-name="TableCell378">
            <text:p text:style-name="P379">第二節</text:p>
            <text:p text:style-name="P380">【韻文教學與活動】30 分鐘</text:p>
            <text:p text:style-name="P381">1.教師拿出單字圖卡，引導學生看圖念字首發音與單字。</text:p>
            <text:p text:style-name="P382"><text:span text:style-name="T383">2.老師準備英文繪本影片</text:span><text:span text:style-name="T384">，簡單帶入</text:span><text:span text:style-name="T385">he can</text:span><text:span text:style-name="T386"><text:s/>swim<text:s/></text:span><text:span text:style-name="T387">like</text:span><text:span text:style-name="T388"><text:s/>a fish</text:span><text:span text:style-name="T389">；</text:span><text:span text:style-name="T390">as<text:s/></text:span><text:span text:style-name="T391">happy<text:s/></text:span><text:span text:style-name="T392">as</text:span><text:span text:style-name="T393"><text:s/></text:span><text:span text:style-name="T394">a hippopotamus</text:span><text:span text:style-name="T395">句型</text:span><text:span text:style-name="T396">。</text:span></text:p>
            <text:p text:style-name="P397"><text:span text:style-name="T398">3. 分享自己的父親</text:span><text:span text:style-name="T399">樣貌</text:span><text:span text:style-name="T400">、</text:span><text:span text:style-name="T401">特徵</text:span><text:span text:style-name="T402">及職業</text:span><text:span text:style-name="T403">。</text:span></text:p>
            <text:p text:style-name="P404">【總結活動】10 分鐘</text:p>
            <text:p text:style-name="P405">老師一一導讀。</text:p>
          </table:table-cell>
          <table:table-cell table:style-name="TableCell406">
            <text:p text:style-name="P407">■閱讀素養</text:p>
            <text:p text:style-name="TableParagraph"><text:span text:style-name="T408">D</text:span><text:span text:style-name="T409">代表單字</text:span><text:span text:style-name="T410">Dad帶入</text:span><text:span text:style-name="T411">My Dad</text:span><text:span text:style-name="T412">英語繪本</text:span>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第</text:p>
            <text:p text:style-name="P418">7</text:p>
            <text:p text:style-name="P419">週</text:p>
            <text:p text:style-name="P420"/>
            <text:p text:style-name="P421">10/06</text:p>
            <text:p text:style-name="P422">∫</text:p>
            <text:p text:style-name="P423">10/12</text:p>
          </table:table-cell>
          <table:table-cell table:style-name="TableCell424">
            <text:p text:style-name="TableParagraph"><text:span text:style-name="T425">My Dad</text:span></text:p>
          </table:table-cell>
          <table:table-cell table:style-name="TableCell426">
            <text:p text:style-name="P427">第三節</text:p>
            <text:p text:style-name="P428">【暖身活動】10 分鐘</text:p>
            <text:p text:style-name="P429">學生猜繪本中爸爸特徵活動<text:s/>(對最最平凡的英雄人物--父親--致敬)。</text:p>
            <text:p text:style-name="P430">【綜合活動】20 分鐘</text:p>
            <text:p text:style-name="P431">1.完成學習單</text:p>
            <text:p text:style-name="P432">2.複習句型及單字</text:p>
            <text:p text:style-name="P433">【繪本導讀活動】10 分鐘</text:p>
            <text:p text:style-name="TableParagraph"><text:span text:style-name="T434">繪本導讀活動<text:s/></text:span><text:span text:style-name="T435">–<text:s/></text:span><text:span text:style-name="T436">全班跟讀。</text:span></text:p>
          </table:table-cell>
          <table:table-cell table:style-name="TableCell437">
            <text:p text:style-name="P438">■閱讀素養</text:p>
            <text:p text:style-name="TableParagraph"><text:span text:style-name="T439">D</text:span><text:span text:style-name="T440">代表單字</text:span><text:span text:style-name="T441">Dad帶入</text:span><text:span text:style-name="T442">My Dad</text:span><text:span text:style-name="T443">英語繪本</text:span>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第</text:p>
            <text:p text:style-name="P449">8</text:p>
            <text:p text:style-name="P450">週</text:p>
            <text:p text:style-name="P451"/>
            <text:p text:style-name="P452"/>
            <text:soft-page-break/>
            <text:p text:style-name="P453">10/13</text:p>
            <text:p text:style-name="P454">∫</text:p>
            <text:p text:style-name="P455">10/19</text:p>
          </table:table-cell>
          <table:table-cell table:style-name="TableCell456">
            <text:p text:style-name="P457">Elephant in the dark</text:p>
          </table:table-cell>
          <table:table-cell table:style-name="TableCell458">
            <text:p text:style-name="P459">第一節</text:p>
            <text:p text:style-name="P460">【暖身活動】5 分鐘</text:p>
            <text:p text:style-name="P461">1 教師跟學生打招呼並自我介紹。</text:p>
            <text:p text:style-name="P462">2.教師說明教室常規。</text:p>
            <text:p text:style-name="P463">3.介紹主角人物。</text:p>
            <text:soft-page-break/>
            <text:p text:style-name="P464">4.英文繪本PPT，</text:p>
            <text:p text:style-name="P465">【字母教學與活動】25分鐘</text:p>
            <text:p text:style-name="P466">1.繪本猜一猜活動</text:p>
            <text:p text:style-name="P467"><text:span text:style-name="T468">E</text:span><text:span text:style-name="T469">的延伸字</text:span><text:span text:style-name="T470">Elephant</text:span><text:span text:style-name="T471">。引導學生看圖聽故事，及提問故事相關問題。例如:詢問繪本中</text:span><text:span text:style-name="T472">下一步會發生甚麼事</text:span><text:span text:style-name="T473">。</text:span></text:p>
            <text:p text:style-name="P474">【總結活動】10 分鐘</text:p>
            <text:p text:style-name="P475">教師在黑板上畫九宮格隨意填上單字，可以重複，直到填滿九格。將學生分為兩組。請學生念出單字，並佔領該格。先連成一線的組獲勝。</text:p>
            <text:p text:style-name="P476"/>
          </table:table-cell>
          <table:table-cell table:style-name="TableCell477">
            <text:p text:style-name="P478">■閱讀素養</text:p>
            <text:p text:style-name="P479">■品德</text:p>
            <text:p text:style-name="TableParagraph"><text:span text:style-name="T480">E</text:span><text:span text:style-name="T481">代表單字</text:span><text:span text:style-name="T482">Elephant</text:span><text:span text:style-name="T483">帶入</text:span><text:span text:style-name="T484">Elephant in the dark</text:span><text:span text:style-name="T485">。講述堅持己</text:span><text:soft-page-break/><text:span text:style-name="T486">見的看法是錯的，打開心胸聽從別人的建言，培養傾聽他人的想法。</text:span>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>第</text:p>
            <text:p text:style-name="P492">9</text:p>
            <text:p text:style-name="P493">週</text:p>
            <text:p text:style-name="P494"/>
            <text:p text:style-name="P495">10/20</text:p>
            <text:p text:style-name="P496">∫</text:p>
            <text:p text:style-name="P497">10/26</text:p>
            <text:p text:style-name="P498"/>
          </table:table-cell>
          <table:table-cell table:style-name="TableCell499">
            <text:p text:style-name="P500">Elephant in the dark</text:p>
          </table:table-cell>
          <table:table-cell table:style-name="TableCell501">
            <text:p text:style-name="P502">第二節</text:p>
            <text:p text:style-name="P503">【韻文教學與活動】30 分鐘</text:p>
            <text:p text:style-name="P504">1.教師拿出單字圖卡，引導學生看圖念字首發音與單字。</text:p>
            <text:p text:style-name="P505">2.老師準備英文繪本影片</text:p>
            <text:p text:style-name="P506">【總結活動】10 分鐘</text:p>
            <text:p text:style-name="P507">老師一一導讀。</text:p>
            <text:p text:style-name="P508"/>
          </table:table-cell>
          <table:table-cell table:style-name="TableCell509">
            <text:p text:style-name="P510">■閱讀素養</text:p>
            <text:p text:style-name="P511">■品德</text:p>
            <text:p text:style-name="TableParagraph"><text:span text:style-name="T512">E</text:span><text:span text:style-name="T513">代表單字</text:span><text:span text:style-name="T514">Elephant</text:span><text:span text:style-name="T515">帶入</text:span><text:span text:style-name="T516">Elephant in the dark</text:span><text:span text:style-name="T517">。講述堅持己見的看法是錯的，打開心胸聽從別人的建言，培養傾聽他人的想法。</text:span>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第</text:p>
            <text:p text:style-name="P523">10</text:p>
            <text:p text:style-name="P524">週</text:p>
            <text:p text:style-name="P525"/>
            <text:p text:style-name="P526">10/27</text:p>
            <text:p text:style-name="P527">∫</text:p>
            <text:p text:style-name="P528">11/02</text:p>
          </table:table-cell>
          <table:table-cell table:style-name="TableCell529">
            <text:p text:style-name="P530">Elephant in the dark</text:p>
          </table:table-cell>
          <table:table-cell table:style-name="TableCell531">
            <text:p text:style-name="P532">第三節</text:p>
            <text:p text:style-name="P533">【暖身活動】10 分鐘</text:p>
            <text:p text:style-name="P534">引導學生回答，若你堅持己見的話，會發生甚麼結果。給學生問題選項，讓他們回答可以怎麼做，一起討論。</text:p>
            <text:p text:style-name="P535">【綜合活動】20 分鐘</text:p>
            <text:p text:style-name="P536">1.完成學習單</text:p>
            <text:p text:style-name="P537">2.複習句型及單字</text:p>
            <text:p text:style-name="P538">【繪本導讀活動】10 分鐘</text:p>
            <text:p text:style-name="TableParagraph"><text:span text:style-name="T539">繪本導讀活動<text:s/></text:span><text:span text:style-name="T540">–<text:s/></text:span><text:span text:style-name="T541">全班跟讀。</text:span></text:p>
          </table:table-cell>
          <table:table-cell table:style-name="TableCell542">
            <text:p text:style-name="P543">■閱讀素養</text:p>
            <text:p text:style-name="P544">■品德</text:p>
            <text:p text:style-name="TableParagraph"><text:span text:style-name="T545">E</text:span><text:span text:style-name="T546">代表單字</text:span><text:span text:style-name="T547">Elephant</text:span><text:span text:style-name="T548">帶入</text:span><text:span text:style-name="T549">Elephant in the dark</text:span><text:span text:style-name="T550">。講述堅持己見的看法是錯的，打開心胸聽從別人的建言，培養傾聽他人的想法。</text:span>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第</text:p>
            <text:p text:style-name="P556">11</text:p>
            <text:p text:style-name="P557">週</text:p>
            <text:p text:style-name="P558"/>
            <text:p text:style-name="P559">11/03</text:p>
            <text:p text:style-name="P560">∫</text:p>
            <text:p text:style-name="P561">11/09</text:p>
          </table:table-cell>
          <table:table-cell table:style-name="TableCell562">
            <text:p text:style-name="P563">Little Red Hen</text:p>
          </table:table-cell>
          <table:table-cell table:style-name="TableCell564">
            <text:p text:style-name="P565">第一節</text:p>
            <text:p text:style-name="P566">【暖身活動】5 分鐘</text:p>
            <text:p text:style-name="P567">1 教師跟學生打招呼並自我介紹。</text:p>
            <text:p text:style-name="P568">2.教師說明教室常規。</text:p>
            <text:p text:style-name="P569">3.介紹主角人物。</text:p>
            <text:p text:style-name="P570">4.英文繪本PPT，</text:p>
            <text:p text:style-name="P571">【字母教學與活動】25分鐘</text:p>
            <text:p text:style-name="P572">1.繪本猜一猜活動</text:p>
            <text:p text:style-name="P573">H的延伸字HEN。引導學生看圖聽故事，及提問故事相關問題。例如:詢問繪本中看到的圖片及單字。</text:p>
            <text:p text:style-name="P574">2. 教師帶學生跟念單字，並引導學生。</text:p>
            <text:p text:style-name="P575">【總結活動】10 分鐘</text:p>
            <text:p text:style-name="P576">教師在黑板上畫九宮格隨意填上單字，可以重複，直到填滿九格。將學生分為兩組。請學生念出單字，並佔領該格。先連成一線的組獲勝。</text:p>
            <text:p text:style-name="P577"/>
          </table:table-cell>
          <table:table-cell table:style-name="TableCell578">
            <text:p text:style-name="P579">■閱讀素養</text:p>
            <text:p text:style-name="P580">■品德</text:p>
            <text:h text:style-name="P581" text:outline-level="2"><text:span text:style-name="T582">H</text:span><text:span text:style-name="T583">代表單字</text:span><text:span text:style-name="T584">Hen</text:span><text:span text:style-name="T585">帶入</text:span><text:span text:style-name="T586">Little Red Hen (小紅母雞)</text:span><text:span text:style-name="T587">英語繪本。講述</text:span><text:a xlink:href="http://littlefoxtw.pixnet.net/blog/post/361891946" office:target-frame-name="_top" xlink:show="replace"><text:span text:style-name="T588">勤勞的重要<text:s/></text:span></text:a></text:h>
            <text:p text:style-name="P589"/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第</text:p>
            <text:p text:style-name="P595">12</text:p>
            <text:p text:style-name="P596">週</text:p>
            <text:p text:style-name="P597"/>
            <text:p text:style-name="P598">11/10</text:p>
            <text:p text:style-name="P599">∫</text:p>
            <text:p text:style-name="P600">11/16</text:p>
          </table:table-cell>
          <table:table-cell table:style-name="TableCell601">
            <text:p text:style-name="P602">Little Red Hen</text:p>
          </table:table-cell>
          <table:table-cell table:style-name="TableCell603">
            <text:p text:style-name="P604">第二節</text:p>
            <text:p text:style-name="P605">【韻文教學與活動】30 分鐘</text:p>
            <text:p text:style-name="P606">1.教師拿出單字圖卡，引導學生看圖念字首發音與單字。</text:p>
            <text:p text:style-name="P607">2.老師準備英文繪本影片。</text:p>
            <text:h text:style-name="P608" text:outline-level="2"><text:span text:style-name="T609">3.講述</text:span><text:a xlink:href="http://littlefoxtw.pixnet.net/blog/post/361891946" office:target-frame-name="_top" xlink:show="replace"><text:span text:style-name="T610">勤勞的重要<text:s/></text:span></text:a><text:span text:style-name="T611">，及</text:span><text:span text:style-name="T612">老師分享</text:span><text:span text:style-name="T613">勤勞</text:span><text:span text:style-name="T614">的例子</text:span><text:span text:style-name="T615">。</text:span></text:h>
            <text:p text:style-name="P616">【總結活動】10 分鐘</text:p>
            <text:p text:style-name="P617">老師一一導讀。</text:p>
          </table:table-cell>
          <table:table-cell table:style-name="TableCell618">
            <text:p text:style-name="P619">■閱讀素養</text:p>
            <text:p text:style-name="P620">■品德</text:p>
            <text:h text:style-name="P621" text:outline-level="2"><text:span text:style-name="T622">H</text:span><text:span text:style-name="T623">代表單字</text:span><text:span text:style-name="T624">Hen</text:span><text:span text:style-name="T625">帶入</text:span><text:span text:style-name="T626">Little Red Hen (小紅母雞)</text:span><text:span text:style-name="T627">英語繪本。講述</text:span><text:a xlink:href="http://littlefoxtw.pixnet.net/blog/post/361891946" office:target-frame-name="_top" xlink:show="replace"><text:span text:style-name="T628">勤勞的重要<text:s/></text:span></text:a></text:h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第</text:p>
            <text:p text:style-name="P634">13</text:p>
            <text:p text:style-name="P635">週</text:p>
            <text:p text:style-name="P636"/>
            <text:p text:style-name="P637">11/17</text:p>
            <text:p text:style-name="P638">∫</text:p>
            <text:p text:style-name="P639">11/23</text:p>
          </table:table-cell>
          <table:table-cell table:style-name="TableCell640">
            <text:p text:style-name="P641">Little Red Hen</text:p>
          </table:table-cell>
          <table:table-cell table:style-name="TableCell642">
            <text:p text:style-name="P643">第三節</text:p>
            <text:p text:style-name="P644">【暖身活動】10 分鐘</text:p>
            <text:p text:style-name="P645">學生猜猜樂活動。</text:p>
            <text:p text:style-name="P646">【綜合活動】20 分鐘</text:p>
            <text:p text:style-name="P647">1.完成學習單</text:p>
            <text:p text:style-name="P648">2.複習句型及單字</text:p>
            <text:p text:style-name="P649">【繪本導讀活動】10 分鐘</text:p>
            <text:p text:style-name="P650">繪本導讀活動<text:s/>–<text:s/>全班跟讀。</text:p>
          </table:table-cell>
          <table:table-cell table:style-name="TableCell651">
            <text:p text:style-name="P652">■閱讀素養</text:p>
            <text:p text:style-name="P653">■品德</text:p>
            <text:h text:style-name="P654" text:outline-level="2"><text:span text:style-name="T655">H</text:span><text:span text:style-name="T656">代表單字</text:span><text:span text:style-name="T657">Hen</text:span><text:span text:style-name="T658">帶入</text:span><text:span text:style-name="T659">Little Red Hen (小紅母雞)</text:span><text:span text:style-name="T660">英語繪本。講述</text:span><text:a xlink:href="http://littlefoxtw.pixnet.net/blog/post/361891946" office:target-frame-name="_top" xlink:show="replace"><text:span text:style-name="T661">勤勞的重要<text:s/></text:span></text:a><text:span text:style-name="T662">。</text:span></text:h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第</text:p>
            <text:p text:style-name="P668">14</text:p>
            <text:p text:style-name="P669">週</text:p>
            <text:p text:style-name="P670"/>
            <text:p text:style-name="P671">11/24</text:p>
            <text:p text:style-name="P672">∫</text:p>
            <text:p text:style-name="P673">11/30</text:p>
          </table:table-cell>
          <table:table-cell table:style-name="TableCell674">
            <text:p text:style-name="TableParagraph"><text:span text:style-name="T675">The King Cat</text:span></text:p>
          </table:table-cell>
          <table:table-cell table:style-name="TableCell676">
            <text:p text:style-name="P677">第一節</text:p>
            <text:p text:style-name="P678">【暖身活動】5 分鐘</text:p>
            <text:p text:style-name="P679">1 教師跟學生打招呼並自我介紹。</text:p>
            <text:p text:style-name="P680">2.教師說明教室常規。</text:p>
            <text:p text:style-name="P681">3.介紹主角人物。</text:p>
            <text:p text:style-name="P682">4.英文繪本PPT，</text:p>
            <text:p text:style-name="P683">【字母教學與活動】25分鐘</text:p>
            <text:p text:style-name="P684">1.繪本猜一猜活動</text:p>
            <text:p text:style-name="P685">Ｋ的延伸字king。引導學生看圖聽故事，及提問故事相關問題。例如:詢問繪本中看到的單字及圖片。</text:p>
            <text:p text:style-name="P686">2. 教師帶學生跟念單字，並引導學生找出單字。</text:p>
            <text:p text:style-name="P687">【總結活動】10 分鐘</text:p>
            <text:p text:style-name="P688">教師在黑板上畫九宮格隨意填上單字，可以重複，直到填滿九格。將學生分為兩組。請學生念出單字，並佔領該格。先連成一線的組獲勝。</text:p>
          </table:table-cell>
          <table:table-cell table:style-name="TableCell689">
            <text:p text:style-name="P690">■閱讀素養</text:p>
            <text:p text:style-name="TableParagraph"><text:span text:style-name="T691">K</text:span><text:span text:style-name="T692">代表單字</text:span><text:span text:style-name="T693">King</text:span></text:p>
            <text:p text:style-name="TableParagraph"><text:span text:style-name="T694">帶入</text:span><text:span text:style-name="T695">The King Cat</text:span><text:span text:style-name="T696">英語繪本。</text:span>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第</text:p>
            <text:p text:style-name="P702">15</text:p>
            <text:p text:style-name="P703">週</text:p>
            <text:p text:style-name="P704"/>
            <text:p text:style-name="P705">12/01</text:p>
            <text:p text:style-name="P706">∫</text:p>
            <text:p text:style-name="P707">12/07</text:p>
          </table:table-cell>
          <table:table-cell table:style-name="TableCell708">
            <text:p text:style-name="TableParagraph"><text:span text:style-name="T709">The King Cat</text:span></text:p>
          </table:table-cell>
          <table:table-cell table:style-name="TableCell710">
            <text:p text:style-name="P711">第二節</text:p>
            <text:p text:style-name="P712">【韻文教學與活動】30 分鐘</text:p>
            <text:p text:style-name="P713">1.教師拿出單字圖卡，引導學生看圖念字首發音與單字。</text:p>
            <text:p text:style-name="P714">2.老師準備英文繪本影片。</text:p>
            <text:p text:style-name="P715">3.與學生討論面對新成員的加入要如何調適與相處。</text:p>
            <text:p text:style-name="P716">【總結活動】10 分鐘</text:p>
            <text:p text:style-name="P717">老師一一導讀。</text:p>
            <text:p text:style-name="P718"/>
          </table:table-cell>
          <table:table-cell table:style-name="TableCell719">
            <text:p text:style-name="P720">■閱讀素養</text:p>
            <text:p text:style-name="TableParagraph"><text:span text:style-name="T721">K</text:span><text:span text:style-name="T722">代表單字</text:span><text:span text:style-name="T723">King</text:span></text:p>
            <text:p text:style-name="TableParagraph"><text:span text:style-name="T724">帶入</text:span><text:span text:style-name="T725">The King Cat</text:span><text:span text:style-name="T726">英語繪本。</text:span>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第</text:p>
            <text:p text:style-name="P732">16</text:p>
            <text:p text:style-name="P733">週</text:p>
            <text:p text:style-name="P734"/>
            <text:soft-page-break/>
            <text:p text:style-name="P735">12/08</text:p>
            <text:p text:style-name="P736">∫</text:p>
            <text:p text:style-name="P737">12/14</text:p>
          </table:table-cell>
          <table:table-cell table:style-name="TableCell738">
            <text:p text:style-name="TableParagraph"><text:span text:style-name="T739">The King Cat</text:span></text:p>
          </table:table-cell>
          <table:table-cell table:style-name="TableCell740">
            <text:p text:style-name="P741">第三節</text:p>
            <text:p text:style-name="P742">【暖身活動】10 分鐘</text:p>
            <text:p text:style-name="P743">學生猜單字及圖片活動。</text:p>
            <text:p text:style-name="P744">【綜合活動】20 分鐘</text:p>
            <text:soft-page-break/>
            <text:p text:style-name="P745">1.完成學習單</text:p>
            <text:p text:style-name="P746">2.複習句型及單字</text:p>
            <text:p text:style-name="P747">【繪本導讀活動】10 分鐘</text:p>
            <text:p text:style-name="P748">繪本導讀活動<text:s/>–<text:s/>全班跟讀。</text:p>
          </table:table-cell>
          <table:table-cell table:style-name="TableCell749">
            <text:p text:style-name="P750">■閱讀素養</text:p>
            <text:p text:style-name="TableParagraph"><text:span text:style-name="T751">K</text:span><text:span text:style-name="T752">代表單字</text:span><text:span text:style-name="T753">King</text:span></text:p>
            <text:p text:style-name="TableParagraph"><text:span text:style-name="T754">帶入</text:span><text:span text:style-name="T755">The King Cat</text:span><text:span text:style-name="T756">英語繪本。</text:span>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>第</text:p>
            <text:p text:style-name="P762">17</text:p>
            <text:p text:style-name="P763">週</text:p>
            <text:p text:style-name="P764"/>
            <text:p text:style-name="P765">12/15</text:p>
            <text:p text:style-name="P766">∫</text:p>
            <text:p text:style-name="P767">12/21</text:p>
          </table:table-cell>
          <table:table-cell table:style-name="TableCell768">
            <text:p text:style-name="內文"><text:span text:style-name="T769">That's Not Santa</text:span><text:span text:style-name="T770"><text:s/></text:span></text:p>
          </table:table-cell>
          <table:table-cell table:style-name="TableCell771">
            <text:p text:style-name="P772">第一節</text:p>
            <text:p text:style-name="P773">【暖身活動】5 分鐘</text:p>
            <text:p text:style-name="P774">1 教師跟學生打招呼並自我介紹。</text:p>
            <text:p text:style-name="P775">2.教師說明教室常規。</text:p>
            <text:p text:style-name="P776">3.介紹主角人物。</text:p>
            <text:p text:style-name="P777">4.英文繪本PPT，</text:p>
            <text:p text:style-name="P778">【字母教學與活動】25分鐘</text:p>
            <text:p text:style-name="P779">1.繪本猜一猜活動</text:p>
            <text:p text:style-name="P780">聖誕節繪本。引導學生看圖聽故事，及提問故事相關問題。例如:詢問繪本中看到的單字及圖片。</text:p>
            <text:p text:style-name="P781">2. 教師帶學生跟念單字，並引導學生找出單字。</text:p>
            <text:p text:style-name="P782">【總結活動】10 分鐘</text:p>
            <text:p text:style-name="TableParagraph"><text:span text:style-name="T783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784">
            <text:p text:style-name="TableParagraph"><text:span text:style-name="T785">■</text:span><text:span text:style-name="T786">閱讀素養</text:span></text:p>
            <text:p text:style-name="TableParagraph"><text:span text:style-name="T787">聖誕節帶入</text:span><text:span text:style-name="T788">That's Not Santa</text:span><text:span text:style-name="T789"><text:s/></text:span><text:span text:style-name="T790">英語繪本。</text:span>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第</text:p>
            <text:p text:style-name="P796">18</text:p>
            <text:p text:style-name="P797">週</text:p>
            <text:p text:style-name="P798"/>
            <text:p text:style-name="P799">12/22</text:p>
            <text:p text:style-name="P800">∫</text:p>
            <text:p text:style-name="P801">12/28</text:p>
          </table:table-cell>
          <table:table-cell table:style-name="TableCell802">
            <text:p text:style-name="內文"><text:span text:style-name="T803">That's Not Santa</text:span><text:span text:style-name="T804"><text:s/></text:span></text:p>
          </table:table-cell>
          <table:table-cell table:style-name="TableCell805">
            <text:p text:style-name="P806">第二節</text:p>
            <text:p text:style-name="P807">【韻文教學與活動】30 分鐘</text:p>
            <text:p text:style-name="P808">1.教師拿出單字圖卡，引導學生看圖念字首發音與單字。</text:p>
            <text:p text:style-name="P809">2.老師準備英文繪本影片。</text:p>
            <text:p text:style-name="P810">3.介紹聖誕節的由來及日期，讓學生分享每年聖誕節是如何與家人度過。</text:p>
            <text:p text:style-name="P811">【總結活動】10 分鐘</text:p>
            <text:p text:style-name="P812">老師一一導讀。</text:p>
            <text:p text:style-name="P813"/>
          </table:table-cell>
          <table:table-cell table:style-name="TableCell814">
            <text:p text:style-name="P815">■閱讀素養</text:p>
            <text:p text:style-name="TableParagraph"><text:span text:style-name="T816">聖誕節帶入</text:span><text:span text:style-name="T817">That's Not Santa</text:span><text:span text:style-name="T818"><text:s/></text:span><text:span text:style-name="T819">英語繪本。</text:span>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第</text:p>
            <text:p text:style-name="P825">19</text:p>
            <text:p text:style-name="P826">週</text:p>
            <text:p text:style-name="P827"/>
            <text:p text:style-name="P828">12/29</text:p>
            <text:p text:style-name="P829">∫</text:p>
            <text:p text:style-name="P830">01/04</text:p>
          </table:table-cell>
          <table:table-cell table:style-name="TableCell831">
            <text:p text:style-name="內文"><text:span text:style-name="T832">That's Not Santa</text:span><text:span text:style-name="T833"><text:s/></text:span></text:p>
          </table:table-cell>
          <table:table-cell table:style-name="TableCell834">
            <text:p text:style-name="P835">第三節</text:p>
            <text:p text:style-name="P836">【暖身活動】10 分鐘</text:p>
            <text:p text:style-name="P837">學生猜單字及圖片活動。</text:p>
            <text:p text:style-name="P838">【綜合活動】20 分鐘</text:p>
            <text:list text:style-name="LFO16" text:continue-numbering="true">
              <text:list-item>
                <text:p text:style-name="P839">完成聖誕節感恩卡片。</text:p>
              </text:list-item>
            </text:list>
            <text:p text:style-name="P840">2.複習句型及單字</text:p>
            <text:p text:style-name="P841">【繪本導讀活動】10 分鐘</text:p>
            <text:p text:style-name="P842"><text:span text:style-name="T843">繪本導讀活動<text:s/></text:span><text:span text:style-name="T844">–<text:s/></text:span><text:span text:style-name="T845">全班跟讀。</text:span></text:p>
          </table:table-cell>
          <table:table-cell table:style-name="TableCell846">
            <text:p text:style-name="P847">■閱讀素養</text:p>
            <text:p text:style-name="TableParagraph"><text:span text:style-name="T848">聖誕節帶入</text:span><text:span text:style-name="T849">That's Not Santa</text:span><text:span text:style-name="T850"><text:s/></text:span><text:span text:style-name="T851">英語繪本。</text:span>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第</text:p>
            <text:p text:style-name="P857">20</text:p>
            <text:p text:style-name="P858">週</text:p>
            <text:p text:style-name="P859"/>
            <text:p text:style-name="P860">01/05</text:p>
            <text:p text:style-name="P861">∫</text:p>
            <text:p text:style-name="P862">01/11</text:p>
          </table:table-cell>
          <table:table-cell table:style-name="TableCell863">
            <text:p text:style-name="TableParagraph"><text:span text:style-name="T864">Farmer Duck</text:span></text:p>
          </table:table-cell>
          <table:table-cell table:style-name="TableCell865">
            <text:p text:style-name="P866">第一節</text:p>
            <text:p text:style-name="P867">【暖身活動】5 分鐘</text:p>
            <text:p text:style-name="P868">1 教師跟學生打招呼並自我介紹。</text:p>
            <text:p text:style-name="P869">2.教師說明教室常規。</text:p>
            <text:p text:style-name="P870">3.介紹主角人物。</text:p>
            <text:p text:style-name="P871">4.英文繪本PPT，</text:p>
            <text:p text:style-name="P872">【字母教學與活動】25分鐘</text:p>
            <text:p text:style-name="P873">1.繪本猜一猜活動</text:p>
            <text:p text:style-name="P874">D延伸字Duck。引導學生看圖聽故事，及提問故事相關問題。例如:詢問繪本中看到的單字及圖片。</text:p>
            <text:p text:style-name="P875">2. 教師帶學生跟念單字，並引導學生找出單字。</text:p>
            <text:soft-page-break/>
            <text:p text:style-name="P876">【總結活動】10 分鐘</text:p>
            <text:p text:style-name="TableParagraph"><text:span text:style-name="T877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878">
            <text:p text:style-name="TableParagraph"><text:span text:style-name="T879">■</text:span><text:span text:style-name="T880">閱讀素養</text:span></text:p>
            <text:p text:style-name="TableParagraph"><text:span text:style-name="T881">■</text:span><text:span text:style-name="T882">品德</text:span></text:p>
            <text:h text:style-name="P883" text:outline-level="2"><text:span text:style-name="T884">D</text:span><text:span text:style-name="T885">代表單字</text:span><text:span text:style-name="T886">Duck</text:span><text:span text:style-name="T887">帶入</text:span><text:span text:style-name="T888">Farmer Duck</text:span><text:span text:style-name="T889">英語繪本。講述</text:span><text:a xlink:href="http://littlefoxtw.pixnet.net/blog/post/361891946" office:target-frame-name="_top" xlink:show="replace"><text:span text:style-name="T890">公平正義</text:span><text:span text:style-name="T891">的重要</text:span><text:span text:style-name="T892"><text:s/></text:span></text:a><text:span text:style-name="T893">。</text:span></text:h>
            <text:p text:style-name="P894"/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第</text:p>
            <text:p text:style-name="P900">21</text:p>
            <text:p text:style-name="P901">週</text:p>
            <text:p text:style-name="P902"/>
            <text:p text:style-name="P903">01/12</text:p>
            <text:p text:style-name="P904">∫</text:p>
            <text:p text:style-name="P905">01/18</text:p>
          </table:table-cell>
          <table:table-cell table:style-name="TableCell906">
            <text:p text:style-name="TableParagraph"><text:span text:style-name="T907">Farmer Duck</text:span></text:p>
          </table:table-cell>
          <table:table-cell table:style-name="TableCell908">
            <text:p text:style-name="P909">第二節</text:p>
            <text:p text:style-name="P910">【韻文教學與活動】30 分鐘</text:p>
            <text:p text:style-name="P911">1.教師拿出單字圖卡，引導學生看圖念字首發音與單字。</text:p>
            <text:p text:style-name="P912">2.老師準備英文繪本影片。</text:p>
            <text:p text:style-name="P913">3.講述公平及正義。老師分享公平及正義的例子，讓學生也分享公平及正義的做法。</text:p>
            <text:p text:style-name="P914">【總結活動】10 分鐘</text:p>
            <text:p text:style-name="P915">老師一一導讀。</text:p>
            <text:p text:style-name="P916"/>
          </table:table-cell>
          <table:table-cell table:style-name="TableCell917">
            <text:p text:style-name="TableParagraph"><text:span text:style-name="T918">■</text:span><text:span text:style-name="T919">閱讀素養</text:span></text:p>
            <text:p text:style-name="TableParagraph"><text:span text:style-name="T920">■</text:span><text:span text:style-name="T921">品德</text:span></text:p>
            <text:h text:style-name="P922" text:outline-level="2"><text:span text:style-name="T923">D</text:span><text:span text:style-name="T924">代表單字</text:span><text:span text:style-name="T925">Duck</text:span><text:span text:style-name="T926">帶入</text:span><text:span text:style-name="T927">Farmer Duck</text:span><text:span text:style-name="T928">英語繪本。講述</text:span><text:a xlink:href="http://littlefoxtw.pixnet.net/blog/post/361891946" office:target-frame-name="_top" xlink:show="replace"><text:span text:style-name="T929">公平正義</text:span><text:span text:style-name="T930">的重要</text:span><text:span text:style-name="T931"><text:s/></text:span></text:a><text:span text:style-name="T932">。</text:span></text:h>
            <text:p text:style-name="P933"/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第</text:p>
            <text:p text:style-name="P939">22</text:p>
            <text:p text:style-name="P940">週</text:p>
            <text:p text:style-name="P941"/>
            <text:p text:style-name="P942">01/19</text:p>
            <text:p text:style-name="P943">∫</text:p>
            <text:p text:style-name="P944">01/25</text:p>
          </table:table-cell>
          <table:table-cell table:style-name="TableCell945">
            <text:p text:style-name="P946"><text:span text:style-name="T947">Farmer Duck</text:span></text:p>
          </table:table-cell>
          <table:table-cell table:style-name="TableCell948">
            <text:p text:style-name="P949">第三節</text:p>
            <text:p text:style-name="P950">【暖身活動】10 分鐘</text:p>
            <text:p text:style-name="P951">學生猜單字及圖片活動。</text:p>
            <text:p text:style-name="P952">【綜合活動】20 分鐘</text:p>
            <text:list text:style-name="LFO16" text:continue-numbering="true">
              <text:list-item>
                <text:p text:style-name="P953">完成學習單。</text:p>
              </text:list-item>
            </text:list>
            <text:p text:style-name="P954">2.複習句型及單字</text:p>
            <text:p text:style-name="P955">【繪本導讀活動】10 分鐘</text:p>
            <text:p text:style-name="P956"><text:span text:style-name="T957">繪本導讀活動<text:s/></text:span><text:span text:style-name="T958">–<text:s/></text:span><text:span text:style-name="T959">全班跟讀。</text:span></text:p>
          </table:table-cell>
          <table:table-cell table:style-name="TableCell960">
            <text:p text:style-name="TableParagraph"><text:span text:style-name="T961">■</text:span><text:span text:style-name="T962">閱讀素養</text:span></text:p>
            <text:p text:style-name="TableParagraph"><text:span text:style-name="T963">■</text:span><text:span text:style-name="T964">品德</text:span></text:p>
            <text:h text:style-name="P965" text:outline-level="2"><text:span text:style-name="T966">D</text:span><text:span text:style-name="T967">代表單字</text:span><text:span text:style-name="T968">Duck</text:span><text:span text:style-name="T969">帶入</text:span><text:span text:style-name="T970">Farmer Duck</text:span><text:span text:style-name="T971">英語繪本。講述</text:span><text:a xlink:href="http://littlefoxtw.pixnet.net/blog/post/361891946" office:target-frame-name="_top" xlink:show="replace"><text:span text:style-name="T972">公平正義</text:span><text:span text:style-name="T973">的重要</text:span><text:span text:style-name="T974"><text:s/></text:span></text:a><text:span text:style-name="T975">。</text:span></text:h>
            <text:p text:style-name="P976"/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下學期</text:p>
            <text:p text:style-name="P982">教學進度</text:p>
          </table:table-cell>
          <table:table-cell table:style-name="TableCell983">
            <text:p text:style-name="P984">單元名稱</text:p>
          </table:table-cell>
          <table:table-cell table:style-name="TableCell985">
            <text:p text:style-name="P986">教學重點</text:p>
          </table:table-cell>
          <table:table-cell table:style-name="TableCell987">
            <text:p text:style-name="P988">議題融入重點</text:p>
          </table:table-cell>
          <table:table-cell table:style-name="TableCell989">
            <text:p text:style-name="P990">節數</text:p>
          </table:table-cell>
        </table:table-row>
        <table:table-row table:style-name="TableRow991">
          <table:table-cell table:style-name="TableCell992">
            <text:p text:style-name="P993">第</text:p>
            <text:p text:style-name="P994">1</text:p>
            <text:p text:style-name="P995">週</text:p>
            <text:p text:style-name="P996"/>
            <text:p text:style-name="P997">02/09</text:p>
            <text:p text:style-name="P998">∫</text:p>
            <text:p text:style-name="P999"><text:span text:style-name="T1000">02/15</text:span></text:p>
          </table:table-cell>
          <table:table-cell table:style-name="TableCell1001">
            <text:p text:style-name="TableParagraph"><text:span text:style-name="T1002">The Three Pigs</text:span></text:p>
          </table:table-cell>
          <table:table-cell table:style-name="TableCell1003">
            <text:p text:style-name="P1004">第一節</text:p>
            <text:p text:style-name="P1005">【暖身活動】5 分鐘</text:p>
            <text:p text:style-name="P1006">1 教師跟學生打招呼並自我介紹。</text:p>
            <text:p text:style-name="P1007">2.教師說明教室常規。</text:p>
            <text:p text:style-name="P1008">3.介紹主角人物。</text:p>
            <text:p text:style-name="P1009">4.英文繪本PPT，</text:p>
            <text:p text:style-name="P1010">【字母教學與活動】25分鐘</text:p>
            <text:p text:style-name="P1011">1.繪本猜一猜活動</text:p>
            <text:p text:style-name="P1012">P延伸字PIG。引導學生看圖聽故事，及提問故事相關問題。例如:詢問繪本中看到的單字及圖片。</text:p>
            <text:p text:style-name="P1013">2. 教師帶學生跟念單字，並引導學生找出單字。</text:p>
            <text:p text:style-name="P1014">【總結活動】10 分鐘</text:p>
            <text:p text:style-name="TableParagraph"><text:span text:style-name="T1015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016">
            <text:p text:style-name="TableParagraph"><text:span text:style-name="T1017">■</text:span><text:span text:style-name="T1018">閱讀素養</text:span></text:p>
            <text:p text:style-name="TableParagraph"><text:span text:style-name="T1019">■</text:span><text:span text:style-name="T1020">品德</text:span></text:p>
            <text:p text:style-name="TableParagraph"><text:span text:style-name="T1021">P</text:span><text:span text:style-name="T1022">代表單字</text:span><text:span text:style-name="T1023">Pig</text:span><text:span text:style-name="T1024">帶入</text:span><text:span text:style-name="T1025">The Three Pigs</text:span><text:span text:style-name="T1026">英語繪本。先</text:span><text:span text:style-name="T1027">腳踏實地</text:span><text:span text:style-name="T1028">、</text:span><text:span text:style-name="T1029"><text:s/></text:span><text:span text:style-name="T1030">先苦後甘</text:span><text:span text:style-name="T1031">的重要性。</text:span></text:p>
            <text:p text:style-name="P1032"/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第</text:p>
            <text:p text:style-name="P1038">2</text:p>
            <text:p text:style-name="P1039">週</text:p>
            <text:p text:style-name="P1040"/>
            <text:p text:style-name="P1041"/>
            <text:p text:style-name="P1042">02/16</text:p>
            <text:p text:style-name="P1043">∫</text:p>
            <text:p text:style-name="P1044"><text:span text:style-name="T1045">02/22</text:span></text:p>
          </table:table-cell>
          <table:table-cell table:style-name="TableCell1046">
            <text:p text:style-name="TableParagraph"><text:span text:style-name="T1047">The Three Pigs</text:span></text:p>
          </table:table-cell>
          <table:table-cell table:style-name="TableCell1048">
            <text:p text:style-name="P1049">第二節</text:p>
            <text:p text:style-name="P1050">【韻文教學與活動】30 分鐘</text:p>
            <text:p text:style-name="P1051">1.教師拿出單字圖卡，引導學生看圖念字首發音與單字。</text:p>
            <text:p text:style-name="P1052">2.老師準備英文繪本影片。</text:p>
            <text:p text:style-name="P1053">3.講述腳踏實地。老師分享先苦後甘的例子，讓學生也分享自己的看法。</text:p>
            <text:p text:style-name="P1054">【總結活動】10 分鐘</text:p>
            <text:p text:style-name="P1055">老師一一導讀。</text:p>
            <text:p text:style-name="P1056"/>
          </table:table-cell>
          <table:table-cell table:style-name="TableCell1057">
            <text:p text:style-name="TableParagraph"><text:span text:style-name="T1058">■</text:span><text:span text:style-name="T1059">閱讀素養</text:span></text:p>
            <text:p text:style-name="TableParagraph"><text:span text:style-name="T1060">■</text:span><text:span text:style-name="T1061">品德</text:span></text:p>
            <text:p text:style-name="TableParagraph"><text:span text:style-name="T1062">P</text:span><text:span text:style-name="T1063">代表單字</text:span><text:span text:style-name="T1064">Pig</text:span><text:span text:style-name="T1065">帶入</text:span><text:span text:style-name="T1066">The Three Pigs</text:span><text:span text:style-name="T1067">英語繪本。先</text:span><text:span text:style-name="T1068">腳踏實地</text:span><text:span text:style-name="T1069">、</text:span><text:span text:style-name="T1070"><text:s/></text:span><text:span text:style-name="T1071">先苦後甘</text:span><text:span text:style-name="T1072">的重要性。</text:span></text:p>
            <text:p text:style-name="P1073"/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第</text:p>
            <text:p text:style-name="P1079">3</text:p>
            <text:p text:style-name="P1080">週</text:p>
            <text:p text:style-name="P1081"/>
            <text:p text:style-name="P1082">02/23</text:p>
            <text:p text:style-name="P1083">∫</text:p>
            <text:p text:style-name="P1084"><text:span text:style-name="T1085">02/29</text:span></text:p>
          </table:table-cell>
          <table:table-cell table:style-name="TableCell1086">
            <text:p text:style-name="TableParagraph"><text:span text:style-name="T1087">The Three Pigs</text:span></text:p>
          </table:table-cell>
          <table:table-cell table:style-name="TableCell1088">
            <text:p text:style-name="P1089">第三節</text:p>
            <text:p text:style-name="P1090">【暖身活動】10 分鐘</text:p>
            <text:p text:style-name="P1091">學生猜單字及圖片活動。</text:p>
            <text:p text:style-name="P1092">【綜合活動】20 分鐘</text:p>
            <text:list text:style-name="LFO16" text:continue-numbering="true">
              <text:list-item>
                <text:p text:style-name="P1093">完成學習單。</text:p>
              </text:list-item>
            </text:list>
            <text:p text:style-name="P1094">2.複習句型及單字</text:p>
            <text:p text:style-name="P1095">【繪本導讀活動】10 分鐘</text:p>
            <text:p text:style-name="P1096"><text:span text:style-name="T1097">繪本導讀活動<text:s/></text:span><text:span text:style-name="T1098">–<text:s/></text:span><text:span text:style-name="T1099">全班跟讀。</text:span></text:p>
          </table:table-cell>
          <table:table-cell table:style-name="TableCell1100">
            <text:p text:style-name="TableParagraph"><text:span text:style-name="T1101">■</text:span><text:span text:style-name="T1102">閱讀素養</text:span></text:p>
            <text:p text:style-name="TableParagraph"><text:span text:style-name="T1103">■</text:span><text:span text:style-name="T1104">品德</text:span></text:p>
            <text:p text:style-name="TableParagraph"><text:span text:style-name="T1105">P</text:span><text:span text:style-name="T1106">代表單字</text:span><text:span text:style-name="T1107">Pig</text:span><text:span text:style-name="T1108">帶入</text:span><text:span text:style-name="T1109">The Three Pigs</text:span><text:span text:style-name="T1110">英語繪本。先</text:span><text:span text:style-name="T1111">腳踏實地</text:span><text:span text:style-name="T1112">、</text:span><text:span text:style-name="T1113"><text:s/></text:span><text:span text:style-name="T1114">先苦後甘</text:span><text:span text:style-name="T1115">的重要性。</text:span></text:p>
            <text:p text:style-name="P1116"/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第</text:p>
            <text:p text:style-name="P1122">4</text:p>
            <text:p text:style-name="P1123">週</text:p>
            <text:p text:style-name="P1124"/>
            <text:p text:style-name="P1125">03/01</text:p>
            <text:p text:style-name="P1126">∫</text:p>
            <text:p text:style-name="P1127">03/07</text:p>
          </table:table-cell>
          <table:table-cell table:style-name="TableCell1128">
            <text:p text:style-name="TableParagraph"><text:span text:style-name="T1129">The Tale of Peter Rabbit</text:span></text:p>
          </table:table-cell>
          <table:table-cell table:style-name="TableCell1130">
            <text:p text:style-name="P1131">第一節</text:p>
            <text:p text:style-name="P1132">【暖身活動】5 分鐘</text:p>
            <text:p text:style-name="P1133">1 教師跟學生打招呼並自我介紹。</text:p>
            <text:p text:style-name="P1134">2.教師說明教室常規。</text:p>
            <text:p text:style-name="P1135">3.介紹主角人物。</text:p>
            <text:p text:style-name="P1136">4.英文繪本PPT，</text:p>
            <text:p text:style-name="P1137">【字母教學與活動】25分鐘</text:p>
            <text:p text:style-name="P1138">1.繪本猜一猜活動</text:p>
            <text:p text:style-name="P1139"><text:span text:style-name="T1140">Ｒ</text:span><text:span text:style-name="T1141">延伸字</text:span><text:span text:style-name="T1142">Rabbit</text:span><text:span text:style-name="T1143">。引導學生看圖聽故事，及提問故事相關問題。例如:詢問繪本中看到的單字及圖片。</text:span></text:p>
            <text:p text:style-name="P1144">2. 教師帶學生跟念單字，並引導學生找出單字。</text:p>
            <text:p text:style-name="P1145">【總結活動】10 分鐘</text:p>
            <text:p text:style-name="TableParagraph"><text:span text:style-name="T1146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147">
            <text:p text:style-name="TableParagraph"><text:span text:style-name="T1148">■</text:span><text:span text:style-name="T1149">閱讀素養</text:span></text:p>
            <text:p text:style-name="TableParagraph"><text:span text:style-name="T1150">R</text:span><text:span text:style-name="T1151">代表單字</text:span><text:span text:style-name="T1152">R</text:span><text:span text:style-name="T1153">abbit</text:span><text:span text:style-name="T1154">帶入</text:span><text:span text:style-name="T1155">The Tale of Peter Rabbit</text:span><text:span text:style-name="T1156">英語繪本。</text:span></text:p>
            <text:p text:style-name="P1157"/>
          </table:table-cell>
          <table:table-cell table:style-name="TableCell1158">
            <text:p text:style-name="P1159">1</text:p>
          </table:table-cell>
        </table:table-row>
        <table:table-row table:style-name="TableRow1160">
          <table:table-cell table:style-name="TableCell1161">
            <text:p text:style-name="P1162">第</text:p>
            <text:p text:style-name="P1163">5</text:p>
            <text:p text:style-name="P1164">週</text:p>
            <text:p text:style-name="P1165"/>
            <text:p text:style-name="P1166">03/08</text:p>
            <text:p text:style-name="P1167">∫</text:p>
            <text:p text:style-name="P1168">03/14</text:p>
          </table:table-cell>
          <table:table-cell table:style-name="TableCell1169">
            <text:p text:style-name="P1170">The Tale of Peter Rabbit</text:p>
          </table:table-cell>
          <table:table-cell table:style-name="TableCell1171">
            <text:p text:style-name="P1172">第二節</text:p>
            <text:p text:style-name="P1173">【韻文教學與活動】30 分鐘</text:p>
            <text:p text:style-name="P1174">1.教師拿出單字圖卡，引導學生看圖念字首發音與單字。</text:p>
            <text:p text:style-name="P1175">2.老師準備英文繪本影片。</text:p>
            <text:p text:style-name="P1176">3.講述做人誠實。老師分享誠實的例子，讓學生也分享平常誠實的表現。</text:p>
            <text:p text:style-name="P1177">【總結活動】10 分鐘</text:p>
            <text:p text:style-name="P1178">老師一一導讀。</text:p>
          </table:table-cell>
          <table:table-cell table:style-name="TableCell1179">
            <text:p text:style-name="P1180">■閱讀素養</text:p>
            <text:p text:style-name="P1181">R代表單字Rabbit帶入The Tale of Peter Rabbit英語繪本。</text:p>
            <text:p text:style-name="P1182"/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第</text:p>
            <text:p text:style-name="P1188">6</text:p>
            <text:p text:style-name="P1189">週</text:p>
            <text:p text:style-name="P1190"/>
            <text:p text:style-name="P1191">03/15</text:p>
            <text:p text:style-name="P1192">∫</text:p>
            <text:p text:style-name="P1193">03/21</text:p>
          </table:table-cell>
          <table:table-cell table:style-name="TableCell1194">
            <text:p text:style-name="P1195">The Tale of Peter Rabbit</text:p>
          </table:table-cell>
          <table:table-cell table:style-name="TableCell1196">
            <text:p text:style-name="P1197">第三節</text:p>
            <text:p text:style-name="P1198">【暖身活動】10 分鐘</text:p>
            <text:p text:style-name="P1199">學生猜單字及圖片活動。</text:p>
            <text:p text:style-name="P1200">【綜合活動】20 分鐘</text:p>
            <text:list text:style-name="LFO16" text:continue-numbering="true">
              <text:list-item>
                <text:p text:style-name="P1201">完成學習單。</text:p>
              </text:list-item>
            </text:list>
            <text:p text:style-name="P1202">2.複習句型及單字</text:p>
            <text:p text:style-name="P1203">【繪本導讀活動】10 分鐘</text:p>
            <text:p text:style-name="P1204">繪本導讀活動<text:s/>–<text:s/>全班跟讀。</text:p>
          </table:table-cell>
          <table:table-cell table:style-name="TableCell1205">
            <text:p text:style-name="P1206">■閱讀素養</text:p>
            <text:p text:style-name="P1207">R代表單字Rabbit帶入The Tale of Peter Rabbit英語繪本。</text:p>
            <text:p text:style-name="P1208"/>
          </table:table-cell>
          <table:table-cell table:style-name="TableCell1209">
            <text:p text:style-name="P1210">1</text:p>
          </table:table-cell>
        </table:table-row>
        <table:table-row table:style-name="TableRow1211">
          <table:table-cell table:style-name="TableCell1212">
            <text:p text:style-name="P1213">第</text:p>
            <text:p text:style-name="P1214">7</text:p>
            <text:p text:style-name="P1215">週</text:p>
            <text:p text:style-name="P1216"/>
            <text:p text:style-name="P1217">03/22</text:p>
            <text:p text:style-name="P1218">∫</text:p>
            <text:p text:style-name="P1219">03/28</text:p>
          </table:table-cell>
          <table:table-cell table:style-name="TableCell1220">
            <text:p text:style-name="TableParagraph"><text:span text:style-name="T1221">The</text:span><text:span text:style-name="T1222"><text:s/></text:span><text:a xlink:href="https://search.books.com.tw/search/query/cat/all/key/Peppa%20Goes%20Swimming" office:target-frame-name="_top" xlink:show="replace"><text:span text:style-name="T1223">Peppa Goes Swimming</text:span></text:a></text:p>
          </table:table-cell>
          <table:table-cell table:style-name="TableCell1224">
            <text:p text:style-name="P1225">第一節</text:p>
            <text:p text:style-name="P1226">【暖身活動】5 分鐘</text:p>
            <text:p text:style-name="P1227">1 教師跟學生打招呼並自我介紹。</text:p>
            <text:p text:style-name="P1228">2.教師說明教室常規。</text:p>
            <text:p text:style-name="P1229">3.介紹主角人物。</text:p>
            <text:p text:style-name="P1230">4.英文繪本PPT，</text:p>
            <text:p text:style-name="P1231">【字母教學與活動】25分鐘</text:p>
            <text:p text:style-name="P1232">1.繪本猜一猜活動</text:p>
            <text:soft-page-break/>
            <text:p text:style-name="P1233"><text:span text:style-name="T1234">S</text:span><text:span text:style-name="T1235">延伸字</text:span><text:span text:style-name="T1236">Swimming</text:span><text:span text:style-name="T1237">。引導學生看圖聽故事，及提問故事相關問題。例如:詢問繪本中看到的單字及圖片。</text:span></text:p>
            <text:p text:style-name="P1238">2. 教師帶學生跟念單字，並引導學生找出單字。</text:p>
            <text:p text:style-name="P1239">【總結活動】10 分鐘</text:p>
            <text:p text:style-name="TableParagraph"><text:span text:style-name="T1240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241">
            <text:p text:style-name="TableParagraph"><text:span text:style-name="T1242">■</text:span><text:span text:style-name="T1243">閱讀素養</text:span></text:p>
            <text:h text:style-name="P1244" text:outline-level="2"><text:span text:style-name="T1245">S</text:span><text:span text:style-name="T1246">代表單字</text:span><text:span text:style-name="T1247">Swimming</text:span><text:span text:style-name="T1248">帶入</text:span><text:span text:style-name="T1249">The</text:span><text:span text:style-name="T1250"><text:s/></text:span><text:a xlink:href="https://search.books.com.tw/search/query/cat/all/key/Peppa%20Goes%20Swimming" office:target-frame-name="_top" xlink:show="replace"><text:span text:style-name="T1251">Peppa Goes Swimming</text:span></text:a></text:h>
            <text:p text:style-name="P1252">英語繪本。</text:p>
            <text:h text:style-name="P1253" text:outline-level="2"/>
          </table:table-cell>
          <table:table-cell table:style-name="TableCell1254">
            <text:p text:style-name="P1255">1</text:p>
          </table:table-cell>
        </table:table-row>
        <table:table-row table:style-name="TableRow1256">
          <table:table-cell table:style-name="TableCell1257">
            <text:p text:style-name="P1258">第</text:p>
            <text:p text:style-name="P1259">8</text:p>
            <text:p text:style-name="P1260">週</text:p>
            <text:p text:style-name="P1261"/>
            <text:p text:style-name="P1262">03/29</text:p>
            <text:p text:style-name="P1263">∫</text:p>
            <text:p text:style-name="P1264">04/04</text:p>
          </table:table-cell>
          <table:table-cell table:style-name="TableCell1265">
            <text:p text:style-name="TableParagraph"><text:span text:style-name="T1266">The</text:span><text:span text:style-name="T1267"><text:s/></text:span><text:a xlink:href="https://search.books.com.tw/search/query/cat/all/key/Peppa%20Goes%20Swimming" office:target-frame-name="_top" xlink:show="replace"><text:span text:style-name="T1268">Peppa Goes Swimming</text:span></text:a></text:p>
          </table:table-cell>
          <table:table-cell table:style-name="TableCell1269">
            <text:p text:style-name="P1270">第二節</text:p>
            <text:p text:style-name="P1271">【韻文教學與活動】30 分鐘</text:p>
            <text:p text:style-name="P1272">1.教師拿出單字圖卡，引導學生看圖念字首發音與單字。</text:p>
            <text:p text:style-name="P1273">2.老師準備英文繪本影片。</text:p>
            <text:p text:style-name="P1274">3.學生分享平常的休閒活動及時間的安排。</text:p>
            <text:p text:style-name="P1275">【總結活動】10 分鐘</text:p>
            <text:p text:style-name="P1276">老師一一導讀。</text:p>
          </table:table-cell>
          <table:table-cell table:style-name="TableCell1277">
            <text:p text:style-name="P1278">■閱讀素養</text:p>
            <text:h text:style-name="P1279" text:outline-level="2"><text:span text:style-name="T1280">S代表單字</text:span><text:span text:style-name="T1281">Swimming</text:span><text:span text:style-name="T1282">帶入</text:span><text:span text:style-name="T1283">The</text:span><text:span text:style-name="T1284"><text:s/></text:span><text:a xlink:href="https://search.books.com.tw/search/query/cat/all/key/Peppa%20Goes%20Swimming" office:target-frame-name="_top" xlink:show="replace"><text:span text:style-name="T1285">Peppa Goes Swimming</text:span></text:a></text:h>
            <text:p text:style-name="P1286">英語繪本。</text:p>
            <text:p text:style-name="P1287"/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p text:style-name="P1292">第</text:p>
            <text:p text:style-name="P1293">9</text:p>
            <text:p text:style-name="P1294">週</text:p>
            <text:p text:style-name="P1295"/>
            <text:p text:style-name="P1296">04/05</text:p>
            <text:p text:style-name="P1297">∫</text:p>
            <text:p text:style-name="P1298">04/11</text:p>
          </table:table-cell>
          <table:table-cell table:style-name="TableCell1299">
            <text:p text:style-name="TableParagraph"><text:span text:style-name="T1300">The</text:span><text:span text:style-name="T1301"><text:s/></text:span><text:a xlink:href="https://search.books.com.tw/search/query/cat/all/key/Peppa%20Goes%20Swimming" office:target-frame-name="_top" xlink:show="replace"><text:span text:style-name="T1302">Peppa Goes Swimming</text:span></text:a></text:p>
          </table:table-cell>
          <table:table-cell table:style-name="TableCell1303">
            <text:p text:style-name="P1304">第三節</text:p>
            <text:p text:style-name="P1305">【暖身活動】10 分鐘</text:p>
            <text:p text:style-name="P1306">學生猜單字及圖片活動。</text:p>
            <text:p text:style-name="P1307">【綜合活動】20 分鐘</text:p>
            <text:list text:style-name="LFO16" text:continue-numbering="true">
              <text:list-item>
                <text:p text:style-name="P1308">完成學習單。</text:p>
              </text:list-item>
            </text:list>
            <text:p text:style-name="P1309">2.複習句型及單字</text:p>
            <text:p text:style-name="P1310">【繪本導讀活動】10 分鐘</text:p>
            <text:p text:style-name="P1311">繪本導讀活動<text:s/>–<text:s/>全班跟讀。</text:p>
          </table:table-cell>
          <table:table-cell table:style-name="TableCell1312">
            <text:p text:style-name="P1313">■閱讀素養</text:p>
            <text:h text:style-name="P1314" text:outline-level="2"><text:span text:style-name="T1315">S代表單字</text:span><text:span text:style-name="T1316">Swimming</text:span><text:span text:style-name="T1317">帶入</text:span><text:span text:style-name="T1318">The</text:span><text:span text:style-name="T1319"><text:s/></text:span><text:a xlink:href="https://search.books.com.tw/search/query/cat/all/key/Peppa%20Goes%20Swimming" office:target-frame-name="_top" xlink:show="replace"><text:span text:style-name="T1320">Peppa Goes Swimming</text:span></text:a></text:h>
            <text:p text:style-name="P1321">英語繪本。</text:p>
            <text:p text:style-name="P1322"/>
          </table:table-cell>
          <table:table-cell table:style-name="TableCell1323">
            <text:p text:style-name="P1324">1</text:p>
          </table:table-cell>
        </table:table-row>
        <table:table-row table:style-name="TableRow1325">
          <table:table-cell table:style-name="TableCell1326">
            <text:p text:style-name="P1327">第</text:p>
            <text:p text:style-name="P1328">10</text:p>
            <text:p text:style-name="P1329">週</text:p>
            <text:p text:style-name="P1330"/>
            <text:p text:style-name="P1331">04/12</text:p>
            <text:p text:style-name="P1332">∫</text:p>
            <text:p text:style-name="P1333">04/18</text:p>
          </table:table-cell>
          <table:table-cell table:style-name="TableCell1334">
            <text:p text:style-name="內文"><text:span text:style-name="T1335">A Home for Little Turtle</text:span></text:p>
          </table:table-cell>
          <table:table-cell table:style-name="TableCell1336">
            <text:p text:style-name="P1337">第一節</text:p>
            <text:p text:style-name="P1338">【暖身活動】5 分鐘</text:p>
            <text:p text:style-name="P1339">1 教師跟學生打招呼並自我介紹。</text:p>
            <text:p text:style-name="P1340">2.教師說明教室常規。</text:p>
            <text:p text:style-name="P1341">3.介紹主角人物。</text:p>
            <text:p text:style-name="P1342">4.英文繪本PPT，</text:p>
            <text:p text:style-name="P1343">【字母教學與活動】25分鐘</text:p>
            <text:p text:style-name="P1344">1.繪本猜一猜活動</text:p>
            <text:p text:style-name="P1345"><text:span text:style-name="T1346">T</text:span><text:span text:style-name="T1347">延伸字</text:span><text:span text:style-name="T1348">Turtle</text:span><text:span text:style-name="T1349">。引導學生看圖聽故事，及提問故事相關問題。例如:詢問繪本中看到的單字及圖片。</text:span></text:p>
            <text:p text:style-name="P1350">2. 教師帶學生跟念單字，並引導學生找出單字。</text:p>
            <text:p text:style-name="P1351">【總結活動】10 分鐘</text:p>
            <text:p text:style-name="TableParagraph"><text:span text:style-name="T1352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353">
            <text:p text:style-name="TableParagraph"><text:span text:style-name="T1354">■</text:span><text:span text:style-name="T1355">閱讀素養</text:span></text:p>
            <text:p text:style-name="TableParagraph"><text:span text:style-name="T1356">■</text:span><text:span text:style-name="T1357">品德</text:span></text:p>
            <text:h text:style-name="P1358" text:outline-level="2"><text:span text:style-name="T1359">T</text:span><text:span text:style-name="T1360">代表單字</text:span><text:span text:style-name="T1361">T</text:span><text:span text:style-name="T1362">urtle</text:span><text:span text:style-name="T1363">帶入</text:span><text:span text:style-name="T1364">A Home for Little Turtle</text:span><text:span text:style-name="T1365">英語繪本。講述</text:span><text:a xlink:href="http://littlefoxtw.pixnet.net/blog/post/361891946" office:target-frame-name="_top" xlink:show="replace"><text:span text:style-name="T1366">珍惜</text:span><text:span text:style-name="T1367">的重要<text:s/></text:span></text:a><text:span text:style-name="T1368">。</text:span></text:h>
            <text:p text:style-name="P1369"/>
          </table:table-cell>
          <table:table-cell table:style-name="TableCell1370">
            <text:p text:style-name="P1371">1</text:p>
          </table:table-cell>
        </table:table-row>
        <table:table-row table:style-name="TableRow1372">
          <table:table-cell table:style-name="TableCell1373">
            <text:p text:style-name="P1374">第</text:p>
            <text:p text:style-name="P1375">11</text:p>
            <text:p text:style-name="P1376">週</text:p>
            <text:p text:style-name="P1377"/>
            <text:p text:style-name="P1378">04/19</text:p>
            <text:p text:style-name="P1379">∫</text:p>
            <text:p text:style-name="P1380">04/25</text:p>
          </table:table-cell>
          <table:table-cell table:style-name="TableCell1381">
            <text:p text:style-name="內文"><text:span text:style-name="T1382">A Home for Little Turtle</text:span></text:p>
          </table:table-cell>
          <table:table-cell table:style-name="TableCell1383">
            <text:p text:style-name="P1384">第二節</text:p>
            <text:p text:style-name="P1385">【韻文教學與活動】30 分鐘</text:p>
            <text:p text:style-name="P1386">1.教師拿出單字圖卡，引導學生看圖念字首發音與單字。</text:p>
            <text:p text:style-name="P1387">2.老師準備英文繪本影片。</text:p>
            <text:p text:style-name="P1388">3.講述珍惜。老師分享珍惜的例子，讓學生也分享珍惜的人事物。</text:p>
            <text:p text:style-name="P1389">【總結活動】10 分鐘</text:p>
            <text:p text:style-name="P1390">老師一一導讀。</text:p>
          </table:table-cell>
          <table:table-cell table:style-name="TableCell1391">
            <text:p text:style-name="TableParagraph"><text:span text:style-name="T1392">■</text:span><text:span text:style-name="T1393">閱讀素養</text:span></text:p>
            <text:p text:style-name="TableParagraph"><text:span text:style-name="T1394">■</text:span><text:span text:style-name="T1395">品德</text:span></text:p>
            <text:h text:style-name="P1396" text:outline-level="2"><text:span text:style-name="T1397">T</text:span><text:span text:style-name="T1398">代表單字</text:span><text:span text:style-name="T1399">T</text:span><text:span text:style-name="T1400">urtle</text:span><text:span text:style-name="T1401">帶入</text:span><text:span text:style-name="T1402">A Home for Little Turtle</text:span><text:span text:style-name="T1403">英語繪本。講述</text:span><text:a xlink:href="http://littlefoxtw.pixnet.net/blog/post/361891946" office:target-frame-name="_top" xlink:show="replace"><text:span text:style-name="T1404">珍惜</text:span><text:span text:style-name="T1405">的重要</text:span><text:span text:style-name="T1406"><text:s/></text:span></text:a><text:span text:style-name="T1407">。</text:span></text:h>
            <text:p text:style-name="P1408"/>
          </table:table-cell>
          <table:table-cell table:style-name="TableCell1409">
            <text:p text:style-name="P1410">1</text:p>
          </table:table-cell>
        </table:table-row>
        <table:table-row table:style-name="TableRow1411">
          <table:table-cell table:style-name="TableCell1412">
            <text:p text:style-name="P1413">第</text:p>
            <text:p text:style-name="P1414">12</text:p>
            <text:p text:style-name="P1415">週</text:p>
            <text:p text:style-name="P1416"/>
            <text:p text:style-name="P1417">04/26</text:p>
            <text:p text:style-name="P1418">∫</text:p>
            <text:p text:style-name="P1419">05/02</text:p>
          </table:table-cell>
          <table:table-cell table:style-name="TableCell1420">
            <text:p text:style-name="內文"><text:span text:style-name="T1421">A Home for Little Turtle</text:span></text:p>
          </table:table-cell>
          <table:table-cell table:style-name="TableCell1422">
            <text:p text:style-name="P1423">第三節</text:p>
            <text:p text:style-name="P1424">【暖身活動】10 分鐘</text:p>
            <text:p text:style-name="P1425">學生猜單字及圖片活動。</text:p>
            <text:soft-page-break/>
            <text:p text:style-name="P1426">【綜合活動】20 分鐘</text:p>
            <text:list text:style-name="LFO16" text:continue-numbering="true">
              <text:list-item>
                <text:p text:style-name="P1427">完成學習單。</text:p>
              </text:list-item>
            </text:list>
            <text:p text:style-name="P1428">2.複習句型及單字</text:p>
            <text:p text:style-name="P1429">【繪本導讀活動】10 分鐘</text:p>
            <text:p text:style-name="P1430">繪本導讀活動<text:s/>–<text:s/>全班跟讀。</text:p>
          </table:table-cell>
          <table:table-cell table:style-name="TableCell1431">
            <text:p text:style-name="P1432">■閱讀素養</text:p>
            <text:p text:style-name="P1433">■品德</text:p>
            <text:h text:style-name="P1434" text:outline-level="2"><text:span text:style-name="T1435">T</text:span><text:span text:style-name="T1436">代表單字</text:span><text:span text:style-name="T1437">T</text:span><text:span text:style-name="T1438">urtle</text:span><text:soft-page-break/><text:span text:style-name="T1439">帶入</text:span><text:span text:style-name="T1440">A Home for Little Turtle</text:span><text:span text:style-name="T1441">英語繪本。講述</text:span><text:a xlink:href="http://littlefoxtw.pixnet.net/blog/post/361891946" office:target-frame-name="_top" xlink:show="replace"><text:span text:style-name="T1442">珍惜</text:span><text:span text:style-name="T1443">的重要<text:s/></text:span></text:a><text:span text:style-name="T1444">。</text:span></text:h>
            <text:p text:style-name="P1445"/>
          </table:table-cell>
          <table:table-cell table:style-name="TableCell1446">
            <text:p text:style-name="P1447">1</text:p>
          </table:table-cell>
        </table:table-row>
        <table:table-row table:style-name="TableRow1448">
          <table:table-cell table:style-name="TableCell1449">
            <text:p text:style-name="P1450">第</text:p>
            <text:p text:style-name="P1451">13</text:p>
            <text:p text:style-name="P1452">週</text:p>
            <text:p text:style-name="P1453"/>
            <text:p text:style-name="P1454">05/03</text:p>
            <text:p text:style-name="P1455">∫</text:p>
            <text:p text:style-name="P1456">05/09</text:p>
          </table:table-cell>
          <table:table-cell table:style-name="TableCell1457">
            <text:p text:style-name="P1458">I Love My Mom by Anna Walker</text:p>
          </table:table-cell>
          <table:table-cell table:style-name="TableCell1459">
            <text:p text:style-name="P1460">第一節</text:p>
            <text:p text:style-name="P1461">【暖身活動】5 分鐘</text:p>
            <text:p text:style-name="P1462">1 教師跟學生打招呼並自我介紹。</text:p>
            <text:p text:style-name="P1463">2.教師說明教室常規。</text:p>
            <text:p text:style-name="P1464">3.介紹主角人物。</text:p>
            <text:p text:style-name="P1465">4.英文繪本PPT，</text:p>
            <text:p text:style-name="P1466">【字母教學與活動】25分鐘</text:p>
            <text:p text:style-name="P1467">1.繪本猜一猜活動</text:p>
            <text:p text:style-name="P1468">M的延伸字Mom。引導學生看圖聽故事，及提問故事相關問題。例如:詢問繪本中看到的單字及圖片。</text:p>
            <text:p text:style-name="P1469">2. 教師帶學生跟念單字，並引導學生找出單字。</text:p>
            <text:p text:style-name="P1470">【總結活動】10 分鐘</text:p>
            <text:p text:style-name="TableParagraph"><text:span text:style-name="T1471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472">
            <text:p text:style-name="P1473">■閱讀素養</text:p>
            <text:p text:style-name="P1474">M代表單字Mom帶入I Love My Mom by Anna Walker<text:s/>英語繪本。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第</text:p>
            <text:p text:style-name="P1480">14</text:p>
            <text:p text:style-name="P1481">週</text:p>
            <text:p text:style-name="P1482"/>
            <text:p text:style-name="P1483">05/10</text:p>
            <text:p text:style-name="P1484">∫</text:p>
            <text:p text:style-name="P1485">05/16</text:p>
          </table:table-cell>
          <table:table-cell table:style-name="TableCell1486">
            <text:p text:style-name="P1487">I Love My Mom by Anna Walker</text:p>
          </table:table-cell>
          <table:table-cell table:style-name="TableCell1488">
            <text:p text:style-name="P1489">第二節</text:p>
            <text:p text:style-name="P1490">【韻文教學與活動】30 分鐘</text:p>
            <text:p text:style-name="P1491">1.教師拿出單字圖卡，引導學生看圖念字首發音與單字。</text:p>
            <text:p text:style-name="P1492">2.老師準備英文繪本影片。</text:p>
            <text:p text:style-name="P1493">3.介紹母親節的由來及日期，讓學生分享每年母親節是如何與母親度過。</text:p>
            <text:p text:style-name="P1494">【總結活動】10 分鐘</text:p>
            <text:p text:style-name="P1495">老師一一導讀。</text:p>
            <text:p text:style-name="P1496"/>
          </table:table-cell>
          <table:table-cell table:style-name="TableCell1497">
            <text:p text:style-name="P1498">■閱讀素養</text:p>
            <text:p text:style-name="TableParagraph"><text:span text:style-name="T1499">M</text:span><text:span text:style-name="T1500">代表單字Mom帶入</text:span><text:span text:style-name="T1501">I Love My Mom by Anna Walker<text:s/></text:span><text:span text:style-name="T1502">英語繪本。</text:span></text:p>
          </table:table-cell>
          <table:table-cell table:style-name="TableCell1503">
            <text:p text:style-name="P1504">1</text:p>
          </table:table-cell>
        </table:table-row>
        <table:table-row table:style-name="TableRow1505">
          <table:table-cell table:style-name="TableCell1506">
            <text:p text:style-name="P1507">第</text:p>
            <text:p text:style-name="P1508">15</text:p>
            <text:p text:style-name="P1509">週</text:p>
            <text:p text:style-name="P1510"/>
            <text:p text:style-name="P1511">05/17</text:p>
            <text:p text:style-name="P1512">∫</text:p>
            <text:p text:style-name="P1513">05/23</text:p>
          </table:table-cell>
          <table:table-cell table:style-name="TableCell1514">
            <text:p text:style-name="P1515">I Love My Mom by Anna Walker</text:p>
          </table:table-cell>
          <table:table-cell table:style-name="TableCell1516">
            <text:p text:style-name="P1517">第三節</text:p>
            <text:p text:style-name="P1518">【暖身活動】10 分鐘</text:p>
            <text:p text:style-name="P1519">學生猜單字及圖片活動。</text:p>
            <text:p text:style-name="P1520">【綜合活動】20 分鐘</text:p>
            <text:list text:style-name="LFO16" text:continue-numbering="true">
              <text:list-item>
                <text:p text:style-name="P1521">完成母親節卡片。</text:p>
              </text:list-item>
            </text:list>
            <text:p text:style-name="P1522">2.複習句型及單字</text:p>
            <text:p text:style-name="P1523">【繪本導讀活動】10 分鐘</text:p>
            <text:p text:style-name="P1524"><text:span text:style-name="T1525">繪本導讀活動<text:s/></text:span><text:span text:style-name="T1526">–<text:s/></text:span><text:span text:style-name="T1527">全班跟讀。</text:span></text:p>
          </table:table-cell>
          <table:table-cell table:style-name="TableCell1528">
            <text:p text:style-name="P1529">■閱讀素養</text:p>
            <text:p text:style-name="TableParagraph"><text:span text:style-name="T1530">M</text:span><text:span text:style-name="T1531">代表單字Mom帶入</text:span><text:span text:style-name="T1532">I Love My Mom by Anna Walker<text:s/></text:span><text:span text:style-name="T1533">英語繪本。</text:span></text:p>
          </table:table-cell>
          <table:table-cell table:style-name="TableCell1534">
            <text:p text:style-name="P1535">1</text:p>
          </table:table-cell>
        </table:table-row>
        <table:table-row table:style-name="TableRow1536">
          <table:table-cell table:style-name="TableCell1537">
            <text:p text:style-name="P1538">第</text:p>
            <text:p text:style-name="P1539">16</text:p>
            <text:p text:style-name="P1540">週</text:p>
            <text:p text:style-name="P1541"/>
            <text:p text:style-name="P1542">05/24</text:p>
            <text:p text:style-name="P1543">∫</text:p>
            <text:p text:style-name="P1544">05/30</text:p>
          </table:table-cell>
          <table:table-cell table:style-name="TableCell1545">
            <text:p text:style-name="TableParagraph"><text:span text:style-name="T1546">Yo! Yes?</text:span></text:p>
          </table:table-cell>
          <table:table-cell table:style-name="TableCell1547">
            <text:p text:style-name="P1548">第一節</text:p>
            <text:p text:style-name="P1549">【暖身活動】5 分鐘</text:p>
            <text:p text:style-name="P1550">1 教師跟學生打招呼並自我介紹。</text:p>
            <text:p text:style-name="P1551">2.教師說明教室常規。</text:p>
            <text:p text:style-name="P1552">3.介紹主角人物。</text:p>
            <text:p text:style-name="P1553">4.英文繪本PPT，</text:p>
            <text:p text:style-name="P1554">【字母教學與活動】25分鐘</text:p>
            <text:p text:style-name="P1555">1.繪本猜一猜活動</text:p>
            <text:p text:style-name="P1556"><text:span text:style-name="T1557">Y</text:span><text:span text:style-name="T1558">延伸字</text:span><text:span text:style-name="T1559">YES</text:span><text:span text:style-name="T1560">。引導學生看圖聽故事，及提問故事相關問題。例如:詢問繪本中看到的單字及圖片。</text:span></text:p>
            <text:soft-page-break/>
            <text:p text:style-name="P1561">2. 教師帶學生跟念單字，並引導學生找出單字。</text:p>
            <text:p text:style-name="P1562">【總結活動】10 分鐘</text:p>
            <text:p text:style-name="TableParagraph"><text:span text:style-name="T1563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564">
            <text:p text:style-name="P1565">■閱讀素養</text:p>
            <text:p text:style-name="P1566">■品德</text:p>
            <text:h text:style-name="P1567" text:outline-level="2"><text:span text:style-name="T1568">Y</text:span><text:span text:style-name="T1569">代表單字</text:span><text:span text:style-name="T1570">Yes</text:span><text:span text:style-name="T1571">帶入</text:span><text:span text:style-name="T1572">Yo! Yes?</text:span><text:span text:style-name="T1573">英語繪本。講述樂觀</text:span><text:a xlink:href="http://littlefoxtw.pixnet.net/blog/post/361891946" office:target-frame-name="_top" xlink:show="replace"><text:span text:style-name="T1574">的重要<text:s/></text:span></text:a><text:span text:style-name="T1575">。</text:span></text:h>
            <text:p text:style-name="P1576"/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p text:style-name="P1581">第</text:p>
            <text:p text:style-name="P1582">17</text:p>
            <text:p text:style-name="P1583">週</text:p>
            <text:p text:style-name="P1584"/>
            <text:p text:style-name="P1585">05/31</text:p>
            <text:p text:style-name="P1586">∫</text:p>
            <text:p text:style-name="P1587">06/06</text:p>
          </table:table-cell>
          <table:table-cell table:style-name="TableCell1588">
            <text:p text:style-name="TableParagraph"><text:span text:style-name="T1589">Yo! Yes?</text:span></text:p>
          </table:table-cell>
          <table:table-cell table:style-name="TableCell1590">
            <text:p text:style-name="P1591">第二節</text:p>
            <text:p text:style-name="P1592">【韻文教學與活動】30 分鐘</text:p>
            <text:p text:style-name="P1593">1.教師拿出單字圖卡，引導學生看圖念字首發音與單字。</text:p>
            <text:p text:style-name="P1594">2.老師準備英文繪本影片。</text:p>
            <text:p text:style-name="P1595">3.講述樂觀。老師分享樂觀的例子，讓學生也分享樂觀的事情。</text:p>
            <text:p text:style-name="P1596">【總結活動】10 分鐘</text:p>
            <text:p text:style-name="P1597">老師一一導讀。</text:p>
          </table:table-cell>
          <table:table-cell table:style-name="TableCell1598">
            <text:p text:style-name="P1599">■閱讀素養</text:p>
            <text:p text:style-name="P1600">■品德</text:p>
            <text:h text:style-name="P1601" text:outline-level="2"><text:span text:style-name="T1602">Y</text:span><text:span text:style-name="T1603">代表單字</text:span><text:span text:style-name="T1604">Yes</text:span><text:span text:style-name="T1605">帶入</text:span><text:span text:style-name="T1606">Yo! Yes?</text:span><text:span text:style-name="T1607">英語繪本。講述樂觀</text:span><text:a xlink:href="http://littlefoxtw.pixnet.net/blog/post/361891946" office:target-frame-name="_top" xlink:show="replace"><text:span text:style-name="T1608">的重要<text:s/></text:span></text:a><text:span text:style-name="T1609">。</text:span></text:h>
            <text:p text:style-name="P1610"/>
          </table:table-cell>
          <table:table-cell table:style-name="TableCell1611">
            <text:p text:style-name="P1612">1</text:p>
          </table:table-cell>
        </table:table-row>
        <table:table-row table:style-name="TableRow1613">
          <table:table-cell table:style-name="TableCell1614">
            <text:p text:style-name="P1615">第</text:p>
            <text:p text:style-name="P1616">18</text:p>
            <text:p text:style-name="P1617">週</text:p>
            <text:p text:style-name="P1618"/>
            <text:p text:style-name="P1619">06/07</text:p>
            <text:p text:style-name="P1620">∫</text:p>
            <text:p text:style-name="P1621">06/13</text:p>
          </table:table-cell>
          <table:table-cell table:style-name="TableCell1622">
            <text:p text:style-name="TableParagraph"><text:span text:style-name="T1623">Yo! Yes?</text:span></text:p>
          </table:table-cell>
          <table:table-cell table:style-name="TableCell1624">
            <text:p text:style-name="P1625">第三節</text:p>
            <text:p text:style-name="P1626">【暖身活動】10 分鐘</text:p>
            <text:p text:style-name="P1627">學生猜單字及圖片活動。</text:p>
            <text:p text:style-name="P1628">【綜合活動】20 分鐘</text:p>
            <text:list text:style-name="LFO16" text:continue-numbering="true">
              <text:list-item>
                <text:p text:style-name="P1629">完成學習單。</text:p>
              </text:list-item>
            </text:list>
            <text:p text:style-name="P1630">2.複習句型及單字</text:p>
            <text:p text:style-name="P1631">【繪本導讀活動】10 分鐘</text:p>
            <text:p text:style-name="P1632">繪本導讀活動<text:s/>–<text:s/>全班跟讀。</text:p>
          </table:table-cell>
          <table:table-cell table:style-name="TableCell1633">
            <text:p text:style-name="P1634">■閱讀素養</text:p>
            <text:p text:style-name="P1635">■品德</text:p>
            <text:h text:style-name="P1636" text:outline-level="2"><text:span text:style-name="T1637">Y</text:span><text:span text:style-name="T1638">代表單字</text:span><text:span text:style-name="T1639">Yes</text:span><text:span text:style-name="T1640">帶入</text:span><text:span text:style-name="T1641">Yo! Yes?</text:span><text:span text:style-name="T1642">英語繪本。講述樂觀</text:span><text:a xlink:href="http://littlefoxtw.pixnet.net/blog/post/361891946" office:target-frame-name="_top" xlink:show="replace"><text:span text:style-name="T1643">的重要<text:s/></text:span></text:a><text:span text:style-name="T1644">。</text:span></text:h>
            <text:p text:style-name="P1645"/>
          </table:table-cell>
          <table:table-cell table:style-name="TableCell1646">
            <text:p text:style-name="P1647">1</text:p>
          </table:table-cell>
        </table:table-row>
        <table:table-row table:style-name="TableRow1648">
          <table:table-cell table:style-name="TableCell1649">
            <text:p text:style-name="P1650">第</text:p>
            <text:p text:style-name="P1651">19</text:p>
            <text:p text:style-name="P1652">週</text:p>
            <text:p text:style-name="P1653"/>
            <text:p text:style-name="P1654">06/14</text:p>
            <text:p text:style-name="P1655">∫</text:p>
            <text:p text:style-name="P1656">06/20</text:p>
          </table:table-cell>
          <table:table-cell table:style-name="TableCell1657">
            <text:p text:style-name="TableParagraph"><text:span text:style-name="T1658">DR Seuss’s ABC</text:span></text:p>
          </table:table-cell>
          <table:table-cell table:style-name="TableCell1659">
            <text:p text:style-name="P1660">第一節</text:p>
            <text:p text:style-name="P1661">【暖身活動】5 分鐘</text:p>
            <text:p text:style-name="P1662">1 教師跟學生打招呼並自我介紹。</text:p>
            <text:p text:style-name="P1663">2.教師說明教室常規。</text:p>
            <text:p text:style-name="P1664">3.介紹主角人物。</text:p>
            <text:p text:style-name="P1665">4.英文繪本PPT，</text:p>
            <text:p text:style-name="P1666">【字母教學與活動】25分鐘</text:p>
            <text:p text:style-name="P1667">1.繪本猜一猜活動</text:p>
            <text:p text:style-name="P1668">A-Z。引導學生看圖聽故事，及提問故事相關問題。例如:詢問繪本中看到的單字及圖片。</text:p>
            <text:p text:style-name="P1669">2. 教師帶學生跟念單字，並引導學生找出單字。</text:p>
            <text:p text:style-name="P1670">【總結活動】10 分鐘</text:p>
            <text:p text:style-name="TableParagraph"><text:span text:style-name="T1671">教師在黑板上畫九宮格隨意填上單字，可以重複，直到填滿九格。將學生分為兩組。請學生念出單字，並佔領該格。先連成一線的組獲勝。</text:span></text:p>
          </table:table-cell>
          <table:table-cell table:style-name="TableCell1672">
            <text:p text:style-name="P1673">■閱讀素養</text:p>
            <text:p text:style-name="P1674">總結A-Z</text:p>
            <text:p text:style-name="P1675">帶入英語繪本</text:p>
            <text:p text:style-name="TableParagraph"><text:span text:style-name="T1676">DR Seuss’s ABC</text:span></text:p>
          </table:table-cell>
          <table:table-cell table:style-name="TableCell1677">
            <text:p text:style-name="P1678">1</text:p>
          </table:table-cell>
        </table:table-row>
        <table:table-row table:style-name="TableRow1679">
          <table:table-cell table:style-name="TableCell1680">
            <text:p text:style-name="P1681">第</text:p>
            <text:p text:style-name="P1682">20</text:p>
            <text:p text:style-name="P1683">週</text:p>
            <text:p text:style-name="P1684"/>
            <text:p text:style-name="P1685">06/21</text:p>
            <text:p text:style-name="P1686">∫</text:p>
            <text:p text:style-name="P1687">06/27</text:p>
          </table:table-cell>
          <table:table-cell table:style-name="TableCell1688">
            <text:p text:style-name="TableParagraph"><text:span text:style-name="T1689">DR Seuss’s ABC</text:span></text:p>
          </table:table-cell>
          <table:table-cell table:style-name="TableCell1690">
            <text:p text:style-name="P1691">第二節</text:p>
            <text:p text:style-name="P1692">【韻文教學與活動】30 分鐘</text:p>
            <text:p text:style-name="P1693">1.教師拿出單字圖卡，引導學生看圖念字首發音與單字。</text:p>
            <text:p text:style-name="P1694">2.老師準備英文繪本影片。</text:p>
            <text:p text:style-name="P1695">3.複習A-Z單字，</text:p>
            <text:p text:style-name="P1696">【總結活動】10 分鐘</text:p>
            <text:p text:style-name="P1697">老師一一導讀。</text:p>
            <text:p text:style-name="P1698"/>
          </table:table-cell>
          <table:table-cell table:style-name="TableCell1699">
            <text:p text:style-name="P1700">■閱讀素養</text:p>
            <text:p text:style-name="P1701">總結A-Z</text:p>
            <text:p text:style-name="P1702">帶入英語繪本</text:p>
            <text:p text:style-name="TableParagraph"><text:span text:style-name="T1703">DR Seuss’s ABC</text:span>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第</text:p>
            <text:p text:style-name="P1709">21</text:p>
            <text:p text:style-name="P1710">週</text:p>
            <text:p text:style-name="P1711"/>
            <text:p text:style-name="P1712">06/28</text:p>
            <text:soft-page-break/>
            <text:p text:style-name="P1713">∫</text:p>
            <text:p text:style-name="P1714">06/30</text:p>
          </table:table-cell>
          <table:table-cell table:style-name="TableCell1715">
            <text:p text:style-name="TableParagraph"><text:span text:style-name="T1716">DR Seuss’s ABC</text:span></text:p>
          </table:table-cell>
          <table:table-cell table:style-name="TableCell1717">
            <text:p text:style-name="P1718">第三節</text:p>
            <text:p text:style-name="P1719">【暖身活動】10 分鐘</text:p>
            <text:p text:style-name="P1720">學生猜單字及圖片活動。</text:p>
            <text:p text:style-name="P1721">【綜合活動】20 分鐘</text:p>
            <text:p text:style-name="P1722">1.完成學習單。</text:p>
            <text:soft-page-break/>
            <text:p text:style-name="P1723">2.複習句型及單字。</text:p>
            <text:p text:style-name="P1724">3.輪流分享最喜歡繪本中的A-Z代表單字。</text:p>
            <text:p text:style-name="P1725">【繪本導讀活動】10 分鐘</text:p>
            <text:p text:style-name="P1726"><text:span text:style-name="T1727">繪本導讀活動<text:s/></text:span><text:span text:style-name="T1728">–<text:s/></text:span><text:span text:style-name="T1729">全班跟讀。</text:span></text:p>
          </table:table-cell>
          <table:table-cell table:style-name="TableCell1730">
            <text:p text:style-name="P1731">■閱讀素養</text:p>
            <text:p text:style-name="P1732">總結A-Z</text:p>
            <text:p text:style-name="P1733">帶入英語繪本</text:p>
            <text:p text:style-name="TableParagraph"><text:span text:style-name="T1734">DR Seuss’s ABC</text:span></text:p>
          </table:table-cell>
          <table:table-cell table:style-name="TableCell1735">
            <text:p text:style-name="P1736">1</text:p>
          </table:table-cell>
        </table:table-row>
      </table:table>
      <text:p text:style-name="P1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language="en" fo:country="US" style:language-complex="ar" style:country-complex="SA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Mono CJK JP Regular" style:font-name-asian="Noto Sans Mono CJK JP Regular" style:font-name-complex="Noto Sans Mono CJK JP Regular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/>
    </style:style>
    <style:style style:name="項目符號" style:display-name="項目符號" style:family="paragraph" style:parent-style-name="內文" style:list-style-name="LFO4">
      <style:paragraph-properties style:text-autospace="ideograph-alpha" fo:margin-left="0.1388in" fo:text-indent="-0.1388in">
        <style:tab-stops>
          <style:tab-stop style:type="left" style:position="0.1118in"/>
        </style:tab-stops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-asian="Noto Sans CJK JP Regular"/>
    </style:style>
    <style:style style:name="WW_CharLFO7LVL1" style:family="text">
      <style:text-properties style:font-name-asian="Noto Sans CJK JP Regular"/>
    </style:style>
    <style:style style:name="WW_CharLFO8LVL1" style:family="text">
      <style:text-properties style:font-name="Noto Sans CJK JP Regular" style:font-name-complex="Noto Sans CJK JP Regular"/>
    </style:style>
    <style:style style:name="WW_CharLFO9LVL1" style:family="text">
      <style:text-properties style:font-name="Noto Sans CJK JP Regular" style:font-name-complex="Noto Sans CJK JP Regular"/>
    </style:style>
    <style:style style:name="WW_CharLFO10LVL1" style:family="text">
      <style:text-properties style:font-name="Noto Sans CJK JP Regular" style:font-name-asian="Noto Sans CJK JP Regular" style:font-name-complex="Noto Sans CJK JP Regular"/>
    </style:style>
    <style:style style:name="WW_CharLFO11LVL1" style:family="text">
      <style:text-properties style:font-name="Noto Sans CJK JP Regular" style:font-name-complex="Noto Sans CJK JP Regular"/>
    </style:style>
    <style:style style:name="WW_CharLFO12LVL1" style:family="text">
      <style:text-properties style:font-name="Noto Sans CJK JP Regular" style:font-name-complex="Noto Sans CJK JP Regular"/>
    </style:style>
    <style:style style:name="WW_CharLFO13LVL1" style:family="text">
      <style:text-properties style:font-name-asian="Noto Sans CJK JP Regula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1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1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1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1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1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2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2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2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2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125in" text:list-level-position-and-space-mode="label-alignment">
          <style:list-level-label-alignment text:label-followed-by="listtab" fo:margin-left="0.1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125in" text:list-level-position-and-space-mode="label-alignment">
          <style:list-level-label-alignment text:label-followed-by="listtab" fo:margin-left="0.1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4305in" fo:margin-bottom="0.6416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54in"/>
      </style:header-style>
      <style:footer-style>
        <style:header-footer-properties style:dynamic-spacing="true" fo:min-height="0.1361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P5" style:parent-style-name="內文" style:family="paragraph">
      <style:paragraph-properties fo:line-height="0.1472in" fo:margin-left="0.0277in">
        <style:tab-stops/>
      </style:paragraph-properties>
    </style:style>
    <style:style style:name="T6" style:parent-style-name="預設段落字型" style:family="text">
      <style:text-properties style:font-name="Arial" style:text-scale="90%" fo:font-size="10pt" style:font-size-asian="10pt"/>
    </style:style>
    <style:page-layout style:name="PL1">
      <style:page-layout-properties fo:page-width="8.2708in" fo:page-height="11.6944in" style:print-orientation="portrait" fo:margin-top="0.7777in" fo:margin-left="0.4305in" fo:margin-bottom="0.7777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本文" style:family="paragraph">
      <style:paragraph-properties fo:line-height="5%"/>
      <style:text-properties fo:font-size="10pt" style:font-size-asian="10pt"/>
    </style:style>
    <style:style style:name="P148" style:parent-style-name="本文" style:family="paragraph">
      <style:paragraph-properties fo:line-height="5%"/>
    </style:style>
    <style:style style:name="T149" style:parent-style-name="預設段落字型" style:family="text">
      <style:text-properties fo:language="en" fo:country="US" style:language-complex="ar" style:country-complex="SA"/>
    </style:style>
    <style:style style:name="P150" style:parent-style-name="內文" style:family="paragraph">
      <style:paragraph-properties fo:line-height="0.1472in" fo:margin-left="0.0277in">
        <style:tab-stops/>
      </style:paragraph-properties>
    </style:style>
    <style:style style:name="T151" style:parent-style-name="預設段落字型" style:family="text">
      <style:text-properties style:font-name="Arial" style:text-scale="90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id="id0" draw:style-name="a0" draw:name="Text Box 1" text:anchor-type="paragraph" svg:x="4.07153in" svg:y="10.89861in" svg:width="0.12569in" svg:height="0.16667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7"/>
      </style:header>
      <style:footer>
        <text:p text:style-name="P148"><text:span text:style-name="T149"><draw:frame draw:z-index="251657728" draw:id="id8" draw:style-name="a8" draw:name="Text Box 1" text:anchor-type="paragraph" svg:x="4.07153in" svg:y="10.89861in" svg:width="0.12569in" svg:height="0.16667in" style:rel-width="scale" style:rel-height="scale"><draw:text-box><text:p text:style-name="P150"><text:span text:style-name="T15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10554</meta:initial-creator>
    <dc:creator>siennachao趙敏如</dc:creator>
    <meta:creation-date>2019-07-01T06:23:00Z</meta:creation-date>
    <dc:date>2019-07-01T06:24:00Z</dc:date>
    <meta:template xlink:href="Normal.dotm" xlink:type="simple"/>
    <meta:editing-cycles>2</meta:editing-cycles>
    <meta:editing-duration>PT60S</meta:editing-duration>
    <meta:user-defined meta:name="Created" meta:value-type="date">2019-06-05T00:00:00Z</meta:user-defined>
    <meta:user-defined meta:name="Creator">Microsoft® Word 2016</meta:user-defined>
    <meta:user-defined meta:name="LastSaved" meta:value-type="date">2019-06-11T00:00:00Z</meta:user-defined>
    <meta:document-statistic meta:page-count="13" meta:paragraph-count="26" meta:word-count="1970" meta:character-count="13178" meta:row-count="93" meta:non-whitespace-character-count="11234"/>
  </office:meta>
</office:document-meta>
</file>