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5.5763in" fo:text-indent="-5.5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fo:text-align="center" fo:margin-left="4.4638in" fo:text-indent="-4.4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/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break-before="page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9" style:family="table-column">
      <style:table-column-properties style:column-width="0.2694in" style:use-optimal-column-width="false"/>
    </style:style>
    <style:style style:name="TableColumn40" style:family="table-column">
      <style:table-column-properties style:column-width="0.7291in" style:use-optimal-column-width="false"/>
    </style:style>
    <style:style style:name="TableColumn41" style:family="table-column">
      <style:table-column-properties style:column-width="0.8729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9159in" style:use-optimal-column-width="false"/>
    </style:style>
    <style:style style:name="TableColumn47" style:family="table-column">
      <style:table-column-properties style:column-width="0.8555in" style:use-optimal-column-width="false"/>
    </style:style>
    <style:style style:name="TableColumn48" style:family="table-column">
      <style:table-column-properties style:column-width="1.1131in" style:use-optimal-column-width="false"/>
    </style:style>
    <style:style style:name="Table38" style:family="table">
      <style:table-properties style:width="10.1701in" fo:margin-left="-0.375in" table:align="left"/>
    </style:style>
    <style:style style:name="TableRow49" style:family="table-row">
      <style:table-row-properties style:min-row-height="0.488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1" style:family="table-row">
      <style:table-row-properties style:min-row-height="5.3444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center" style:line-height-at-least="0in"/>
      <style:text-properties style:font-name="新細明體" style:font-name-complex="新細明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P1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5.836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1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183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18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P1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6.0319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3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24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text-align="center" style:line-height-at-least="0in"/>
      <style:text-properties style:font-name="新細明體" style:font-name-complex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222in"/>
      <style:text-properties style:font-name="標楷體" style:font-name-asian="標楷體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P253" style:parent-style-name="內文" style:family="paragraph">
      <style:paragraph-properties fo:line-height="0.2222in"/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P255" style:parent-style-name="內文" style:family="paragraph">
      <style:paragraph-properties fo:line-height="0.2222in"/>
      <style:text-properties style:font-name="標楷體" style:font-name-asian="標楷體"/>
    </style:style>
    <style:style style:name="P256" style:parent-style-name="內文" style:family="paragraph">
      <style:paragraph-properties fo:line-height="0.2222in"/>
      <style:text-properties style:font-name="標楷體" style:font-name-asian="標楷體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P2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222in"/>
      <style:text-properties style:font-name="標楷體" style:font-name-asian="標楷體"/>
    </style:style>
    <style:style style:name="P261" style:parent-style-name="內文" style:family="paragraph">
      <style:paragraph-properties fo:line-height="0.2222in"/>
      <style:text-properties style:font-name="標楷體" style:font-name-asian="標楷體"/>
    </style:style>
    <style:style style:name="P262" style:parent-style-name="內文" style:family="paragraph">
      <style:paragraph-properties fo:line-height="0.2222in"/>
      <style:text-properties style:font-name="標楷體" style:font-name-asian="標楷體"/>
    </style:style>
    <style:style style:name="P2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5.5416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2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222in"/>
      <style:text-properties style:font-name="標楷體" style:font-name-asian="標楷體"/>
    </style:style>
    <style:style style:name="P308" style:parent-style-name="內文" style:family="paragraph">
      <style:paragraph-properties fo:line-height="0.2222in"/>
      <style:text-properties style:font-name="標楷體" style:font-name-asian="標楷體"/>
    </style:style>
    <style:style style:name="P309" style:parent-style-name="內文" style:family="paragraph">
      <style:paragraph-properties fo:line-height="0.2222in"/>
      <style:text-properties style:font-name="標楷體" style:font-name-asian="標楷體"/>
    </style:style>
    <style:style style:name="P310" style:parent-style-name="內文" style:family="paragraph">
      <style:paragraph-properties fo:line-height="0.2222in"/>
      <style:text-properties style:font-name="標楷體" style:font-name-asian="標楷體"/>
    </style:style>
    <style:style style:name="P311" style:parent-style-name="內文" style:family="paragraph">
      <style:paragraph-properties fo:line-height="0.2222in"/>
      <style:text-properties style:font-name="標楷體" style:font-name-asian="標楷體"/>
    </style:style>
    <style:style style:name="P312" style:parent-style-name="內文" style:family="paragraph">
      <style:paragraph-properties fo:line-height="0.2222in"/>
      <style:text-properties style:font-name="標楷體" style:font-name-asian="標楷體"/>
    </style:style>
    <style:style style:name="P313" style:parent-style-name="內文" style:family="paragraph">
      <style:paragraph-properties fo:line-height="0.2222in"/>
      <style:text-properties style:font-name="標楷體" style:font-name-asian="標楷體"/>
    </style:style>
    <style:style style:name="P3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2222in"/>
      <style:text-properties style:font-name="標楷體" style:font-name-asian="標楷體"/>
    </style:style>
    <style:style style:name="P317" style:parent-style-name="內文" style:family="paragraph">
      <style:paragraph-properties fo:line-height="0.2222in"/>
      <style:text-properties style:font-name="標楷體" style:font-name-asian="標楷體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P3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21" style:family="table-row">
      <style:table-row-properties style:min-row-height="5.8347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text-align="center" style:line-height-at-least="0in"/>
      <style:text-properties style:font-name="新細明體" style:font-name-complex="新細明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line-height="0.2222in"/>
      <style:text-properties style:font-name="標楷體" style:font-name-asian="標楷體"/>
    </style:style>
    <style:style style:name="P363" style:parent-style-name="內文" style:family="paragraph">
      <style:paragraph-properties fo:line-height="0.2222in"/>
      <style:text-properties style:font-name="標楷體" style:font-name-asian="標楷體"/>
    </style:style>
    <style:style style:name="P364" style:parent-style-name="內文" style:family="paragraph">
      <style:paragraph-properties fo:line-height="0.2222in"/>
      <style:text-properties style:font-name="標楷體" style:font-name-asian="標楷體"/>
    </style:style>
    <style:style style:name="P365" style:parent-style-name="內文" style:family="paragraph">
      <style:paragraph-properties fo:line-height="0.2222in"/>
      <style:text-properties style:font-name="標楷體" style:font-name-asian="標楷體"/>
    </style:style>
    <style:style style:name="P366" style:parent-style-name="內文" style:family="paragraph">
      <style:paragraph-properties fo:line-height="0.2222in"/>
      <style:text-properties style:font-name="標楷體" style:font-name-asian="標楷體"/>
    </style:style>
    <style:style style:name="P367" style:parent-style-name="內文" style:family="paragraph">
      <style:paragraph-properties fo:line-height="0.2222in"/>
      <style:text-properties style:font-name="標楷體" style:font-name-asian="標楷體"/>
    </style:style>
    <style:style style:name="P368" style:parent-style-name="內文" style:family="paragraph">
      <style:paragraph-properties fo:line-height="0.2222in"/>
      <style:text-properties style:font-name="標楷體" style:font-name-asian="標楷體"/>
    </style:style>
    <style:style style:name="P3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line-height="0.2222in"/>
      <style:text-properties style:font-name="標楷體" style:font-name-asian="標楷體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P373" style:parent-style-name="內文" style:family="paragraph">
      <style:paragraph-properties fo:line-height="0.2222in"/>
      <style:text-properties style:font-name="標楷體" style:font-name-asian="標楷體"/>
    </style:style>
    <style:style style:name="P3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min-row-height="5.7284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8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新細明體" fo:font-size="10pt" style:font-size-asian="10pt" style:font-size-complex="10pt"/>
    </style:style>
    <style:style style:name="T3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0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0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0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07" style:parent-style-name="內文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361in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fo:text-align="center" style:line-height-at-least="0in"/>
      <style:text-properties style:font-name="新細明體" style:font-name-complex="新細明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line-height="0.2222in"/>
      <style:text-properties style:font-name="標楷體" style:font-name-asian="標楷體"/>
    </style:style>
    <style:style style:name="P425" style:parent-style-name="內文" style:family="paragraph">
      <style:paragraph-properties fo:line-height="0.2222in"/>
      <style:text-properties style:font-name="標楷體" style:font-name-asian="標楷體"/>
    </style:style>
    <style:style style:name="P426" style:parent-style-name="內文" style:family="paragraph">
      <style:paragraph-properties fo:line-height="0.2222in"/>
      <style:text-properties style:font-name="標楷體" style:font-name-asian="標楷體"/>
    </style:style>
    <style:style style:name="P427" style:parent-style-name="內文" style:family="paragraph">
      <style:paragraph-properties fo:line-height="0.2222in"/>
      <style:text-properties style:font-name="標楷體" style:font-name-asian="標楷體"/>
    </style:style>
    <style:style style:name="P428" style:parent-style-name="內文" style:family="paragraph">
      <style:paragraph-properties fo:line-height="0.2222in"/>
      <style:text-properties style:font-name="標楷體" style:font-name-asian="標楷體"/>
    </style:style>
    <style:style style:name="P429" style:parent-style-name="內文" style:family="paragraph">
      <style:paragraph-properties fo:line-height="0.2222in"/>
      <style:text-properties style:font-name="標楷體" style:font-name-asian="標楷體"/>
    </style:style>
    <style:style style:name="P430" style:parent-style-name="內文" style:family="paragraph">
      <style:paragraph-properties fo:line-height="0.2222in"/>
      <style:text-properties style:font-name="標楷體" style:font-name-asian="標楷體"/>
    </style:style>
    <style:style style:name="P4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line-height="0.2222in"/>
      <style:text-properties style:font-name="標楷體" style:font-name-asian="標楷體"/>
    </style:style>
    <style:style style:name="P434" style:parent-style-name="內文" style:family="paragraph">
      <style:paragraph-properties fo:line-height="0.2222in"/>
      <style:text-properties style:font-name="標楷體" style:font-name-asian="標楷體"/>
    </style:style>
    <style:style style:name="P435" style:parent-style-name="內文" style:family="paragraph">
      <style:paragraph-properties fo:line-height="0.2222in"/>
      <style:text-properties style:font-name="標楷體" style:font-name-asian="標楷體"/>
    </style:style>
    <style:style style:name="P4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438" style:family="table-row">
      <style:table-row-properties style:min-row-height="6.0319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56" style:parent-style-name="預設段落字型" style:family="text">
      <style:text-properties style:font-name="新細明體" fo:font-size="10pt" style:font-size-asian="10pt" style:font-size-complex="10pt"/>
    </style:style>
    <style:style style:name="T4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6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6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6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7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fo:text-align="center" style:line-height-at-least="0in"/>
      <style:text-properties style:font-name="新細明體" style:font-name-complex="新細明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line-height="0.2222in"/>
      <style:text-properties style:font-name="標楷體" style:font-name-asian="標楷體"/>
    </style:style>
    <style:style style:name="P486" style:parent-style-name="內文" style:family="paragraph">
      <style:paragraph-properties fo:line-height="0.2222in"/>
      <style:text-properties style:font-name="標楷體" style:font-name-asian="標楷體"/>
    </style:style>
    <style:style style:name="P487" style:parent-style-name="內文" style:family="paragraph">
      <style:paragraph-properties fo:line-height="0.2222in"/>
      <style:text-properties style:font-name="標楷體" style:font-name-asian="標楷體"/>
    </style:style>
    <style:style style:name="P488" style:parent-style-name="內文" style:family="paragraph">
      <style:paragraph-properties fo:line-height="0.2222in"/>
      <style:text-properties style:font-name="標楷體" style:font-name-asian="標楷體"/>
    </style:style>
    <style:style style:name="P489" style:parent-style-name="內文" style:family="paragraph">
      <style:paragraph-properties fo:line-height="0.2222in"/>
      <style:text-properties style:font-name="標楷體" style:font-name-asian="標楷體"/>
    </style:style>
    <style:style style:name="P490" style:parent-style-name="內文" style:family="paragraph">
      <style:paragraph-properties fo:line-height="0.2222in"/>
      <style:text-properties style:font-name="標楷體" style:font-name-asian="標楷體"/>
    </style:style>
    <style:style style:name="P491" style:parent-style-name="內文" style:family="paragraph">
      <style:paragraph-properties fo:line-height="0.2222in"/>
      <style:text-properties style:font-name="標楷體" style:font-name-asian="標楷體"/>
    </style:style>
    <style:style style:name="P4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line-height="0.2222in"/>
      <style:text-properties style:font-name="標楷體" style:font-name-asian="標楷體"/>
    </style:style>
    <style:style style:name="P495" style:parent-style-name="內文" style:family="paragraph">
      <style:paragraph-properties fo:line-height="0.2222in"/>
      <style:text-properties style:font-name="標楷體" style:font-name-asian="標楷體"/>
    </style:style>
    <style:style style:name="P496" style:parent-style-name="內文" style:family="paragraph">
      <style:paragraph-properties fo:line-height="0.2222in"/>
      <style:text-properties style:font-name="標楷體" style:font-name-asian="標楷體"/>
    </style:style>
    <style:style style:name="P4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499" style:family="table-row">
      <style:table-row-properties style:min-row-height="5.6298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="新細明體" fo:font-size="10pt" style:font-size-asian="10pt" style:font-size-complex="10pt"/>
    </style:style>
    <style:style style:name="T5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2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26" style:parent-style-name="內文" style:family="paragraph">
      <style:paragraph-properties fo:text-align="justify" style:line-height-at-least="0in"/>
    </style:style>
    <style:style style:name="T5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</style:style>
    <style:style style:name="T5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line-height="0.2222in"/>
      <style:text-properties style:font-name="標楷體" style:font-name-asian="標楷體"/>
    </style:style>
    <style:style style:name="P543" style:parent-style-name="內文" style:family="paragraph">
      <style:paragraph-properties fo:line-height="0.2222in"/>
      <style:text-properties style:font-name="標楷體" style:font-name-asian="標楷體"/>
    </style:style>
    <style:style style:name="P544" style:parent-style-name="內文" style:family="paragraph">
      <style:paragraph-properties fo:line-height="0.2222in"/>
      <style:text-properties style:font-name="標楷體" style:font-name-asian="標楷體"/>
    </style:style>
    <style:style style:name="P545" style:parent-style-name="內文" style:family="paragraph">
      <style:paragraph-properties fo:line-height="0.2222in"/>
      <style:text-properties style:font-name="標楷體" style:font-name-asian="標楷體"/>
    </style:style>
    <style:style style:name="P546" style:parent-style-name="內文" style:family="paragraph">
      <style:paragraph-properties fo:line-height="0.2222in"/>
      <style:text-properties style:font-name="標楷體" style:font-name-asian="標楷體"/>
    </style:style>
    <style:style style:name="P547" style:parent-style-name="內文" style:family="paragraph">
      <style:paragraph-properties fo:line-height="0.2222in"/>
      <style:text-properties style:font-name="標楷體" style:font-name-asian="標楷體"/>
    </style:style>
    <style:style style:name="P548" style:parent-style-name="內文" style:family="paragraph">
      <style:paragraph-properties fo:line-height="0.2222in"/>
      <style:text-properties style:font-name="標楷體" style:font-name-asian="標楷體"/>
    </style:style>
    <style:style style:name="P5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line-height="0.2222in"/>
      <style:text-properties style:font-name="標楷體" style:font-name-asian="標楷體"/>
    </style:style>
    <style:style style:name="P552" style:parent-style-name="內文" style:family="paragraph">
      <style:paragraph-properties fo:line-height="0.2222in"/>
      <style:text-properties style:font-name="標楷體" style:font-name-asian="標楷體"/>
    </style:style>
    <style:style style:name="P553" style:parent-style-name="內文" style:family="paragraph">
      <style:paragraph-properties fo:line-height="0.2222in"/>
      <style:text-properties style:font-name="標楷體" style:font-name-asian="標楷體"/>
    </style:style>
    <style:style style:name="P5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56" style:family="table-row">
      <style:table-row-properties style:min-row-height="5.6298in"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69" style:parent-style-name="內文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/>
    </style:style>
    <style:style style:name="T5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74" style:parent-style-name="預設段落字型" style:family="text">
      <style:text-properties style:font-name="新細明體" fo:font-size="10pt" style:font-size-asian="10pt" style:font-size-complex="10pt"/>
    </style:style>
    <style:style style:name="T5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8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82" style:parent-style-name="內文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</style:style>
    <style:style style:name="T5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line-height="0.2222in"/>
      <style:text-properties style:font-name="標楷體" style:font-name-asian="標楷體"/>
    </style:style>
    <style:style style:name="P600" style:parent-style-name="內文" style:family="paragraph">
      <style:paragraph-properties fo:line-height="0.2222in"/>
      <style:text-properties style:font-name="標楷體" style:font-name-asian="標楷體"/>
    </style:style>
    <style:style style:name="P601" style:parent-style-name="內文" style:family="paragraph">
      <style:paragraph-properties fo:line-height="0.2222in"/>
      <style:text-properties style:font-name="標楷體" style:font-name-asian="標楷體"/>
    </style:style>
    <style:style style:name="P602" style:parent-style-name="內文" style:family="paragraph">
      <style:paragraph-properties fo:line-height="0.2222in"/>
      <style:text-properties style:font-name="標楷體" style:font-name-asian="標楷體"/>
    </style:style>
    <style:style style:name="P603" style:parent-style-name="內文" style:family="paragraph">
      <style:paragraph-properties fo:line-height="0.2222in"/>
      <style:text-properties style:font-name="標楷體" style:font-name-asian="標楷體"/>
    </style:style>
    <style:style style:name="P604" style:parent-style-name="內文" style:family="paragraph">
      <style:paragraph-properties fo:line-height="0.2222in"/>
      <style:text-properties style:font-name="標楷體" style:font-name-asian="標楷體"/>
    </style:style>
    <style:style style:name="P605" style:parent-style-name="內文" style:family="paragraph">
      <style:paragraph-properties fo:line-height="0.2222in"/>
      <style:text-properties style:font-name="標楷體" style:font-name-asian="標楷體"/>
    </style:style>
    <style:style style:name="P6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line-height="0.2222in"/>
      <style:text-properties style:font-name="標楷體" style:font-name-asian="標楷體"/>
    </style:style>
    <style:style style:name="P609" style:parent-style-name="內文" style:family="paragraph">
      <style:paragraph-properties fo:line-height="0.2222in"/>
      <style:text-properties style:font-name="標楷體" style:font-name-asian="標楷體"/>
    </style:style>
    <style:style style:name="P610" style:parent-style-name="內文" style:family="paragraph">
      <style:paragraph-properties fo:line-height="0.2222in"/>
      <style:text-properties style:font-name="標楷體" style:font-name-asian="標楷體"/>
    </style:style>
    <style:style style:name="P6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13" style:family="table-row">
      <style:table-row-properties style:min-row-height="5.7284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626" style:parent-style-name="內文" style:family="paragraph">
      <style:paragraph-properties fo:text-align="justify" style:line-height-at-least="0in"/>
    </style:style>
    <style:style style:name="T627" style:parent-style-name="預設段落字型" style:family="text">
      <style:text-properties style:font-name="新細明體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in"/>
    </style:style>
    <style:style style:name="T6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31" style:parent-style-name="預設段落字型" style:family="text">
      <style:text-properties style:font-name="新細明體" fo:font-size="10pt" style:font-size-asian="10pt" style:font-size-complex="10pt"/>
    </style:style>
    <style:style style:name="T6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in"/>
    </style:style>
    <style:style style:name="T635" style:parent-style-name="預設段落字型" style:family="text">
      <style:text-properties style:font-name="新細明體" fo:font-size="10pt" style:font-size-asian="10pt" style:font-size-complex="10pt"/>
    </style:style>
    <style:style style:name="T636" style:parent-style-name="預設段落字型" style:family="text">
      <style:text-properties style:font-name="新細明體" fo:font-size="10pt" style:font-size-asian="10pt" style:font-size-complex="10pt"/>
    </style:style>
    <style:style style:name="T6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638" style:parent-style-name="內文" style:family="paragraph">
      <style:paragraph-properties fo:text-align="justify" style:line-height-at-least="0in"/>
    </style:style>
    <style:style style:name="T639" style:parent-style-name="預設段落字型" style:family="text">
      <style:text-properties style:font-name="新細明體" fo:font-size="10pt" style:font-size-asian="10pt" style:font-size-complex="10pt"/>
    </style:style>
    <style:style style:name="T640" style:parent-style-name="預設段落字型" style:family="text">
      <style:text-properties style:font-name="新細明體" fo:font-size="10pt" style:font-size-asian="10pt" style:font-size-complex="10pt"/>
    </style:style>
    <style:style style:name="T6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642" style:parent-style-name="內文" style:family="paragraph">
      <style:paragraph-properties fo:text-align="justify" style:line-height-at-least="0in"/>
    </style:style>
    <style:style style:name="T643" style:parent-style-name="預設段落字型" style:family="text">
      <style:text-properties style:font-name="新細明體" fo:font-size="10pt" style:font-size-asian="10pt" style:font-size-complex="10pt"/>
    </style:style>
    <style:style style:name="T644" style:parent-style-name="預設段落字型" style:family="text">
      <style:text-properties style:font-name="新細明體" fo:font-size="10pt" style:font-size-asian="10pt" style:font-size-complex="10pt"/>
    </style:style>
    <style:style style:name="T6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="新細明體" style:font-name-complex="新細明體" fo:color="#FF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52" style:parent-style-name="內文" style:family="paragraph">
      <style:paragraph-properties fo:text-align="justify" style:line-height-at-least="0in"/>
    </style:style>
    <style:style style:name="T6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in"/>
    </style:style>
    <style:style style:name="T6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</style:style>
    <style:style style:name="T6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2222in" fo:margin-left="0.002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line-height="0.2222in"/>
      <style:text-properties style:font-name="標楷體" style:font-name-asian="標楷體"/>
    </style:style>
    <style:style style:name="P668" style:parent-style-name="內文" style:family="paragraph">
      <style:paragraph-properties fo:line-height="0.2222in"/>
      <style:text-properties style:font-name="標楷體" style:font-name-asian="標楷體"/>
    </style:style>
    <style:style style:name="P669" style:parent-style-name="內文" style:family="paragraph">
      <style:paragraph-properties fo:line-height="0.2222in"/>
      <style:text-properties style:font-name="標楷體" style:font-name-asian="標楷體"/>
    </style:style>
    <style:style style:name="P670" style:parent-style-name="內文" style:family="paragraph">
      <style:paragraph-properties fo:line-height="0.2222in"/>
      <style:text-properties style:font-name="標楷體" style:font-name-asian="標楷體"/>
    </style:style>
    <style:style style:name="P671" style:parent-style-name="內文" style:family="paragraph">
      <style:paragraph-properties fo:line-height="0.2222in"/>
      <style:text-properties style:font-name="標楷體" style:font-name-asian="標楷體"/>
    </style:style>
    <style:style style:name="P672" style:parent-style-name="內文" style:family="paragraph">
      <style:paragraph-properties fo:line-height="0.2222in"/>
      <style:text-properties style:font-name="標楷體" style:font-name-asian="標楷體"/>
    </style:style>
    <style:style style:name="P673" style:parent-style-name="內文" style:family="paragraph">
      <style:paragraph-properties fo:line-height="0.2222in"/>
      <style:text-properties style:font-name="標楷體" style:font-name-asian="標楷體"/>
    </style:style>
    <style:style style:name="P6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line-height="0.2222in"/>
      <style:text-properties style:font-name="標楷體" style:font-name-asian="標楷體"/>
    </style:style>
    <style:style style:name="P677" style:parent-style-name="內文" style:family="paragraph">
      <style:paragraph-properties fo:line-height="0.2222in"/>
      <style:text-properties style:font-name="標楷體" style:font-name-asian="標楷體"/>
    </style:style>
    <style:style style:name="P678" style:parent-style-name="內文" style:family="paragraph">
      <style:paragraph-properties fo:line-height="0.2222in"/>
      <style:text-properties style:font-name="標楷體" style:font-name-asian="標楷體"/>
    </style:style>
    <style:style style:name="P6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81" style:family="table-row">
      <style:table-row-properties style:min-row-height="5.7284in"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預設段落字型" style:family="text">
      <style:text-properties style:font-name="新細明體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in"/>
    </style:style>
    <style:style style:name="T6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99" style:parent-style-name="預設段落字型" style:family="text">
      <style:text-properties style:font-name="新細明體" fo:font-size="10pt" style:font-size-asian="10pt" style:font-size-complex="10pt"/>
    </style:style>
    <style:style style:name="T7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line-height-at-least="0in"/>
    </style:style>
    <style:style style:name="T703" style:parent-style-name="預設段落字型" style:family="text">
      <style:text-properties style:font-name="新細明體" fo:font-size="10pt" style:font-size-asian="10pt" style:font-size-complex="10pt"/>
    </style:style>
    <style:style style:name="T704" style:parent-style-name="預設段落字型" style:family="text">
      <style:text-properties style:font-name="新細明體" fo:font-size="10pt" style:font-size-asian="10pt" style:font-size-complex="10pt"/>
    </style:style>
    <style:style style:name="T7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06" style:parent-style-name="內文" style:family="paragraph">
      <style:paragraph-properties fo:text-align="justify" style:line-height-at-least="0in"/>
    </style:style>
    <style:style style:name="T707" style:parent-style-name="預設段落字型" style:family="text">
      <style:text-properties style:font-name="新細明體" fo:font-size="10pt" style:font-size-asian="10pt" style:font-size-complex="10pt"/>
    </style:style>
    <style:style style:name="T708" style:parent-style-name="預設段落字型" style:family="text">
      <style:text-properties style:font-name="新細明體" fo:font-size="10pt" style:font-size-asian="10pt" style:font-size-complex="10pt"/>
    </style:style>
    <style:style style:name="T7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10" style:parent-style-name="內文" style:family="paragraph">
      <style:paragraph-properties fo:text-align="justify" style:line-height-at-least="0in"/>
    </style:style>
    <style:style style:name="T711" style:parent-style-name="預設段落字型" style:family="text">
      <style:text-properties style:font-name="新細明體" fo:font-size="10pt" style:font-size-asian="10pt" style:font-size-complex="10pt"/>
    </style:style>
    <style:style style:name="T712" style:parent-style-name="預設段落字型" style:family="text">
      <style:text-properties style:font-name="新細明體" fo:font-size="10pt" style:font-size-asian="10pt" style:font-size-complex="10pt"/>
    </style:style>
    <style:style style:name="T7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1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17" style:parent-style-name="內文" style:family="paragraph">
      <style:paragraph-properties fo:text-align="justify" style:line-height-at-least="0in"/>
    </style:style>
    <style:style style:name="T7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/>
    </style:style>
    <style:style style:name="T7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line-height-at-least="0in"/>
    </style:style>
    <style:style style:name="T7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line-height="0.2222in"/>
      <style:text-properties style:font-name="標楷體" style:font-name-asian="標楷體"/>
    </style:style>
    <style:style style:name="P735" style:parent-style-name="內文" style:family="paragraph">
      <style:paragraph-properties fo:line-height="0.2222in"/>
      <style:text-properties style:font-name="標楷體" style:font-name-asian="標楷體"/>
    </style:style>
    <style:style style:name="P736" style:parent-style-name="內文" style:family="paragraph">
      <style:paragraph-properties fo:line-height="0.2222in"/>
      <style:text-properties style:font-name="標楷體" style:font-name-asian="標楷體"/>
    </style:style>
    <style:style style:name="P737" style:parent-style-name="內文" style:family="paragraph">
      <style:paragraph-properties fo:line-height="0.2222in"/>
      <style:text-properties style:font-name="標楷體" style:font-name-asian="標楷體"/>
    </style:style>
    <style:style style:name="P738" style:parent-style-name="內文" style:family="paragraph">
      <style:paragraph-properties fo:line-height="0.2222in"/>
      <style:text-properties style:font-name="標楷體" style:font-name-asian="標楷體"/>
    </style:style>
    <style:style style:name="P739" style:parent-style-name="內文" style:family="paragraph">
      <style:paragraph-properties fo:line-height="0.2222in"/>
      <style:text-properties style:font-name="標楷體" style:font-name-asian="標楷體"/>
    </style:style>
    <style:style style:name="P740" style:parent-style-name="內文" style:family="paragraph">
      <style:paragraph-properties fo:line-height="0.2222in"/>
      <style:text-properties style:font-name="標楷體" style:font-name-asian="標楷體"/>
    </style:style>
    <style:style style:name="P7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43" style:parent-style-name="內文" style:family="paragraph">
      <style:paragraph-properties fo:line-height="0.2222in"/>
      <style:text-properties style:font-name="標楷體" style:font-name-asian="標楷體"/>
    </style:style>
    <style:style style:name="P744" style:parent-style-name="內文" style:family="paragraph">
      <style:paragraph-properties fo:line-height="0.2222in"/>
      <style:text-properties style:font-name="標楷體" style:font-name-asian="標楷體"/>
    </style:style>
    <style:style style:name="P745" style:parent-style-name="內文" style:family="paragraph">
      <style:paragraph-properties fo:line-height="0.2222in"/>
      <style:text-properties style:font-name="標楷體" style:font-name-asian="標楷體"/>
    </style:style>
    <style:style style:name="P7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48" style:family="table-row">
      <style:table-row-properties style:min-row-height="5.7284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style:line-height-at-least="0in"/>
    </style:style>
    <style:style style:name="T7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 style:line-height-at-least="0in"/>
    </style:style>
    <style:style style:name="T7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65" style:parent-style-name="預設段落字型" style:family="text">
      <style:text-properties style:font-name="新細明體" fo:font-size="10pt" style:font-size-asian="10pt" style:font-size-complex="10pt"/>
    </style:style>
    <style:style style:name="T7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in"/>
    </style:style>
    <style:style style:name="T7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74" style:parent-style-name="內文" style:family="paragraph">
      <style:paragraph-properties fo:text-align="justify" style:line-height-at-least="0in"/>
    </style:style>
    <style:style style:name="T7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style:line-height-at-least="0in"/>
    </style:style>
    <style:style style:name="T7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line-height-at-least="0in"/>
    </style:style>
    <style:style style:name="T7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785" style:parent-style-name="內文" style:family="paragraph">
      <style:paragraph-properties fo:line-height="0.2222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fo:line-height="0.2222in"/>
      <style:text-properties style:font-name="標楷體" style:font-name-asian="標楷體"/>
    </style:style>
    <style:style style:name="P790" style:parent-style-name="內文" style:family="paragraph">
      <style:paragraph-properties fo:line-height="0.2222in"/>
      <style:text-properties style:font-name="標楷體" style:font-name-asian="標楷體"/>
    </style:style>
    <style:style style:name="P791" style:parent-style-name="內文" style:family="paragraph">
      <style:paragraph-properties fo:line-height="0.2222in"/>
      <style:text-properties style:font-name="標楷體" style:font-name-asian="標楷體"/>
    </style:style>
    <style:style style:name="P792" style:parent-style-name="內文" style:family="paragraph">
      <style:paragraph-properties fo:line-height="0.2222in"/>
      <style:text-properties style:font-name="標楷體" style:font-name-asian="標楷體"/>
    </style:style>
    <style:style style:name="P793" style:parent-style-name="內文" style:family="paragraph">
      <style:paragraph-properties fo:line-height="0.2222in"/>
      <style:text-properties style:font-name="標楷體" style:font-name-asian="標楷體"/>
    </style:style>
    <style:style style:name="P794" style:parent-style-name="內文" style:family="paragraph">
      <style:paragraph-properties fo:line-height="0.2222in"/>
      <style:text-properties style:font-name="標楷體" style:font-name-asian="標楷體"/>
    </style:style>
    <style:style style:name="P795" style:parent-style-name="內文" style:family="paragraph">
      <style:paragraph-properties fo:line-height="0.2222in"/>
      <style:text-properties style:font-name="標楷體" style:font-name-asian="標楷體"/>
    </style:style>
    <style:style style:name="P7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98" style:parent-style-name="內文" style:family="paragraph">
      <style:paragraph-properties fo:line-height="0.2222in"/>
      <style:text-properties style:font-name="標楷體" style:font-name-asian="標楷體"/>
    </style:style>
    <style:style style:name="P799" style:parent-style-name="內文" style:family="paragraph">
      <style:paragraph-properties fo:line-height="0.2222in"/>
      <style:text-properties style:font-name="標楷體" style:font-name-asian="標楷體"/>
    </style:style>
    <style:style style:name="P800" style:parent-style-name="內文" style:family="paragraph">
      <style:paragraph-properties fo:line-height="0.2222in"/>
      <style:text-properties style:font-name="標楷體" style:font-name-asian="標楷體"/>
    </style:style>
    <style:style style:name="P8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803" style:family="table-row">
      <style:table-row-properties style:min-row-height="5.7284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81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817" style:parent-style-name="內文" style:family="paragraph">
      <style:paragraph-properties fo:text-align="justify" style:line-height-at-least="0in"/>
    </style:style>
    <style:style style:name="T818" style:parent-style-name="預設段落字型" style:family="text">
      <style:text-properties style:font-name="新細明體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style:line-height-at-least="0in"/>
    </style:style>
    <style:style style:name="T8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22" style:parent-style-name="預設段落字型" style:family="text">
      <style:text-properties style:font-name="新細明體" fo:font-size="10pt" style:font-size-asian="10pt" style:font-size-complex="10pt"/>
    </style:style>
    <style:style style:name="T8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26" style:parent-style-name="內文" style:family="paragraph">
      <style:paragraph-properties fo:text-align="justify" style:line-height-at-least="0in"/>
    </style:style>
    <style:style style:name="T8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3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3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3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35" style:parent-style-name="內文" style:family="paragraph">
      <style:paragraph-properties fo:text-align="justify" style:line-height-at-least="0in"/>
    </style:style>
    <style:style style:name="T8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style:line-height-at-least="0in"/>
    </style:style>
    <style:style style:name="T8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style:line-height-at-least="0in"/>
    </style:style>
    <style:style style:name="T8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846" style:parent-style-name="內文" style:family="paragraph">
      <style:paragraph-properties fo:text-align="center" style:line-height-at-least="0in"/>
      <style:text-properties style:font-name="新細明體" style:font-name-complex="新細明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50" style:parent-style-name="內文" style:family="paragraph">
      <style:paragraph-properties fo:line-height="0.2222in"/>
      <style:text-properties style:font-name="標楷體" style:font-name-asian="標楷體"/>
    </style:style>
    <style:style style:name="P851" style:parent-style-name="內文" style:family="paragraph">
      <style:paragraph-properties fo:line-height="0.2222in"/>
      <style:text-properties style:font-name="標楷體" style:font-name-asian="標楷體"/>
    </style:style>
    <style:style style:name="P852" style:parent-style-name="內文" style:family="paragraph">
      <style:paragraph-properties fo:line-height="0.2222in"/>
      <style:text-properties style:font-name="標楷體" style:font-name-asian="標楷體"/>
    </style:style>
    <style:style style:name="P853" style:parent-style-name="內文" style:family="paragraph">
      <style:paragraph-properties fo:line-height="0.2222in"/>
      <style:text-properties style:font-name="標楷體" style:font-name-asian="標楷體"/>
    </style:style>
    <style:style style:name="P854" style:parent-style-name="內文" style:family="paragraph">
      <style:paragraph-properties fo:line-height="0.2222in"/>
      <style:text-properties style:font-name="標楷體" style:font-name-asian="標楷體"/>
    </style:style>
    <style:style style:name="P855" style:parent-style-name="內文" style:family="paragraph">
      <style:paragraph-properties fo:line-height="0.2222in"/>
      <style:text-properties style:font-name="標楷體" style:font-name-asian="標楷體"/>
    </style:style>
    <style:style style:name="P856" style:parent-style-name="內文" style:family="paragraph">
      <style:paragraph-properties fo:line-height="0.2222in"/>
      <style:text-properties style:font-name="標楷體" style:font-name-asian="標楷體"/>
    </style:style>
    <style:style style:name="P8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fo:line-height="0.2222in"/>
      <style:text-properties style:font-name="標楷體" style:font-name-asian="標楷體"/>
    </style:style>
    <style:style style:name="P860" style:parent-style-name="內文" style:family="paragraph">
      <style:paragraph-properties fo:line-height="0.2222in"/>
      <style:text-properties style:font-name="標楷體" style:font-name-asian="標楷體"/>
    </style:style>
    <style:style style:name="P861" style:parent-style-name="內文" style:family="paragraph">
      <style:paragraph-properties fo:line-height="0.2222in"/>
      <style:text-properties style:font-name="標楷體" style:font-name-asian="標楷體"/>
    </style:style>
    <style:style style:name="P8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864" style:family="table-row">
      <style:table-row-properties style:min-row-height="5.7284in"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877" style:parent-style-name="內文" style:family="paragraph">
      <style:paragraph-properties fo:text-align="justify" style:line-height-at-least="0in"/>
    </style:style>
    <style:style style:name="T878" style:parent-style-name="預設段落字型" style:family="text">
      <style:text-properties style:font-name="新細明體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in"/>
    </style:style>
    <style:style style:name="T8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2" style:parent-style-name="預設段落字型" style:family="text">
      <style:text-properties style:font-name="新細明體" fo:font-size="10pt" style:font-size-asian="10pt" style:font-size-complex="10pt"/>
    </style:style>
    <style:style style:name="T8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line-height-at-least="0in"/>
    </style:style>
    <style:style style:name="T8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2" style:parent-style-name="內文" style:family="paragraph">
      <style:paragraph-properties fo:text-align="justify" style:line-height-at-least="0in"/>
    </style:style>
    <style:style style:name="T8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style:line-height-at-least="0in"/>
    </style:style>
    <style:style style:name="T8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style:line-height-at-least="0in"/>
    </style:style>
    <style:style style:name="T8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</style:style>
    <style:style style:name="T903" style:parent-style-name="預設段落字型" style:family="text"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07" style:parent-style-name="內文" style:family="paragraph">
      <style:paragraph-properties fo:line-height="0.2222in"/>
      <style:text-properties style:font-name="標楷體" style:font-name-asian="標楷體"/>
    </style:style>
    <style:style style:name="P908" style:parent-style-name="內文" style:family="paragraph">
      <style:paragraph-properties fo:line-height="0.2222in"/>
      <style:text-properties style:font-name="標楷體" style:font-name-asian="標楷體"/>
    </style:style>
    <style:style style:name="P909" style:parent-style-name="內文" style:family="paragraph">
      <style:paragraph-properties fo:line-height="0.2222in"/>
      <style:text-properties style:font-name="標楷體" style:font-name-asian="標楷體"/>
    </style:style>
    <style:style style:name="P910" style:parent-style-name="內文" style:family="paragraph">
      <style:paragraph-properties fo:line-height="0.2222in"/>
      <style:text-properties style:font-name="標楷體" style:font-name-asian="標楷體"/>
    </style:style>
    <style:style style:name="P911" style:parent-style-name="內文" style:family="paragraph">
      <style:paragraph-properties fo:line-height="0.2222in"/>
      <style:text-properties style:font-name="標楷體" style:font-name-asian="標楷體"/>
    </style:style>
    <style:style style:name="P912" style:parent-style-name="內文" style:family="paragraph">
      <style:paragraph-properties fo:line-height="0.2222in"/>
      <style:text-properties style:font-name="標楷體" style:font-name-asian="標楷體"/>
    </style:style>
    <style:style style:name="P913" style:parent-style-name="內文" style:family="paragraph">
      <style:paragraph-properties fo:line-height="0.2222in"/>
      <style:text-properties style:font-name="標楷體" style:font-name-asian="標楷體"/>
    </style:style>
    <style:style style:name="P9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16" style:parent-style-name="內文" style:family="paragraph">
      <style:paragraph-properties fo:line-height="0.2222in"/>
      <style:text-properties style:font-name="標楷體" style:font-name-asian="標楷體"/>
    </style:style>
    <style:style style:name="P917" style:parent-style-name="內文" style:family="paragraph">
      <style:paragraph-properties fo:line-height="0.2222in"/>
      <style:text-properties style:font-name="標楷體" style:font-name-asian="標楷體"/>
    </style:style>
    <style:style style:name="P918" style:parent-style-name="內文" style:family="paragraph">
      <style:paragraph-properties fo:line-height="0.2222in"/>
      <style:text-properties style:font-name="標楷體" style:font-name-asian="標楷體"/>
    </style:style>
    <style:style style:name="P9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21" style:family="table-row">
      <style:table-row-properties style:min-row-height="5.7284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3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3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36" style:parent-style-name="內文" style:family="paragraph">
      <style:paragraph-properties fo:text-align="justify" style:line-height-at-least="0in"/>
    </style:style>
    <style:style style:name="T9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style:line-height-at-least="0in"/>
    </style:style>
    <style:style style:name="T9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41" style:parent-style-name="預設段落字型" style:family="text">
      <style:text-properties style:font-name="新細明體" fo:font-size="10pt" style:font-size-asian="10pt" style:font-size-complex="10pt"/>
    </style:style>
    <style:style style:name="T9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style:line-height-at-least="0in"/>
    </style:style>
    <style:style style:name="T9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5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52" style:parent-style-name="內文" style:family="paragraph">
      <style:paragraph-properties fo:text-align="justify" style:line-height-at-least="0in"/>
    </style:style>
    <style:style style:name="T9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 style:line-height-at-least="0in"/>
    </style:style>
    <style:style style:name="T9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 style:line-height-at-least="0in"/>
    </style:style>
    <style:style style:name="T9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</style:style>
    <style:style style:name="T9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fo:line-height="0.2222in"/>
      <style:text-properties style:font-name="標楷體" style:font-name-asian="標楷體"/>
    </style:style>
    <style:style style:name="P969" style:parent-style-name="內文" style:family="paragraph">
      <style:paragraph-properties fo:line-height="0.2222in"/>
      <style:text-properties style:font-name="標楷體" style:font-name-asian="標楷體"/>
    </style:style>
    <style:style style:name="P970" style:parent-style-name="內文" style:family="paragraph">
      <style:paragraph-properties fo:line-height="0.2222in"/>
      <style:text-properties style:font-name="標楷體" style:font-name-asian="標楷體"/>
    </style:style>
    <style:style style:name="P971" style:parent-style-name="內文" style:family="paragraph">
      <style:paragraph-properties fo:line-height="0.2222in"/>
      <style:text-properties style:font-name="標楷體" style:font-name-asian="標楷體"/>
    </style:style>
    <style:style style:name="P972" style:parent-style-name="內文" style:family="paragraph">
      <style:paragraph-properties fo:line-height="0.2222in"/>
      <style:text-properties style:font-name="標楷體" style:font-name-asian="標楷體"/>
    </style:style>
    <style:style style:name="P973" style:parent-style-name="內文" style:family="paragraph">
      <style:paragraph-properties fo:line-height="0.2222in"/>
      <style:text-properties style:font-name="標楷體" style:font-name-asian="標楷體"/>
    </style:style>
    <style:style style:name="P974" style:parent-style-name="內文" style:family="paragraph">
      <style:paragraph-properties fo:line-height="0.2222in"/>
      <style:text-properties style:font-name="標楷體" style:font-name-asian="標楷體"/>
    </style:style>
    <style:style style:name="P9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77" style:parent-style-name="內文" style:family="paragraph">
      <style:paragraph-properties fo:line-height="0.2222in"/>
      <style:text-properties style:font-name="標楷體" style:font-name-asian="標楷體"/>
    </style:style>
    <style:style style:name="P978" style:parent-style-name="內文" style:family="paragraph">
      <style:paragraph-properties fo:line-height="0.2222in"/>
      <style:text-properties style:font-name="標楷體" style:font-name-asian="標楷體"/>
    </style:style>
    <style:style style:name="P979" style:parent-style-name="內文" style:family="paragraph">
      <style:paragraph-properties fo:line-height="0.2222in"/>
      <style:text-properties style:font-name="標楷體" style:font-name-asian="標楷體"/>
    </style:style>
    <style:style style:name="P9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82" style:family="table-row">
      <style:table-row-properties style:min-row-height="5.6298in" style:use-optimal-row-height="false" fo:keep-together="always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9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9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97" style:parent-style-name="內文" style:family="paragraph">
      <style:paragraph-properties fo:text-align="justify" style:line-height-at-least="0in"/>
    </style:style>
    <style:style style:name="T9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 style:line-height-at-least="0in"/>
    </style:style>
    <style:style style:name="T10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02" style:parent-style-name="預設段落字型" style:family="text">
      <style:text-properties style:font-name="新細明體" fo:font-size="10pt" style:font-size-asian="10pt" style:font-size-complex="10pt"/>
    </style:style>
    <style:style style:name="T10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 style:line-height-at-least="0in"/>
    </style:style>
    <style:style style:name="T10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0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10" style:parent-style-name="內文" style:family="paragraph">
      <style:paragraph-properties fo:text-align="justify" style:line-height-at-least="0in"/>
    </style:style>
    <style:style style:name="T10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 style:line-height-at-least="0in"/>
    </style:style>
    <style:style style:name="T10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17" style:parent-style-name="內文" style:family="paragraph">
      <style:paragraph-properties fo:text-align="justify" style:line-height-at-least="0in"/>
    </style:style>
    <style:style style:name="T10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2361in"/>
    </style:style>
    <style:style style:name="T1021" style:parent-style-name="預設段落字型" style:family="text">
      <style:text-properties style:font-name="標楷體" style:font-name-asian="標楷體" fo:font-size="11pt" style:font-size-asian="11pt"/>
    </style:style>
    <style:style style:name="T1022" style:parent-style-name="預設段落字型" style:family="text">
      <style:text-properties style:font-name="標楷體" style:font-name-asian="標楷體" fo:font-size="11pt" style:font-size-asian="11pt"/>
    </style:style>
    <style:style style:name="P1023" style:parent-style-name="內文" style:family="paragraph">
      <style:paragraph-properties fo:text-align="center" style:line-height-at-least="0in"/>
      <style:text-properties style:font-name="新細明體" style:font-name-complex="新細明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27" style:parent-style-name="內文" style:family="paragraph">
      <style:paragraph-properties fo:line-height="0.2222in"/>
      <style:text-properties style:font-name="標楷體" style:font-name-asian="標楷體"/>
    </style:style>
    <style:style style:name="P1028" style:parent-style-name="內文" style:family="paragraph">
      <style:paragraph-properties fo:line-height="0.2222in"/>
      <style:text-properties style:font-name="標楷體" style:font-name-asian="標楷體"/>
    </style:style>
    <style:style style:name="P1029" style:parent-style-name="內文" style:family="paragraph">
      <style:paragraph-properties fo:line-height="0.2222in"/>
      <style:text-properties style:font-name="標楷體" style:font-name-asian="標楷體"/>
    </style:style>
    <style:style style:name="P1030" style:parent-style-name="內文" style:family="paragraph">
      <style:paragraph-properties fo:line-height="0.2222in"/>
      <style:text-properties style:font-name="標楷體" style:font-name-asian="標楷體"/>
    </style:style>
    <style:style style:name="P1031" style:parent-style-name="內文" style:family="paragraph">
      <style:paragraph-properties fo:line-height="0.2222in"/>
      <style:text-properties style:font-name="標楷體" style:font-name-asian="標楷體"/>
    </style:style>
    <style:style style:name="P1032" style:parent-style-name="內文" style:family="paragraph">
      <style:paragraph-properties fo:line-height="0.2222in"/>
      <style:text-properties style:font-name="標楷體" style:font-name-asian="標楷體"/>
    </style:style>
    <style:style style:name="P1033" style:parent-style-name="內文" style:family="paragraph">
      <style:paragraph-properties fo:line-height="0.2222in"/>
      <style:text-properties style:font-name="標楷體" style:font-name-asian="標楷體"/>
    </style:style>
    <style:style style:name="P10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35" style:parent-style-name="內文" style:family="paragraph">
      <style:paragraph-properties fo:line-height="0.2222in" fo:margin-left="0.0041in">
        <style:tab-stops/>
      </style:paragraph-properties>
      <style:text-properties style:font-name="標楷體" style:font-name-asian="標楷體"/>
    </style:style>
    <style:style style:name="P1036" style:parent-style-name="內文" style:family="paragraph">
      <style:paragraph-properties fo:line-height="0.2222in"/>
      <style:text-properties style:font-name="標楷體" style:font-name-asian="標楷體"/>
    </style:style>
    <style:style style:name="P1037" style:parent-style-name="內文" style:family="paragraph">
      <style:paragraph-properties fo:line-height="0.2222in"/>
      <style:text-properties style:font-name="標楷體" style:font-name-asian="標楷體"/>
    </style:style>
    <style:style style:name="P1038" style:parent-style-name="內文" style:family="paragraph">
      <style:paragraph-properties fo:line-height="0.2222in"/>
      <style:text-properties style:font-name="標楷體" style:font-name-asian="標楷體"/>
    </style:style>
    <style:style style:name="P10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041" style:family="table-row">
      <style:table-row-properties style:min-row-height="5.7284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5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5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5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57" style:parent-style-name="內文" style:family="paragraph">
      <style:paragraph-properties fo:text-align="justify" style:line-height-at-least="0in"/>
    </style:style>
    <style:style style:name="T10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 style:line-height-at-least="0in"/>
    </style:style>
    <style:style style:name="T10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2" style:parent-style-name="預設段落字型" style:family="text">
      <style:text-properties style:font-name="新細明體" fo:font-size="10pt" style:font-size-asian="10pt" style:font-size-complex="10pt"/>
    </style:style>
    <style:style style:name="T10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 style:line-height-at-least="0in"/>
    </style:style>
    <style:style style:name="T10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7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72" style:parent-style-name="內文" style:family="paragraph">
      <style:paragraph-properties fo:text-align="justify" style:line-height-at-least="0in"/>
    </style:style>
    <style:style style:name="T10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 style:line-height-at-least="0in"/>
    </style:style>
    <style:style style:name="T10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 style:line-height-at-least="0in"/>
    </style:style>
    <style:style style:name="T10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1082" style:parent-style-name="內文" style:family="paragraph">
      <style:paragraph-properties fo:text-align="center" style:line-height-at-least="0in"/>
    </style:style>
    <style:style style:name="T10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87" style:parent-style-name="內文" style:family="paragraph">
      <style:paragraph-properties fo:line-height="0.2222in"/>
      <style:text-properties style:font-name="標楷體" style:font-name-asian="標楷體"/>
    </style:style>
    <style:style style:name="P1088" style:parent-style-name="內文" style:family="paragraph">
      <style:paragraph-properties fo:line-height="0.2222in"/>
      <style:text-properties style:font-name="標楷體" style:font-name-asian="標楷體"/>
    </style:style>
    <style:style style:name="P1089" style:parent-style-name="內文" style:family="paragraph">
      <style:paragraph-properties fo:line-height="0.2222in"/>
      <style:text-properties style:font-name="標楷體" style:font-name-asian="標楷體"/>
    </style:style>
    <style:style style:name="P1090" style:parent-style-name="內文" style:family="paragraph">
      <style:paragraph-properties fo:line-height="0.2222in"/>
      <style:text-properties style:font-name="標楷體" style:font-name-asian="標楷體"/>
    </style:style>
    <style:style style:name="P1091" style:parent-style-name="內文" style:family="paragraph">
      <style:paragraph-properties fo:line-height="0.2222in"/>
      <style:text-properties style:font-name="標楷體" style:font-name-asian="標楷體"/>
    </style:style>
    <style:style style:name="P1092" style:parent-style-name="內文" style:family="paragraph">
      <style:paragraph-properties fo:line-height="0.2222in"/>
      <style:text-properties style:font-name="標楷體" style:font-name-asian="標楷體"/>
    </style:style>
    <style:style style:name="P1093" style:parent-style-name="內文" style:family="paragraph">
      <style:paragraph-properties fo:line-height="0.2222in"/>
      <style:text-properties style:font-name="標楷體" style:font-name-asian="標楷體"/>
    </style:style>
    <style:style style:name="P10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96" style:parent-style-name="內文" style:family="paragraph">
      <style:paragraph-properties fo:line-height="0.2222in"/>
      <style:text-properties style:font-name="標楷體" style:font-name-asian="標楷體"/>
    </style:style>
    <style:style style:name="P1097" style:parent-style-name="內文" style:family="paragraph">
      <style:paragraph-properties fo:line-height="0.2222in"/>
      <style:text-properties style:font-name="標楷體" style:font-name-asian="標楷體"/>
    </style:style>
    <style:style style:name="P1098" style:parent-style-name="內文" style:family="paragraph">
      <style:paragraph-properties fo:line-height="0.2222in"/>
      <style:text-properties style:font-name="標楷體" style:font-name-asian="標楷體"/>
    </style:style>
    <style:style style:name="P10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01" style:family="table-row">
      <style:table-row-properties style:min-row-height="5.629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1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1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1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17" style:parent-style-name="內文" style:family="paragraph">
      <style:paragraph-properties fo:text-align="justify" style:line-height-at-least="0in"/>
    </style:style>
    <style:style style:name="T11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 style:line-height-at-least="0in"/>
    </style:style>
    <style:style style:name="T11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22" style:parent-style-name="預設段落字型" style:family="text">
      <style:text-properties style:font-name="新細明體" fo:font-size="10pt" style:font-size-asian="10pt" style:font-size-complex="10pt"/>
    </style:style>
    <style:style style:name="T11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style:line-height-at-least="0in"/>
    </style:style>
    <style:style style:name="T11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29" style:parent-style-name="預設段落字型" style:family="text">
      <style:text-properties style:font-name="新細明體" fo:font-size="10pt" style:font-size-asian="10pt" style:font-size-complex="10pt"/>
    </style:style>
    <style:style style:name="T11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3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34" style:parent-style-name="內文" style:family="paragraph">
      <style:paragraph-properties fo:text-align="justify" style:line-height-at-least="0in"/>
    </style:style>
    <style:style style:name="T11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style:line-height-at-least="0in"/>
    </style:style>
    <style:style style:name="T11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justify" style:line-height-at-least="0in"/>
    </style:style>
    <style:style style:name="T11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in"/>
    </style:style>
    <style:style style:name="T11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49" style:parent-style-name="內文" style:family="paragraph">
      <style:paragraph-properties fo:line-height="0.2222in"/>
      <style:text-properties style:font-name="標楷體" style:font-name-asian="標楷體"/>
    </style:style>
    <style:style style:name="P1150" style:parent-style-name="內文" style:family="paragraph">
      <style:paragraph-properties fo:line-height="0.2222in"/>
      <style:text-properties style:font-name="標楷體" style:font-name-asian="標楷體"/>
    </style:style>
    <style:style style:name="P1151" style:parent-style-name="內文" style:family="paragraph">
      <style:paragraph-properties fo:line-height="0.2222in"/>
      <style:text-properties style:font-name="標楷體" style:font-name-asian="標楷體"/>
    </style:style>
    <style:style style:name="P1152" style:parent-style-name="內文" style:family="paragraph">
      <style:paragraph-properties fo:line-height="0.2222in"/>
      <style:text-properties style:font-name="標楷體" style:font-name-asian="標楷體"/>
    </style:style>
    <style:style style:name="P1153" style:parent-style-name="內文" style:family="paragraph">
      <style:paragraph-properties fo:line-height="0.2222in"/>
      <style:text-properties style:font-name="標楷體" style:font-name-asian="標楷體"/>
    </style:style>
    <style:style style:name="P1154" style:parent-style-name="內文" style:family="paragraph">
      <style:paragraph-properties fo:line-height="0.2222in"/>
      <style:text-properties style:font-name="標楷體" style:font-name-asian="標楷體"/>
    </style:style>
    <style:style style:name="P1155" style:parent-style-name="內文" style:family="paragraph">
      <style:paragraph-properties fo:line-height="0.2222in"/>
      <style:text-properties style:font-name="標楷體" style:font-name-asian="標楷體"/>
    </style:style>
    <style:style style:name="P11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58" style:parent-style-name="內文" style:family="paragraph">
      <style:paragraph-properties fo:line-height="0.2222in"/>
      <style:text-properties style:font-name="標楷體" style:font-name-asian="標楷體"/>
    </style:style>
    <style:style style:name="P1159" style:parent-style-name="內文" style:family="paragraph">
      <style:paragraph-properties fo:line-height="0.2222in"/>
      <style:text-properties style:font-name="標楷體" style:font-name-asian="標楷體"/>
    </style:style>
    <style:style style:name="P1160" style:parent-style-name="內文" style:family="paragraph">
      <style:paragraph-properties fo:line-height="0.2222in"/>
      <style:text-properties style:font-name="標楷體" style:font-name-asian="標楷體"/>
    </style:style>
    <style:style style:name="P11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63" style:family="table-row">
      <style:table-row-properties style:min-row-height="5.7284in" style:use-optimal-row-height="false" fo:keep-together="always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76" style:parent-style-name="內文" style:family="paragraph">
      <style:paragraph-properties fo:text-align="justify" style:line-height-at-least="0in"/>
    </style:style>
    <style:style style:name="T11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justify" style:line-height-at-least="0in"/>
    </style:style>
    <style:style style:name="T11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81" style:parent-style-name="預設段落字型" style:family="text">
      <style:text-properties style:font-name="新細明體" fo:font-size="10pt" style:font-size-asian="10pt" style:font-size-complex="10pt"/>
    </style:style>
    <style:style style:name="T11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 style:line-height-at-least="0in"/>
    </style:style>
    <style:style style:name="T11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90" style:parent-style-name="內文" style:family="paragraph">
      <style:paragraph-properties fo:text-align="justify" style:line-height-at-least="0in"/>
    </style:style>
    <style:style style:name="T11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justify" style:line-height-at-least="0in"/>
    </style:style>
    <style:style style:name="T11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 style:line-height-at-least="0in"/>
    </style:style>
    <style:style style:name="T11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01" style:parent-style-name="內文" style:family="paragraph">
      <style:paragraph-properties fo:line-height="0.2222in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05" style:parent-style-name="內文" style:family="paragraph">
      <style:paragraph-properties fo:line-height="0.2222in"/>
      <style:text-properties style:font-name="標楷體" style:font-name-asian="標楷體"/>
    </style:style>
    <style:style style:name="P1206" style:parent-style-name="內文" style:family="paragraph">
      <style:paragraph-properties fo:line-height="0.2222in"/>
      <style:text-properties style:font-name="標楷體" style:font-name-asian="標楷體"/>
    </style:style>
    <style:style style:name="P1207" style:parent-style-name="內文" style:family="paragraph">
      <style:paragraph-properties fo:line-height="0.2222in"/>
      <style:text-properties style:font-name="標楷體" style:font-name-asian="標楷體"/>
    </style:style>
    <style:style style:name="P1208" style:parent-style-name="內文" style:family="paragraph">
      <style:paragraph-properties fo:line-height="0.2222in"/>
      <style:text-properties style:font-name="標楷體" style:font-name-asian="標楷體"/>
    </style:style>
    <style:style style:name="P1209" style:parent-style-name="內文" style:family="paragraph">
      <style:paragraph-properties fo:line-height="0.2222in"/>
      <style:text-properties style:font-name="標楷體" style:font-name-asian="標楷體"/>
    </style:style>
    <style:style style:name="P1210" style:parent-style-name="內文" style:family="paragraph">
      <style:paragraph-properties fo:line-height="0.2222in"/>
      <style:text-properties style:font-name="標楷體" style:font-name-asian="標楷體"/>
    </style:style>
    <style:style style:name="P1211" style:parent-style-name="內文" style:family="paragraph">
      <style:paragraph-properties fo:line-height="0.2222in"/>
      <style:text-properties style:font-name="標楷體" style:font-name-asian="標楷體"/>
    </style:style>
    <style:style style:name="P12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14" style:parent-style-name="內文" style:family="paragraph">
      <style:paragraph-properties fo:line-height="0.2222in"/>
      <style:text-properties style:font-name="標楷體" style:font-name-asian="標楷體"/>
    </style:style>
    <style:style style:name="P1215" style:parent-style-name="內文" style:family="paragraph">
      <style:paragraph-properties fo:line-height="0.2222in"/>
      <style:text-properties style:font-name="標楷體" style:font-name-asian="標楷體"/>
    </style:style>
    <style:style style:name="P1216" style:parent-style-name="內文" style:family="paragraph">
      <style:paragraph-properties fo:line-height="0.2222in"/>
      <style:text-properties style:font-name="標楷體" style:font-name-asian="標楷體"/>
    </style:style>
    <style:style style:name="P12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219" style:family="table-row">
      <style:table-row-properties style:min-row-height="5.7284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232" style:parent-style-name="內文" style:family="paragraph">
      <style:paragraph-properties fo:text-align="justify" style:line-height-at-least="0in"/>
    </style:style>
    <style:style style:name="T1233" style:parent-style-name="預設段落字型" style:family="text">
      <style:text-properties style:font-name="新細明體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justify" style:line-height-at-least="0in"/>
    </style:style>
    <style:style style:name="T12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37" style:parent-style-name="預設段落字型" style:family="text">
      <style:text-properties style:font-name="新細明體" fo:font-size="10pt" style:font-size-asian="10pt" style:font-size-complex="10pt"/>
    </style:style>
    <style:style style:name="T12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style:line-height-at-least="0in"/>
    </style:style>
    <style:style style:name="T1241" style:parent-style-name="預設段落字型" style:family="text">
      <style:text-properties style:font-name="新細明體" fo:font-size="10pt" style:font-size-asian="10pt" style:font-size-complex="10pt"/>
    </style:style>
    <style:style style:name="T1242" style:parent-style-name="預設段落字型" style:family="text">
      <style:text-properties style:font-name="新細明體" fo:font-size="10pt" style:font-size-asian="10pt" style:font-size-complex="10pt"/>
    </style:style>
    <style:style style:name="T12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244" style:parent-style-name="內文" style:family="paragraph">
      <style:paragraph-properties fo:text-align="justify" style:line-height-at-least="0in"/>
    </style:style>
    <style:style style:name="T1245" style:parent-style-name="預設段落字型" style:family="text">
      <style:text-properties style:font-name="新細明體" fo:font-size="10pt" style:font-size-asian="10pt" style:font-size-complex="10pt"/>
    </style:style>
    <style:style style:name="T1246" style:parent-style-name="預設段落字型" style:family="text">
      <style:text-properties style:font-name="新細明體" fo:font-size="10pt" style:font-size-asian="10pt" style:font-size-complex="10pt"/>
    </style:style>
    <style:style style:name="T12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248" style:parent-style-name="內文" style:family="paragraph">
      <style:paragraph-properties fo:text-align="justify" style:line-height-at-least="0in"/>
    </style:style>
    <style:style style:name="T1249" style:parent-style-name="預設段落字型" style:family="text">
      <style:text-properties style:font-name="新細明體" fo:font-size="10pt" style:font-size-asian="10pt" style:font-size-complex="10pt"/>
    </style:style>
    <style:style style:name="T1250" style:parent-style-name="預設段落字型" style:family="text">
      <style:text-properties style:font-name="新細明體" fo:font-size="10pt" style:font-size-asian="10pt" style:font-size-complex="10pt"/>
    </style:style>
    <style:style style:name="T12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25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5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5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55" style:parent-style-name="內文" style:family="paragraph">
      <style:paragraph-properties fo:line-height="0.2361in"/>
      <style:text-properties style:font-name="標楷體" style:font-name-asian="標楷體" fo:color="#FF0000" fo:font-size="11pt" style:font-size-asian="11pt"/>
    </style:style>
    <style:style style:name="P1256" style:parent-style-name="內文" style:family="paragraph">
      <style:paragraph-properties fo:text-align="justify" style:line-height-at-least="0in"/>
      <style:text-properties style:font-name="新細明體" style:font-name-complex="新細明體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5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6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6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62" style:parent-style-name="內文" style:family="paragraph">
      <style:paragraph-properties fo:text-align="justify" style:line-height-at-least="0in"/>
    </style:style>
    <style:style style:name="T12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justify" style:line-height-at-least="0in"/>
    </style:style>
    <style:style style:name="T12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justify" style:line-height-at-least="0in"/>
    </style:style>
    <style:style style:name="T12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78" style:parent-style-name="內文" style:family="paragraph">
      <style:paragraph-properties fo:line-height="0.2222in"/>
      <style:text-properties style:font-name="標楷體" style:font-name-asian="標楷體"/>
    </style:style>
    <style:style style:name="P1279" style:parent-style-name="內文" style:family="paragraph">
      <style:paragraph-properties fo:line-height="0.2222in"/>
      <style:text-properties style:font-name="標楷體" style:font-name-asian="標楷體"/>
    </style:style>
    <style:style style:name="P1280" style:parent-style-name="內文" style:family="paragraph">
      <style:paragraph-properties fo:line-height="0.2222in"/>
      <style:text-properties style:font-name="標楷體" style:font-name-asian="標楷體"/>
    </style:style>
    <style:style style:name="P1281" style:parent-style-name="內文" style:family="paragraph">
      <style:paragraph-properties fo:line-height="0.2222in"/>
      <style:text-properties style:font-name="標楷體" style:font-name-asian="標楷體"/>
    </style:style>
    <style:style style:name="P1282" style:parent-style-name="內文" style:family="paragraph">
      <style:paragraph-properties fo:line-height="0.2222in"/>
      <style:text-properties style:font-name="標楷體" style:font-name-asian="標楷體"/>
    </style:style>
    <style:style style:name="P1283" style:parent-style-name="內文" style:family="paragraph">
      <style:paragraph-properties fo:line-height="0.2222in"/>
      <style:text-properties style:font-name="標楷體" style:font-name-asian="標楷體"/>
    </style:style>
    <style:style style:name="P1284" style:parent-style-name="內文" style:family="paragraph">
      <style:paragraph-properties fo:line-height="0.2222in"/>
      <style:text-properties style:font-name="標楷體" style:font-name-asian="標楷體"/>
    </style:style>
    <style:style style:name="P12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87" style:parent-style-name="內文" style:family="paragraph">
      <style:paragraph-properties fo:line-height="0.2222in"/>
      <style:text-properties style:font-name="標楷體" style:font-name-asian="標楷體"/>
    </style:style>
    <style:style style:name="P1288" style:parent-style-name="內文" style:family="paragraph">
      <style:paragraph-properties fo:line-height="0.2222in"/>
      <style:text-properties style:font-name="標楷體" style:font-name-asian="標楷體"/>
    </style:style>
    <style:style style:name="P1289" style:parent-style-name="內文" style:family="paragraph">
      <style:paragraph-properties fo:line-height="0.2222in"/>
      <style:text-properties style:font-name="標楷體" style:font-name-asian="標楷體"/>
    </style:style>
    <style:style style:name="P12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292" style:family="table-row">
      <style:table-row-properties style:min-row-height="5.7284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30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31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31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1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1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1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1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="新細明體" style:font-name-complex="新細明體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27" style:parent-style-name="內文" style:family="paragraph">
      <style:paragraph-properties fo:line-height="0.2222in"/>
      <style:text-properties style:font-name="標楷體" style:font-name-asian="標楷體"/>
    </style:style>
    <style:style style:name="P1328" style:parent-style-name="內文" style:family="paragraph">
      <style:paragraph-properties fo:line-height="0.2222in"/>
      <style:text-properties style:font-name="標楷體" style:font-name-asian="標楷體"/>
    </style:style>
    <style:style style:name="P1329" style:parent-style-name="內文" style:family="paragraph">
      <style:paragraph-properties fo:line-height="0.2222in"/>
      <style:text-properties style:font-name="標楷體" style:font-name-asian="標楷體"/>
    </style:style>
    <style:style style:name="P1330" style:parent-style-name="內文" style:family="paragraph">
      <style:paragraph-properties fo:line-height="0.2222in"/>
      <style:text-properties style:font-name="標楷體" style:font-name-asian="標楷體"/>
    </style:style>
    <style:style style:name="P1331" style:parent-style-name="內文" style:family="paragraph">
      <style:paragraph-properties fo:line-height="0.2222in"/>
      <style:text-properties style:font-name="標楷體" style:font-name-asian="標楷體"/>
    </style:style>
    <style:style style:name="P1332" style:parent-style-name="內文" style:family="paragraph">
      <style:paragraph-properties fo:line-height="0.2222in"/>
      <style:text-properties style:font-name="標楷體" style:font-name-asian="標楷體"/>
    </style:style>
    <style:style style:name="P1333" style:parent-style-name="內文" style:family="paragraph">
      <style:paragraph-properties fo:line-height="0.2222in"/>
      <style:text-properties style:font-name="標楷體" style:font-name-asian="標楷體"/>
    </style:style>
    <style:style style:name="P13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36" style:parent-style-name="內文" style:family="paragraph">
      <style:paragraph-properties fo:line-height="0.2222in"/>
      <style:text-properties style:font-name="標楷體" style:font-name-asian="標楷體"/>
    </style:style>
    <style:style style:name="P1337" style:parent-style-name="內文" style:family="paragraph">
      <style:paragraph-properties fo:line-height="0.2222in"/>
      <style:text-properties style:font-name="標楷體" style:font-name-asian="標楷體"/>
    </style:style>
    <style:style style:name="P1338" style:parent-style-name="內文" style:family="paragraph">
      <style:paragraph-properties fo:line-height="0.2222in"/>
      <style:text-properties style:font-name="標楷體" style:font-name-asian="標楷體"/>
    </style:style>
    <style:style style:name="P13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341" style:family="table-row">
      <style:table-row-properties style:min-row-height="5.7284in" style:use-optimal-row-height="false" fo:keep-together="always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35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35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36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6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6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6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6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7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7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75" style:parent-style-name="內文" style:family="paragraph">
      <style:paragraph-properties fo:text-align="center" style:line-height-at-least="0in"/>
    </style:style>
    <style:style style:name="T1376" style:parent-style-name="預設段落字型" style:family="text">
      <style:text-properties style:font-name="標楷體" style:font-name-asian="標楷體" fo:font-size="11pt" style:font-size-asian="11pt"/>
    </style:style>
    <style:style style:name="T1377" style:parent-style-name="預設段落字型" style:family="text">
      <style:text-properties style:font-name="標楷體" style:font-name-asian="標楷體"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81" style:parent-style-name="內文" style:family="paragraph">
      <style:paragraph-properties fo:line-height="0.2222in"/>
      <style:text-properties style:font-name="標楷體" style:font-name-asian="標楷體"/>
    </style:style>
    <style:style style:name="P1382" style:parent-style-name="內文" style:family="paragraph">
      <style:paragraph-properties fo:line-height="0.2222in"/>
      <style:text-properties style:font-name="標楷體" style:font-name-asian="標楷體"/>
    </style:style>
    <style:style style:name="P1383" style:parent-style-name="內文" style:family="paragraph">
      <style:paragraph-properties fo:line-height="0.2222in"/>
      <style:text-properties style:font-name="標楷體" style:font-name-asian="標楷體"/>
    </style:style>
    <style:style style:name="P1384" style:parent-style-name="內文" style:family="paragraph">
      <style:paragraph-properties fo:line-height="0.2222in"/>
      <style:text-properties style:font-name="標楷體" style:font-name-asian="標楷體"/>
    </style:style>
    <style:style style:name="P1385" style:parent-style-name="內文" style:family="paragraph">
      <style:paragraph-properties fo:line-height="0.2222in"/>
      <style:text-properties style:font-name="標楷體" style:font-name-asian="標楷體"/>
    </style:style>
    <style:style style:name="P1386" style:parent-style-name="內文" style:family="paragraph">
      <style:paragraph-properties fo:line-height="0.2222in"/>
      <style:text-properties style:font-name="標楷體" style:font-name-asian="標楷體"/>
    </style:style>
    <style:style style:name="P1387" style:parent-style-name="內文" style:family="paragraph">
      <style:paragraph-properties fo:line-height="0.2222in"/>
      <style:text-properties style:font-name="標楷體" style:font-name-asian="標楷體"/>
    </style:style>
    <style:style style:name="P13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90" style:parent-style-name="內文" style:family="paragraph">
      <style:paragraph-properties fo:line-height="0.2222in"/>
      <style:text-properties style:font-name="標楷體" style:font-name-asian="標楷體"/>
    </style:style>
    <style:style style:name="P1391" style:parent-style-name="內文" style:family="paragraph">
      <style:paragraph-properties fo:line-height="0.2222in"/>
      <style:text-properties style:font-name="標楷體" style:font-name-asian="標楷體"/>
    </style:style>
    <style:style style:name="P1392" style:parent-style-name="內文" style:family="paragraph">
      <style:paragraph-properties fo:line-height="0.2222in"/>
      <style:text-properties style:font-name="標楷體" style:font-name-asian="標楷體"/>
    </style:style>
    <style:style style:name="P13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95" style:parent-style-name="內文" style:family="paragraph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7" style:parent-style-name="預設段落字型" style:family="text">
      <style:text-properties style:font-name="新細明體" fo:font-size="18pt" style:font-size-asian="18pt" style:font-size-complex="18pt"/>
    </style:style>
    <style:style style:name="T1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line-height="0.3055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7" style:parent-style-name="預設段落字型" style:family="text">
      <style:text-properties style:font-name="新細明體" fo:font-size="18pt" style:font-size-asian="18pt" style:font-size-complex="18pt"/>
    </style:style>
    <style:style style:name="T1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20" style:family="table-column">
      <style:table-column-properties style:column-width="0.2694in" style:use-optimal-column-width="false"/>
    </style:style>
    <style:style style:name="TableColumn1421" style:family="table-column">
      <style:table-column-properties style:column-width="0.7291in" style:use-optimal-column-width="false"/>
    </style:style>
    <style:style style:name="TableColumn1422" style:family="table-column">
      <style:table-column-properties style:column-width="0.9708in" style:use-optimal-column-width="false"/>
    </style:style>
    <style:style style:name="TableColumn1423" style:family="table-column">
      <style:table-column-properties style:column-width="1.477in" style:use-optimal-column-width="false"/>
    </style:style>
    <style:style style:name="TableColumn1424" style:family="table-column">
      <style:table-column-properties style:column-width="2.4604in" style:use-optimal-column-width="false"/>
    </style:style>
    <style:style style:name="TableColumn1425" style:family="table-column">
      <style:table-column-properties style:column-width="0.8861in" style:use-optimal-column-width="false"/>
    </style:style>
    <style:style style:name="TableColumn1426" style:family="table-column">
      <style:table-column-properties style:column-width="0.4923in" style:use-optimal-column-width="false"/>
    </style:style>
    <style:style style:name="TableColumn1427" style:family="table-column">
      <style:table-column-properties style:column-width="0.7875in" style:use-optimal-column-width="false"/>
    </style:style>
    <style:style style:name="TableColumn1428" style:family="table-column">
      <style:table-column-properties style:column-width="1.0826in" style:use-optimal-column-width="false"/>
    </style:style>
    <style:style style:name="TableColumn1429" style:family="table-column">
      <style:table-column-properties style:column-width="1.0145in" style:use-optimal-column-width="false"/>
    </style:style>
    <style:style style:name="Table1419" style:family="table">
      <style:table-properties style:width="10.1701in" fo:margin-left="-0.375in" table:align="left"/>
    </style:style>
    <style:style style:name="TableRow1430" style:family="table-row">
      <style:table-row-properties style:min-row-height="0.4888in" style:use-optimal-row-height="false" fo:keep-together="always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452" style:family="table-row">
      <style:table-row-properties style:min-row-height="5.3444in" style:use-optimal-row-height="false" fo:keep-together="always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in"/>
    </style:style>
    <style:style style:name="T1465" style:parent-style-name="預設段落字型" style:family="text">
      <style:text-properties style:font-name="新細明體" fo:font-size="10pt" style:font-size-asian="10pt" style:font-size-complex="10pt"/>
    </style:style>
    <style:style style:name="T1466" style:parent-style-name="預設段落字型" style:family="text">
      <style:text-properties style:font-name="新細明體" fo:font-size="10pt" style:font-size-asian="10pt" style:font-size-complex="10pt"/>
    </style:style>
    <style:style style:name="T1467" style:parent-style-name="預設段落字型" style:family="text">
      <style:text-properties style:font-name="新細明體" fo:font-size="10pt" style:font-size-asian="10pt" style:font-size-complex="10pt"/>
    </style:style>
    <style:style style:name="T1468" style:parent-style-name="預設段落字型" style:family="text">
      <style:text-properties style:font-name="新細明體" fo:font-size="10pt" style:font-size-asian="10pt" style:font-size-complex="10pt"/>
    </style:style>
    <style:style style:name="T1469" style:parent-style-name="預設段落字型" style:family="text">
      <style:text-properties style:font-name="新細明體" fo:font-size="10pt" style:font-size-asian="10pt" style:font-size-complex="10pt"/>
    </style:style>
    <style:style style:name="T1470" style:parent-style-name="預設段落字型" style:family="text">
      <style:text-properties style:font-name="新細明體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justify" style:line-height-at-least="0in"/>
    </style:style>
    <style:style style:name="T14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74" style:parent-style-name="預設段落字型" style:family="text">
      <style:text-properties style:font-name="新細明體" fo:font-size="10pt" style:font-size-asian="10pt" style:font-size-complex="10pt"/>
    </style:style>
    <style:style style:name="T14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justify" style:line-height-at-least="0in"/>
    </style:style>
    <style:style style:name="T14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 style:line-height-at-least="0in"/>
    </style:style>
    <style:style style:name="T1484" style:parent-style-name="預設段落字型" style:family="text">
      <style:text-properties style:font-name="新細明體" fo:font-size="10pt" style:font-size-asian="10pt" style:font-size-complex="10pt"/>
    </style:style>
    <style:style style:name="T1485" style:parent-style-name="預設段落字型" style:family="text">
      <style:text-properties style:font-name="新細明體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in"/>
    </style:style>
    <style:style style:name="T14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justify" style:line-height-at-least="0in"/>
    </style:style>
    <style:style style:name="T14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9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9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01" style:parent-style-name="內文" style:family="paragraph">
      <style:paragraph-properties fo:line-height="0.2222in"/>
      <style:text-properties style:font-name="標楷體" style:font-name-asian="標楷體"/>
    </style:style>
    <style:style style:name="P1502" style:parent-style-name="內文" style:family="paragraph">
      <style:paragraph-properties fo:line-height="0.2222in"/>
      <style:text-properties style:font-name="標楷體" style:font-name-asian="標楷體"/>
    </style:style>
    <style:style style:name="P1503" style:parent-style-name="內文" style:family="paragraph">
      <style:paragraph-properties fo:line-height="0.2222in"/>
      <style:text-properties style:font-name="標楷體" style:font-name-asian="標楷體"/>
    </style:style>
    <style:style style:name="P1504" style:parent-style-name="內文" style:family="paragraph">
      <style:paragraph-properties fo:line-height="0.2222in"/>
      <style:text-properties style:font-name="標楷體" style:font-name-asian="標楷體"/>
    </style:style>
    <style:style style:name="P1505" style:parent-style-name="內文" style:family="paragraph">
      <style:paragraph-properties fo:line-height="0.2222in"/>
      <style:text-properties style:font-name="標楷體" style:font-name-asian="標楷體"/>
    </style:style>
    <style:style style:name="P1506" style:parent-style-name="內文" style:family="paragraph">
      <style:paragraph-properties fo:line-height="0.2222in"/>
      <style:text-properties style:font-name="標楷體" style:font-name-asian="標楷體"/>
    </style:style>
    <style:style style:name="P1507" style:parent-style-name="內文" style:family="paragraph">
      <style:paragraph-properties fo:line-height="0.2222in"/>
      <style:text-properties style:font-name="標楷體" style:font-name-asian="標楷體"/>
    </style:style>
    <style:style style:name="P15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10" style:parent-style-name="內文" style:family="paragraph">
      <style:paragraph-properties fo:line-height="0.2222in"/>
      <style:text-properties style:font-name="標楷體" style:font-name-asian="標楷體"/>
    </style:style>
    <style:style style:name="P1511" style:parent-style-name="內文" style:family="paragraph">
      <style:paragraph-properties fo:line-height="0.2222in"/>
      <style:text-properties style:font-name="標楷體" style:font-name-asian="標楷體"/>
    </style:style>
    <style:style style:name="P1512" style:parent-style-name="內文" style:family="paragraph">
      <style:paragraph-properties fo:line-height="0.2222in"/>
      <style:text-properties style:font-name="標楷體" style:font-name-asian="標楷體"/>
    </style:style>
    <style:style style:name="P15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515" style:family="table-row">
      <style:table-row-properties style:min-row-height="5.3444in" style:use-optimal-row-height="false" fo:keep-together="always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line-height-at-least="0in"/>
    </style:style>
    <style:style style:name="T1528" style:parent-style-name="預設段落字型" style:family="text">
      <style:text-properties style:font-name="新細明體" fo:font-size="10pt" style:font-size-asian="10pt" style:font-size-complex="10pt"/>
    </style:style>
    <style:style style:name="T1529" style:parent-style-name="預設段落字型" style:family="text">
      <style:text-properties style:font-name="新細明體" fo:font-size="10pt" style:font-size-asian="10pt" style:font-size-complex="10pt"/>
    </style:style>
    <style:style style:name="T1530" style:parent-style-name="預設段落字型" style:family="text">
      <style:text-properties style:font-name="新細明體" fo:font-size="10pt" style:font-size-asian="10pt" style:font-size-complex="10pt"/>
    </style:style>
    <style:style style:name="T1531" style:parent-style-name="預設段落字型" style:family="text">
      <style:text-properties style:font-name="新細明體" fo:font-size="10pt" style:font-size-asian="10pt" style:font-size-complex="10pt"/>
    </style:style>
    <style:style style:name="T1532" style:parent-style-name="預設段落字型" style:family="text">
      <style:text-properties style:font-name="新細明體" fo:font-size="10pt" style:font-size-asian="10pt" style:font-size-complex="10pt"/>
    </style:style>
    <style:style style:name="T1533" style:parent-style-name="預設段落字型" style:family="text">
      <style:text-properties style:font-name="新細明體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justify" style:line-height-at-least="0in"/>
    </style:style>
    <style:style style:name="T15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37" style:parent-style-name="預設段落字型" style:family="text">
      <style:text-properties style:font-name="新細明體" fo:font-size="10pt" style:font-size-asian="10pt" style:font-size-complex="10pt"/>
    </style:style>
    <style:style style:name="T15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justify" style:line-height-at-least="0in"/>
    </style:style>
    <style:style style:name="T15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</style:style>
    <style:style style:name="T1545" style:parent-style-name="預設段落字型" style:family="text">
      <style:text-properties style:font-name="新細明體" fo:font-size="10pt" style:font-size-asian="10pt" style:font-size-complex="10pt"/>
    </style:style>
    <style:style style:name="T1546" style:parent-style-name="預設段落字型" style:family="text">
      <style:text-properties style:font-name="新細明體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</style:style>
    <style:style style:name="T15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justify" style:line-height-at-least="0in"/>
    </style:style>
    <style:style style:name="T15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line-height="0.2222in" fo:margin-left="0.002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61" style:parent-style-name="內文" style:family="paragraph">
      <style:paragraph-properties fo:line-height="0.2222in"/>
      <style:text-properties style:font-name="標楷體" style:font-name-asian="標楷體"/>
    </style:style>
    <style:style style:name="P1562" style:parent-style-name="內文" style:family="paragraph">
      <style:paragraph-properties fo:line-height="0.2222in"/>
      <style:text-properties style:font-name="標楷體" style:font-name-asian="標楷體"/>
    </style:style>
    <style:style style:name="P1563" style:parent-style-name="內文" style:family="paragraph">
      <style:paragraph-properties fo:line-height="0.2222in"/>
      <style:text-properties style:font-name="標楷體" style:font-name-asian="標楷體"/>
    </style:style>
    <style:style style:name="P1564" style:parent-style-name="內文" style:family="paragraph">
      <style:paragraph-properties fo:line-height="0.2222in"/>
      <style:text-properties style:font-name="標楷體" style:font-name-asian="標楷體"/>
    </style:style>
    <style:style style:name="P1565" style:parent-style-name="內文" style:family="paragraph">
      <style:paragraph-properties fo:line-height="0.2222in"/>
      <style:text-properties style:font-name="標楷體" style:font-name-asian="標楷體"/>
    </style:style>
    <style:style style:name="P1566" style:parent-style-name="內文" style:family="paragraph">
      <style:paragraph-properties fo:line-height="0.2222in"/>
      <style:text-properties style:font-name="標楷體" style:font-name-asian="標楷體"/>
    </style:style>
    <style:style style:name="P1567" style:parent-style-name="內文" style:family="paragraph">
      <style:paragraph-properties fo:line-height="0.2222in"/>
      <style:text-properties style:font-name="標楷體" style:font-name-asian="標楷體"/>
    </style:style>
    <style:style style:name="P15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70" style:parent-style-name="內文" style:family="paragraph">
      <style:paragraph-properties fo:line-height="0.2222in"/>
      <style:text-properties style:font-name="標楷體" style:font-name-asian="標楷體"/>
    </style:style>
    <style:style style:name="P1571" style:parent-style-name="內文" style:family="paragraph">
      <style:paragraph-properties fo:line-height="0.2222in"/>
      <style:text-properties style:font-name="標楷體" style:font-name-asian="標楷體"/>
    </style:style>
    <style:style style:name="P1572" style:parent-style-name="內文" style:family="paragraph">
      <style:paragraph-properties fo:line-height="0.2222in"/>
      <style:text-properties style:font-name="標楷體" style:font-name-asian="標楷體"/>
    </style:style>
    <style:style style:name="P15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575" style:family="table-row">
      <style:table-row-properties style:min-row-height="5.3444in" style:use-optimal-row-height="false" fo:keep-together="always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text-align="center" style:line-height-at-least="0in"/>
    </style:style>
    <style:style style:name="T1588" style:parent-style-name="預設段落字型" style:family="text">
      <style:text-properties style:font-name="新細明體" fo:font-size="10pt" style:font-size-asian="10pt" style:font-size-complex="10pt"/>
    </style:style>
    <style:style style:name="T1589" style:parent-style-name="預設段落字型" style:family="text">
      <style:text-properties style:font-name="新細明體" fo:font-size="10pt" style:font-size-asian="10pt" style:font-size-complex="10pt"/>
    </style:style>
    <style:style style:name="T1590" style:parent-style-name="預設段落字型" style:family="text">
      <style:text-properties style:font-name="新細明體" fo:font-size="10pt" style:font-size-asian="10pt" style:font-size-complex="10pt"/>
    </style:style>
    <style:style style:name="T1591" style:parent-style-name="預設段落字型" style:family="text">
      <style:text-properties style:font-name="新細明體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justify" style:line-height-at-least="0in"/>
    </style:style>
    <style:style style:name="T15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95" style:parent-style-name="預設段落字型" style:family="text">
      <style:text-properties style:font-name="新細明體" fo:font-size="10pt" style:font-size-asian="10pt" style:font-size-complex="10pt"/>
    </style:style>
    <style:style style:name="T15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justify" style:line-height-at-least="0in"/>
    </style:style>
    <style:style style:name="T15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in"/>
    </style:style>
    <style:style style:name="T1603" style:parent-style-name="預設段落字型" style:family="text">
      <style:text-properties style:font-name="新細明體" fo:font-size="10pt" style:font-size-asian="10pt" style:font-size-complex="10pt"/>
    </style:style>
    <style:style style:name="T1604" style:parent-style-name="預設段落字型" style:family="text">
      <style:text-properties style:font-name="新細明體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</style:style>
    <style:style style:name="T16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justify" style:line-height-at-least="0in"/>
    </style:style>
    <style:style style:name="T16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17" style:parent-style-name="內文" style:family="paragraph">
      <style:paragraph-properties fo:line-height="0.2222in"/>
      <style:text-properties style:font-name="標楷體" style:font-name-asian="標楷體"/>
    </style:style>
    <style:style style:name="P1618" style:parent-style-name="內文" style:family="paragraph">
      <style:paragraph-properties fo:line-height="0.2222in"/>
      <style:text-properties style:font-name="標楷體" style:font-name-asian="標楷體"/>
    </style:style>
    <style:style style:name="P1619" style:parent-style-name="內文" style:family="paragraph">
      <style:paragraph-properties fo:line-height="0.2222in"/>
      <style:text-properties style:font-name="標楷體" style:font-name-asian="標楷體"/>
    </style:style>
    <style:style style:name="P1620" style:parent-style-name="內文" style:family="paragraph">
      <style:paragraph-properties fo:line-height="0.2222in"/>
      <style:text-properties style:font-name="標楷體" style:font-name-asian="標楷體"/>
    </style:style>
    <style:style style:name="P1621" style:parent-style-name="內文" style:family="paragraph">
      <style:paragraph-properties fo:line-height="0.2222in"/>
      <style:text-properties style:font-name="標楷體" style:font-name-asian="標楷體"/>
    </style:style>
    <style:style style:name="P1622" style:parent-style-name="內文" style:family="paragraph">
      <style:paragraph-properties fo:line-height="0.2222in"/>
      <style:text-properties style:font-name="標楷體" style:font-name-asian="標楷體"/>
    </style:style>
    <style:style style:name="P1623" style:parent-style-name="內文" style:family="paragraph">
      <style:paragraph-properties fo:line-height="0.2222in"/>
      <style:text-properties style:font-name="標楷體" style:font-name-asian="標楷體"/>
    </style:style>
    <style:style style:name="P16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26" style:parent-style-name="內文" style:family="paragraph">
      <style:paragraph-properties fo:line-height="0.2222in"/>
      <style:text-properties style:font-name="標楷體" style:font-name-asian="標楷體"/>
    </style:style>
    <style:style style:name="P1627" style:parent-style-name="內文" style:family="paragraph">
      <style:paragraph-properties fo:line-height="0.2222in"/>
      <style:text-properties style:font-name="標楷體" style:font-name-asian="標楷體"/>
    </style:style>
    <style:style style:name="P1628" style:parent-style-name="內文" style:family="paragraph">
      <style:paragraph-properties fo:line-height="0.2222in"/>
      <style:text-properties style:font-name="標楷體" style:font-name-asian="標楷體"/>
    </style:style>
    <style:style style:name="P16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31" style:family="table-row">
      <style:table-row-properties style:min-row-height="5.3444in" style:use-optimal-row-height="false" fo:keep-together="always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center" style:line-height-at-least="0in"/>
    </style:style>
    <style:style style:name="T1644" style:parent-style-name="預設段落字型" style:family="text">
      <style:text-properties style:font-name="新細明體" fo:font-size="10pt" style:font-size-asian="10pt" style:font-size-complex="10pt"/>
    </style:style>
    <style:style style:name="T1645" style:parent-style-name="預設段落字型" style:family="text">
      <style:text-properties style:font-name="新細明體" fo:font-size="10pt" style:font-size-asian="10pt" style:font-size-complex="10pt"/>
    </style:style>
    <style:style style:name="T1646" style:parent-style-name="預設段落字型" style:family="text">
      <style:text-properties style:font-name="新細明體" fo:font-size="10pt" style:font-size-asian="10pt" style:font-size-complex="10pt"/>
    </style:style>
    <style:style style:name="T1647" style:parent-style-name="預設段落字型" style:family="text">
      <style:text-properties style:font-name="新細明體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justify" style:line-height-at-least="0in"/>
    </style:style>
    <style:style style:name="T165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51" style:parent-style-name="預設段落字型" style:family="text">
      <style:text-properties style:font-name="新細明體" fo:font-size="10pt" style:font-size-asian="10pt" style:font-size-complex="10pt"/>
    </style:style>
    <style:style style:name="T16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justify" style:line-height-at-least="0in"/>
    </style:style>
    <style:style style:name="T16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center" style:line-height-at-least="0in"/>
    </style:style>
    <style:style style:name="T1660" style:parent-style-name="預設段落字型" style:family="text">
      <style:text-properties style:font-name="新細明體" fo:font-size="10pt" style:font-size-asian="10pt" style:font-size-complex="10pt"/>
    </style:style>
    <style:style style:name="T1661" style:parent-style-name="預設段落字型" style:family="text">
      <style:text-properties style:font-name="新細明體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in"/>
    </style:style>
    <style:style style:name="T16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justify" style:line-height-at-least="0in"/>
    </style:style>
    <style:style style:name="T16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75" style:parent-style-name="內文" style:family="paragraph">
      <style:paragraph-properties fo:line-height="0.2222in"/>
      <style:text-properties style:font-name="標楷體" style:font-name-asian="標楷體"/>
    </style:style>
    <style:style style:name="P1676" style:parent-style-name="內文" style:family="paragraph">
      <style:paragraph-properties fo:line-height="0.2222in"/>
      <style:text-properties style:font-name="標楷體" style:font-name-asian="標楷體"/>
    </style:style>
    <style:style style:name="P1677" style:parent-style-name="內文" style:family="paragraph">
      <style:paragraph-properties fo:line-height="0.2222in"/>
      <style:text-properties style:font-name="標楷體" style:font-name-asian="標楷體"/>
    </style:style>
    <style:style style:name="P1678" style:parent-style-name="內文" style:family="paragraph">
      <style:paragraph-properties fo:line-height="0.2222in"/>
      <style:text-properties style:font-name="標楷體" style:font-name-asian="標楷體"/>
    </style:style>
    <style:style style:name="P1679" style:parent-style-name="內文" style:family="paragraph">
      <style:paragraph-properties fo:line-height="0.2222in"/>
      <style:text-properties style:font-name="標楷體" style:font-name-asian="標楷體"/>
    </style:style>
    <style:style style:name="P1680" style:parent-style-name="內文" style:family="paragraph">
      <style:paragraph-properties fo:line-height="0.2222in"/>
      <style:text-properties style:font-name="標楷體" style:font-name-asian="標楷體"/>
    </style:style>
    <style:style style:name="P1681" style:parent-style-name="內文" style:family="paragraph">
      <style:paragraph-properties fo:line-height="0.2222in"/>
      <style:text-properties style:font-name="標楷體" style:font-name-asian="標楷體"/>
    </style:style>
    <style:style style:name="P16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84" style:parent-style-name="內文" style:family="paragraph">
      <style:paragraph-properties fo:line-height="0.2222in"/>
      <style:text-properties style:font-name="標楷體" style:font-name-asian="標楷體"/>
    </style:style>
    <style:style style:name="P1685" style:parent-style-name="內文" style:family="paragraph">
      <style:paragraph-properties fo:line-height="0.2222in"/>
      <style:text-properties style:font-name="標楷體" style:font-name-asian="標楷體"/>
    </style:style>
    <style:style style:name="P1686" style:parent-style-name="內文" style:family="paragraph">
      <style:paragraph-properties fo:line-height="0.2222in"/>
      <style:text-properties style:font-name="標楷體" style:font-name-asian="標楷體"/>
    </style:style>
    <style:style style:name="P16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89" style:family="table-row">
      <style:table-row-properties style:min-row-height="5.3444in" style:use-optimal-row-height="false" fo:keep-together="always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line-height-at-least="0in"/>
    </style:style>
    <style:style style:name="T1702" style:parent-style-name="預設段落字型" style:family="text">
      <style:text-properties style:font-name="新細明體" fo:font-size="10pt" style:font-size-asian="10pt" style:font-size-complex="10pt"/>
    </style:style>
    <style:style style:name="T1703" style:parent-style-name="預設段落字型" style:family="text">
      <style:text-properties style:font-name="新細明體" fo:font-size="10pt" style:font-size-asian="10pt" style:font-size-complex="10pt"/>
    </style:style>
    <style:style style:name="T1704" style:parent-style-name="預設段落字型" style:family="text">
      <style:text-properties style:font-name="新細明體" fo:font-size="10pt" style:font-size-asian="10pt" style:font-size-complex="10pt"/>
    </style:style>
    <style:style style:name="T1705" style:parent-style-name="預設段落字型" style:family="text">
      <style:text-properties style:font-name="新細明體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justify" style:line-height-at-least="0in"/>
    </style:style>
    <style:style style:name="T17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09" style:parent-style-name="預設段落字型" style:family="text">
      <style:text-properties style:font-name="新細明體" fo:font-size="10pt" style:font-size-asian="10pt" style:font-size-complex="10pt"/>
    </style:style>
    <style:style style:name="T17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1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14" style:parent-style-name="內文" style:family="paragraph">
      <style:paragraph-properties fo:text-align="justify" style:line-height-at-least="0in"/>
    </style:style>
    <style:style style:name="T1715" style:parent-style-name="預設段落字型" style:family="text">
      <style:text-properties style:font-name="新細明體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in"/>
    </style:style>
    <style:style style:name="T1718" style:parent-style-name="預設段落字型" style:family="text">
      <style:text-properties style:font-name="新細明體" fo:font-size="10pt" style:font-size-asian="10pt" style:font-size-complex="10pt"/>
    </style:style>
    <style:style style:name="T1719" style:parent-style-name="預設段落字型" style:family="text">
      <style:text-properties style:font-name="新細明體"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in"/>
    </style:style>
    <style:style style:name="T17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justify" style:line-height-at-least="0in"/>
    </style:style>
    <style:style style:name="T17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31" style:parent-style-name="內文" style:family="paragraph">
      <style:paragraph-properties fo:line-height="0.2222in"/>
      <style:text-properties style:font-name="標楷體" style:font-name-asian="標楷體"/>
    </style:style>
    <style:style style:name="P1732" style:parent-style-name="內文" style:family="paragraph">
      <style:paragraph-properties fo:line-height="0.2222in"/>
      <style:text-properties style:font-name="標楷體" style:font-name-asian="標楷體"/>
    </style:style>
    <style:style style:name="P1733" style:parent-style-name="內文" style:family="paragraph">
      <style:paragraph-properties fo:line-height="0.2222in"/>
      <style:text-properties style:font-name="標楷體" style:font-name-asian="標楷體"/>
    </style:style>
    <style:style style:name="P1734" style:parent-style-name="內文" style:family="paragraph">
      <style:paragraph-properties fo:line-height="0.2222in"/>
      <style:text-properties style:font-name="標楷體" style:font-name-asian="標楷體"/>
    </style:style>
    <style:style style:name="P1735" style:parent-style-name="內文" style:family="paragraph">
      <style:paragraph-properties fo:line-height="0.2222in"/>
      <style:text-properties style:font-name="標楷體" style:font-name-asian="標楷體"/>
    </style:style>
    <style:style style:name="P1736" style:parent-style-name="內文" style:family="paragraph">
      <style:paragraph-properties fo:line-height="0.2222in"/>
      <style:text-properties style:font-name="標楷體" style:font-name-asian="標楷體"/>
    </style:style>
    <style:style style:name="P1737" style:parent-style-name="內文" style:family="paragraph">
      <style:paragraph-properties fo:line-height="0.2222in"/>
      <style:text-properties style:font-name="標楷體" style:font-name-asian="標楷體"/>
    </style:style>
    <style:style style:name="P17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40" style:parent-style-name="內文" style:family="paragraph">
      <style:paragraph-properties fo:line-height="0.2222in"/>
      <style:text-properties style:font-name="標楷體" style:font-name-asian="標楷體"/>
    </style:style>
    <style:style style:name="P1741" style:parent-style-name="內文" style:family="paragraph">
      <style:paragraph-properties fo:line-height="0.2222in"/>
      <style:text-properties style:font-name="標楷體" style:font-name-asian="標楷體"/>
    </style:style>
    <style:style style:name="P1742" style:parent-style-name="內文" style:family="paragraph">
      <style:paragraph-properties fo:line-height="0.2222in"/>
      <style:text-properties style:font-name="標楷體" style:font-name-asian="標楷體"/>
    </style:style>
    <style:style style:name="P17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745" style:family="table-row">
      <style:table-row-properties style:min-row-height="5.3444in" style:use-optimal-row-height="false" fo:keep-together="always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line-height-at-least="0in"/>
    </style:style>
    <style:style style:name="T1758" style:parent-style-name="預設段落字型" style:family="text">
      <style:text-properties style:font-name="新細明體" fo:font-size="10pt" style:font-size-asian="10pt" style:font-size-complex="10pt"/>
    </style:style>
    <style:style style:name="T1759" style:parent-style-name="預設段落字型" style:family="text">
      <style:text-properties style:font-name="新細明體" fo:font-size="10pt" style:font-size-asian="10pt" style:font-size-complex="10pt"/>
    </style:style>
    <style:style style:name="T1760" style:parent-style-name="預設段落字型" style:family="text">
      <style:text-properties style:font-name="新細明體" fo:font-size="10pt" style:font-size-asian="10pt" style:font-size-complex="10pt"/>
    </style:style>
    <style:style style:name="T1761" style:parent-style-name="預設段落字型" style:family="text">
      <style:text-properties style:font-name="新細明體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text-align="justify" style:line-height-at-least="0in"/>
    </style:style>
    <style:style style:name="T17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65" style:parent-style-name="預設段落字型" style:family="text">
      <style:text-properties style:font-name="新細明體" fo:font-size="10pt" style:font-size-asian="10pt" style:font-size-complex="10pt"/>
    </style:style>
    <style:style style:name="T17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justify" style:line-height-at-least="0in"/>
    </style:style>
    <style:style style:name="T17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center" style:line-height-at-least="0in"/>
    </style:style>
    <style:style style:name="T1774" style:parent-style-name="預設段落字型" style:family="text">
      <style:text-properties style:font-name="新細明體" fo:font-size="10pt" style:font-size-asian="10pt" style:font-size-complex="10pt"/>
    </style:style>
    <style:style style:name="T1775" style:parent-style-name="預設段落字型" style:family="text">
      <style:text-properties style:font-name="新細明體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in"/>
    </style:style>
    <style:style style:name="T17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justify" style:line-height-at-least="0in"/>
    </style:style>
    <style:style style:name="T17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7" style:parent-style-name="內文" style:family="paragraph">
      <style:paragraph-properties fo:line-height="0.2222in"/>
      <style:text-properties style:font-name="標楷體" style:font-name-asian="標楷體"/>
    </style:style>
    <style:style style:name="P1788" style:parent-style-name="內文" style:family="paragraph">
      <style:paragraph-properties fo:line-height="0.2222in"/>
      <style:text-properties style:font-name="標楷體" style:font-name-asian="標楷體"/>
    </style:style>
    <style:style style:name="P1789" style:parent-style-name="內文" style:family="paragraph">
      <style:paragraph-properties fo:line-height="0.2222in"/>
      <style:text-properties style:font-name="標楷體" style:font-name-asian="標楷體"/>
    </style:style>
    <style:style style:name="P1790" style:parent-style-name="內文" style:family="paragraph">
      <style:paragraph-properties fo:line-height="0.2222in"/>
      <style:text-properties style:font-name="標楷體" style:font-name-asian="標楷體"/>
    </style:style>
    <style:style style:name="P1791" style:parent-style-name="內文" style:family="paragraph">
      <style:paragraph-properties fo:line-height="0.2222in"/>
      <style:text-properties style:font-name="標楷體" style:font-name-asian="標楷體"/>
    </style:style>
    <style:style style:name="P1792" style:parent-style-name="內文" style:family="paragraph">
      <style:paragraph-properties fo:line-height="0.2222in"/>
      <style:text-properties style:font-name="標楷體" style:font-name-asian="標楷體"/>
    </style:style>
    <style:style style:name="P1793" style:parent-style-name="內文" style:family="paragraph">
      <style:paragraph-properties fo:line-height="0.2222in"/>
      <style:text-properties style:font-name="標楷體" style:font-name-asian="標楷體"/>
    </style:style>
    <style:style style:name="P17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96" style:parent-style-name="內文" style:family="paragraph">
      <style:paragraph-properties fo:line-height="0.2222in"/>
      <style:text-properties style:font-name="標楷體" style:font-name-asian="標楷體"/>
    </style:style>
    <style:style style:name="P1797" style:parent-style-name="內文" style:family="paragraph">
      <style:paragraph-properties fo:line-height="0.2222in"/>
      <style:text-properties style:font-name="標楷體" style:font-name-asian="標楷體"/>
    </style:style>
    <style:style style:name="P1798" style:parent-style-name="內文" style:family="paragraph">
      <style:paragraph-properties fo:line-height="0.2222in"/>
      <style:text-properties style:font-name="標楷體" style:font-name-asian="標楷體"/>
    </style:style>
    <style:style style:name="P17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801" style:family="table-row">
      <style:table-row-properties style:min-row-height="5.3444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1814" style:parent-style-name="內文" style:family="paragraph">
      <style:paragraph-properties fo:text-align="center" style:line-height-at-least="0in"/>
    </style:style>
    <style:style style:name="T1815" style:parent-style-name="預設段落字型" style:family="text">
      <style:text-properties style:font-name="新細明體" fo:font-size="10pt" style:font-size-asian="10pt" style:font-size-complex="10pt"/>
    </style:style>
    <style:style style:name="T1816" style:parent-style-name="預設段落字型" style:family="text">
      <style:text-properties style:font-name="新細明體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justify" style:line-height-at-least="0in"/>
    </style:style>
    <style:style style:name="T18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20" style:parent-style-name="預設段落字型" style:family="text">
      <style:text-properties style:font-name="新細明體" fo:font-size="10pt" style:font-size-asian="10pt" style:font-size-complex="10pt"/>
    </style:style>
    <style:style style:name="T18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24" style:parent-style-name="內文" style:family="paragraph">
      <style:paragraph-properties fo:text-align="justify" style:line-height-at-least="0in"/>
    </style:style>
    <style:style style:name="T1825" style:parent-style-name="預設段落字型" style:family="text">
      <style:text-properties style:font-name="新細明體" fo:font-size="10pt" style:font-size-asian="10pt" style:font-size-complex="10pt"/>
    </style:style>
    <style:style style:name="T18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in"/>
    </style:style>
    <style:style style:name="T1829" style:parent-style-name="預設段落字型" style:family="text">
      <style:text-properties style:font-name="新細明體" fo:font-size="10pt" style:font-size-asian="10pt" style:font-size-complex="10pt"/>
    </style:style>
    <style:style style:name="T1830" style:parent-style-name="預設段落字型" style:family="text">
      <style:text-properties style:font-name="新細明體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text-align="center" style:line-height-at-least="0in"/>
    </style:style>
    <style:style style:name="T18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justify" style:line-height-at-least="0in"/>
    </style:style>
    <style:style style:name="T18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3" style:parent-style-name="內文" style:family="paragraph">
      <style:paragraph-properties fo:line-height="0.2222in"/>
      <style:text-properties style:font-name="標楷體" style:font-name-asian="標楷體"/>
    </style:style>
    <style:style style:name="P1844" style:parent-style-name="內文" style:family="paragraph">
      <style:paragraph-properties fo:line-height="0.2222in"/>
      <style:text-properties style:font-name="標楷體" style:font-name-asian="標楷體"/>
    </style:style>
    <style:style style:name="P1845" style:parent-style-name="內文" style:family="paragraph">
      <style:paragraph-properties fo:line-height="0.2222in"/>
      <style:text-properties style:font-name="標楷體" style:font-name-asian="標楷體"/>
    </style:style>
    <style:style style:name="P1846" style:parent-style-name="內文" style:family="paragraph">
      <style:paragraph-properties fo:line-height="0.2222in"/>
      <style:text-properties style:font-name="標楷體" style:font-name-asian="標楷體"/>
    </style:style>
    <style:style style:name="P1847" style:parent-style-name="內文" style:family="paragraph">
      <style:paragraph-properties fo:line-height="0.2222in"/>
      <style:text-properties style:font-name="標楷體" style:font-name-asian="標楷體"/>
    </style:style>
    <style:style style:name="P1848" style:parent-style-name="內文" style:family="paragraph">
      <style:paragraph-properties fo:line-height="0.2222in"/>
      <style:text-properties style:font-name="標楷體" style:font-name-asian="標楷體"/>
    </style:style>
    <style:style style:name="P1849" style:parent-style-name="內文" style:family="paragraph">
      <style:paragraph-properties fo:line-height="0.2222in"/>
      <style:text-properties style:font-name="標楷體" style:font-name-asian="標楷體"/>
    </style:style>
    <style:style style:name="P18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2" style:parent-style-name="內文" style:family="paragraph">
      <style:paragraph-properties fo:line-height="0.2222in"/>
      <style:text-properties style:font-name="標楷體" style:font-name-asian="標楷體"/>
    </style:style>
    <style:style style:name="P1853" style:parent-style-name="內文" style:family="paragraph">
      <style:paragraph-properties fo:line-height="0.2222in"/>
      <style:text-properties style:font-name="標楷體" style:font-name-asian="標楷體"/>
    </style:style>
    <style:style style:name="P1854" style:parent-style-name="內文" style:family="paragraph">
      <style:paragraph-properties fo:line-height="0.2222in"/>
      <style:text-properties style:font-name="標楷體" style:font-name-asian="標楷體"/>
    </style:style>
    <style:style style:name="P18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857" style:family="table-row">
      <style:table-row-properties style:min-row-height="5.3444in" style:use-optimal-row-height="false" fo:keep-together="always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line-height-at-least="0in"/>
    </style:style>
    <style:style style:name="T1870" style:parent-style-name="預設段落字型" style:family="text">
      <style:text-properties style:font-name="新細明體" fo:font-size="10pt" style:font-size-asian="10pt" style:font-size-complex="10pt"/>
    </style:style>
    <style:style style:name="T1871" style:parent-style-name="預設段落字型" style:family="text">
      <style:text-properties style:font-name="新細明體" fo:font-size="10pt" style:font-size-asian="10pt" style:font-size-complex="10pt"/>
    </style:style>
    <style:style style:name="T1872" style:parent-style-name="預設段落字型" style:family="text">
      <style:text-properties style:font-name="新細明體" fo:font-size="10pt" style:font-size-asian="10pt" style:font-size-complex="10pt"/>
    </style:style>
    <style:style style:name="T1873" style:parent-style-name="預設段落字型" style:family="text">
      <style:text-properties style:font-name="新細明體" fo:font-size="10pt" style:font-size-asian="10pt" style:font-size-complex="10pt"/>
    </style:style>
    <style:style style:name="T1874" style:parent-style-name="預設段落字型" style:family="text">
      <style:text-properties style:font-name="新細明體" fo:font-size="10pt" style:font-size-asian="10pt" style:font-size-complex="10pt"/>
    </style:style>
    <style:style style:name="T1875" style:parent-style-name="預設段落字型" style:family="text">
      <style:text-properties style:font-name="新細明體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text-align="justify" style:line-height-at-least="0in"/>
    </style:style>
    <style:style style:name="T18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79" style:parent-style-name="預設段落字型" style:family="text">
      <style:text-properties style:font-name="新細明體" fo:font-size="10pt" style:font-size-asian="10pt" style:font-size-complex="10pt"/>
    </style:style>
    <style:style style:name="T18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justify" style:line-height-at-least="0in"/>
    </style:style>
    <style:style style:name="T18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line-height-at-least="0in"/>
    </style:style>
    <style:style style:name="T1886" style:parent-style-name="預設段落字型" style:family="text">
      <style:text-properties style:font-name="新細明體" fo:font-size="10pt" style:font-size-asian="10pt" style:font-size-complex="10pt"/>
    </style:style>
    <style:style style:name="T1887" style:parent-style-name="預設段落字型" style:family="text">
      <style:text-properties style:font-name="新細明體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in"/>
    </style:style>
    <style:style style:name="T18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justify" style:line-height-at-least="0in"/>
    </style:style>
    <style:style style:name="T18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5" style:parent-style-name="預設段落字型" style:family="text">
      <style:text-properties style:font-name="標楷體" style:font-name-asian="標楷體" fo:font-size="11pt" style:font-size-asian="11pt"/>
    </style:style>
    <style:style style:name="T1896" style:parent-style-name="預設段落字型" style:family="text">
      <style:text-properties style:font-name="標楷體" style:font-name-asian="標楷體" fo:font-size="11pt" style:font-size-asian="11pt"/>
    </style:style>
    <style:style style:name="T1897" style:parent-style-name="預設段落字型" style:family="text">
      <style:text-properties style:font-name="標楷體" style:font-name-asian="標楷體" fo:font-size="11pt" style:font-size-asian="11pt"/>
    </style:style>
    <style:style style:name="T1898" style:parent-style-name="預設段落字型" style:family="text">
      <style:text-properties style:font-name="標楷體" style:font-name-asian="標楷體" fo:font-size="11pt" style:font-size-asian="11pt"/>
    </style:style>
    <style:style style:name="T1899" style:parent-style-name="預設段落字型" style:family="text">
      <style:text-properties style:font-name="標楷體" style:font-name-asian="標楷體" fo:font-size="11pt" style:font-size-asian="11pt"/>
    </style:style>
    <style:style style:name="T1900" style:parent-style-name="預設段落字型" style:family="text">
      <style:text-properties style:font-name="標楷體" style:font-name-asian="標楷體" fo:font-size="11pt" style:font-size-asian="11pt"/>
    </style:style>
    <style:style style:name="T1901" style:parent-style-name="預設段落字型" style:family="text">
      <style:text-properties style:font-name="標楷體" style:font-name-asian="標楷體" fo:font-size="11pt" style:font-size-asian="11pt"/>
    </style:style>
    <style:style style:name="T1902" style:parent-style-name="預設段落字型" style:family="text">
      <style:text-properties style:font-name="標楷體" style:font-name-asian="標楷體" fo:font-size="11pt" style:font-size-asian="11pt"/>
    </style:style>
    <style:style style:name="T1903" style:parent-style-name="預設段落字型" style:family="text">
      <style:text-properties style:font-name="標楷體" style:font-name-asian="標楷體" fo:font-size="11pt" style:font-size-asian="11pt"/>
    </style:style>
    <style:style style:name="T1904" style:parent-style-name="預設段落字型" style:family="text">
      <style:text-properties style:font-name="標楷體" style:font-name-asian="標楷體" fo:font-size="11pt" style:font-size-asian="11pt"/>
    </style:style>
    <style:style style:name="T1905" style:parent-style-name="預設段落字型" style:family="text">
      <style:text-properties style:font-name="標楷體" style:font-name-asian="標楷體" fo:font-size="11pt" style:font-size-asian="11pt"/>
    </style:style>
    <style:style style:name="T1906" style:parent-style-name="預設段落字型" style:family="text">
      <style:text-properties style:font-name="標楷體" style:font-name-asian="標楷體" fo:font-size="11pt" style:font-size-asian="11pt"/>
    </style:style>
    <style:style style:name="T1907" style:parent-style-name="預設段落字型" style:family="text">
      <style:text-properties style:font-name="新細明體" fo:font-size="11pt" style:font-size-asian="11pt"/>
    </style:style>
    <style:style style:name="P1908" style:parent-style-name="內文" style:family="paragraph">
      <style:text-properties style:font-name="標楷體" style:font-name-asian="標楷體" fo:font-size="11pt" style:font-size-asian="11pt"/>
    </style:style>
    <style:style style:name="P19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13" style:parent-style-name="內文" style:family="paragraph">
      <style:paragraph-properties fo:line-height="0.2222in"/>
      <style:text-properties style:font-name="標楷體" style:font-name-asian="標楷體"/>
    </style:style>
    <style:style style:name="P1914" style:parent-style-name="內文" style:family="paragraph">
      <style:paragraph-properties fo:line-height="0.2222in"/>
      <style:text-properties style:font-name="標楷體" style:font-name-asian="標楷體"/>
    </style:style>
    <style:style style:name="P1915" style:parent-style-name="內文" style:family="paragraph">
      <style:paragraph-properties fo:line-height="0.2222in"/>
      <style:text-properties style:font-name="標楷體" style:font-name-asian="標楷體"/>
    </style:style>
    <style:style style:name="P1916" style:parent-style-name="內文" style:family="paragraph">
      <style:paragraph-properties fo:line-height="0.2222in"/>
      <style:text-properties style:font-name="標楷體" style:font-name-asian="標楷體"/>
    </style:style>
    <style:style style:name="P1917" style:parent-style-name="內文" style:family="paragraph">
      <style:paragraph-properties fo:line-height="0.2222in"/>
      <style:text-properties style:font-name="標楷體" style:font-name-asian="標楷體"/>
    </style:style>
    <style:style style:name="P1918" style:parent-style-name="內文" style:family="paragraph">
      <style:paragraph-properties fo:line-height="0.2222in"/>
      <style:text-properties style:font-name="標楷體" style:font-name-asian="標楷體"/>
    </style:style>
    <style:style style:name="P1919" style:parent-style-name="內文" style:family="paragraph">
      <style:paragraph-properties fo:line-height="0.2222in"/>
      <style:text-properties style:font-name="標楷體" style:font-name-asian="標楷體"/>
    </style:style>
    <style:style style:name="P19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22" style:parent-style-name="內文" style:family="paragraph">
      <style:paragraph-properties fo:line-height="0.2222in"/>
      <style:text-properties style:font-name="標楷體" style:font-name-asian="標楷體"/>
    </style:style>
    <style:style style:name="P1923" style:parent-style-name="內文" style:family="paragraph">
      <style:paragraph-properties fo:line-height="0.2222in"/>
      <style:text-properties style:font-name="標楷體" style:font-name-asian="標楷體"/>
    </style:style>
    <style:style style:name="P1924" style:parent-style-name="內文" style:family="paragraph">
      <style:paragraph-properties fo:line-height="0.2222in"/>
      <style:text-properties style:font-name="標楷體" style:font-name-asian="標楷體"/>
    </style:style>
    <style:style style:name="P19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927" style:family="table-row">
      <style:table-row-properties style:min-row-height="5.3444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center" style:line-height-at-least="0in"/>
    </style:style>
    <style:style style:name="T1940" style:parent-style-name="預設段落字型" style:family="text">
      <style:text-properties style:font-name="新細明體" fo:font-size="10pt" style:font-size-asian="10pt" style:font-size-complex="10pt"/>
    </style:style>
    <style:style style:name="T1941" style:parent-style-name="預設段落字型" style:family="text">
      <style:text-properties style:font-name="新細明體" fo:font-size="10pt" style:font-size-asian="10pt" style:font-size-complex="10pt"/>
    </style:style>
    <style:style style:name="T1942" style:parent-style-name="預設段落字型" style:family="text">
      <style:text-properties style:font-name="新細明體" fo:font-size="10pt" style:font-size-asian="10pt" style:font-size-complex="10pt"/>
    </style:style>
    <style:style style:name="T1943" style:parent-style-name="預設段落字型" style:family="text">
      <style:text-properties style:font-name="新細明體" fo:font-size="10pt" style:font-size-asian="10pt" style:font-size-complex="10pt"/>
    </style:style>
    <style:style style:name="T1944" style:parent-style-name="預設段落字型" style:family="text">
      <style:text-properties style:font-name="新細明體" fo:font-size="10pt" style:font-size-asian="10pt" style:font-size-complex="10pt"/>
    </style:style>
    <style:style style:name="T1945" style:parent-style-name="預設段落字型" style:family="text">
      <style:text-properties style:font-name="新細明體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justify" style:line-height-at-least="0in"/>
    </style:style>
    <style:style style:name="T19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49" style:parent-style-name="預設段落字型" style:family="text">
      <style:text-properties style:font-name="新細明體" fo:font-size="10pt" style:font-size-asian="10pt" style:font-size-complex="10pt"/>
    </style:style>
    <style:style style:name="T195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justify" style:line-height-at-least="0in"/>
    </style:style>
    <style:style style:name="T19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</style:style>
    <style:style style:name="T1959" style:parent-style-name="預設段落字型" style:family="text">
      <style:text-properties style:font-name="新細明體" fo:font-size="10pt" style:font-size-asian="10pt" style:font-size-complex="10pt"/>
    </style:style>
    <style:style style:name="T1960" style:parent-style-name="預設段落字型" style:family="text">
      <style:text-properties style:font-name="新細明體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</style:style>
    <style:style style:name="T19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966" style:parent-style-name="內文" style:family="paragraph">
      <style:paragraph-properties fo:text-align="justify" style:line-height-at-least="0in"/>
    </style:style>
    <style:style style:name="T19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7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73" style:parent-style-name="內文" style:family="paragraph">
      <style:paragraph-properties fo:line-height="0.2222in"/>
      <style:text-properties style:font-name="標楷體" style:font-name-asian="標楷體"/>
    </style:style>
    <style:style style:name="P1974" style:parent-style-name="內文" style:family="paragraph">
      <style:paragraph-properties fo:line-height="0.2222in"/>
      <style:text-properties style:font-name="標楷體" style:font-name-asian="標楷體"/>
    </style:style>
    <style:style style:name="P1975" style:parent-style-name="內文" style:family="paragraph">
      <style:paragraph-properties fo:line-height="0.2222in"/>
      <style:text-properties style:font-name="標楷體" style:font-name-asian="標楷體"/>
    </style:style>
    <style:style style:name="P1976" style:parent-style-name="內文" style:family="paragraph">
      <style:paragraph-properties fo:line-height="0.2222in"/>
      <style:text-properties style:font-name="標楷體" style:font-name-asian="標楷體"/>
    </style:style>
    <style:style style:name="P1977" style:parent-style-name="內文" style:family="paragraph">
      <style:paragraph-properties fo:line-height="0.2222in"/>
      <style:text-properties style:font-name="標楷體" style:font-name-asian="標楷體"/>
    </style:style>
    <style:style style:name="P1978" style:parent-style-name="內文" style:family="paragraph">
      <style:paragraph-properties fo:line-height="0.2222in"/>
      <style:text-properties style:font-name="標楷體" style:font-name-asian="標楷體"/>
    </style:style>
    <style:style style:name="P1979" style:parent-style-name="內文" style:family="paragraph">
      <style:paragraph-properties fo:line-height="0.2222in"/>
      <style:text-properties style:font-name="標楷體" style:font-name-asian="標楷體"/>
    </style:style>
    <style:style style:name="P19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2" style:parent-style-name="內文" style:family="paragraph">
      <style:paragraph-properties fo:line-height="0.2222in"/>
      <style:text-properties style:font-name="標楷體" style:font-name-asian="標楷體"/>
    </style:style>
    <style:style style:name="P1983" style:parent-style-name="內文" style:family="paragraph">
      <style:paragraph-properties fo:line-height="0.2222in"/>
      <style:text-properties style:font-name="標楷體" style:font-name-asian="標楷體"/>
    </style:style>
    <style:style style:name="P1984" style:parent-style-name="內文" style:family="paragraph">
      <style:paragraph-properties fo:line-height="0.2222in"/>
      <style:text-properties style:font-name="標楷體" style:font-name-asian="標楷體"/>
    </style:style>
    <style:style style:name="P19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987" style:family="table-row">
      <style:table-row-properties style:min-row-height="5.3444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000" style:parent-style-name="內文" style:family="paragraph">
      <style:paragraph-properties fo:text-align="center" style:line-height-at-least="0in"/>
    </style:style>
    <style:style style:name="T2001" style:parent-style-name="預設段落字型" style:family="text">
      <style:text-properties style:font-name="新細明體" fo:font-size="10pt" style:font-size-asian="10pt" style:font-size-complex="10pt"/>
    </style:style>
    <style:style style:name="T2002" style:parent-style-name="預設段落字型" style:family="text">
      <style:text-properties style:font-name="新細明體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justify" style:line-height-at-least="0in"/>
    </style:style>
    <style:style style:name="T20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06" style:parent-style-name="預設段落字型" style:family="text">
      <style:text-properties style:font-name="新細明體" fo:font-size="10pt" style:font-size-asian="10pt" style:font-size-complex="10pt"/>
    </style:style>
    <style:style style:name="T20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1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1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1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1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14" style:parent-style-name="內文" style:family="paragraph">
      <style:paragraph-properties fo:text-align="justify" style:line-height-at-least="0in"/>
      <style:text-properties style:font-name="新細明體" style:font-name-complex="新細明體" fo:color="#FF0000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text-align="center" style:line-height-at-least="0in"/>
    </style:style>
    <style:style style:name="T2017" style:parent-style-name="預設段落字型" style:family="text">
      <style:text-properties style:font-name="新細明體" fo:font-size="10pt" style:font-size-asian="10pt" style:font-size-complex="10pt"/>
    </style:style>
    <style:style style:name="T2018" style:parent-style-name="預設段落字型" style:family="text">
      <style:text-properties style:font-name="新細明體" fo:font-size="10pt" style:font-size-asian="10pt" style:font-size-complex="10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style:line-height-at-least="0in"/>
    </style:style>
    <style:style style:name="T20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2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25" style:parent-style-name="內文" style:family="paragraph">
      <style:paragraph-properties fo:text-align="justify" style:line-height-at-least="0in"/>
    </style:style>
    <style:style style:name="T20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 fo:font-size="11pt" style:font-size-asian="11pt"/>
    </style:style>
    <style:style style:name="P20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33" style:parent-style-name="內文" style:family="paragraph">
      <style:paragraph-properties fo:line-height="0.2222in"/>
      <style:text-properties style:font-name="標楷體" style:font-name-asian="標楷體"/>
    </style:style>
    <style:style style:name="P2034" style:parent-style-name="內文" style:family="paragraph">
      <style:paragraph-properties fo:line-height="0.2222in"/>
      <style:text-properties style:font-name="標楷體" style:font-name-asian="標楷體"/>
    </style:style>
    <style:style style:name="P2035" style:parent-style-name="內文" style:family="paragraph">
      <style:paragraph-properties fo:line-height="0.2222in"/>
      <style:text-properties style:font-name="標楷體" style:font-name-asian="標楷體"/>
    </style:style>
    <style:style style:name="P2036" style:parent-style-name="內文" style:family="paragraph">
      <style:paragraph-properties fo:line-height="0.2222in"/>
      <style:text-properties style:font-name="標楷體" style:font-name-asian="標楷體"/>
    </style:style>
    <style:style style:name="P2037" style:parent-style-name="內文" style:family="paragraph">
      <style:paragraph-properties fo:line-height="0.2222in"/>
      <style:text-properties style:font-name="標楷體" style:font-name-asian="標楷體"/>
    </style:style>
    <style:style style:name="P2038" style:parent-style-name="內文" style:family="paragraph">
      <style:paragraph-properties fo:line-height="0.2222in"/>
      <style:text-properties style:font-name="標楷體" style:font-name-asian="標楷體"/>
    </style:style>
    <style:style style:name="P2039" style:parent-style-name="內文" style:family="paragraph">
      <style:paragraph-properties fo:line-height="0.2222in"/>
      <style:text-properties style:font-name="標楷體" style:font-name-asian="標楷體"/>
    </style:style>
    <style:style style:name="P20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42" style:parent-style-name="內文" style:family="paragraph">
      <style:paragraph-properties fo:line-height="0.2222in"/>
      <style:text-properties style:font-name="標楷體" style:font-name-asian="標楷體"/>
    </style:style>
    <style:style style:name="P2043" style:parent-style-name="內文" style:family="paragraph">
      <style:paragraph-properties fo:line-height="0.2222in"/>
      <style:text-properties style:font-name="標楷體" style:font-name-asian="標楷體"/>
    </style:style>
    <style:style style:name="P2044" style:parent-style-name="內文" style:family="paragraph">
      <style:paragraph-properties fo:line-height="0.2222in"/>
      <style:text-properties style:font-name="標楷體" style:font-name-asian="標楷體"/>
    </style:style>
    <style:style style:name="P20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47" style:family="table-row">
      <style:table-row-properties style:min-row-height="5.3444in" style:use-optimal-row-height="false" fo:keep-together="always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060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06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06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063" style:parent-style-name="內文" style:family="paragraph">
      <style:paragraph-properties fo:text-align="center" style:line-height-at-least="0in"/>
    </style:style>
    <style:style style:name="T2064" style:parent-style-name="預設段落字型" style:family="text">
      <style:text-properties style:font-name="新細明體" fo:font-size="10pt" style:font-size-asian="10pt" style:font-size-complex="10pt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text-align="justify" style:line-height-at-least="0in"/>
    </style:style>
    <style:style style:name="T20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68" style:parent-style-name="預設段落字型" style:family="text">
      <style:text-properties style:font-name="新細明體" fo:font-size="10pt" style:font-size-asian="10pt" style:font-size-complex="10pt"/>
    </style:style>
    <style:style style:name="T20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7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7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74" style:parent-style-name="內文" style:family="paragraph">
      <style:paragraph-properties fo:text-align="justify" style:line-height-at-least="0in"/>
    </style:style>
    <style:style style:name="T20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center" style:line-height-at-least="0in"/>
    </style:style>
    <style:style style:name="T2078" style:parent-style-name="預設段落字型" style:family="text">
      <style:text-properties style:font-name="新細明體" fo:font-size="10pt" style:font-size-asian="10pt" style:font-size-complex="10pt"/>
    </style:style>
    <style:style style:name="T2079" style:parent-style-name="預設段落字型" style:family="text">
      <style:text-properties style:font-name="新細明體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line-height-at-least="0in"/>
    </style:style>
    <style:style style:name="T20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85" style:parent-style-name="內文" style:family="paragraph">
      <style:paragraph-properties fo:text-align="justify" style:line-height-at-least="0in"/>
    </style:style>
    <style:style style:name="T20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92" style:parent-style-name="內文" style:family="paragraph">
      <style:paragraph-properties fo:line-height="0.2222in"/>
      <style:text-properties style:font-name="標楷體" style:font-name-asian="標楷體"/>
    </style:style>
    <style:style style:name="P2093" style:parent-style-name="內文" style:family="paragraph">
      <style:paragraph-properties fo:line-height="0.2222in"/>
      <style:text-properties style:font-name="標楷體" style:font-name-asian="標楷體"/>
    </style:style>
    <style:style style:name="P2094" style:parent-style-name="內文" style:family="paragraph">
      <style:paragraph-properties fo:line-height="0.2222in"/>
      <style:text-properties style:font-name="標楷體" style:font-name-asian="標楷體"/>
    </style:style>
    <style:style style:name="P2095" style:parent-style-name="內文" style:family="paragraph">
      <style:paragraph-properties fo:line-height="0.2222in"/>
      <style:text-properties style:font-name="標楷體" style:font-name-asian="標楷體"/>
    </style:style>
    <style:style style:name="P2096" style:parent-style-name="內文" style:family="paragraph">
      <style:paragraph-properties fo:line-height="0.2222in"/>
      <style:text-properties style:font-name="標楷體" style:font-name-asian="標楷體"/>
    </style:style>
    <style:style style:name="P2097" style:parent-style-name="內文" style:family="paragraph">
      <style:paragraph-properties fo:line-height="0.2222in"/>
      <style:text-properties style:font-name="標楷體" style:font-name-asian="標楷體"/>
    </style:style>
    <style:style style:name="P2098" style:parent-style-name="內文" style:family="paragraph">
      <style:paragraph-properties fo:line-height="0.2222in"/>
      <style:text-properties style:font-name="標楷體" style:font-name-asian="標楷體"/>
    </style:style>
    <style:style style:name="P20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01" style:parent-style-name="內文" style:family="paragraph">
      <style:paragraph-properties fo:line-height="0.2222in"/>
      <style:text-properties style:font-name="標楷體" style:font-name-asian="標楷體"/>
    </style:style>
    <style:style style:name="P2102" style:parent-style-name="內文" style:family="paragraph">
      <style:paragraph-properties fo:line-height="0.2222in"/>
      <style:text-properties style:font-name="標楷體" style:font-name-asian="標楷體"/>
    </style:style>
    <style:style style:name="P2103" style:parent-style-name="內文" style:family="paragraph">
      <style:paragraph-properties fo:line-height="0.2222in"/>
      <style:text-properties style:font-name="標楷體" style:font-name-asian="標楷體"/>
    </style:style>
    <style:style style:name="P21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106" style:family="table-row">
      <style:table-row-properties style:min-row-height="5.3444in" style:use-optimal-row-height="false" fo:keep-together="always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119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120" style:parent-style-name="內文" style:family="paragraph">
      <style:paragraph-properties fo:text-align="center" style:line-height-at-least="0in"/>
    </style:style>
    <style:style style:name="T21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justify" style:line-height-at-least="0in"/>
    </style:style>
    <style:style style:name="T21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7" style:parent-style-name="預設段落字型" style:family="text">
      <style:text-properties style:font-name="新細明體" fo:font-size="10pt" style:font-size-asian="10pt" style:font-size-complex="10pt"/>
    </style:style>
    <style:style style:name="T21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31" style:parent-style-name="內文" style:family="paragraph">
      <style:paragraph-properties fo:text-align="justify" style:line-height-at-least="0in"/>
    </style:style>
    <style:style style:name="T21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line-height-at-least="0in"/>
    </style:style>
    <style:style style:name="T2135" style:parent-style-name="預設段落字型" style:family="text">
      <style:text-properties style:font-name="新細明體" fo:font-size="10pt" style:font-size-asian="10pt" style:font-size-complex="10pt"/>
    </style:style>
    <style:style style:name="T2136" style:parent-style-name="預設段落字型" style:family="text">
      <style:text-properties style:font-name="新細明體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in"/>
    </style:style>
    <style:style style:name="T21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42" style:parent-style-name="內文" style:family="paragraph">
      <style:paragraph-properties fo:text-align="justify" style:line-height-at-least="0in"/>
    </style:style>
    <style:style style:name="T21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49" style:parent-style-name="內文" style:family="paragraph">
      <style:paragraph-properties fo:line-height="0.2222in"/>
      <style:text-properties style:font-name="標楷體" style:font-name-asian="標楷體"/>
    </style:style>
    <style:style style:name="P2150" style:parent-style-name="內文" style:family="paragraph">
      <style:paragraph-properties fo:line-height="0.2222in"/>
      <style:text-properties style:font-name="標楷體" style:font-name-asian="標楷體"/>
    </style:style>
    <style:style style:name="P2151" style:parent-style-name="內文" style:family="paragraph">
      <style:paragraph-properties fo:line-height="0.2222in"/>
      <style:text-properties style:font-name="標楷體" style:font-name-asian="標楷體"/>
    </style:style>
    <style:style style:name="P2152" style:parent-style-name="內文" style:family="paragraph">
      <style:paragraph-properties fo:line-height="0.2222in"/>
      <style:text-properties style:font-name="標楷體" style:font-name-asian="標楷體"/>
    </style:style>
    <style:style style:name="P2153" style:parent-style-name="內文" style:family="paragraph">
      <style:paragraph-properties fo:line-height="0.2222in"/>
      <style:text-properties style:font-name="標楷體" style:font-name-asian="標楷體"/>
    </style:style>
    <style:style style:name="P2154" style:parent-style-name="內文" style:family="paragraph">
      <style:paragraph-properties fo:line-height="0.2222in"/>
      <style:text-properties style:font-name="標楷體" style:font-name-asian="標楷體"/>
    </style:style>
    <style:style style:name="P2155" style:parent-style-name="內文" style:family="paragraph">
      <style:paragraph-properties fo:line-height="0.2222in"/>
      <style:text-properties style:font-name="標楷體" style:font-name-asian="標楷體"/>
    </style:style>
    <style:style style:name="P21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58" style:parent-style-name="內文" style:family="paragraph">
      <style:paragraph-properties fo:line-height="0.2222in"/>
      <style:text-properties style:font-name="標楷體" style:font-name-asian="標楷體"/>
    </style:style>
    <style:style style:name="P2159" style:parent-style-name="內文" style:family="paragraph">
      <style:paragraph-properties fo:line-height="0.2222in"/>
      <style:text-properties style:font-name="標楷體" style:font-name-asian="標楷體"/>
    </style:style>
    <style:style style:name="P2160" style:parent-style-name="內文" style:family="paragraph">
      <style:paragraph-properties fo:line-height="0.2222in"/>
      <style:text-properties style:font-name="標楷體" style:font-name-asian="標楷體"/>
    </style:style>
    <style:style style:name="P21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163" style:family="table-row">
      <style:table-row-properties style:min-row-height="5.3444in" style:use-optimal-row-height="false" fo:keep-together="always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176" style:parent-style-name="內文" style:family="paragraph">
      <style:paragraph-properties fo:text-align="center" style:line-height-at-least="0in"/>
    </style:style>
    <style:style style:name="T2177" style:parent-style-name="預設段落字型" style:family="text">
      <style:text-properties style:font-name="新細明體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80" style:parent-style-name="內文" style:family="paragraph">
      <style:paragraph-properties fo:text-align="justify" style:line-height-at-least="0in"/>
    </style:style>
    <style:style style:name="T21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2" style:parent-style-name="預設段落字型" style:family="text">
      <style:text-properties style:font-name="新細明體" fo:font-size="10pt" style:font-size-asian="10pt" style:font-size-complex="10pt"/>
    </style:style>
    <style:style style:name="T21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justify" style:line-height-at-least="0in"/>
    </style:style>
    <style:style style:name="T21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in"/>
    </style:style>
    <style:style style:name="T2190" style:parent-style-name="預設段落字型" style:family="text">
      <style:text-properties style:font-name="新細明體" fo:font-size="10pt" style:font-size-asian="10pt" style:font-size-complex="10pt"/>
    </style:style>
    <style:style style:name="T2191" style:parent-style-name="預設段落字型" style:family="text">
      <style:text-properties style:font-name="新細明體" fo:font-size="10pt" style:font-size-asian="10pt" style:font-size-complex="10pt"/>
    </style:style>
    <style:style style:name="T2192" style:parent-style-name="預設段落字型" style:family="text">
      <style:text-properties style:font-name="新細明體" fo:font-size="10pt" style:font-size-asian="10pt" style:font-size-complex="10pt"/>
    </style:style>
    <style:style style:name="T2193" style:parent-style-name="預設段落字型" style:family="text">
      <style:text-properties style:font-name="新細明體"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in"/>
    </style:style>
    <style:style style:name="T21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text-align="justify" style:line-height-at-least="0in"/>
    </style:style>
    <style:style style:name="T21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06" style:parent-style-name="內文" style:family="paragraph">
      <style:paragraph-properties fo:line-height="0.2222in"/>
      <style:text-properties style:font-name="標楷體" style:font-name-asian="標楷體"/>
    </style:style>
    <style:style style:name="P2207" style:parent-style-name="內文" style:family="paragraph">
      <style:paragraph-properties fo:line-height="0.2222in"/>
      <style:text-properties style:font-name="標楷體" style:font-name-asian="標楷體"/>
    </style:style>
    <style:style style:name="P2208" style:parent-style-name="內文" style:family="paragraph">
      <style:paragraph-properties fo:line-height="0.2222in"/>
      <style:text-properties style:font-name="標楷體" style:font-name-asian="標楷體"/>
    </style:style>
    <style:style style:name="P2209" style:parent-style-name="內文" style:family="paragraph">
      <style:paragraph-properties fo:line-height="0.2222in"/>
      <style:text-properties style:font-name="標楷體" style:font-name-asian="標楷體"/>
    </style:style>
    <style:style style:name="P2210" style:parent-style-name="內文" style:family="paragraph">
      <style:paragraph-properties fo:line-height="0.2222in"/>
      <style:text-properties style:font-name="標楷體" style:font-name-asian="標楷體"/>
    </style:style>
    <style:style style:name="P2211" style:parent-style-name="內文" style:family="paragraph">
      <style:paragraph-properties fo:line-height="0.2222in"/>
      <style:text-properties style:font-name="標楷體" style:font-name-asian="標楷體"/>
    </style:style>
    <style:style style:name="P2212" style:parent-style-name="內文" style:family="paragraph">
      <style:paragraph-properties fo:line-height="0.2222in"/>
      <style:text-properties style:font-name="標楷體" style:font-name-asian="標楷體"/>
    </style:style>
    <style:style style:name="P22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15" style:parent-style-name="內文" style:family="paragraph">
      <style:paragraph-properties fo:line-height="0.2222in"/>
      <style:text-properties style:font-name="標楷體" style:font-name-asian="標楷體"/>
    </style:style>
    <style:style style:name="P2216" style:parent-style-name="內文" style:family="paragraph">
      <style:paragraph-properties fo:line-height="0.2222in"/>
      <style:text-properties style:font-name="標楷體" style:font-name-asian="標楷體"/>
    </style:style>
    <style:style style:name="P2217" style:parent-style-name="內文" style:family="paragraph">
      <style:paragraph-properties fo:line-height="0.2222in"/>
      <style:text-properties style:font-name="標楷體" style:font-name-asian="標楷體"/>
    </style:style>
    <style:style style:name="P22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20" style:family="table-row">
      <style:table-row-properties style:min-row-height="5.3444in" style:use-optimal-row-height="false" fo:keep-together="always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233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234" style:parent-style-name="內文" style:family="paragraph">
      <style:paragraph-properties fo:text-align="center" style:line-height-at-least="0in"/>
    </style:style>
    <style:style style:name="T22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justify" style:line-height-at-least="0in"/>
    </style:style>
    <style:style style:name="T22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39" style:parent-style-name="預設段落字型" style:family="text">
      <style:text-properties style:font-name="新細明體" fo:font-size="10pt" style:font-size-asian="10pt" style:font-size-complex="10pt"/>
    </style:style>
    <style:style style:name="T22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243" style:parent-style-name="內文" style:family="paragraph">
      <style:paragraph-properties fo:text-align="justify" style:line-height-at-least="0in"/>
    </style:style>
    <style:style style:name="T22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24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248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249" style:parent-style-name="內文" style:family="paragraph">
      <style:paragraph-properties fo:text-align="center" style:line-height-at-least="0in"/>
    </style:style>
    <style:style style:name="T225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center" style:line-height-at-least="0in"/>
    </style:style>
    <style:style style:name="T22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justify" style:line-height-at-least="0in"/>
    </style:style>
    <style:style style:name="T2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63" style:parent-style-name="內文" style:family="paragraph">
      <style:paragraph-properties fo:line-height="0.2222in"/>
      <style:text-properties style:font-name="標楷體" style:font-name-asian="標楷體"/>
    </style:style>
    <style:style style:name="P2264" style:parent-style-name="內文" style:family="paragraph">
      <style:paragraph-properties fo:line-height="0.2222in"/>
      <style:text-properties style:font-name="標楷體" style:font-name-asian="標楷體"/>
    </style:style>
    <style:style style:name="P2265" style:parent-style-name="內文" style:family="paragraph">
      <style:paragraph-properties fo:line-height="0.2222in"/>
      <style:text-properties style:font-name="標楷體" style:font-name-asian="標楷體"/>
    </style:style>
    <style:style style:name="P2266" style:parent-style-name="內文" style:family="paragraph">
      <style:paragraph-properties fo:line-height="0.2222in"/>
      <style:text-properties style:font-name="標楷體" style:font-name-asian="標楷體"/>
    </style:style>
    <style:style style:name="P2267" style:parent-style-name="內文" style:family="paragraph">
      <style:paragraph-properties fo:line-height="0.2222in"/>
      <style:text-properties style:font-name="標楷體" style:font-name-asian="標楷體"/>
    </style:style>
    <style:style style:name="P2268" style:parent-style-name="內文" style:family="paragraph">
      <style:paragraph-properties fo:line-height="0.2222in"/>
      <style:text-properties style:font-name="標楷體" style:font-name-asian="標楷體"/>
    </style:style>
    <style:style style:name="P2269" style:parent-style-name="內文" style:family="paragraph">
      <style:paragraph-properties fo:line-height="0.2222in"/>
      <style:text-properties style:font-name="標楷體" style:font-name-asian="標楷體"/>
    </style:style>
    <style:style style:name="P22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72" style:parent-style-name="內文" style:family="paragraph">
      <style:paragraph-properties fo:line-height="0.2222in"/>
      <style:text-properties style:font-name="標楷體" style:font-name-asian="標楷體"/>
    </style:style>
    <style:style style:name="P2273" style:parent-style-name="內文" style:family="paragraph">
      <style:paragraph-properties fo:line-height="0.2222in"/>
      <style:text-properties style:font-name="標楷體" style:font-name-asian="標楷體"/>
    </style:style>
    <style:style style:name="P2274" style:parent-style-name="內文" style:family="paragraph">
      <style:paragraph-properties fo:line-height="0.2222in"/>
      <style:text-properties style:font-name="標楷體" style:font-name-asian="標楷體"/>
    </style:style>
    <style:style style:name="P22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77" style:family="table-row">
      <style:table-row-properties style:min-row-height="5.3444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in"/>
    </style:style>
    <style:style style:name="T2290" style:parent-style-name="預設段落字型" style:family="text">
      <style:text-properties style:font-name="新細明體" fo:font-size="10pt" style:font-size-asian="10pt" style:font-size-complex="10pt"/>
    </style:style>
    <style:style style:name="T2291" style:parent-style-name="預設段落字型" style:family="text">
      <style:text-properties style:font-name="新細明體" fo:font-size="10pt" style:font-size-asian="10pt" style:font-size-complex="10pt"/>
    </style:style>
    <style:style style:name="T2292" style:parent-style-name="預設段落字型" style:family="text">
      <style:text-properties style:font-name="新細明體" fo:font-size="10pt" style:font-size-asian="10pt" style:font-size-complex="10pt"/>
    </style:style>
    <style:style style:name="T2293" style:parent-style-name="預設段落字型" style:family="text">
      <style:text-properties style:font-name="新細明體" fo:font-size="10pt" style:font-size-asian="10pt" style:font-size-complex="10pt"/>
    </style:style>
    <style:style style:name="T2294" style:parent-style-name="預設段落字型" style:family="text">
      <style:text-properties style:font-name="新細明體" fo:font-size="10pt" style:font-size-asian="10pt" style:font-size-complex="10pt"/>
    </style:style>
    <style:style style:name="T2295" style:parent-style-name="預設段落字型" style:family="text">
      <style:text-properties style:font-name="新細明體" fo:font-size="10pt" style:font-size-asian="10pt" style:font-size-complex="10pt"/>
    </style:style>
    <style:style style:name="T2296" style:parent-style-name="預設段落字型" style:family="text">
      <style:text-properties style:font-name="新細明體" fo:font-size="10pt" style:font-size-asian="10pt" style:font-size-complex="10pt"/>
    </style:style>
    <style:style style:name="T2297" style:parent-style-name="預設段落字型" style:family="text">
      <style:text-properties style:font-name="新細明體" fo:font-size="10pt" style:font-size-asian="10pt" style:font-size-complex="10pt"/>
    </style:style>
    <style:style style:name="T2298" style:parent-style-name="預設段落字型" style:family="text">
      <style:text-properties style:font-name="新細明體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justify" style:line-height-at-least="0in"/>
    </style:style>
    <style:style style:name="T23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2" style:parent-style-name="預設段落字型" style:family="text">
      <style:text-properties style:font-name="新細明體" fo:font-size="10pt" style:font-size-asian="10pt" style:font-size-complex="10pt"/>
    </style:style>
    <style:style style:name="T23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justify" style:line-height-at-least="0in"/>
    </style:style>
    <style:style style:name="T23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314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315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316" style:parent-style-name="內文" style:family="paragraph">
      <style:paragraph-properties fo:text-align="center" style:line-height-at-least="0in"/>
    </style:style>
    <style:style style:name="T23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center" style:line-height-at-least="0in"/>
    </style:style>
    <style:style style:name="T23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justify" style:line-height-at-least="0in"/>
    </style:style>
    <style:style style:name="T23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32" style:parent-style-name="內文" style:family="paragraph">
      <style:paragraph-properties fo:line-height="0.2222in"/>
      <style:text-properties style:font-name="標楷體" style:font-name-asian="標楷體"/>
    </style:style>
    <style:style style:name="P2333" style:parent-style-name="內文" style:family="paragraph">
      <style:paragraph-properties fo:line-height="0.2222in"/>
      <style:text-properties style:font-name="標楷體" style:font-name-asian="標楷體"/>
    </style:style>
    <style:style style:name="P2334" style:parent-style-name="內文" style:family="paragraph">
      <style:paragraph-properties fo:line-height="0.2222in"/>
      <style:text-properties style:font-name="標楷體" style:font-name-asian="標楷體"/>
    </style:style>
    <style:style style:name="P2335" style:parent-style-name="內文" style:family="paragraph">
      <style:paragraph-properties fo:line-height="0.2222in"/>
      <style:text-properties style:font-name="標楷體" style:font-name-asian="標楷體"/>
    </style:style>
    <style:style style:name="P2336" style:parent-style-name="內文" style:family="paragraph">
      <style:paragraph-properties fo:line-height="0.2222in"/>
      <style:text-properties style:font-name="標楷體" style:font-name-asian="標楷體"/>
    </style:style>
    <style:style style:name="P2337" style:parent-style-name="內文" style:family="paragraph">
      <style:paragraph-properties fo:line-height="0.2222in"/>
      <style:text-properties style:font-name="標楷體" style:font-name-asian="標楷體"/>
    </style:style>
    <style:style style:name="P2338" style:parent-style-name="內文" style:family="paragraph">
      <style:paragraph-properties fo:line-height="0.2222in"/>
      <style:text-properties style:font-name="標楷體" style:font-name-asian="標楷體"/>
    </style:style>
    <style:style style:name="P23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41" style:parent-style-name="內文" style:family="paragraph">
      <style:paragraph-properties fo:line-height="0.2222in"/>
      <style:text-properties style:font-name="標楷體" style:font-name-asian="標楷體"/>
    </style:style>
    <style:style style:name="P2342" style:parent-style-name="內文" style:family="paragraph">
      <style:paragraph-properties fo:line-height="0.2222in"/>
      <style:text-properties style:font-name="標楷體" style:font-name-asian="標楷體"/>
    </style:style>
    <style:style style:name="P2343" style:parent-style-name="內文" style:family="paragraph">
      <style:paragraph-properties fo:line-height="0.2222in"/>
      <style:text-properties style:font-name="標楷體" style:font-name-asian="標楷體"/>
    </style:style>
    <style:style style:name="P23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346" style:family="table-row">
      <style:table-row-properties style:min-row-height="5.3444in" style:use-optimal-row-height="false" fo:keep-together="always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center" style:line-height-at-least="0in"/>
    </style:style>
    <style:style style:name="T2359" style:parent-style-name="預設段落字型" style:family="text">
      <style:text-properties style:font-name="新細明體" fo:font-size="10pt" style:font-size-asian="10pt" style:font-size-complex="10pt"/>
    </style:style>
    <style:style style:name="T2360" style:parent-style-name="預設段落字型" style:family="text">
      <style:text-properties style:font-name="新細明體" fo:font-size="10pt" style:font-size-asian="10pt" style:font-size-complex="10pt"/>
    </style:style>
    <style:style style:name="T2361" style:parent-style-name="預設段落字型" style:family="text">
      <style:text-properties style:font-name="新細明體" fo:font-size="10pt" style:font-size-asian="10pt" style:font-size-complex="10pt"/>
    </style:style>
    <style:style style:name="T2362" style:parent-style-name="預設段落字型" style:family="text">
      <style:text-properties style:font-name="新細明體" fo:font-size="10pt" style:font-size-asian="10pt" style:font-size-complex="10pt"/>
    </style:style>
    <style:style style:name="T2363" style:parent-style-name="預設段落字型" style:family="text">
      <style:text-properties style:font-name="新細明體" fo:font-size="10pt" style:font-size-asian="10pt" style:font-size-complex="10pt"/>
    </style:style>
    <style:style style:name="T2364" style:parent-style-name="預設段落字型" style:family="text">
      <style:text-properties style:font-name="新細明體"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justify" style:line-height-at-least="0in"/>
    </style:style>
    <style:style style:name="T23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68" style:parent-style-name="預設段落字型" style:family="text">
      <style:text-properties style:font-name="新細明體" fo:font-size="10pt" style:font-size-asian="10pt" style:font-size-complex="10pt"/>
    </style:style>
    <style:style style:name="T23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justify" style:line-height-at-least="0in"/>
    </style:style>
    <style:style style:name="T23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center" style:line-height-at-least="0in"/>
    </style:style>
    <style:style style:name="T2379" style:parent-style-name="預設段落字型" style:family="text">
      <style:text-properties style:font-name="新細明體" fo:font-size="10pt" style:font-size-asian="10pt" style:font-size-complex="10pt"/>
    </style:style>
    <style:style style:name="T2380" style:parent-style-name="預設段落字型" style:family="text">
      <style:text-properties style:font-name="新細明體" fo:font-size="10pt" style:font-size-asian="10pt" style:font-size-complex="10pt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text-align="center" style:line-height-at-least="0in"/>
    </style:style>
    <style:style style:name="T23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386" style:parent-style-name="內文" style:family="paragraph">
      <style:paragraph-properties fo:text-align="justify" style:line-height-at-least="0in"/>
    </style:style>
    <style:style style:name="T23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94" style:parent-style-name="內文" style:family="paragraph">
      <style:paragraph-properties fo:line-height="0.2222in"/>
      <style:text-properties style:font-name="標楷體" style:font-name-asian="標楷體"/>
    </style:style>
    <style:style style:name="P2395" style:parent-style-name="內文" style:family="paragraph">
      <style:paragraph-properties fo:line-height="0.2222in"/>
      <style:text-properties style:font-name="標楷體" style:font-name-asian="標楷體"/>
    </style:style>
    <style:style style:name="P2396" style:parent-style-name="內文" style:family="paragraph">
      <style:paragraph-properties fo:line-height="0.2222in"/>
      <style:text-properties style:font-name="標楷體" style:font-name-asian="標楷體"/>
    </style:style>
    <style:style style:name="P2397" style:parent-style-name="內文" style:family="paragraph">
      <style:paragraph-properties fo:line-height="0.2222in"/>
      <style:text-properties style:font-name="標楷體" style:font-name-asian="標楷體"/>
    </style:style>
    <style:style style:name="P2398" style:parent-style-name="內文" style:family="paragraph">
      <style:paragraph-properties fo:line-height="0.2222in"/>
      <style:text-properties style:font-name="標楷體" style:font-name-asian="標楷體"/>
    </style:style>
    <style:style style:name="P2399" style:parent-style-name="內文" style:family="paragraph">
      <style:paragraph-properties fo:line-height="0.2222in"/>
      <style:text-properties style:font-name="標楷體" style:font-name-asian="標楷體"/>
    </style:style>
    <style:style style:name="P2400" style:parent-style-name="內文" style:family="paragraph">
      <style:paragraph-properties fo:line-height="0.2222in"/>
      <style:text-properties style:font-name="標楷體" style:font-name-asian="標楷體"/>
    </style:style>
    <style:style style:name="P24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03" style:parent-style-name="內文" style:family="paragraph">
      <style:paragraph-properties fo:line-height="0.2222in"/>
      <style:text-properties style:font-name="標楷體" style:font-name-asian="標楷體"/>
    </style:style>
    <style:style style:name="P2404" style:parent-style-name="內文" style:family="paragraph">
      <style:paragraph-properties fo:line-height="0.2222in"/>
      <style:text-properties style:font-name="標楷體" style:font-name-asian="標楷體"/>
    </style:style>
    <style:style style:name="P2405" style:parent-style-name="內文" style:family="paragraph">
      <style:paragraph-properties fo:line-height="0.2222in"/>
      <style:text-properties style:font-name="標楷體" style:font-name-asian="標楷體"/>
    </style:style>
    <style:style style:name="P24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408" style:family="table-row">
      <style:table-row-properties style:min-row-height="5.3444in" style:use-optimal-row-height="false" fo:keep-together="always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center" style:line-height-at-least="0in"/>
    </style:style>
    <style:style style:name="T2421" style:parent-style-name="預設段落字型" style:family="text">
      <style:text-properties style:font-name="新細明體" fo:font-size="10pt" style:font-size-asian="10pt" style:font-size-complex="10pt"/>
    </style:style>
    <style:style style:name="T2422" style:parent-style-name="預設段落字型" style:family="text">
      <style:text-properties style:font-name="新細明體" fo:font-size="10pt" style:font-size-asian="10pt" style:font-size-complex="10pt"/>
    </style:style>
    <style:style style:name="T2423" style:parent-style-name="預設段落字型" style:family="text">
      <style:text-properties style:font-name="新細明體" fo:font-size="10pt" style:font-size-asian="10pt" style:font-size-complex="10pt"/>
    </style:style>
    <style:style style:name="T2424" style:parent-style-name="預設段落字型" style:family="text">
      <style:text-properties style:font-name="新細明體" fo:font-size="10pt" style:font-size-asian="10pt" style:font-size-complex="10pt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text-align="justify" style:line-height-at-least="0in"/>
    </style:style>
    <style:style style:name="T24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28" style:parent-style-name="預設段落字型" style:family="text">
      <style:text-properties style:font-name="新細明體" fo:font-size="10pt" style:font-size-asian="10pt" style:font-size-complex="10pt"/>
    </style:style>
    <style:style style:name="T24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text-align="justify" style:line-height-at-least="0in"/>
    </style:style>
    <style:style style:name="T24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43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438" style:parent-style-name="內文" style:family="paragraph">
      <style:paragraph-properties fo:text-align="center" style:line-height-at-least="0in"/>
    </style:style>
    <style:style style:name="T2439" style:parent-style-name="預設段落字型" style:family="text">
      <style:text-properties style:font-name="新細明體" fo:font-size="10pt" style:font-size-asian="10pt" style:font-size-complex="10pt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text-align="center" style:line-height-at-least="0in"/>
    </style:style>
    <style:style style:name="T24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45" style:parent-style-name="內文" style:family="paragraph">
      <style:paragraph-properties fo:text-align="justify" style:line-height-at-least="0in"/>
    </style:style>
    <style:style style:name="T24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52" style:parent-style-name="內文" style:family="paragraph">
      <style:paragraph-properties fo:line-height="0.2222in"/>
      <style:text-properties style:font-name="標楷體" style:font-name-asian="標楷體"/>
    </style:style>
    <style:style style:name="P2453" style:parent-style-name="內文" style:family="paragraph">
      <style:paragraph-properties fo:line-height="0.2222in"/>
      <style:text-properties style:font-name="標楷體" style:font-name-asian="標楷體"/>
    </style:style>
    <style:style style:name="P2454" style:parent-style-name="內文" style:family="paragraph">
      <style:paragraph-properties fo:line-height="0.2222in"/>
      <style:text-properties style:font-name="標楷體" style:font-name-asian="標楷體"/>
    </style:style>
    <style:style style:name="P2455" style:parent-style-name="內文" style:family="paragraph">
      <style:paragraph-properties fo:line-height="0.2222in"/>
      <style:text-properties style:font-name="標楷體" style:font-name-asian="標楷體"/>
    </style:style>
    <style:style style:name="P2456" style:parent-style-name="內文" style:family="paragraph">
      <style:paragraph-properties fo:line-height="0.2222in"/>
      <style:text-properties style:font-name="標楷體" style:font-name-asian="標楷體"/>
    </style:style>
    <style:style style:name="P2457" style:parent-style-name="內文" style:family="paragraph">
      <style:paragraph-properties fo:line-height="0.2222in"/>
      <style:text-properties style:font-name="標楷體" style:font-name-asian="標楷體"/>
    </style:style>
    <style:style style:name="P2458" style:parent-style-name="內文" style:family="paragraph">
      <style:paragraph-properties fo:line-height="0.2222in"/>
      <style:text-properties style:font-name="標楷體" style:font-name-asian="標楷體"/>
    </style:style>
    <style:style style:name="P24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61" style:parent-style-name="內文" style:family="paragraph">
      <style:paragraph-properties fo:line-height="0.2222in"/>
      <style:text-properties style:font-name="標楷體" style:font-name-asian="標楷體"/>
    </style:style>
    <style:style style:name="P2462" style:parent-style-name="內文" style:family="paragraph">
      <style:paragraph-properties fo:line-height="0.2222in"/>
      <style:text-properties style:font-name="標楷體" style:font-name-asian="標楷體"/>
    </style:style>
    <style:style style:name="P2463" style:parent-style-name="內文" style:family="paragraph">
      <style:paragraph-properties fo:line-height="0.2222in"/>
      <style:text-properties style:font-name="標楷體" style:font-name-asian="標楷體"/>
    </style:style>
    <style:style style:name="P24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466" style:family="table-row">
      <style:table-row-properties style:min-row-height="5.3444in" style:use-optimal-row-height="false" fo:keep-together="always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47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480" style:parent-style-name="內文" style:family="paragraph">
      <style:paragraph-properties fo:text-align="center" style:line-height-at-least="0in"/>
    </style:style>
    <style:style style:name="T2481" style:parent-style-name="預設段落字型" style:family="text">
      <style:text-properties style:font-name="新細明體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text-align="justify" style:line-height-at-least="0in"/>
    </style:style>
    <style:style style:name="T24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85" style:parent-style-name="預設段落字型" style:family="text">
      <style:text-properties style:font-name="新細明體" fo:font-size="10pt" style:font-size-asian="10pt" style:font-size-complex="10pt"/>
    </style:style>
    <style:style style:name="T24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89" style:parent-style-name="內文" style:family="paragraph">
      <style:paragraph-properties fo:text-align="justify" style:line-height-at-least="0in"/>
    </style:style>
    <style:style style:name="T24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495" style:parent-style-name="內文" style:family="paragraph">
      <style:paragraph-properties fo:text-align="center" style:line-height-at-least="0in"/>
    </style:style>
    <style:style style:name="T2496" style:parent-style-name="預設段落字型" style:family="text">
      <style:text-properties style:font-name="新細明體" fo:font-size="10pt" style:font-size-asian="10pt" style:font-size-complex="10pt"/>
    </style:style>
    <style:style style:name="T2497" style:parent-style-name="預設段落字型" style:family="text">
      <style:text-properties style:font-name="新細明體" fo:font-size="10pt" style:font-size-asian="10pt" style:font-size-complex="10pt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center" style:line-height-at-least="0in"/>
    </style:style>
    <style:style style:name="T25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justify" style:line-height-at-least="0in"/>
    </style:style>
    <style:style style:name="T25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09" style:parent-style-name="內文" style:family="paragraph">
      <style:paragraph-properties fo:line-height="0.2222in"/>
      <style:text-properties style:font-name="標楷體" style:font-name-asian="標楷體"/>
    </style:style>
    <style:style style:name="P2510" style:parent-style-name="內文" style:family="paragraph">
      <style:paragraph-properties fo:line-height="0.2222in"/>
      <style:text-properties style:font-name="標楷體" style:font-name-asian="標楷體"/>
    </style:style>
    <style:style style:name="P2511" style:parent-style-name="內文" style:family="paragraph">
      <style:paragraph-properties fo:line-height="0.2222in"/>
      <style:text-properties style:font-name="標楷體" style:font-name-asian="標楷體"/>
    </style:style>
    <style:style style:name="P2512" style:parent-style-name="內文" style:family="paragraph">
      <style:paragraph-properties fo:line-height="0.2222in"/>
      <style:text-properties style:font-name="標楷體" style:font-name-asian="標楷體"/>
    </style:style>
    <style:style style:name="P2513" style:parent-style-name="內文" style:family="paragraph">
      <style:paragraph-properties fo:line-height="0.2222in"/>
      <style:text-properties style:font-name="標楷體" style:font-name-asian="標楷體"/>
    </style:style>
    <style:style style:name="P2514" style:parent-style-name="內文" style:family="paragraph">
      <style:paragraph-properties fo:line-height="0.2222in"/>
      <style:text-properties style:font-name="標楷體" style:font-name-asian="標楷體"/>
    </style:style>
    <style:style style:name="P2515" style:parent-style-name="內文" style:family="paragraph">
      <style:paragraph-properties fo:line-height="0.2222in"/>
      <style:text-properties style:font-name="標楷體" style:font-name-asian="標楷體"/>
    </style:style>
    <style:style style:name="P25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18" style:parent-style-name="內文" style:family="paragraph">
      <style:paragraph-properties fo:line-height="0.2222in"/>
      <style:text-properties style:font-name="標楷體" style:font-name-asian="標楷體"/>
    </style:style>
    <style:style style:name="P2519" style:parent-style-name="內文" style:family="paragraph">
      <style:paragraph-properties fo:line-height="0.2222in"/>
      <style:text-properties style:font-name="標楷體" style:font-name-asian="標楷體"/>
    </style:style>
    <style:style style:name="P2520" style:parent-style-name="內文" style:family="paragraph">
      <style:paragraph-properties fo:line-height="0.2222in"/>
      <style:text-properties style:font-name="標楷體" style:font-name-asian="標楷體"/>
    </style:style>
    <style:style style:name="P25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523" style:family="table-row">
      <style:table-row-properties style:min-row-height="5.3444in" style:use-optimal-row-height="false" fo:keep-together="always"/>
    </style:style>
    <style:style style:name="TableCell2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536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P2537" style:parent-style-name="內文" style:family="paragraph">
      <style:paragraph-properties fo:text-align="center" style:line-height-at-least="0in"/>
    </style:style>
    <style:style style:name="T2538" style:parent-style-name="預設段落字型" style:family="text">
      <style:text-properties style:font-name="新細明體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text-align="justify" style:line-height-at-least="0in"/>
    </style:style>
    <style:style style:name="T25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42" style:parent-style-name="預設段落字型" style:family="text">
      <style:text-properties style:font-name="新細明體" fo:font-size="10pt" style:font-size-asian="10pt" style:font-size-complex="10pt"/>
    </style:style>
    <style:style style:name="T25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4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4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4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49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 style:font-size-complex="11pt"/>
    </style:style>
    <style:style style:name="P2550" style:parent-style-name="內文" style:family="paragraph">
      <style:paragraph-properties fo:text-align="justify" style:line-height-at-least="0in"/>
      <style:text-properties style:font-name="新細明體" style:font-name-complex="新細明體"/>
    </style:style>
    <style:style style:name="TableCell2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553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554" style:parent-style-name="內文" style:family="paragraph">
      <style:paragraph-properties fo:text-align="center" style:line-height-at-least="0in"/>
    </style:style>
    <style:style style:name="T2555" style:parent-style-name="預設段落字型" style:family="text">
      <style:text-properties style:font-name="新細明體" fo:font-size="10pt" style:font-size-asian="10pt" style:font-size-complex="10pt"/>
    </style:style>
    <style:style style:name="T2556" style:parent-style-name="預設段落字型" style:family="text">
      <style:text-properties style:font-name="新細明體" fo:font-size="10pt" style:font-size-asian="10pt" style:font-size-complex="10pt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center" style:line-height-at-least="0in"/>
    </style:style>
    <style:style style:name="T25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6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63" style:parent-style-name="內文" style:family="paragraph">
      <style:paragraph-properties fo:text-align="justify" style:line-height-at-least="0in"/>
    </style:style>
    <style:style style:name="T25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72" style:parent-style-name="內文" style:family="paragraph">
      <style:paragraph-properties fo:line-height="0.2222in"/>
      <style:text-properties style:font-name="標楷體" style:font-name-asian="標楷體"/>
    </style:style>
    <style:style style:name="P2573" style:parent-style-name="內文" style:family="paragraph">
      <style:paragraph-properties fo:line-height="0.2222in"/>
      <style:text-properties style:font-name="標楷體" style:font-name-asian="標楷體"/>
    </style:style>
    <style:style style:name="P2574" style:parent-style-name="內文" style:family="paragraph">
      <style:paragraph-properties fo:line-height="0.2222in"/>
      <style:text-properties style:font-name="標楷體" style:font-name-asian="標楷體"/>
    </style:style>
    <style:style style:name="P2575" style:parent-style-name="內文" style:family="paragraph">
      <style:paragraph-properties fo:line-height="0.2222in"/>
      <style:text-properties style:font-name="標楷體" style:font-name-asian="標楷體"/>
    </style:style>
    <style:style style:name="P2576" style:parent-style-name="內文" style:family="paragraph">
      <style:paragraph-properties fo:line-height="0.2222in"/>
      <style:text-properties style:font-name="標楷體" style:font-name-asian="標楷體"/>
    </style:style>
    <style:style style:name="P2577" style:parent-style-name="內文" style:family="paragraph">
      <style:paragraph-properties fo:line-height="0.2222in"/>
      <style:text-properties style:font-name="標楷體" style:font-name-asian="標楷體"/>
    </style:style>
    <style:style style:name="P2578" style:parent-style-name="內文" style:family="paragraph">
      <style:paragraph-properties fo:line-height="0.2222in"/>
      <style:text-properties style:font-name="標楷體" style:font-name-asian="標楷體"/>
    </style:style>
    <style:style style:name="P25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81" style:parent-style-name="內文" style:family="paragraph">
      <style:paragraph-properties fo:line-height="0.2222in"/>
      <style:text-properties style:font-name="標楷體" style:font-name-asian="標楷體"/>
    </style:style>
    <style:style style:name="P2582" style:parent-style-name="內文" style:family="paragraph">
      <style:paragraph-properties fo:line-height="0.2222in"/>
      <style:text-properties style:font-name="標楷體" style:font-name-asian="標楷體"/>
    </style:style>
    <style:style style:name="P2583" style:parent-style-name="內文" style:family="paragraph">
      <style:paragraph-properties fo:line-height="0.2222in"/>
      <style:text-properties style:font-name="標楷體" style:font-name-asian="標楷體"/>
    </style:style>
    <style:style style:name="P25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586" style:family="table-row">
      <style:table-row-properties style:min-row-height="5.3444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center" style:line-height-at-least="0in"/>
    </style:style>
    <style:style style:name="T2599" style:parent-style-name="預設段落字型" style:family="text">
      <style:text-properties style:font-name="新細明體" fo:font-size="10pt" style:font-size-asian="10pt" style:font-size-complex="10pt"/>
    </style:style>
    <style:style style:name="T2600" style:parent-style-name="預設段落字型" style:family="text">
      <style:text-properties style:font-name="新細明體" fo:font-size="10pt" style:font-size-asian="10pt" style:font-size-complex="10pt"/>
    </style:style>
    <style:style style:name="T2601" style:parent-style-name="預設段落字型" style:family="text">
      <style:text-properties style:font-name="新細明體"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text-align="justify" style:line-height-at-least="0in"/>
    </style:style>
    <style:style style:name="T26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05" style:parent-style-name="預設段落字型" style:family="text">
      <style:text-properties style:font-name="新細明體" fo:font-size="10pt" style:font-size-asian="10pt" style:font-size-complex="10pt"/>
    </style:style>
    <style:style style:name="T26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justify" style:line-height-at-least="0in"/>
    </style:style>
    <style:style style:name="T26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614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615" style:parent-style-name="內文" style:family="paragraph">
      <style:paragraph-properties fo:text-align="center" style:line-height-at-least="0in"/>
    </style:style>
    <style:style style:name="T2616" style:parent-style-name="預設段落字型" style:family="text">
      <style:text-properties style:font-name="新細明體" fo:font-size="10pt" style:font-size-asian="10pt" style:font-size-complex="10pt"/>
    </style:style>
    <style:style style:name="T2617" style:parent-style-name="預設段落字型" style:family="text">
      <style:text-properties style:font-name="新細明體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text-align="center" style:line-height-at-least="0in"/>
    </style:style>
    <style:style style:name="T26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align="justify" style:line-height-at-least="0in"/>
    </style:style>
    <style:style style:name="T26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/>
    </style:style>
    <style:style style:name="T2627" style:parent-style-name="預設段落字型" style:family="text">
      <style:text-properties style:font-name="標楷體" style:font-name-asian="標楷體" fo:font-size="11pt" style:font-size-asian="11pt"/>
    </style:style>
    <style:style style:name="P26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6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33" style:parent-style-name="內文" style:family="paragraph">
      <style:paragraph-properties fo:line-height="0.2222in"/>
      <style:text-properties style:font-name="標楷體" style:font-name-asian="標楷體"/>
    </style:style>
    <style:style style:name="P2634" style:parent-style-name="內文" style:family="paragraph">
      <style:paragraph-properties fo:line-height="0.2222in"/>
      <style:text-properties style:font-name="標楷體" style:font-name-asian="標楷體"/>
    </style:style>
    <style:style style:name="P2635" style:parent-style-name="內文" style:family="paragraph">
      <style:paragraph-properties fo:line-height="0.2222in"/>
      <style:text-properties style:font-name="標楷體" style:font-name-asian="標楷體"/>
    </style:style>
    <style:style style:name="P2636" style:parent-style-name="內文" style:family="paragraph">
      <style:paragraph-properties fo:line-height="0.2222in"/>
      <style:text-properties style:font-name="標楷體" style:font-name-asian="標楷體"/>
    </style:style>
    <style:style style:name="P2637" style:parent-style-name="內文" style:family="paragraph">
      <style:paragraph-properties fo:line-height="0.2222in"/>
      <style:text-properties style:font-name="標楷體" style:font-name-asian="標楷體"/>
    </style:style>
    <style:style style:name="P2638" style:parent-style-name="內文" style:family="paragraph">
      <style:paragraph-properties fo:line-height="0.2222in"/>
      <style:text-properties style:font-name="標楷體" style:font-name-asian="標楷體"/>
    </style:style>
    <style:style style:name="P2639" style:parent-style-name="內文" style:family="paragraph">
      <style:paragraph-properties fo:line-height="0.2222in"/>
      <style:text-properties style:font-name="標楷體" style:font-name-asian="標楷體"/>
    </style:style>
    <style:style style:name="P26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42" style:parent-style-name="內文" style:family="paragraph">
      <style:paragraph-properties fo:line-height="0.2222in"/>
      <style:text-properties style:font-name="標楷體" style:font-name-asian="標楷體"/>
    </style:style>
    <style:style style:name="P2643" style:parent-style-name="內文" style:family="paragraph">
      <style:paragraph-properties fo:line-height="0.2222in"/>
      <style:text-properties style:font-name="標楷體" style:font-name-asian="標楷體"/>
    </style:style>
    <style:style style:name="P2644" style:parent-style-name="內文" style:family="paragraph">
      <style:paragraph-properties fo:line-height="0.2222in"/>
      <style:text-properties style:font-name="標楷體" style:font-name-asian="標楷體"/>
    </style:style>
    <style:style style:name="P26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647" style:family="table-row">
      <style:table-row-properties style:min-row-height="5.3444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666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P2667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text-align="center" style:line-height-at-least="0in"/>
      <style:text-properties style:font-name="新細明體" style:font-weight-complex="bold" fo:font-size="10pt" style:font-size-asian="10pt" style:font-size-complex="10pt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line-height="0.2222in" fo:margin-left="0.002in">
        <style:tab-stops/>
      </style:paragraph-properties>
    </style:style>
    <style:style style:name="T2674" style:parent-style-name="預設段落字型" style:family="text">
      <style:text-properties style:font-name="標楷體" style:font-name-asian="標楷體" fo:font-size="11pt" style:font-size-asian="11pt"/>
    </style:style>
    <style:style style:name="T2675" style:parent-style-name="預設段落字型" style:family="text">
      <style:text-properties style:font-name="新細明體" fo:font-size="11pt" style:font-size-asian="11pt"/>
    </style:style>
    <style:style style:name="T2676" style:parent-style-name="預設段落字型" style:family="text">
      <style:text-properties style:font-name="標楷體" style:font-name-asian="標楷體"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80" style:parent-style-name="內文" style:family="paragraph">
      <style:paragraph-properties fo:line-height="0.2222in"/>
      <style:text-properties style:font-name="標楷體" style:font-name-asian="標楷體"/>
    </style:style>
    <style:style style:name="P2681" style:parent-style-name="內文" style:family="paragraph">
      <style:paragraph-properties fo:line-height="0.2222in"/>
      <style:text-properties style:font-name="標楷體" style:font-name-asian="標楷體"/>
    </style:style>
    <style:style style:name="P2682" style:parent-style-name="內文" style:family="paragraph">
      <style:paragraph-properties fo:line-height="0.2222in"/>
      <style:text-properties style:font-name="標楷體" style:font-name-asian="標楷體"/>
    </style:style>
    <style:style style:name="P2683" style:parent-style-name="內文" style:family="paragraph">
      <style:paragraph-properties fo:line-height="0.2222in"/>
      <style:text-properties style:font-name="標楷體" style:font-name-asian="標楷體"/>
    </style:style>
    <style:style style:name="P2684" style:parent-style-name="內文" style:family="paragraph">
      <style:paragraph-properties fo:line-height="0.2222in"/>
      <style:text-properties style:font-name="標楷體" style:font-name-asian="標楷體"/>
    </style:style>
    <style:style style:name="P2685" style:parent-style-name="內文" style:family="paragraph">
      <style:paragraph-properties fo:line-height="0.2222in"/>
      <style:text-properties style:font-name="標楷體" style:font-name-asian="標楷體"/>
    </style:style>
    <style:style style:name="P2686" style:parent-style-name="內文" style:family="paragraph">
      <style:paragraph-properties fo:line-height="0.2222in"/>
      <style:text-properties style:font-name="標楷體" style:font-name-asian="標楷體"/>
    </style:style>
    <style:style style:name="P26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89" style:parent-style-name="內文" style:family="paragraph">
      <style:paragraph-properties fo:line-height="0.2222in"/>
      <style:text-properties style:font-name="標楷體" style:font-name-asian="標楷體"/>
    </style:style>
    <style:style style:name="P2690" style:parent-style-name="內文" style:family="paragraph">
      <style:paragraph-properties fo:line-height="0.2222in"/>
      <style:text-properties style:font-name="標楷體" style:font-name-asian="標楷體"/>
    </style:style>
    <style:style style:name="P2691" style:parent-style-name="內文" style:family="paragraph">
      <style:paragraph-properties fo:line-height="0.2222in"/>
      <style:text-properties style:font-name="標楷體" style:font-name-asian="標楷體"/>
    </style:style>
    <style:style style:name="P26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94" style:parent-style-name="內文" style:family="paragraph">
      <style:paragraph-properties fo:text-align="justify" style:line-height-at-least="0in"/>
    </style:style>
    <style:style style:name="T2695" style:parent-style-name="預設段落字型" style:family="text">
      <style:text-properties style:font-name="新細明體" fo:font-size="14pt" style:font-size-asian="14pt" style:font-size-complex="14pt"/>
    </style:style>
    <style:style style:name="T2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14" style:parent-style-name="預設段落字型" style:family="text">
      <style:text-properties style:font-name="新細明體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8">臺北市</text:span><text:span text:style-name="T9">立大佳國小 <text:s/>10</text:span><text:span text:style-name="T10">8</text:span><text:span text:style-name="T11">學年度<text:s/></text:span><text:span text:style-name="T12">五<text:s/></text:span><text:span text:style-name="T13">年級</text:span><text:span text:style-name="T14"><text:s text:c="3"/></text:span><text:span text:style-name="T15">社會</text:span><text:span text:style-name="T16"><text:s text:c="3"/></text:span><text:span text:style-name="T17">領域</text:span><text:span text:style-name="T18">課程計畫</text:span></text:p>
      <text:p text:style-name="P19"><text:s text:c="46"/>設計者：方郁茹</text:p>
      <text:list text:style-name="LFO3" text:continue-numbering="true">
        <text:list-item>
          <text:p text:style-name="P20"><text:span text:style-name="T21">上</text:span><text:span text:style-name="T22">學期學習目標：</text:span><text:span text:style-name="T23">(以條列式文字敘述)</text:span></text:p>
        </text:list-item>
      </text:list>
      <text:p text:style-name="P24"><text:s text:c="6"/>1.能利用地圖認識臺灣的地理位置。</text:p>
      <text:p text:style-name="P25"><text:s text:c="6"/>2.探索臺灣氣候的特色。</text:p>
      <text:p text:style-name="P26"><text:s text:c="6"/>3.了解臺灣主要河川與特性，以及臺灣水資源的利用。</text:p>
      <text:p text:style-name="P27"><text:s text:c="6"/>4.認識十七世紀前的臺灣歷史。</text:p>
      <text:p text:style-name="P28"><text:s text:c="6"/>5.欣賞臺灣原住民族尊重自然、保育生態的生活與信仰。</text:p>
      <text:p text:style-name="P29"><text:s text:c="6"/>6.理解十七世紀荷蘭人和西班牙人來臺灣的歷史。</text:p>
      <text:p text:style-name="P30"><text:s text:c="6"/>7.評價荷西、明鄭時期開發臺灣的過程和影響。</text:p>
      <text:p text:style-name="P31"><text:s text:c="6"/>8.了解移民開墾臺灣土地的情形。</text:p>
      <text:p text:style-name="P32"><text:s text:c="6"/>9.體會臺灣移墾時期，先民辛勤耕耘，建立新家園的精神。</text:p>
      <text:p text:style-name="P33"><text:s text:c="6"/>10.探索臺灣傳統社會與文化如何形成。</text:p>
      <text:p text:style-name="P34"/>
      <text:p text:style-name="P35"><text:span text:style-name="T36">二、上</text:span><text:span text:style-name="T37">學期課程內涵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>週次/日期</text:p>
            </table:table-cell>
            <table:covered-table-cell/>
            <table:table-cell table:style-name="TableCell52">
              <text:p text:style-name="P53">能力指標</text:p>
            </table:table-cell>
            <table:table-cell table:style-name="TableCell54">
              <text:p text:style-name="P55">主題或</text:p>
              <text:p text:style-name="P56">單元名稱</text:p>
            </table:table-cell>
            <table:table-cell table:style-name="TableCell57">
              <text:p text:style-name="P58">教學活動重點</text:p>
            </table:table-cell>
            <table:table-cell table:style-name="TableCell59">
              <text:p text:style-name="P60">融入議題</text:p>
              <text:p text:style-name="P61">代號</text:p>
            </table:table-cell>
            <table:table-cell table:style-name="TableCell62">
              <text:p text:style-name="P63">教學</text:p>
              <text:p text:style-name="P64">節數</text:p>
            </table:table-cell>
            <table:table-cell table:style-name="TableCell65">
              <text:p text:style-name="P66">評量方式</text:p>
            </table:table-cell>
            <table:table-cell table:style-name="TableCell67">
              <text:p text:style-name="P68">學校重要行事</text:p>
            </table:table-cell>
            <table:table-cell table:style-name="TableCell69">
              <text:p text:style-name="P70">備註</text:p>
            </table:table-cell>
          </table:table-row>
        </table:table-header-rows>
        <table:table-row table:style-name="TableRow71">
          <table:table-cell table:style-name="TableCell72">
            <text:p text:style-name="P73">第</text:p>
            <text:p text:style-name="P74">1</text:p>
            <text:p text:style-name="P75">週</text:p>
            <text:p text:style-name="P76"/>
            <text:p text:style-name="P77"/>
          </table:table-cell>
          <table:table-cell table:style-name="TableCell78">
            <text:p text:style-name="P79"><text:span text:style-name="T80">1-3-4</text:span></text:p>
          </table:table-cell>
          <table:table-cell table:style-name="TableCell81">
            <text:p text:style-name="P82"><text:span text:style-name="T83">第一單元嗨！臺灣你好</text:span><text:span text:style-name="T84"><text:line-break/></text:span><text:span text:style-name="T85">第一課認識我們的家園</text:span></text:p>
          </table:table-cell>
          <table:table-cell table:style-name="TableCell86">
            <text:p text:style-name="P87"><text:span text:style-name="T88">1</text:span><text:span text:style-name="T89">.利用地圖認識臺灣的地理位置</text:span><text:span text:style-name="T90">。</text:span></text:p>
            <text:p text:style-name="P91"><text:span text:style-name="T92">2</text:span><text:span text:style-name="T93">.認識地球儀上的經線和緯線</text:span><text:span text:style-name="T94">。</text:span></text:p>
            <text:p text:style-name="P95"><text:span text:style-name="T96">3.利用經緯度描述臺灣的地理位置</text:span><text:span text:style-name="T97">。</text:span></text:p>
          </table:table-cell>
          <table:table-cell table:style-name="TableCell98">
            <text:p text:style-name="P99">【海洋教育】</text:p>
            <text:p text:style-name="P100"><text:span text:style-name="T101">2-3-3</text:span></text:p>
          </table:table-cell>
          <table:table-cell table:style-name="TableCell102">
            <text:p text:style-name="P103"><text:span text:style-name="T104">3</text:span></text:p>
          </table:table-cell>
          <table:table-cell table:style-name="TableCell105">
            <text:p text:style-name="P106"><text:span text:style-name="T107">口頭評量</text:span></text:p>
          </table:table-cell>
          <table:table-cell table:style-name="TableCell108">
            <text:p text:style-name="P109"><text:span text:style-name="T110">1-3-4</text:span></text:p>
          </table:table-cell>
          <table:table-cell table:style-name="TableCell111">
            <text:p text:style-name="P112"><text:span text:style-name="T113">29/暑假結束</text:span><text:span text:style-name="T114">、</text:span><text:span text:style-name="T115">上午校務會議</text:span></text:p>
            <text:p text:style-name="P116"><text:span text:style-name="T117">30/第</text:span><text:span text:style-name="T118">1</text:span><text:span text:style-name="T119">學期開學日</text:span><text:span text:style-name="T120">、</text:span><text:span text:style-name="T121">正式上課、課後照顧</text:span><text:span text:style-name="T122">、</text:span><text:span text:style-name="T123">課後社團</text:span><text:span text:style-name="T124">開始</text:span></text:p>
            <text:p text:style-name="P125">30/新生開學迎新</text:p>
            <text:p text:style-name="P126"/>
          </table:table-cell>
          <table:table-cell table:style-name="TableCell127">
            <text:p text:style-name="P128">融入教育</text:p>
            <text:p text:style-name="P129">議題代號：</text:p>
            <text:p text:style-name="P130">1.性別平等教育</text:p>
            <text:p text:style-name="P131">2.環境教育</text:p>
            <text:p text:style-name="P132">3.資訊教育</text:p>
            <text:p text:style-name="P133">4.家政教育</text:p>
            <text:p text:style-name="P134">5.人權教育</text:p>
            <text:p text:style-name="P135">6.生涯發展教育</text:p>
            <text:p text:style-name="P136">7.海洋教育</text:p>
            <text:p text:style-name="P137">8.本土語言</text:p>
            <text:p text:style-name="P138">9.圖資利用及閱讀教育</text:p>
            <text:p text:style-name="P139">10.資訊倫理與安全健康上網教育</text:p>
            <text:p text:style-name="P140">11.品德教育</text:p>
            <text:p text:style-name="P141">12.家庭教育</text:p>
            <text:p text:style-name="P142">13.國防教育</text:p>
            <text:p text:style-name="P143">14.法治教育</text:p>
          </table:table-cell>
        </table:table-row>
        <table:table-row table:style-name="TableRow144">
          <table:table-cell table:style-name="TableCell145">
            <text:p text:style-name="P146">第</text:p>
            <text:p text:style-name="P147">2</text:p>
            <text:p text:style-name="P148">週</text:p>
            <text:p text:style-name="P149"/>
            <text:p text:style-name="P150"/>
          </table:table-cell>
          <table:table-cell table:style-name="TableCell151">
            <text:p text:style-name="P152">09/01</text:p>
            <text:p text:style-name="P153">∫</text:p>
            <text:p text:style-name="P154">09/07</text:p>
          </table:table-cell>
          <table:table-cell table:style-name="TableCell155">
            <text:p text:style-name="P156"><text:span text:style-name="T157">1-3-4</text:span></text:p>
          </table:table-cell>
          <table:table-cell table:style-name="TableCell158">
            <text:p text:style-name="P159"><text:span text:style-name="T160">第一單元嗨！臺灣你好</text:span><text:span text:style-name="T161"><text:line-break/></text:span><text:span text:style-name="T162">第一課認識我們的家園</text:span></text:p>
          </table:table-cell>
          <table:table-cell table:style-name="TableCell163">
            <text:p text:style-name="P164"><text:span text:style-name="T165">1.認識地球儀上的經線和緯線</text:span><text:span text:style-name="T166">。</text:span></text:p>
            <text:p text:style-name="P167"><text:span text:style-name="T168">2.利用經緯度描述臺灣的地理位置</text:span><text:span text:style-name="T169">。</text:span></text:p>
          </table:table-cell>
          <table:table-cell table:style-name="TableCell170">
            <text:p text:style-name="P171">【海洋教育】</text:p>
            <text:p text:style-name="P172"><text:span text:style-name="T173">2-3-3</text:span></text:p>
          </table:table-cell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口頭評量</text:span><text:span text:style-name="T180"><text:line-break/>習作評量</text:span></text:p>
          </table:table-cell>
          <table:table-cell table:style-name="TableCell181">
            <text:p text:style-name="P182">2/開始測量全校身高、體重、視力檢查</text:p>
            <text:p text:style-name="P183">3/一年級新生及外縣市轉入生心臟病篩檢</text:p>
            <text:p text:style-name="P184">7/學校日</text:p>
            <text:p text:style-name="P185"/>
          </table:table-cell>
          <table:table-cell table:style-name="TableCell186">
            <text:p text:style-name="P187">融入教育</text:p>
            <text:p text:style-name="P188">議題代號：</text:p>
            <text:p text:style-name="P189">1.性別平等教育</text:p>
            <text:p text:style-name="P190">2.環境教育</text:p>
            <text:p text:style-name="P191">3.資訊教育</text:p>
            <text:p text:style-name="P192">4.家政教育</text:p>
            <text:p text:style-name="P193">5.人權教育</text:p>
            <text:p text:style-name="P194">6.生涯發展教育</text:p>
            <text:p text:style-name="P195">7.海洋教育</text:p>
            <text:p text:style-name="P196">8.本土語言</text:p>
            <text:p text:style-name="P197">9.圖資利用及閱讀教育</text:p>
            <text:p text:style-name="P198">10.資訊倫理與安全健康上網教育</text:p>
            <text:p text:style-name="P199">11.品德教育</text:p>
            <text:p text:style-name="P200">12.家庭教育</text:p>
            <text:p text:style-name="P201">13.國防教育</text:p>
            <text:p text:style-name="P202">14.法治教育</text:p>
          </table:table-cell>
        </table:table-row>
        <table:table-row table:style-name="TableRow203">
          <table:table-cell table:style-name="TableCell204">
            <text:p text:style-name="P205">第</text:p>
            <text:p text:style-name="P206">3</text:p>
            <text:p text:style-name="P207">週</text:p>
            <text:p text:style-name="P208"/>
            <text:p text:style-name="P209"/>
          </table:table-cell>
          <table:table-cell table:style-name="TableCell210">
            <text:p text:style-name="P211">09/08</text:p>
            <text:p text:style-name="P212">∫</text:p>
            <text:p text:style-name="P213">09/14</text:p>
          </table:table-cell>
          <table:table-cell table:style-name="TableCell214">
            <text:p text:style-name="P215">1-3-11</text:p>
            <text:p text:style-name="P216">1-3-12</text:p>
            <text:p text:style-name="P217"><text:span text:style-name="T218">3-3-4</text:span></text:p>
          </table:table-cell>
          <table:table-cell table:style-name="TableCell219">
            <text:p text:style-name="P220"><text:span text:style-name="T221">第一單元嗨！臺灣你好</text:span><text:span text:style-name="T222"><text:line-break/></text:span><text:span text:style-name="T223">第二課 海洋中的家園</text:span></text:p>
          </table:table-cell>
          <table:table-cell table:style-name="TableCell224">
            <text:p text:style-name="P225"><text:span text:style-name="T226">了解臺灣地理位置的特色</text:span><text:span text:style-name="T227">。</text:span></text:p>
          </table:table-cell>
          <table:table-cell table:style-name="TableCell228">
            <text:p text:style-name="P229">【海洋教育】</text:p>
            <text:p text:style-name="P230">2-3-4</text:p>
            <text:p text:style-name="P231"><text:span text:style-name="T232">3-3-4</text:span></text:p>
          </table:table-cell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><text:span text:style-name="T238">口頭評量</text:span><text:span text:style-name="T239"><text:line-break/>習作評量</text:span><text:span text:style-name="T240"><text:line-break/>資料蒐集</text:span></text:p>
          </table:table-cell>
          <table:table-cell table:style-name="TableCell241">
            <text:p text:style-name="P242">9/六年級游泳教學(連續4週，9/9、9/16、9/23、9/30)<text:s/></text:p>
            <text:p text:style-name="P243">10/五年級游泳教學(連續4週，9/10、9/17、9/24、10/1)</text:p>
            <text:p text:style-name="P244">12/四年級游泳教學(連續4週，9/12、9/19、9/26、10/3)</text:p>
            <text:p text:style-name="P245">9/開始每周一含氟漱口水實施(~1/13止，共計19周)</text:p>
            <text:p text:style-name="P246">13/中秋節放假</text:p>
            <text:p text:style-name="P247"/>
          </table:table-cell>
          <table:table-cell table:style-name="TableCell248">
            <text:p text:style-name="P249">融入教育</text:p>
            <text:p text:style-name="P250">議題代號：</text:p>
            <text:p text:style-name="P251">1.性別平等教育</text:p>
            <text:p text:style-name="P252">2.環境教育</text:p>
            <text:p text:style-name="P253">3.資訊教育</text:p>
            <text:p text:style-name="P254">4.家政教育</text:p>
            <text:p text:style-name="P255">5.人權教育</text:p>
            <text:p text:style-name="P256">6.生涯發展教育</text:p>
            <text:p text:style-name="P257">7.海洋教育</text:p>
            <text:p text:style-name="P258">8.本土語言</text:p>
            <text:p text:style-name="P259">9.圖資利用及閱讀教育</text:p>
            <text:p text:style-name="P260">10.資訊倫理與安全健康上網教育</text:p>
            <text:p text:style-name="P261">11.品德教育</text:p>
            <text:p text:style-name="P262">12.家庭教育</text:p>
            <text:p text:style-name="P263">13.國防教育</text:p>
            <text:p text:style-name="P264">14.法治教育</text:p>
          </table:table-cell>
        </table:table-row>
        <table:table-row table:style-name="TableRow265">
          <table:table-cell table:style-name="TableCell266">
            <text:p text:style-name="P267">第</text:p>
            <text:p text:style-name="P268">4</text:p>
            <text:p text:style-name="P269">週</text:p>
            <text:p text:style-name="P270"/>
            <text:p text:style-name="P271"/>
          </table:table-cell>
          <table:table-cell table:style-name="TableCell272">
            <text:p text:style-name="P273">09/15</text:p>
            <text:p text:style-name="P274">∫</text:p>
            <text:p text:style-name="P275">09/21</text:p>
          </table:table-cell>
          <table:table-cell table:style-name="TableCell276">
            <text:p text:style-name="P277">1-3-1</text:p>
            <text:p text:style-name="P278"><text:span text:style-name="T279">3-3-1</text:span></text:p>
          </table:table-cell>
          <table:table-cell table:style-name="TableCell280">
            <text:p text:style-name="P281"><text:span text:style-name="T282">第二單元 臺灣的自然環境</text:span><text:span text:style-name="T283"><text:line-break/></text:span><text:span text:style-name="T284">第一課 山海之歌</text:span></text:p>
          </table:table-cell>
          <table:table-cell table:style-name="TableCell285">
            <text:p text:style-name="P286"><text:span text:style-name="T287">能依地形的定義，從臺灣地形圖探索臺灣主要的地形分布。</text:span></text:p>
          </table:table-cell>
          <table:table-cell table:style-name="TableCell288">
            <text:p text:style-name="P289">【環境教育】</text:p>
            <text:p text:style-name="P290"><text:span text:style-name="T291">2-3-1</text:span></text:p>
          </table:table-cell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<text:span text:style-name="T297">口頭討論</text:span><text:span text:style-name="T298"><text:line-break/>口頭評量</text:span></text:p>
          </table:table-cell>
          <table:table-cell table:style-name="TableCell299">
            <text:p text:style-name="P300"><text:span text:style-name="T301">口頭評量</text:span><text:span text:style-name="T302"><text:line-break/>習作評量</text:span><text:span text:style-name="T303"><text:line-break/>資料蒐集</text:span></text:p>
          </table:table-cell>
          <table:table-cell table:style-name="TableCell304">
            <text:p text:style-name="P305">融入教育</text:p>
            <text:p text:style-name="P306">議題代號：</text:p>
            <text:p text:style-name="P307">1.性別平等教育</text:p>
            <text:p text:style-name="P308">2.環境教育</text:p>
            <text:p text:style-name="P309">3.資訊教育</text:p>
            <text:p text:style-name="P310">4.家政教育</text:p>
            <text:p text:style-name="P311">5.人權教育</text:p>
            <text:p text:style-name="P312">6.生涯發展教育</text:p>
            <text:p text:style-name="P313">7.海洋教育</text:p>
            <text:p text:style-name="P314">8.本土語言</text:p>
            <text:p text:style-name="P315">9.圖資利用及閱讀教育</text:p>
            <text:p text:style-name="P316">10.資訊倫理與安全健康上網教育</text:p>
            <text:p text:style-name="P317">11.品德教育</text:p>
            <text:p text:style-name="P318">12.家庭教育</text:p>
            <text:p text:style-name="P319">13.國防教育</text:p>
            <text:p text:style-name="P320">14.法治教育</text:p>
          </table:table-cell>
        </table:table-row>
        <table:table-row table:style-name="TableRow321">
          <table:table-cell table:style-name="TableCell322">
            <text:p text:style-name="P323">第</text:p>
            <text:p text:style-name="P324">5</text:p>
            <text:p text:style-name="P325">週</text:p>
            <text:p text:style-name="P326"/>
            <text:p text:style-name="P327"/>
          </table:table-cell>
          <table:table-cell table:style-name="TableCell328">
            <text:p text:style-name="P329">09/22</text:p>
            <text:p text:style-name="P330">∫</text:p>
            <text:p text:style-name="P331">09/28</text:p>
          </table:table-cell>
          <table:table-cell table:style-name="TableCell332">
            <text:p text:style-name="P333">1-3-1</text:p>
            <text:p text:style-name="P334"><text:span text:style-name="T335">3-3-1</text:span></text:p>
          </table:table-cell>
          <table:table-cell table:style-name="TableCell336">
            <text:p text:style-name="P337"><text:span text:style-name="T338">第二單元 臺灣的自然環境</text:span><text:span text:style-name="T339"><text:line-break/></text:span><text:span text:style-name="T340">第一課 山海之歌</text:span></text:p>
          </table:table-cell>
          <table:table-cell table:style-name="TableCell341">
            <text:p text:style-name="P342">1.了解臺灣地區主要海岸地形的特色及其分布。</text:p>
            <text:p text:style-name="P343"><text:span text:style-name="T344">2.認識臺灣四周島嶼的形成原因。</text:span></text:p>
          </table:table-cell>
          <table:table-cell table:style-name="TableCell345">
            <text:p text:style-name="P346">【環境教育】</text:p>
            <text:p text:style-name="P347"><text:span text:style-name="T348">2-3-1</text:span></text:p>
          </table:table-cell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><text:span text:style-name="T354">口頭評量</text:span><text:span text:style-name="T355"><text:line-break/>習作評量</text:span></text:p>
          </table:table-cell>
          <table:table-cell table:style-name="TableCell356">
            <text:p text:style-name="P357">23~27/敬師週</text:p>
            <text:p text:style-name="P358"/>
          </table:table-cell>
          <table:table-cell table:style-name="TableCell359">
            <text:p text:style-name="P360">融入教育</text:p>
            <text:p text:style-name="P361">議題代號：</text:p>
            <text:p text:style-name="P362">1.性別平等教育</text:p>
            <text:p text:style-name="P363">2.環境教育</text:p>
            <text:p text:style-name="P364">3.資訊教育</text:p>
            <text:p text:style-name="P365">4.家政教育</text:p>
            <text:p text:style-name="P366">5.人權教育</text:p>
            <text:p text:style-name="P367">6.生涯發展教育</text:p>
            <text:p text:style-name="P368">7.海洋教育</text:p>
            <text:p text:style-name="P369">8.本土語言</text:p>
            <text:p text:style-name="P370">9.圖資利用及閱讀教育</text:p>
            <text:p text:style-name="P371">10.資訊倫理與安全健康上網教育</text:p>
            <text:p text:style-name="P372">11.品德教育</text:p>
            <text:p text:style-name="P373">12.家庭教育</text:p>
            <text:p text:style-name="P374">13.國防教育</text:p>
            <text:p text:style-name="P375">14.法治教育</text:p>
          </table:table-cell>
        </table:table-row>
        <table:table-row table:style-name="TableRow376">
          <table:table-cell table:style-name="TableCell377">
            <text:p text:style-name="P378">第</text:p>
            <text:p text:style-name="P379">6</text:p>
            <text:p text:style-name="P380">週</text:p>
            <text:p text:style-name="P381"/>
            <text:p text:style-name="P382"/>
          </table:table-cell>
          <table:table-cell table:style-name="TableCell383">
            <text:p text:style-name="P384">09/29</text:p>
            <text:p text:style-name="P385">∫</text:p>
            <text:p text:style-name="P386">10/05</text:p>
          </table:table-cell>
          <table:table-cell table:style-name="TableCell387">
            <text:p text:style-name="P388">1-3-9</text:p>
            <text:p text:style-name="P389">3-3-1</text:p>
            <text:p text:style-name="P390"><text:span text:style-name="T391">3-3-4</text:span></text:p>
          </table:table-cell>
          <table:table-cell table:style-name="TableCell392">
            <text:p text:style-name="P393"><text:span text:style-name="T394">第二單元 臺灣的自然環境</text:span><text:span text:style-name="T395"><text:line-break/></text:span><text:span text:style-name="T396">第二課 氣候變奏曲</text:span></text:p>
          </table:table-cell>
          <table:table-cell table:style-name="TableCell397">
            <text:p text:style-name="P398"><text:span text:style-name="T399">1.了解季風、緯度、地形對臺灣氣候的影響。</text:span><text:span text:style-name="T400"><text:line-break/>2.探索臺灣氣候的特色。</text:span><text:span text:style-name="T401"><text:line-break/>3.從雨量、氣溫統計圖中，分析臺灣各地氣候的差異與原因。</text:span></text:p>
          </table:table-cell>
          <table:table-cell table:style-name="TableCell402">
            <text:p text:style-name="P403">【環境教育】</text:p>
            <text:p text:style-name="P404">2-3-2</text:p>
            <text:p text:style-name="P405">【海洋教育】</text:p>
            <text:p text:style-name="P406">4-3-5</text:p>
            <text:p text:style-name="P407"><text:span text:style-name="T408">4-3-6</text:span></text:p>
          </table:table-cell>
          <table:table-cell table:style-name="TableCell409">
            <text:p text:style-name="P410"><text:span text:style-name="T411">3</text:span></text:p>
          </table:table-cell>
          <table:table-cell table:style-name="TableCell412">
            <text:p text:style-name="P413"><text:span text:style-name="T414">口頭討論</text:span><text:span text:style-name="T415"><text:line-break/>習作評量</text:span></text:p>
          </table:table-cell>
          <table:table-cell table:style-name="TableCell416">
            <text:p text:style-name="P417"><text:span text:style-name="T418">4/五年級消防體驗</text:span></text:p>
            <text:p text:style-name="P419">5/補上課上班</text:p>
            <text:p text:style-name="P420"/>
          </table:table-cell>
          <table:table-cell table:style-name="TableCell421">
            <text:p text:style-name="P422">融入教育</text:p>
            <text:p text:style-name="P423">議題代號：</text:p>
            <text:p text:style-name="P424">1.性別平等教育</text:p>
            <text:p text:style-name="P425">2.環境教育</text:p>
            <text:p text:style-name="P426">3.資訊教育</text:p>
            <text:p text:style-name="P427">4.家政教育</text:p>
            <text:p text:style-name="P428">5.人權教育</text:p>
            <text:p text:style-name="P429">6.生涯發展教育</text:p>
            <text:p text:style-name="P430">7.海洋教育</text:p>
            <text:p text:style-name="P431">8.本土語言</text:p>
            <text:p text:style-name="P432">9.圖資利用及閱讀教育</text:p>
            <text:p text:style-name="P433">10.資訊倫理與安全健康上網教育</text:p>
            <text:p text:style-name="P434">11.品德教育</text:p>
            <text:p text:style-name="P435">12.家庭教育</text:p>
            <text:p text:style-name="P436">13.國防教育</text:p>
            <text:p text:style-name="P437">14.法治教育</text:p>
          </table:table-cell>
        </table:table-row>
        <table:table-row table:style-name="TableRow438">
          <table:table-cell table:style-name="TableCell439">
            <text:p text:style-name="P440">第</text:p>
            <text:p text:style-name="P441">7</text:p>
            <text:p text:style-name="P442">週</text:p>
            <text:p text:style-name="P443"/>
            <text:p text:style-name="P444"/>
          </table:table-cell>
          <table:table-cell table:style-name="TableCell445">
            <text:p text:style-name="P446">10/06</text:p>
            <text:p text:style-name="P447">∫</text:p>
            <text:p text:style-name="P448">10/12</text:p>
          </table:table-cell>
          <table:table-cell table:style-name="TableCell449">
            <text:p text:style-name="P450">1-3-9</text:p>
            <text:p text:style-name="P451"><text:span text:style-name="T452">3-3-4</text:span></text:p>
          </table:table-cell>
          <table:table-cell table:style-name="TableCell453">
            <text:p text:style-name="P454"><text:span text:style-name="T455">第二單元 臺灣的自然環境</text:span><text:span text:style-name="T456"><text:line-break/></text:span><text:span text:style-name="T457">第三課 生活的泉源</text:span></text:p>
          </table:table-cell>
          <table:table-cell table:style-name="TableCell458">
            <text:p text:style-name="P459"><text:span text:style-name="T460">1.了解臺灣主要河川及其特性。</text:span><text:span text:style-name="T461"><text:line-break/>2.探索興建水庫的優、缺點。</text:span><text:span text:style-name="T462"><text:line-break/>3.體驗河川自然生態與生活的關係。</text:span></text:p>
          </table:table-cell>
          <table:table-cell table:style-name="TableCell463">
            <text:p text:style-name="P464">【環境教育】</text:p>
            <text:p text:style-name="P465">2-3-1</text:p>
            <text:p text:style-name="P466">3-3-1</text:p>
            <text:p text:style-name="P467">【海洋教育】</text:p>
            <text:p text:style-name="P468"><text:span text:style-name="T469">4-3-4</text:span></text:p>
          </table:table-cell>
          <table:table-cell table:style-name="TableCell470">
            <text:p text:style-name="P471"><text:span text:style-name="T472">3</text:span></text:p>
          </table:table-cell>
          <table:table-cell table:style-name="TableCell473">
            <text:p text:style-name="P474"><text:span text:style-name="T475">口頭評量</text:span><text:span text:style-name="T476"><text:line-break/>習作評量</text:span></text:p>
          </table:table-cell>
          <table:table-cell table:style-name="TableCell477">
            <text:p text:style-name="P478">8/五年級基本學力檢測</text:p>
            <text:p text:style-name="P479">10/國慶日放假1日</text:p>
            <text:p text:style-name="P480">11/國慶日調整放假</text:p>
            <text:p text:style-name="P481"/>
          </table:table-cell>
          <table:table-cell table:style-name="TableCell482">
            <text:p text:style-name="P483">融入教育</text:p>
            <text:p text:style-name="P484">議題代號：</text:p>
            <text:p text:style-name="P485">1.性別平等教育</text:p>
            <text:p text:style-name="P486">2.環境教育</text:p>
            <text:p text:style-name="P487">3.資訊教育</text:p>
            <text:p text:style-name="P488">4.家政教育</text:p>
            <text:p text:style-name="P489">5.人權教育</text:p>
            <text:p text:style-name="P490">6.生涯發展教育</text:p>
            <text:p text:style-name="P491">7.海洋教育</text:p>
            <text:p text:style-name="P492">8.本土語言</text:p>
            <text:p text:style-name="P493">9.圖資利用及閱讀教育</text:p>
            <text:p text:style-name="P494">10.資訊倫理與安全健康上網教育</text:p>
            <text:p text:style-name="P495">11.品德教育</text:p>
            <text:p text:style-name="P496">12.家庭教育</text:p>
            <text:p text:style-name="P497">13.國防教育</text:p>
            <text:p text:style-name="P498">14.法治教育</text:p>
          </table:table-cell>
        </table:table-row>
        <table:table-row table:style-name="TableRow499">
          <table:table-cell table:style-name="TableCell500">
            <text:p text:style-name="P501">第</text:p>
            <text:p text:style-name="P502">8</text:p>
            <text:p text:style-name="P503">週</text:p>
            <text:p text:style-name="P504"/>
            <text:p text:style-name="P505"/>
          </table:table-cell>
          <table:table-cell table:style-name="TableCell506">
            <text:p text:style-name="P507">10/13</text:p>
            <text:p text:style-name="P508">∫</text:p>
            <text:p text:style-name="P509">10/19</text:p>
          </table:table-cell>
          <table:table-cell table:style-name="TableCell510">
            <text:p text:style-name="P511">2-3-1</text:p>
            <text:p text:style-name="P512"><text:span text:style-name="T513">2-3-2</text:span></text:p>
          </table:table-cell>
          <table:table-cell table:style-name="TableCell514">
            <text:p text:style-name="P515"><text:span text:style-name="T516">第三單元 臺灣遠古的故事</text:span><text:span text:style-name="T517"><text:line-break/></text:span><text:span text:style-name="T518">第一課 追尋臺灣遠古行</text:span></text:p>
          </table:table-cell>
          <table:table-cell table:style-name="TableCell519">
            <text:p text:style-name="P520"><text:span text:style-name="T521">1.了解臺灣考古遺址與文化保存的重要性。</text:span><text:span text:style-name="T522"><text:line-break/>2.認識考古遺址的基本知識。</text:span></text:p>
          </table:table-cell>
          <table:table-cell table:style-name="TableCell523">
            <text:p text:style-name="P524">【資訊教育】</text:p>
            <text:p text:style-name="P525">4-3-1</text:p>
            <text:p text:style-name="P526"><text:span text:style-name="T527">4-3-5</text:span></text:p>
          </table:table-cell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><text:span text:style-name="T533">口頭評量</text:span><text:span text:style-name="T534"><text:line-break/>實作評量</text:span></text:p>
          </table:table-cell>
          <table:table-cell table:style-name="TableCell535">
            <text:p text:style-name="P536"><text:span text:style-name="T537">口頭評量</text:span><text:span text:style-name="T538"><text:line-break/>習作評量</text:span></text:p>
          </table:table-cell>
          <table:table-cell table:style-name="TableCell539">
            <text:p text:style-name="P540">融入教育</text:p>
            <text:p text:style-name="P541">議題代號：</text:p>
            <text:p text:style-name="P542">1.性別平等教育</text:p>
            <text:p text:style-name="P543">2.環境教育</text:p>
            <text:p text:style-name="P544">3.資訊教育</text:p>
            <text:p text:style-name="P545">4.家政教育</text:p>
            <text:p text:style-name="P546">5.人權教育</text:p>
            <text:p text:style-name="P547">6.生涯發展教育</text:p>
            <text:p text:style-name="P548">7.海洋教育</text:p>
            <text:p text:style-name="P549">8.本土語言</text:p>
            <text:p text:style-name="P550">9.圖資利用及閱讀教育</text:p>
            <text:p text:style-name="P551">10.資訊倫理與安全健康上網教育</text:p>
            <text:p text:style-name="P552">11.品德教育</text:p>
            <text:p text:style-name="P553">12.家庭教育</text:p>
            <text:p text:style-name="P554">13.國防教育</text:p>
            <text:p text:style-name="P555">14.法治教育</text:p>
          </table:table-cell>
        </table:table-row>
        <table:table-row table:style-name="TableRow556">
          <table:table-cell table:style-name="TableCell557">
            <text:p text:style-name="P558">第</text:p>
            <text:p text:style-name="P559">9</text:p>
            <text:p text:style-name="P560">週</text:p>
            <text:p text:style-name="P561"/>
            <text:p text:style-name="P562"/>
          </table:table-cell>
          <table:table-cell table:style-name="TableCell563">
            <text:p text:style-name="P564">10/20</text:p>
            <text:p text:style-name="P565">∫</text:p>
            <text:p text:style-name="P566">10/26</text:p>
          </table:table-cell>
          <table:table-cell table:style-name="TableCell567">
            <text:p text:style-name="P568">2-3-1</text:p>
            <text:p text:style-name="P569"><text:span text:style-name="T570">2-3-2</text:span></text:p>
          </table:table-cell>
          <table:table-cell table:style-name="TableCell571">
            <text:p text:style-name="P572"><text:span text:style-name="T573">第三單元 臺灣遠古的故事</text:span><text:span text:style-name="T574"><text:line-break/></text:span><text:span text:style-name="T575">第一課 追尋臺灣遠古行</text:span></text:p>
          </table:table-cell>
          <table:table-cell table:style-name="TableCell576">
            <text:p text:style-name="P577"><text:span text:style-name="T578">了解探索歷史的途徑及資料。</text:span></text:p>
          </table:table-cell>
          <table:table-cell table:style-name="TableCell579">
            <text:p text:style-name="P580">【資訊教育】</text:p>
            <text:p text:style-name="P581">4-3-1</text:p>
            <text:p text:style-name="P582"><text:span text:style-name="T583">4-3-5</text:span></text:p>
          </table: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口頭評量</text:span><text:span text:style-name="T590"><text:line-break/>習作評量</text:span><text:span text:style-name="T591"><text:line-break/>實作評量</text:span></text:p>
          </table:table-cell>
          <table:table-cell table:style-name="TableCell592">
            <text:p text:style-name="P593"><text:span text:style-name="T594">口頭評量</text:span><text:span text:style-name="T595"><text:line-break/>實作評量</text:span></text:p>
          </table:table-cell>
          <table:table-cell table:style-name="TableCell596">
            <text:p text:style-name="P597">融入教育</text:p>
            <text:p text:style-name="P598">議題代號：</text:p>
            <text:p text:style-name="P599">1.性別平等教育</text:p>
            <text:p text:style-name="P600">2.環境教育</text:p>
            <text:p text:style-name="P601">3.資訊教育</text:p>
            <text:p text:style-name="P602">4.家政教育</text:p>
            <text:p text:style-name="P603">5.人權教育</text:p>
            <text:p text:style-name="P604">6.生涯發展教育</text:p>
            <text:p text:style-name="P605">7.海洋教育</text:p>
            <text:p text:style-name="P606">8.本土語言</text:p>
            <text:p text:style-name="P607">9.圖資利用及閱讀教育</text:p>
            <text:p text:style-name="P608">10.資訊倫理與安全健康上網教育</text:p>
            <text:p text:style-name="P609">11.品德教育</text:p>
            <text:p text:style-name="P610">12.家庭教育</text:p>
            <text:p text:style-name="P611">13.國防教育</text:p>
            <text:p text:style-name="P612">14.法治教育</text:p>
          </table:table-cell>
        </table:table-row>
        <table:table-row table:style-name="TableRow613">
          <table:table-cell table:style-name="TableCell614">
            <text:p text:style-name="P615">第</text:p>
            <text:p text:style-name="P616">10</text:p>
            <text:p text:style-name="P617">週</text:p>
            <text:p text:style-name="P618"/>
            <text:p text:style-name="P619"/>
          </table:table-cell>
          <table:table-cell table:style-name="TableCell620">
            <text:p text:style-name="P621">10/27</text:p>
            <text:p text:style-name="P622">∫</text:p>
            <text:p text:style-name="P623">11/02</text:p>
          </table:table-cell>
          <table:table-cell table:style-name="TableCell624">
            <text:p text:style-name="P625">1-3-12</text:p>
            <text:p text:style-name="P626"><text:span text:style-name="T627">2-3-2</text:span></text:p>
          </table:table-cell>
          <table:table-cell table:style-name="TableCell628">
            <text:p text:style-name="P629"><text:span text:style-name="T630">第三單元 臺灣遠古的故事</text:span><text:span text:style-name="T631"><text:line-break/></text:span><text:span text:style-name="T632">第二課悠遊臺灣史前行</text:span></text:p>
          </table:table-cell>
          <table:table-cell table:style-name="TableCell633">
            <text:p text:style-name="P634"><text:span text:style-name="T635">1</text:span><text:span text:style-name="T636">.說出臺灣重要的考古遺址與文化內容</text:span><text:span text:style-name="T637">。</text:span></text:p>
            <text:p text:style-name="P638"><text:span text:style-name="T639">2</text:span><text:span text:style-name="T640">.了解臺灣史前人類生活的特色</text:span><text:span text:style-name="T641">。</text:span></text:p>
            <text:p text:style-name="P642"><text:span text:style-name="T643">3</text:span><text:span text:style-name="T644">.認識考古遺址的基本知識</text:span><text:span text:style-name="T645">。</text:span></text:p>
            <text:p text:style-name="P646"/>
            <text:p text:style-name="P647"/>
            <text:p text:style-name="P648">29-30第一次定期評量</text:p>
          </table:table-cell>
          <table:table-cell table:style-name="TableCell649">
            <text:p text:style-name="P650">【家政教育】</text:p>
            <text:p text:style-name="P651">3-3-1<text:line-break/>【海洋教育】</text:p>
            <text:p text:style-name="P652"><text:span text:style-name="T653">3-3-2</text:span></text:p>
          </table:table-cell>
          <table:table-cell table:style-name="TableCell654">
            <text:p text:style-name="P655"><text:span text:style-name="T656">3</text:span></text:p>
          </table:table-cell>
          <table:table-cell table:style-name="TableCell657">
            <text:p text:style-name="P658"><text:span text:style-name="T659">口頭討論</text:span><text:span text:style-name="T660"><text:line-break/>口頭評量</text:span></text:p>
          </table:table-cell>
          <table:table-cell table:style-name="TableCell661">
            <text:p text:style-name="P662"><text:span text:style-name="T663">29-30第一次定期評量</text:span></text:p>
          </table:table-cell>
          <table:table-cell table:style-name="TableCell664">
            <text:p text:style-name="P665">融入教育</text:p>
            <text:p text:style-name="P666">議題代號：</text:p>
            <text:p text:style-name="P667">1.性別平等教育</text:p>
            <text:p text:style-name="P668">2.環境教育</text:p>
            <text:p text:style-name="P669">3.資訊教育</text:p>
            <text:p text:style-name="P670">4.家政教育</text:p>
            <text:p text:style-name="P671">5.人權教育</text:p>
            <text:p text:style-name="P672">6.生涯發展教育</text:p>
            <text:p text:style-name="P673">7.海洋教育</text:p>
            <text:p text:style-name="P674">8.本土語言</text:p>
            <text:p text:style-name="P675">9.圖資利用及閱讀教育</text:p>
            <text:p text:style-name="P676">10.資訊倫理與安全健康上網教育</text:p>
            <text:p text:style-name="P677">11.品德教育</text:p>
            <text:p text:style-name="P678">12.家庭教育</text:p>
            <text:p text:style-name="P679">13.國防教育</text:p>
            <text:p text:style-name="P680">14.法治教育</text:p>
          </table:table-cell>
        </table:table-row>
        <table:table-row table:style-name="TableRow681">
          <table:table-cell table:style-name="TableCell682">
            <text:p text:style-name="P683">第</text:p>
            <text:p text:style-name="P684">11</text:p>
            <text:p text:style-name="P685">週</text:p>
            <text:p text:style-name="P686"/>
            <text:p text:style-name="P687"/>
          </table:table-cell>
          <table:table-cell table:style-name="TableCell688">
            <text:p text:style-name="P689">11/03</text:p>
            <text:p text:style-name="P690">∫</text:p>
            <text:p text:style-name="P691">11/09</text:p>
          </table:table-cell>
          <table:table-cell table:style-name="TableCell692">
            <text:p text:style-name="P693">1-3-12</text:p>
            <text:p text:style-name="P694"><text:span text:style-name="T695">2-3-2</text:span></text:p>
          </table:table-cell>
          <table:table-cell table:style-name="TableCell696">
            <text:p text:style-name="P697"><text:span text:style-name="T698">第三單元 臺灣遠古的故事</text:span><text:span text:style-name="T699"><text:line-break/></text:span><text:span text:style-name="T700">第二課悠遊臺灣史前行</text:span></text:p>
          </table:table-cell>
          <table:table-cell table:style-name="TableCell701">
            <text:p text:style-name="P702"><text:span text:style-name="T703">1</text:span><text:span text:style-name="T704">.說出臺灣重要的考古遺址與文化內容</text:span><text:span text:style-name="T705">。</text:span></text:p>
            <text:p text:style-name="P706"><text:span text:style-name="T707">2</text:span><text:span text:style-name="T708">.了解臺灣史前人類生活的特色</text:span><text:span text:style-name="T709">。</text:span></text:p>
            <text:p text:style-name="P710"><text:span text:style-name="T711">3</text:span><text:span text:style-name="T712">.認識考古遺址的基本知識</text:span><text:span text:style-name="T713">。</text:span></text:p>
          </table:table-cell>
          <table:table-cell table:style-name="TableCell714">
            <text:p text:style-name="P715">【家政教育】</text:p>
            <text:p text:style-name="P716">3-3-1<text:line-break/>【海洋教育】</text:p>
            <text:p text:style-name="P717"><text:span text:style-name="T718">3-3-2</text:span></text:p>
          </table:table-cell>
          <table:table-cell table:style-name="TableCell719">
            <text:p text:style-name="P720"><text:span text:style-name="T721">3</text:span></text:p>
          </table:table-cell>
          <table:table-cell table:style-name="TableCell722">
            <text:p text:style-name="P723"><text:span text:style-name="T724">口頭討論</text:span><text:span text:style-name="T725"><text:line-break/>口頭評量</text:span><text:span text:style-name="T726"><text:line-break/>習作評量</text:span></text:p>
          </table:table-cell>
          <table:table-cell table:style-name="TableCell727">
            <text:p text:style-name="P728"><text:span text:style-name="T729">口頭討論</text:span><text:span text:style-name="T730"><text:line-break/>口頭評量</text:span></text:p>
          </table:table-cell>
          <table:table-cell table:style-name="TableCell731">
            <text:p text:style-name="P732">融入教育</text:p>
            <text:p text:style-name="P733">議題代號：</text:p>
            <text:p text:style-name="P734">1.性別平等教育</text:p>
            <text:p text:style-name="P735">2.環境教育</text:p>
            <text:p text:style-name="P736">3.資訊教育</text:p>
            <text:p text:style-name="P737">4.家政教育</text:p>
            <text:p text:style-name="P738">5.人權教育</text:p>
            <text:p text:style-name="P739">6.生涯發展教育</text:p>
            <text:p text:style-name="P740">7.海洋教育</text:p>
            <text:p text:style-name="P741">8.本土語言</text:p>
            <text:p text:style-name="P742">9.圖資利用及閱讀教育</text:p>
            <text:p text:style-name="P743">10.資訊倫理與安全健康上網教育</text:p>
            <text:p text:style-name="P744">11.品德教育</text:p>
            <text:p text:style-name="P745">12.家庭教育</text:p>
            <text:p text:style-name="P746">13.國防教育</text:p>
            <text:p text:style-name="P747">14.法治教育</text:p>
          </table:table-cell>
        </table:table-row>
        <table:table-row table:style-name="TableRow748">
          <table:table-cell table:style-name="TableCell749">
            <text:p text:style-name="P750">第</text:p>
            <text:p text:style-name="P751">12</text:p>
            <text:p text:style-name="P752">週</text:p>
            <text:p text:style-name="P753"/>
            <text:p text:style-name="P754"/>
          </table:table-cell>
          <table:table-cell table:style-name="TableCell755">
            <text:p text:style-name="P756">11/10</text:p>
            <text:p text:style-name="P757">∫</text:p>
            <text:p text:style-name="P758">11/16</text:p>
          </table:table-cell>
          <table:table-cell table:style-name="TableCell759">
            <text:p text:style-name="P760"><text:span text:style-name="T761">2-3-2</text:span></text:p>
          </table:table-cell>
          <table:table-cell table:style-name="TableCell762">
            <text:p text:style-name="P763"><text:span text:style-name="T764">第三單元 臺灣遠古的故事</text:span><text:span text:style-name="T765"><text:line-break/></text:span><text:span text:style-name="T766">第三課探訪臺灣原住民族</text:span></text:p>
          </table:table-cell>
          <table:table-cell table:style-name="TableCell767">
            <text:p text:style-name="P768"><text:span text:style-name="T769">1.認識過去生活在臺灣舞臺的族群。</text:span><text:span text:style-name="T770"><text:line-break/>2.了解臺灣原住民族的分布情形。</text:span><text:span text:style-name="T771"><text:line-break/>3.認識原住民族崇敬自然、保護環境的文化特色。</text:span></text:p>
          </table:table-cell>
          <table:table-cell table:style-name="TableCell772">
            <text:p text:style-name="P773">【家政教育】</text:p>
            <text:p text:style-name="P774"><text:span text:style-name="T775">3-3-1</text:span></text:p>
          </table:table-cell>
          <table:table-cell table:style-name="TableCell776">
            <text:p text:style-name="P777"><text:span text:style-name="T778">3</text:span></text:p>
          </table:table-cell>
          <table:table-cell table:style-name="TableCell779">
            <text:p text:style-name="P780"><text:span text:style-name="T781">口頭討論</text:span><text:span text:style-name="T782"><text:line-break/>口頭評量</text:span></text:p>
          </table:table-cell>
          <table:table-cell table:style-name="TableCell783">
            <text:p text:style-name="P784">16/體育表演會</text:p>
            <text:p text:style-name="P785"/>
          </table:table-cell>
          <table:table-cell table:style-name="TableCell786">
            <text:p text:style-name="P787">融入教育</text:p>
            <text:p text:style-name="P788">議題代號：</text:p>
            <text:p text:style-name="P789">1.性別平等教育</text:p>
            <text:p text:style-name="P790">2.環境教育</text:p>
            <text:p text:style-name="P791">3.資訊教育</text:p>
            <text:p text:style-name="P792">4.家政教育</text:p>
            <text:p text:style-name="P793">5.人權教育</text:p>
            <text:p text:style-name="P794">6.生涯發展教育</text:p>
            <text:p text:style-name="P795">7.海洋教育</text:p>
            <text:p text:style-name="P796">8.本土語言</text:p>
            <text:p text:style-name="P797">9.圖資利用及閱讀教育</text:p>
            <text:p text:style-name="P798">10.資訊倫理與安全健康上網教育</text:p>
            <text:p text:style-name="P799">11.品德教育</text:p>
            <text:p text:style-name="P800">12.家庭教育</text:p>
            <text:p text:style-name="P801">13.國防教育</text:p>
            <text:p text:style-name="P802">14.法治教育</text:p>
          </table:table-cell>
        </table:table-row>
        <table:table-row table:style-name="TableRow803">
          <table:table-cell table:style-name="TableCell804">
            <text:p text:style-name="P805">第</text:p>
            <text:p text:style-name="P806">13</text:p>
            <text:p text:style-name="P807">週</text:p>
            <text:p text:style-name="P808"/>
            <text:p text:style-name="P809"/>
          </table:table-cell>
          <table:table-cell table:style-name="TableCell810">
            <text:p text:style-name="P811">11/17</text:p>
            <text:p text:style-name="P812">∫</text:p>
            <text:p text:style-name="P813">11/23</text:p>
          </table:table-cell>
          <table:table-cell table:style-name="TableCell814">
            <text:p text:style-name="P815">1-3-11</text:p>
            <text:p text:style-name="P816">1-3-12</text:p>
            <text:p text:style-name="P817"><text:span text:style-name="T818">2-3-1</text:span></text:p>
          </table:table-cell>
          <table:table-cell table:style-name="TableCell819">
            <text:p text:style-name="P820"><text:span text:style-name="T821">第四單元大航海時代的臺灣</text:span><text:span text:style-name="T822"><text:line-break/></text:span><text:span text:style-name="T823">第一課來到福爾摩沙的紅毛人</text:span></text:p>
          </table:table-cell>
          <table:table-cell table:style-name="TableCell824">
            <text:p text:style-name="P825">1.了解十七世紀漢人和荷蘭人、西班牙人來到臺灣的歷史背景。</text:p>
            <text:p text:style-name="P826"><text:span text:style-name="T827">2.分析臺灣在十七世紀以降東亞海域發展中的重要地理位置。</text:span><text:span text:style-name="T828"><text:line-break/>3.簡述荷蘭人在臺灣的開發歷史。</text:span><text:span text:style-name="T829"><text:line-break/>4.簡述西班牙人在臺灣的開發歷史。</text:span></text:p>
          </table:table-cell>
          <table:table-cell table:style-name="TableCell830">
            <text:p text:style-name="P831">【家政教育】</text:p>
            <text:p text:style-name="P832">1-3-7<text:line-break/>【海洋教育】</text:p>
            <text:p text:style-name="P833">3-3-3</text:p>
            <text:p text:style-name="P834">3-3-4</text:p>
            <text:p text:style-name="P835"><text:span text:style-name="T836">4-3-7</text:span></text:p>
          </table:table-cell>
          <table:table-cell table:style-name="TableCell837">
            <text:p text:style-name="P838"><text:span text:style-name="T839">3</text:span></text:p>
          </table:table-cell>
          <table:table-cell table:style-name="TableCell840">
            <text:p text:style-name="P841"><text:span text:style-name="T842">口頭評量</text:span><text:span text:style-name="T843"><text:line-break/>習作評量</text:span></text:p>
          </table:table-cell>
          <table:table-cell table:style-name="TableCell844">
            <text:p text:style-name="P845">22/體育表演會補休</text:p>
            <text:p text:style-name="P846"/>
          </table:table-cell>
          <table:table-cell table:style-name="TableCell847">
            <text:p text:style-name="P848">融入教育</text:p>
            <text:p text:style-name="P849">議題代號：</text:p>
            <text:p text:style-name="P850">1.性別平等教育</text:p>
            <text:p text:style-name="P851">2.環境教育</text:p>
            <text:p text:style-name="P852">3.資訊教育</text:p>
            <text:p text:style-name="P853">4.家政教育</text:p>
            <text:p text:style-name="P854">5.人權教育</text:p>
            <text:p text:style-name="P855">6.生涯發展教育</text:p>
            <text:p text:style-name="P856">7.海洋教育</text:p>
            <text:p text:style-name="P857">8.本土語言</text:p>
            <text:p text:style-name="P858">9.圖資利用及閱讀教育</text:p>
            <text:p text:style-name="P859">10.資訊倫理與安全健康上網教育</text:p>
            <text:p text:style-name="P860">11.品德教育</text:p>
            <text:p text:style-name="P861">12.家庭教育</text:p>
            <text:p text:style-name="P862">13.國防教育</text:p>
            <text:p text:style-name="P863">14.法治教育</text:p>
          </table:table-cell>
        </table:table-row>
        <table:table-row table:style-name="TableRow864">
          <table:table-cell table:style-name="TableCell865">
            <text:p text:style-name="P866">第</text:p>
            <text:p text:style-name="P867">14</text:p>
            <text:p text:style-name="P868">週</text:p>
            <text:p text:style-name="P869"/>
            <text:p text:style-name="P870"/>
          </table:table-cell>
          <table:table-cell table:style-name="TableCell871">
            <text:p text:style-name="P872">11/24</text:p>
            <text:p text:style-name="P873">∫</text:p>
            <text:p text:style-name="P874">11/30</text:p>
          </table:table-cell>
          <table:table-cell table:style-name="TableCell875">
            <text:p text:style-name="P876">2-3-1</text:p>
            <text:p text:style-name="P877"><text:span text:style-name="T878">2-3-2</text:span></text:p>
          </table:table-cell>
          <table:table-cell table:style-name="TableCell879">
            <text:p text:style-name="P880"><text:span text:style-name="T881">第四單元大航海時代的臺灣</text:span><text:span text:style-name="T882"><text:line-break/></text:span><text:span text:style-name="T883">第二課臺灣的明鄭時期</text:span></text:p>
          </table:table-cell>
          <table:table-cell table:style-name="TableCell884">
            <text:p text:style-name="P885"><text:span text:style-name="T886">1.說明鄭成功驅逐荷蘭人的經過。</text:span><text:span text:style-name="T887"><text:line-break/>2.說出明鄭時期對於臺灣的重要影響。</text:span><text:span text:style-name="T888"><text:line-break/>3.認識或訪查明鄭時期的歷史遺跡。</text:span></text:p>
          </table:table-cell>
          <table:table-cell table:style-name="TableCell889">
            <text:p text:style-name="P890">【海洋教育】</text:p>
            <text:p text:style-name="P891">3-3-3</text:p>
            <text:p text:style-name="P892"><text:span text:style-name="T893">3-3-4</text:span></text:p>
          </table:table-cell>
          <table:table-cell table:style-name="TableCell894">
            <text:p text:style-name="P895"><text:span text:style-name="T896">3</text:span></text:p>
          </table:table-cell>
          <table:table-cell table:style-name="TableCell897">
            <text:p text:style-name="P898"><text:span text:style-name="T899">口頭評量</text:span><text:span text:style-name="T900"><text:line-break/>習作評量</text:span></text:p>
          </table:table-cell>
          <table:table-cell table:style-name="TableCell901">
            <text:p text:style-name="P902"><text:span text:style-name="T903">28/西區運動會-游泳</text:span></text:p>
          </table:table-cell>
          <table:table-cell table:style-name="TableCell904">
            <text:p text:style-name="P905">融入教育</text:p>
            <text:p text:style-name="P906">議題代號：</text:p>
            <text:p text:style-name="P907">1.性別平等教育</text:p>
            <text:p text:style-name="P908">2.環境教育</text:p>
            <text:p text:style-name="P909">3.資訊教育</text:p>
            <text:p text:style-name="P910">4.家政教育</text:p>
            <text:p text:style-name="P911">5.人權教育</text:p>
            <text:p text:style-name="P912">6.生涯發展教育</text:p>
            <text:p text:style-name="P913">7.海洋教育</text:p>
            <text:p text:style-name="P914">8.本土語言</text:p>
            <text:p text:style-name="P915">9.圖資利用及閱讀教育</text:p>
            <text:p text:style-name="P916">10.資訊倫理與安全健康上網教育</text:p>
            <text:p text:style-name="P917">11.品德教育</text:p>
            <text:p text:style-name="P918">12.家庭教育</text:p>
            <text:p text:style-name="P919">13.國防教育</text:p>
            <text:p text:style-name="P920">14.法治教育</text:p>
          </table:table-cell>
        </table:table-row>
        <table:table-row table:style-name="TableRow921">
          <table:table-cell table:style-name="TableCell922">
            <text:p text:style-name="P923">第</text:p>
            <text:p text:style-name="P924">15</text:p>
            <text:p text:style-name="P925">週</text:p>
            <text:p text:style-name="P926"/>
            <text:p text:style-name="P927"/>
          </table:table-cell>
          <table:table-cell table:style-name="TableCell928">
            <text:p text:style-name="P929">12/01</text:p>
            <text:p text:style-name="P930">∫</text:p>
            <text:p text:style-name="P931">12/07</text:p>
          </table:table-cell>
          <table:table-cell table:style-name="TableCell932">
            <text:p text:style-name="P933">1-3-5</text:p>
            <text:p text:style-name="P934">1-3-11</text:p>
            <text:p text:style-name="P935">2-3-1</text:p>
            <text:p text:style-name="P936"><text:span text:style-name="T937">9-3-2</text:span></text:p>
          </table:table-cell>
          <table:table-cell table:style-name="TableCell938">
            <text:p text:style-name="P939"><text:span text:style-name="T940">第五單元唐山過臺灣</text:span><text:span text:style-name="T941"><text:line-break/></text:span><text:span text:style-name="T942">第一課開墾拓荒建家園</text:span></text:p>
          </table:table-cell>
          <table:table-cell table:style-name="TableCell943">
            <text:p text:style-name="P944"><text:span text:style-name="T945">1.了解清朝政府限制漢人來臺的原因及政策。</text:span><text:span text:style-name="T946"><text:line-break/>2.了解清代福建、廣東人民移民臺灣的原因。</text:span><text:span text:style-name="T947"><text:line-break/>3.了解臺灣移墾時期的土地開墾制度。</text:span><text:span text:style-name="T948"><text:line-break/>4.了解清朝政府實施漢番隔離政策的原因與方式。</text:span></text:p>
          </table:table-cell>
          <table:table-cell table:style-name="TableCell949">
            <text:p text:style-name="P950">【家政教育】</text:p>
            <text:p text:style-name="P951">3-3-1<text:line-break/>【海洋教育】</text:p>
            <text:p text:style-name="P952"><text:span text:style-name="T953">3-3-2</text:span></text:p>
          </table:table-cell>
          <table:table-cell table:style-name="TableCell954">
            <text:p text:style-name="P955"><text:span text:style-name="T956">3</text:span></text:p>
          </table:table-cell>
          <table:table-cell table:style-name="TableCell957">
            <text:p text:style-name="P958"><text:span text:style-name="T959">口頭評量</text:span><text:span text:style-name="T960"><text:line-break/>資料蒐集</text:span></text:p>
          </table:table-cell>
          <table:table-cell table:style-name="TableCell961">
            <text:p text:style-name="P962"><text:span text:style-name="T963">口頭評量</text:span><text:span text:style-name="T964"><text:line-break/>習作評量</text:span></text:p>
          </table:table-cell>
          <table:table-cell table:style-name="TableCell965">
            <text:p text:style-name="P966">融入教育</text:p>
            <text:p text:style-name="P967">議題代號：</text:p>
            <text:p text:style-name="P968">1.性別平等教育</text:p>
            <text:p text:style-name="P969">2.環境教育</text:p>
            <text:p text:style-name="P970">3.資訊教育</text:p>
            <text:p text:style-name="P971">4.家政教育</text:p>
            <text:p text:style-name="P972">5.人權教育</text:p>
            <text:p text:style-name="P973">6.生涯發展教育</text:p>
            <text:p text:style-name="P974">7.海洋教育</text:p>
            <text:p text:style-name="P975">8.本土語言</text:p>
            <text:p text:style-name="P976">9.圖資利用及閱讀教育</text:p>
            <text:p text:style-name="P977">10.資訊倫理與安全健康上網教育</text:p>
            <text:p text:style-name="P978">11.品德教育</text:p>
            <text:p text:style-name="P979">12.家庭教育</text:p>
            <text:p text:style-name="P980">13.國防教育</text:p>
            <text:p text:style-name="P981">14.法治教育</text:p>
          </table:table-cell>
        </table:table-row>
        <table:table-row table:style-name="TableRow982">
          <table:table-cell table:style-name="TableCell983">
            <text:p text:style-name="P984">第</text:p>
            <text:p text:style-name="P985">16</text:p>
            <text:p text:style-name="P986">週</text:p>
            <text:p text:style-name="P987"/>
            <text:p text:style-name="P988"/>
          </table:table-cell>
          <table:table-cell table:style-name="TableCell989">
            <text:p text:style-name="P990">12/08</text:p>
            <text:p text:style-name="P991">∫</text:p>
            <text:p text:style-name="P992">12/14</text:p>
          </table:table-cell>
          <table:table-cell table:style-name="TableCell993">
            <text:p text:style-name="P994">1-3-5</text:p>
            <text:p text:style-name="P995">1-3-11</text:p>
            <text:p text:style-name="P996">2-3-1</text:p>
            <text:p text:style-name="P997"><text:span text:style-name="T998">9-3-2</text:span></text:p>
          </table:table-cell>
          <table:table-cell table:style-name="TableCell999">
            <text:p text:style-name="P1000"><text:span text:style-name="T1001">第五單元唐山過臺灣</text:span><text:span text:style-name="T1002"><text:line-break/></text:span><text:span text:style-name="T1003">第一課開墾拓荒建家園</text:span></text:p>
          </table:table-cell>
          <table:table-cell table:style-name="TableCell1004">
            <text:p text:style-name="P1005"><text:span text:style-name="T1006">了解臺灣移墾時期興建水圳的原因、影響及重要的水利設施。</text:span></text:p>
          </table:table-cell>
          <table:table-cell table:style-name="TableCell1007">
            <text:p text:style-name="P1008">【家政教育】</text:p>
            <text:p text:style-name="P1009">3-3-1<text:line-break/>【海洋教育】</text:p>
            <text:p text:style-name="P1010"><text:span text:style-name="T1011">3-3-2</text:span></text:p>
          </table:table-cell>
          <table:table-cell table:style-name="TableCell1012">
            <text:p text:style-name="P1013"><text:span text:style-name="T1014">3</text:span></text:p>
          </table:table-cell>
          <table:table-cell table:style-name="TableCell1015">
            <text:p text:style-name="P1016">口頭評量<text:line-break/>習作評量</text:p>
            <text:p text:style-name="P1017"><text:span text:style-name="T1018">資料蒐集</text:span></text:p>
          </table:table-cell>
          <table:table-cell table:style-name="TableCell1019">
            <text:p text:style-name="P1020"><text:span text:style-name="T1021">11-12/西區運動會-</text:span><text:span text:style-name="T1022">田徑</text:span></text:p>
            <text:p text:style-name="P1023"/>
          </table:table-cell>
          <table:table-cell table:style-name="TableCell1024">
            <text:p text:style-name="P1025">融入教育</text:p>
            <text:p text:style-name="P1026">議題代號：</text:p>
            <text:p text:style-name="P1027">1.性別平等教育</text:p>
            <text:p text:style-name="P1028">2.環境教育</text:p>
            <text:p text:style-name="P1029">3.資訊教育</text:p>
            <text:p text:style-name="P1030">4.家政教育</text:p>
            <text:p text:style-name="P1031">5.人權教育</text:p>
            <text:p text:style-name="P1032">6.生涯發展教育</text:p>
            <text:p text:style-name="P1033">7.海洋教育</text:p>
            <text:p text:style-name="P1034">8.本土語言</text:p>
            <text:p text:style-name="P1035">9.圖資利用及閱讀教育</text:p>
            <text:p text:style-name="P1036">10.資訊倫理與安全健康上網教育</text:p>
            <text:p text:style-name="P1037">11.品德教育</text:p>
            <text:p text:style-name="P1038">12.家庭教育</text:p>
            <text:p text:style-name="P1039">13.國防教育</text:p>
            <text:p text:style-name="P1040">14.法治教育</text:p>
          </table:table-cell>
        </table:table-row>
        <table:table-row table:style-name="TableRow1041">
          <table:table-cell table:style-name="TableCell1042">
            <text:p text:style-name="P1043">第</text:p>
            <text:p text:style-name="P1044">17</text:p>
            <text:p text:style-name="P1045">週</text:p>
            <text:p text:style-name="P1046"/>
            <text:p text:style-name="P1047"/>
          </table:table-cell>
          <table:table-cell table:style-name="TableCell1048">
            <text:p text:style-name="P1049">12/15</text:p>
            <text:p text:style-name="P1050">∫</text:p>
            <text:p text:style-name="P1051">12/21</text:p>
          </table:table-cell>
          <table:table-cell table:style-name="TableCell1052">
            <text:p text:style-name="P1053">2-3-1</text:p>
            <text:p text:style-name="P1054">2-3-2</text:p>
            <text:p text:style-name="P1055">3-3-4</text:p>
            <text:p text:style-name="P1056">5-3-3</text:p>
            <text:p text:style-name="P1057"><text:span text:style-name="T1058">9-3-2</text:span></text:p>
          </table:table-cell>
          <table:table-cell table:style-name="TableCell1059">
            <text:p text:style-name="P1060"><text:span text:style-name="T1061">第五單元唐山過臺灣</text:span><text:span text:style-name="T1062"><text:line-break/></text:span><text:span text:style-name="T1063">第二課移墾社會的發展</text:span></text:p>
          </table:table-cell>
          <table:table-cell table:style-name="TableCell1064">
            <text:p text:style-name="P1065"><text:span text:style-name="T1066">1.了解臺灣移墾時期民變與械鬥的成因及影響。</text:span><text:span text:style-name="T1067"><text:line-break/>2.了解清代臺灣書院教育的特色。</text:span><text:span text:style-name="T1068"><text:line-break/></text:span></text:p>
          </table:table-cell>
          <table:table-cell table:style-name="TableCell1069">
            <text:p text:style-name="P1070">【家政教育】</text:p>
            <text:p text:style-name="P1071">3-3-1<text:line-break/>【海洋教育】</text:p>
            <text:p text:style-name="P1072"><text:span text:style-name="T1073">3-3-2</text:span></text:p>
          </table:table-cell>
          <table:table-cell table:style-name="TableCell1074">
            <text:p text:style-name="P1075"><text:span text:style-name="T1076">3</text:span></text:p>
          </table:table-cell>
          <table:table-cell table:style-name="TableCell1077">
            <text:p text:style-name="P1078"><text:span text:style-name="T1079">口頭評量</text:span></text:p>
          </table:table-cell>
          <table:table-cell table:style-name="TableCell1080">
            <text:p text:style-name="P1081">口頭評量<text:line-break/>習作評量</text:p>
            <text:p text:style-name="P1082"><text:span text:style-name="T1083">資料蒐集</text:span></text:p>
          </table:table-cell>
          <table:table-cell table:style-name="TableCell1084">
            <text:p text:style-name="P1085">融入教育</text:p>
            <text:p text:style-name="P1086">議題代號：</text:p>
            <text:p text:style-name="P1087">1.性別平等教育</text:p>
            <text:p text:style-name="P1088">2.環境教育</text:p>
            <text:p text:style-name="P1089">3.資訊教育</text:p>
            <text:p text:style-name="P1090">4.家政教育</text:p>
            <text:p text:style-name="P1091">5.人權教育</text:p>
            <text:p text:style-name="P1092">6.生涯發展教育</text:p>
            <text:p text:style-name="P1093">7.海洋教育</text:p>
            <text:p text:style-name="P1094">8.本土語言</text:p>
            <text:p text:style-name="P1095">9.圖資利用及閱讀教育</text:p>
            <text:p text:style-name="P1096">10.資訊倫理與安全健康上網教育</text:p>
            <text:p text:style-name="P1097">11.品德教育</text:p>
            <text:p text:style-name="P1098">12.家庭教育</text:p>
            <text:p text:style-name="P1099">13.國防教育</text:p>
            <text:p text:style-name="P1100">14.法治教育</text:p>
          </table:table-cell>
        </table:table-row>
        <table:table-row table:style-name="TableRow1101">
          <table:table-cell table:style-name="TableCell1102">
            <text:p text:style-name="P1103">第</text:p>
            <text:p text:style-name="P1104">18</text:p>
            <text:p text:style-name="P1105">週</text:p>
            <text:p text:style-name="P1106"/>
            <text:p text:style-name="P1107"/>
          </table:table-cell>
          <table:table-cell table:style-name="TableCell1108">
            <text:p text:style-name="P1109">12/22</text:p>
            <text:p text:style-name="P1110">∫</text:p>
            <text:p text:style-name="P1111">12/28</text:p>
          </table:table-cell>
          <table:table-cell table:style-name="TableCell1112">
            <text:p text:style-name="P1113">2-3-1</text:p>
            <text:p text:style-name="P1114">2-3-2</text:p>
            <text:p text:style-name="P1115">3-3-4</text:p>
            <text:p text:style-name="P1116">5-3-3</text:p>
            <text:p text:style-name="P1117"><text:span text:style-name="T1118">9-3-2</text:span></text:p>
          </table:table-cell>
          <table:table-cell table:style-name="TableCell1119">
            <text:p text:style-name="P1120"><text:span text:style-name="T1121">第五單元唐山過臺灣</text:span><text:span text:style-name="T1122"><text:line-break/></text:span><text:span text:style-name="T1123">第二課移墾社會的發展</text:span></text:p>
          </table:table-cell>
          <table:table-cell table:style-name="TableCell1124">
            <text:p text:style-name="P1125"><text:span text:style-name="T1126">1.探討臺灣移墾時期，平埔族社會快速變遷的原因。</text:span><text:span text:style-name="T1127"><text:line-break/>2.了解清代臺灣與大陸間貿易發展的原因。</text:span><text:span text:style-name="T1128"><text:line-break/></text:span><text:span text:style-name="T1129">3.了解清代臺灣主要的港口城市與郊的功能</text:span><text:span text:style-name="T1130">。</text:span></text:p>
          </table:table-cell>
          <table:table-cell table:style-name="TableCell1131">
            <text:p text:style-name="P1132">【家政教育】</text:p>
            <text:p text:style-name="P1133">3-3-1<text:line-break/>【海洋教育】</text:p>
            <text:p text:style-name="P1134"><text:span text:style-name="T1135">3-3-2</text:span></text:p>
          </table:table-cell>
          <table:table-cell table:style-name="TableCell1136">
            <text:p text:style-name="P1137"><text:span text:style-name="T1138">3</text:span></text:p>
          </table:table-cell>
          <table:table-cell table:style-name="TableCell1139">
            <text:p text:style-name="P1140"><text:span text:style-name="T1141">口頭評量</text:span><text:span text:style-name="T1142"><text:line-break/>習作評量</text:span></text:p>
          </table:table-cell>
          <table:table-cell table:style-name="TableCell1143">
            <text:p text:style-name="P1144"><text:span text:style-name="T1145">口頭評量</text:span></text:p>
          </table:table-cell>
          <table:table-cell table:style-name="TableCell1146">
            <text:p text:style-name="P1147">融入教育</text:p>
            <text:p text:style-name="P1148">議題代號：</text:p>
            <text:p text:style-name="P1149">1.性別平等教育</text:p>
            <text:p text:style-name="P1150">2.環境教育</text:p>
            <text:p text:style-name="P1151">3.資訊教育</text:p>
            <text:p text:style-name="P1152">4.家政教育</text:p>
            <text:p text:style-name="P1153">5.人權教育</text:p>
            <text:p text:style-name="P1154">6.生涯發展教育</text:p>
            <text:p text:style-name="P1155">7.海洋教育</text:p>
            <text:p text:style-name="P1156">8.本土語言</text:p>
            <text:p text:style-name="P1157">9.圖資利用及閱讀教育</text:p>
            <text:p text:style-name="P1158">10.資訊倫理與安全健康上網教育</text:p>
            <text:p text:style-name="P1159">11.品德教育</text:p>
            <text:p text:style-name="P1160">12.家庭教育</text:p>
            <text:p text:style-name="P1161">13.國防教育</text:p>
            <text:p text:style-name="P1162">14.法治教育</text:p>
          </table:table-cell>
        </table:table-row>
        <table:table-row table:style-name="TableRow1163">
          <table:table-cell table:style-name="TableCell1164">
            <text:p text:style-name="P1165">第</text:p>
            <text:p text:style-name="P1166">19</text:p>
            <text:p text:style-name="P1167">週</text:p>
            <text:p text:style-name="P1168"/>
            <text:p text:style-name="P1169"/>
          </table:table-cell>
          <table:table-cell table:style-name="TableCell1170">
            <text:p text:style-name="P1171">12/29</text:p>
            <text:p text:style-name="P1172">∫</text:p>
            <text:p text:style-name="P1173">01/04</text:p>
          </table:table-cell>
          <table:table-cell table:style-name="TableCell1174">
            <text:p text:style-name="P1175">1-3-11</text:p>
            <text:p text:style-name="P1176"><text:span text:style-name="T1177">2-3-2</text:span></text:p>
          </table:table-cell>
          <table:table-cell table:style-name="TableCell1178">
            <text:p text:style-name="P1179"><text:span text:style-name="T1180">第六單元臺灣傳統社會與文化的形成</text:span><text:span text:style-name="T1181"><text:line-break/></text:span><text:span text:style-name="T1182">第一課傳統社會與生活</text:span></text:p>
          </table:table-cell>
          <table:table-cell table:style-name="TableCell1183">
            <text:p text:style-name="P1184"><text:span text:style-name="T1185">1.說明原住民族社會組織與生活。</text:span><text:span text:style-name="T1186"><text:line-break/>2.認識漢人傳統家族社會建立背景與原因。</text:span><text:span text:style-name="T1187"><text:line-break/>3.了解漢人傳統家族社會與生活。</text:span></text:p>
          </table:table-cell>
          <table:table-cell table:style-name="TableCell1188">
            <text:p text:style-name="P1189">【家政教育】</text:p>
            <text:p text:style-name="P1190"><text:span text:style-name="T1191">3-3-1</text:span></text:p>
          </table:table-cell>
          <table:table-cell table:style-name="TableCell1192">
            <text:p text:style-name="P1193"><text:span text:style-name="T1194">3</text:span></text:p>
          </table:table-cell>
          <table:table-cell table:style-name="TableCell1195">
            <text:p text:style-name="P1196"><text:span text:style-name="T1197">口頭評量</text:span><text:span text:style-name="T1198"><text:line-break/>習作評量</text:span></text:p>
          </table:table-cell>
          <table:table-cell table:style-name="TableCell1199">
            <text:p text:style-name="P1200">1/元旦放假1日</text:p>
            <text:p text:style-name="P1201"/>
          </table:table-cell>
          <table:table-cell table:style-name="TableCell1202">
            <text:p text:style-name="P1203">融入教育</text:p>
            <text:p text:style-name="P1204">議題代號：</text:p>
            <text:p text:style-name="P1205">1.性別平等教育</text:p>
            <text:p text:style-name="P1206">2.環境教育</text:p>
            <text:p text:style-name="P1207">3.資訊教育</text:p>
            <text:p text:style-name="P1208">4.家政教育</text:p>
            <text:p text:style-name="P1209">5.人權教育</text:p>
            <text:p text:style-name="P1210">6.生涯發展教育</text:p>
            <text:p text:style-name="P1211">7.海洋教育</text:p>
            <text:p text:style-name="P1212">8.本土語言</text:p>
            <text:p text:style-name="P1213">9.圖資利用及閱讀教育</text:p>
            <text:p text:style-name="P1214">10.資訊倫理與安全健康上網教育</text:p>
            <text:p text:style-name="P1215">11.品德教育</text:p>
            <text:p text:style-name="P1216">12.家庭教育</text:p>
            <text:p text:style-name="P1217">13.國防教育</text:p>
            <text:p text:style-name="P1218">14.法治教育</text:p>
          </table:table-cell>
        </table:table-row>
        <table:table-row table:style-name="TableRow1219">
          <table:table-cell table:style-name="TableCell1220">
            <text:p text:style-name="P1221">第</text:p>
            <text:p text:style-name="P1222">20</text:p>
            <text:p text:style-name="P1223">週</text:p>
            <text:p text:style-name="P1224"/>
            <text:p text:style-name="P1225"/>
          </table:table-cell>
          <table:table-cell table:style-name="TableCell1226">
            <text:p text:style-name="P1227">01/05</text:p>
            <text:p text:style-name="P1228">∫</text:p>
            <text:p text:style-name="P1229">01/11</text:p>
          </table:table-cell>
          <table:table-cell table:style-name="TableCell1230">
            <text:p text:style-name="P1231">1-3-2</text:p>
            <text:p text:style-name="P1232"><text:span text:style-name="T1233">2-3-2</text:span></text:p>
          </table:table-cell>
          <table:table-cell table:style-name="TableCell1234">
            <text:p text:style-name="P1235"><text:span text:style-name="T1236">第六單元臺灣傳統社會與文化的形成</text:span><text:span text:style-name="T1237"><text:line-break/></text:span><text:span text:style-name="T1238">第二課傳統文化的展現</text:span></text:p>
          </table:table-cell>
          <table:table-cell table:style-name="TableCell1239">
            <text:p text:style-name="P1240"><text:span text:style-name="T1241">1</text:span><text:span text:style-name="T1242">.認識臺灣各地風俗民情的形成原因</text:span><text:span text:style-name="T1243">。</text:span></text:p>
            <text:p text:style-name="P1244"><text:span text:style-name="T1245">2</text:span><text:span text:style-name="T1246">.探索臺灣宗教信仰的差異與特色</text:span><text:span text:style-name="T1247">。</text:span></text:p>
            <text:p text:style-name="P1248"><text:span text:style-name="T1249">3</text:span><text:span text:style-name="T1250">.了解臺灣的生命禮俗與飲食特色</text:span><text:span text:style-name="T1251">。</text:span></text:p>
            <text:p text:style-name="P1252"/>
            <text:p text:style-name="P1253"/>
            <text:p text:style-name="P1254"/>
            <text:p text:style-name="P1255">9-10/第二次定期評量</text:p>
            <text:p text:style-name="P1256"/>
          </table:table-cell>
          <table:table-cell table:style-name="TableCell1257">
            <text:p text:style-name="P1258">【家政教育】</text:p>
            <text:p text:style-name="P1259">1-3-7</text:p>
            <text:p text:style-name="P1260">3-3-1<text:line-break/>【海洋教育】</text:p>
            <text:p text:style-name="P1261">3-3-8</text:p>
            <text:p text:style-name="P1262"><text:span text:style-name="T1263">3-3-9</text:span></text:p>
          </table:table-cell>
          <table:table-cell table:style-name="TableCell1264">
            <text:p text:style-name="P1265"><text:span text:style-name="T1266">3</text:span></text:p>
          </table:table-cell>
          <table:table-cell table:style-name="TableCell1267">
            <text:p text:style-name="P1268"><text:span text:style-name="T1269">口頭評量</text:span><text:span text:style-name="T1270"><text:line-break/>習作評量</text:span><text:span text:style-name="T1271"><text:line-break/>蒐集資料</text:span></text:p>
          </table:table-cell>
          <table:table-cell table:style-name="TableCell1272">
            <text:p text:style-name="P1273">9-10/第二次定期評量</text:p>
            <text:p text:style-name="P1274"/>
          </table:table-cell>
          <table:table-cell table:style-name="TableCell1275">
            <text:p text:style-name="P1276">融入教育</text:p>
            <text:p text:style-name="P1277">議題代號：</text:p>
            <text:p text:style-name="P1278">1.性別平等教育</text:p>
            <text:p text:style-name="P1279">2.環境教育</text:p>
            <text:p text:style-name="P1280">3.資訊教育</text:p>
            <text:p text:style-name="P1281">4.家政教育</text:p>
            <text:p text:style-name="P1282">5.人權教育</text:p>
            <text:p text:style-name="P1283">6.生涯發展教育</text:p>
            <text:p text:style-name="P1284">7.海洋教育</text:p>
            <text:p text:style-name="P1285">8.本土語言</text:p>
            <text:p text:style-name="P1286">9.圖資利用及閱讀教育</text:p>
            <text:p text:style-name="P1287">10.資訊倫理與安全健康上網教育</text:p>
            <text:p text:style-name="P1288">11.品德教育</text:p>
            <text:p text:style-name="P1289">12.家庭教育</text:p>
            <text:p text:style-name="P1290">13.國防教育</text:p>
            <text:p text:style-name="P1291">14.法治教育</text:p>
          </table:table-cell>
        </table:table-row>
        <table:table-row table:style-name="TableRow1292">
          <table:table-cell table:style-name="TableCell1293">
            <text:p text:style-name="P1294">第</text:p>
            <text:p text:style-name="P1295">21</text:p>
            <text:p text:style-name="P1296">週</text:p>
            <text:p text:style-name="P1297"/>
            <text:p text:style-name="P1298"/>
          </table:table-cell>
          <table:table-cell table:style-name="TableCell1299">
            <text:p text:style-name="P1300">01/12</text:p>
            <text:p text:style-name="P1301">∫</text:p>
            <text:p text:style-name="P1302">01/18</text:p>
          </table:table-cell>
          <table:table-cell table:style-name="TableCell1303">
            <text:p text:style-name="P1304">1-3-2</text:p>
            <text:p text:style-name="P1305">2-3-2</text:p>
          </table:table-cell>
          <table:table-cell table:style-name="TableCell1306">
            <text:p text:style-name="P1307">第六單元臺灣傳統社會與文化的形成<text:line-break/>第二課傳統文化的展現</text:p>
          </table:table-cell>
          <table:table-cell table:style-name="TableCell1308">
            <text:p text:style-name="P1309">1.認識臺灣各地風俗民情的形成原因。</text:p>
            <text:p text:style-name="P1310">2.探索臺灣宗教信仰的差異與特色。</text:p>
            <text:p text:style-name="P1311">3.了解臺灣的生命禮俗與飲食特色。</text:p>
          </table:table-cell>
          <table:table-cell table:style-name="TableCell1312">
            <text:p text:style-name="P1313">【家政教育】</text:p>
            <text:p text:style-name="P1314">1-3-7</text:p>
            <text:p text:style-name="P1315">3-3-1<text:line-break/>【海洋教育】</text:p>
            <text:p text:style-name="P1316">3-3-8</text:p>
            <text:p text:style-name="P1317">3-3-9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口頭評量<text:line-break/>習作評量<text:line-break/>蒐集資料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融入教育</text:p>
            <text:p text:style-name="P1326">議題代號：</text:p>
            <text:p text:style-name="P1327">1.性別平等教育</text:p>
            <text:p text:style-name="P1328">2.環境教育</text:p>
            <text:p text:style-name="P1329">3.資訊教育</text:p>
            <text:p text:style-name="P1330">4.家政教育</text:p>
            <text:p text:style-name="P1331">5.人權教育</text:p>
            <text:p text:style-name="P1332">6.生涯發展教育</text:p>
            <text:p text:style-name="P1333">7.海洋教育</text:p>
            <text:p text:style-name="P1334">8.本土語言</text:p>
            <text:p text:style-name="P1335">9.圖資利用及閱讀教育</text:p>
            <text:p text:style-name="P1336">10.資訊倫理與安全健康上網教育</text:p>
            <text:p text:style-name="P1337">11.品德教育</text:p>
            <text:p text:style-name="P1338">12.家庭教育</text:p>
            <text:p text:style-name="P1339">13.國防教育</text:p>
            <text:p text:style-name="P1340">14.法治教育</text:p>
          </table:table-cell>
        </table:table-row>
        <table:table-row table:style-name="TableRow1341">
          <table:table-cell table:style-name="TableCell1342">
            <text:p text:style-name="P1343">第</text:p>
            <text:p text:style-name="P1344">22</text:p>
            <text:p text:style-name="P1345">週</text:p>
            <text:p text:style-name="P1346"/>
            <text:p text:style-name="P1347"/>
          </table:table-cell>
          <table:table-cell table:style-name="TableCell1348">
            <text:p text:style-name="P1349">01/19</text:p>
            <text:p text:style-name="P1350">∫</text:p>
            <text:p text:style-name="P1351">01/25</text:p>
          </table:table-cell>
          <table:table-cell table:style-name="TableCell1352">
            <text:p text:style-name="P1353">1-3-2</text:p>
            <text:p text:style-name="P1354">2-3-2</text:p>
          </table:table-cell>
          <table:table-cell table:style-name="TableCell1355">
            <text:p text:style-name="P1356">第六單元臺灣傳統社會與文化的形成<text:line-break/>第二課傳統文化的展現</text:p>
          </table:table-cell>
          <table:table-cell table:style-name="TableCell1357">
            <text:p text:style-name="P1358">1.認識臺灣各地風俗民情的形成原因。</text:p>
            <text:p text:style-name="P1359">2.探索臺灣宗教信仰的差異與特色。</text:p>
            <text:p text:style-name="P1360">3.了解臺灣的生命禮俗與飲食特色。</text:p>
          </table:table-cell>
          <table:table-cell table:style-name="TableCell1361">
            <text:p text:style-name="P1362">【家政教育】</text:p>
            <text:p text:style-name="P1363">1-3-7</text:p>
            <text:p text:style-name="P1364">3-3-1<text:line-break/>【海洋教育】</text:p>
            <text:p text:style-name="P1365">3-3-8</text:p>
            <text:p text:style-name="P1366">3-3-9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>口頭評量<text:line-break/>習作評量<text:line-break/>蒐集資料</text:p>
          </table:table-cell>
          <table:table-cell table:style-name="TableCell1371">
            <text:p text:style-name="P1372">20/休業式、下午16:00放學</text:p>
            <text:p text:style-name="P1373">21/寒假開始</text:p>
            <text:p text:style-name="P1374">23/功能性調整放假</text:p>
            <text:p text:style-name="P1375"><text:span text:style-name="T1376">24/</text:span><text:span text:style-name="T1377">除夕、25/正月初一</text:span></text:p>
          </table:table-cell>
          <table:table-cell table:style-name="TableCell1378">
            <text:p text:style-name="P1379">融入教育</text:p>
            <text:p text:style-name="P1380">議題代號：</text:p>
            <text:p text:style-name="P1381">1.性別平等教育</text:p>
            <text:p text:style-name="P1382">2.環境教育</text:p>
            <text:p text:style-name="P1383">3.資訊教育</text:p>
            <text:p text:style-name="P1384">4.家政教育</text:p>
            <text:p text:style-name="P1385">5.人權教育</text:p>
            <text:p text:style-name="P1386">6.生涯發展教育</text:p>
            <text:p text:style-name="P1387">7.海洋教育</text:p>
            <text:p text:style-name="P1388">8.本土語言</text:p>
            <text:p text:style-name="P1389">9.圖資利用及閱讀教育</text:p>
            <text:p text:style-name="P1390">10.資訊倫理與安全健康上網教育</text:p>
            <text:p text:style-name="P1391">11.品德教育</text:p>
            <text:p text:style-name="P1392">12.家庭教育</text:p>
            <text:p text:style-name="P1393">13.國防教育</text:p>
            <text:p text:style-name="P1394">14.法治教育</text:p>
          </table:table-cell>
        </table:table-row>
      </table:table>
      <text:p text:style-name="P1395"/>
      <text:p text:style-name="內文"><text:span text:style-name="T1396">三</text:span><text:span text:style-name="T1397">、</text:span><text:span text:style-name="T1398">下學期學習目標</text:span></text:p>
      <text:p text:style-name="P1399">1.了解臺灣開放通商港口的原因，以及開港後國際貿易興盛的情形和所帶來的影響。</text:p>
      <text:p text:style-name="P1400">2.了解清朝積極治臺的原因，歸納清末臺灣積極建設的成果，知悉清朝統治後期的相關古蹟及意義，並建立感謝先人努力的態度。</text:p>
      <text:p text:style-name="P1401">3.明瞭臺灣割讓給日本和臺灣民主國建立的緣由，以及臺灣人民武裝抗日的原因、史實與影響。</text:p>
      <text:p text:style-name="P1402">4.歸納日本統治臺灣的特色、差別待遇的內容，以及皇民化運動的內容與戰爭對臺灣人民的影響。</text:p>
      <text:p text:style-name="P1403">5.了解日本統治臺灣時期經濟改革的內容、產業發展的特色，以及社會風俗、教育、文學、藝術與觀念變遷。</text:p>
      <text:p text:style-name="P1404">6.了解臺灣光復的由來，以及臺灣從戒嚴到解嚴的政治發展。</text:p>
      <text:p text:style-name="P1405">7.認識光復後臺灣的藝術與文學的發展特色。</text:p>
      <text:p text:style-name="P1406">8.認識我國憲法規範的人民義務和權利，和民主政體、政府的組織與功能。</text:p>
      <text:p text:style-name="P1407">9.明白臺灣區域之間的物產、資源和交通的交互影響。</text:p>
      <text:p text:style-name="P1408">10.能認識並尊重不同聚落的文化與生活習慣。</text:p>
      <text:p text:style-name="P1409"><text:span text:style-name="T1410">11.能了解臺灣區域空間分布、特色。</text:span></text:p>
      <text:p text:style-name="P1411"/>
      <text:p text:style-name="P1412"/>
      <text:p text:style-name="P1413"/>
      <text:p text:style-name="P1414"/>
      <text:p text:style-name="P1415"/>
      <text:p text:style-name="內文"><text:span text:style-name="T1416">四</text:span><text:span text:style-name="T1417">、</text:span><text:span text:style-name="T1418">下學期課程內涵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header-rows>
          <table:table-row table:style-name="TableRow1430">
            <table:table-cell table:style-name="TableCell1431" table:number-columns-spanned="2">
              <text:p text:style-name="P1432">週次/日期</text:p>
            </table:table-cell>
            <table:covered-table-cell/>
            <table:table-cell table:style-name="TableCell1433">
              <text:p text:style-name="P1434">能力指標</text:p>
            </table:table-cell>
            <table:table-cell table:style-name="TableCell1435">
              <text:p text:style-name="P1436">主題或</text:p>
              <text:p text:style-name="P1437">單元名稱</text:p>
            </table:table-cell>
            <table:table-cell table:style-name="TableCell1438">
              <text:p text:style-name="P1439">教學活動重點</text:p>
            </table:table-cell>
            <table:table-cell table:style-name="TableCell1440">
              <text:p text:style-name="P1441">融入議題</text:p>
              <text:p text:style-name="P1442">代號</text:p>
            </table:table-cell>
            <table:table-cell table:style-name="TableCell1443">
              <text:p text:style-name="P1444">教學</text:p>
              <text:p text:style-name="P1445">節數</text:p>
            </table:table-cell>
            <table:table-cell table:style-name="TableCell1446">
              <text:p text:style-name="P1447">評量方式</text:p>
            </table:table-cell>
            <table:table-cell table:style-name="TableCell1448">
              <text:p text:style-name="P1449">學校重要行事</text:p>
            </table:table-cell>
            <table:table-cell table:style-name="TableCell1450">
              <text:p text:style-name="P1451">備註</text:p>
            </table:table-cell>
          </table:table-row>
        </table:table-header-rows>
        <table:table-row table:style-name="TableRow1452">
          <table:table-cell table:style-name="TableCell1453">
            <text:p text:style-name="P1454">第</text:p>
            <text:p text:style-name="P1455">1</text:p>
            <text:p text:style-name="P1456">週</text:p>
            <text:p text:style-name="P1457"/>
            <text:p text:style-name="P1458"/>
          </table:table-cell>
          <table:table-cell table:style-name="TableCell1459">
            <text:p text:style-name="P1460">02/09</text:p>
            <text:p text:style-name="P1461">∫</text:p>
            <text:p text:style-name="P1462">02/15</text:p>
          </table:table-cell>
          <table:table-cell table:style-name="TableCell1463">
            <text:p text:style-name="P1464"><text:span text:style-name="T1465">2-3-1</text:span><text:span text:style-name="T1466"><text:line-break/>2-3-2</text:span><text:span text:style-name="T1467"><text:line-break/>3-3-4</text:span><text:span text:style-name="T1468"><text:line-break/>4-3-2</text:span><text:span text:style-name="T1469"><text:line-break/>7-3-4</text:span><text:span text:style-name="T1470"><text:line-break/>9-3-2</text:span></text:p>
          </table:table-cell>
          <table:table-cell table:style-name="TableCell1471">
            <text:p text:style-name="P1472"><text:span text:style-name="T1473">第一單元清末現代化的建設</text:span><text:span text:style-name="T1474"><text:line-break/></text:span><text:span text:style-name="T1475">第一課清末現代化的開端</text:span></text:p>
          </table:table-cell>
          <table:table-cell table:style-name="TableCell1476">
            <text:p text:style-name="P1477"><text:span text:style-name="T1478">1.了解臺灣開港通商的背景。</text:span><text:span text:style-name="T1479"><text:line-break/>2.了解臺灣開放對外通商的港口，以及其附近的洋行。</text:span><text:span text:style-name="T1480"><text:line-break/>3.了解清末臺灣國際貿易情形、產業發展及其影響。</text:span><text:span text:style-name="T1481"><text:line-break/>4.了解清末臺灣主要的進口物品及吸食鴉片造成的後果。</text:span></text:p>
          </table:table-cell>
          <table:table-cell table:style-name="TableCell1482">
            <text:p text:style-name="P1483"><text:span text:style-name="T1484">【資訊教育】</text:span><text:span text:style-name="T1485"><text:line-break/>4-3-5</text:span></text:p>
          </table:table-cell>
          <table:table-cell table:style-name="TableCell1486">
            <text:p text:style-name="P1487"><text:span text:style-name="T1488">3</text:span></text:p>
          </table:table-cell>
          <table:table-cell table:style-name="TableCell1489">
            <text:p text:style-name="P1490"><text:span text:style-name="T1491">口頭評量</text:span><text:span text:style-name="T1492"><text:line-break/>資料蒐集</text:span></text:p>
          </table:table-cell>
          <table:table-cell table:style-name="TableCell1493">
            <text:p text:style-name="P1494">10/寒假結束</text:p>
            <text:p text:style-name="P1495">11/第2學期開學日；註冊、開學、正式上課</text:p>
            <text:p text:style-name="P1496">15/補行上班(因1/23功能性調整放假)</text:p>
            <text:p text:style-name="P1497"/>
          </table:table-cell>
          <table:table-cell table:style-name="TableCell1498">
            <text:p text:style-name="P1499">融入教育</text:p>
            <text:p text:style-name="P1500">議題代號：</text:p>
            <text:p text:style-name="P1501">1.性別平等教育</text:p>
            <text:p text:style-name="P1502">2.環境教育</text:p>
            <text:p text:style-name="P1503">3.資訊教育</text:p>
            <text:p text:style-name="P1504">4.家政教育</text:p>
            <text:p text:style-name="P1505">5.人權教育</text:p>
            <text:p text:style-name="P1506">6.生涯發展教育</text:p>
            <text:p text:style-name="P1507">7.海洋教育</text:p>
            <text:p text:style-name="P1508">8.本土語言</text:p>
            <text:p text:style-name="P1509">9.圖資利用及閱讀教育</text:p>
            <text:p text:style-name="P1510">10.資訊倫理與安全健康上網教育</text:p>
            <text:p text:style-name="P1511">11.品德教育</text:p>
            <text:p text:style-name="P1512">12.家庭教育</text:p>
            <text:p text:style-name="P1513">13.國防教育</text:p>
            <text:p text:style-name="P1514">14.法治教育</text:p>
          </table:table-cell>
        </table:table-row>
        <table:table-row table:style-name="TableRow1515">
          <table:table-cell table:style-name="TableCell1516">
            <text:p text:style-name="P1517">第</text:p>
            <text:p text:style-name="P1518">2</text:p>
            <text:p text:style-name="P1519">週</text:p>
            <text:p text:style-name="P1520"/>
            <text:p text:style-name="P1521"/>
          </table:table-cell>
          <table:table-cell table:style-name="TableCell1522">
            <text:p text:style-name="P1523">02/16</text:p>
            <text:p text:style-name="P1524">∫</text:p>
            <text:p text:style-name="P1525">02/22</text:p>
          </table:table-cell>
          <table:table-cell table:style-name="TableCell1526">
            <text:p text:style-name="P1527"><text:span text:style-name="T1528">2-3-1</text:span><text:span text:style-name="T1529"><text:line-break/>2-3-2</text:span><text:span text:style-name="T1530"><text:line-break/>3-3-4</text:span><text:span text:style-name="T1531"><text:line-break/>4-3-2</text:span><text:span text:style-name="T1532"><text:line-break/>7-3-4</text:span><text:span text:style-name="T1533"><text:line-break/>9-3-2</text:span></text:p>
          </table:table-cell>
          <table:table-cell table:style-name="TableCell1534">
            <text:p text:style-name="P1535"><text:span text:style-name="T1536">第一單元清末現代化的建設</text:span><text:span text:style-name="T1537"><text:line-break/></text:span><text:span text:style-name="T1538">第一課清末現代化的開端</text:span></text:p>
          </table:table-cell>
          <table:table-cell table:style-name="TableCell1539">
            <text:p text:style-name="P1540"><text:span text:style-name="T1541">1.了解英人陶德和斯文豪在臺灣從事的活動及其影響。</text:span><text:span text:style-name="T1542"><text:line-break/>2.了解並感念清末傳教士在臺傳教及推動西方教育、醫療的事蹟。</text:span></text:p>
          </table:table-cell>
          <table:table-cell table:style-name="TableCell1543">
            <text:p text:style-name="P1544"><text:span text:style-name="T1545">【資訊教育】</text:span><text:span text:style-name="T1546"><text:line-break/>4-3-5</text:span></text:p>
          </table:table-cell>
          <table:table-cell table:style-name="TableCell1547">
            <text:p text:style-name="P1548"><text:span text:style-name="T1549">3</text:span></text:p>
          </table:table-cell>
          <table:table-cell table:style-name="TableCell1550">
            <text:p text:style-name="P1551"><text:span text:style-name="T1552">口頭評量</text:span><text:span text:style-name="T1553"><text:line-break/>習作評量</text:span><text:span text:style-name="T1554"><text:line-break/>資料蒐集</text:span></text:p>
          </table:table-cell>
          <table:table-cell table:style-name="TableCell1555">
            <text:p text:style-name="P1556"><text:span text:style-name="T1557">28/和平紀念日</text:span></text:p>
          </table:table-cell>
          <table:table-cell table:style-name="TableCell1558">
            <text:p text:style-name="P1559">融入教育</text:p>
            <text:p text:style-name="P1560">議題代號：</text:p>
            <text:p text:style-name="P1561">1.性別平等教育</text:p>
            <text:p text:style-name="P1562">2.環境教育</text:p>
            <text:p text:style-name="P1563">3.資訊教育</text:p>
            <text:p text:style-name="P1564">4.家政教育</text:p>
            <text:p text:style-name="P1565">5.人權教育</text:p>
            <text:p text:style-name="P1566">6.生涯發展教育</text:p>
            <text:p text:style-name="P1567">7.海洋教育</text:p>
            <text:p text:style-name="P1568">8.本土語言</text:p>
            <text:p text:style-name="P1569">9.圖資利用及閱讀教育</text:p>
            <text:p text:style-name="P1570">10.資訊倫理與安全健康上網教育</text:p>
            <text:p text:style-name="P1571">11.品德教育</text:p>
            <text:p text:style-name="P1572">12.家庭教育</text:p>
            <text:p text:style-name="P1573">13.國防教育</text:p>
            <text:p text:style-name="P1574">14.法治教育</text:p>
          </table:table-cell>
        </table:table-row>
        <table:table-row table:style-name="TableRow1575">
          <table:table-cell table:style-name="TableCell1576">
            <text:p text:style-name="P1577">第</text:p>
            <text:p text:style-name="P1578">3</text:p>
            <text:p text:style-name="P1579">週</text:p>
            <text:p text:style-name="P1580"/>
            <text:p text:style-name="P1581"/>
          </table:table-cell>
          <table:table-cell table:style-name="TableCell1582">
            <text:p text:style-name="P1583">02/23</text:p>
            <text:p text:style-name="P1584">∫</text:p>
            <text:p text:style-name="P1585">02/29</text:p>
          </table:table-cell>
          <table:table-cell table:style-name="TableCell1586">
            <text:p text:style-name="P1587"><text:span text:style-name="T1588">1-3-3</text:span><text:span text:style-name="T1589"><text:line-break/>1-3-9</text:span><text:span text:style-name="T1590"><text:line-break/>2-3-1</text:span><text:span text:style-name="T1591"><text:line-break/>2-3-2</text:span></text:p>
          </table:table-cell>
          <table:table-cell table:style-name="TableCell1592">
            <text:p text:style-name="P1593"><text:span text:style-name="T1594">第一單元清末現代化的建設</text:span><text:span text:style-name="T1595"><text:line-break/></text:span><text:span text:style-name="T1596">第二課外力衝擊與現代化建設</text:span></text:p>
          </table:table-cell>
          <table:table-cell table:style-name="TableCell1597">
            <text:p text:style-name="P1598"><text:span text:style-name="T1599">1.了解牡丹社事件的始末與影響。</text:span><text:span text:style-name="T1600"><text:line-break/>2.了解沈葆楨規畫開發、治理臺灣的政策。</text:span></text:p>
          </table:table-cell>
          <table:table-cell table:style-name="TableCell1601">
            <text:p text:style-name="P1602"><text:span text:style-name="T1603">【資訊教育】</text:span><text:span text:style-name="T1604"><text:line-break/>4-3-5</text:span></text:p>
          </table:table-cell>
          <table:table-cell table:style-name="TableCell1605">
            <text:p text:style-name="P1606"><text:span text:style-name="T1607">3</text:span></text:p>
          </table:table-cell>
          <table:table-cell table:style-name="TableCell1608">
            <text:p text:style-name="P1609"><text:span text:style-name="T1610">口頭評量</text:span><text:span text:style-name="T1611"><text:line-break/>資料蒐集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融入教育</text:p>
            <text:p text:style-name="P1616">議題代號：</text:p>
            <text:p text:style-name="P1617">1.性別平等教育</text:p>
            <text:p text:style-name="P1618">2.環境教育</text:p>
            <text:p text:style-name="P1619">3.資訊教育</text:p>
            <text:p text:style-name="P1620">4.家政教育</text:p>
            <text:p text:style-name="P1621">5.人權教育</text:p>
            <text:p text:style-name="P1622">6.生涯發展教育</text:p>
            <text:p text:style-name="P1623">7.海洋教育</text:p>
            <text:p text:style-name="P1624">8.本土語言</text:p>
            <text:p text:style-name="P1625">9.圖資利用及閱讀教育</text:p>
            <text:p text:style-name="P1626">10.資訊倫理與安全健康上網教育</text:p>
            <text:p text:style-name="P1627">11.品德教育</text:p>
            <text:p text:style-name="P1628">12.家庭教育</text:p>
            <text:p text:style-name="P1629">13.國防教育</text:p>
            <text:p text:style-name="P1630">14.法治教育</text:p>
          </table:table-cell>
        </table:table-row>
        <table:table-row table:style-name="TableRow1631">
          <table:table-cell table:style-name="TableCell1632">
            <text:p text:style-name="P1633">第</text:p>
            <text:p text:style-name="P1634">4</text:p>
            <text:p text:style-name="P1635">週</text:p>
            <text:p text:style-name="P1636"/>
            <text:p text:style-name="P1637"/>
          </table:table-cell>
          <table:table-cell table:style-name="TableCell1638">
            <text:p text:style-name="P1639">03/01</text:p>
            <text:p text:style-name="P1640">∫</text:p>
            <text:p text:style-name="P1641">03/07</text:p>
          </table:table-cell>
          <table:table-cell table:style-name="TableCell1642">
            <text:p text:style-name="P1643"><text:span text:style-name="T1644">1-3-3</text:span><text:span text:style-name="T1645"><text:line-break/>1-3-9</text:span><text:span text:style-name="T1646"><text:line-break/>2-3-1</text:span><text:span text:style-name="T1647"><text:line-break/>2-3-2</text:span></text:p>
          </table:table-cell>
          <table:table-cell table:style-name="TableCell1648">
            <text:p text:style-name="P1649"><text:span text:style-name="T1650">第一單元清末現代化的建設</text:span><text:span text:style-name="T1651"><text:line-break/></text:span><text:span text:style-name="T1652">第二課外力衝擊與現代化建設</text:span></text:p>
          </table:table-cell>
          <table:table-cell table:style-name="TableCell1653">
            <text:p text:style-name="P1654"><text:span text:style-name="T1655">1.了解臺灣建省的原因與意義。</text:span><text:span text:style-name="T1656"><text:line-break/>2.了解劉銘傳在臺灣推動的現代化建設。</text:span><text:span text:style-name="T1657"><text:line-break/>3.認識清末重要建設，感謝先人建設臺灣、保衛家園的精神。</text:span></text:p>
          </table:table-cell>
          <table:table-cell table:style-name="TableCell1658">
            <text:p text:style-name="P1659"><text:span text:style-name="T1660">【資訊教育】</text:span><text:span text:style-name="T1661"><text:line-break/>4-3-5</text:span></text:p>
          </table:table-cell>
          <table:table-cell table:style-name="TableCell1662">
            <text:p text:style-name="P1663"><text:span text:style-name="T1664">3</text:span></text:p>
          </table:table-cell>
          <table:table-cell table:style-name="TableCell1665">
            <text:p text:style-name="P1666"><text:span text:style-name="T1667">口頭評量</text:span><text:span text:style-name="T1668"><text:line-break/>習作評量</text:span><text:span text:style-name="T1669"><text:line-break/>資料蒐集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融入教育</text:p>
            <text:p text:style-name="P1674">議題代號：</text:p>
            <text:p text:style-name="P1675">1.性別平等教育</text:p>
            <text:p text:style-name="P1676">2.環境教育</text:p>
            <text:p text:style-name="P1677">3.資訊教育</text:p>
            <text:p text:style-name="P1678">4.家政教育</text:p>
            <text:p text:style-name="P1679">5.人權教育</text:p>
            <text:p text:style-name="P1680">6.生涯發展教育</text:p>
            <text:p text:style-name="P1681">7.海洋教育</text:p>
            <text:p text:style-name="P1682">8.本土語言</text:p>
            <text:p text:style-name="P1683">9.圖資利用及閱讀教育</text:p>
            <text:p text:style-name="P1684">10.資訊倫理與安全健康上網教育</text:p>
            <text:p text:style-name="P1685">11.品德教育</text:p>
            <text:p text:style-name="P1686">12.家庭教育</text:p>
            <text:p text:style-name="P1687">13.國防教育</text:p>
            <text:p text:style-name="P1688">14.法治教育</text:p>
          </table:table-cell>
        </table:table-row>
        <table:table-row table:style-name="TableRow1689">
          <table:table-cell table:style-name="TableCell1690">
            <text:p text:style-name="P1691">第</text:p>
            <text:p text:style-name="P1692">5</text:p>
            <text:p text:style-name="P1693">週</text:p>
            <text:p text:style-name="P1694"/>
            <text:p text:style-name="P1695"/>
          </table:table-cell>
          <table:table-cell table:style-name="TableCell1696">
            <text:p text:style-name="P1697">03/08</text:p>
            <text:p text:style-name="P1698">∫</text:p>
            <text:p text:style-name="P1699">03/14</text:p>
          </table:table-cell>
          <table:table-cell table:style-name="TableCell1700">
            <text:p text:style-name="P1701"><text:span text:style-name="T1702">2-3-1</text:span><text:span text:style-name="T1703"><text:line-break/>2-3-2</text:span><text:span text:style-name="T1704"><text:line-break/>2-3-3</text:span><text:span text:style-name="T1705"><text:line-break/>9-3-2</text:span></text:p>
          </table:table-cell>
          <table:table-cell table:style-name="TableCell1706">
            <text:p text:style-name="P1707"><text:span text:style-name="T1708">第二單元日本統治下的臺灣</text:span><text:span text:style-name="T1709"><text:line-break/></text:span><text:span text:style-name="T1710">第一課英勇的抗日事蹟</text:span></text:p>
          </table:table-cell>
          <table:table-cell table:style-name="TableCell1711">
            <text:p text:style-name="P1712">1.了解臺灣民主國建立的背景與結果。<text:line-break/>2.分析臺灣民主國失敗的相關因素。</text:p>
            <text:p text:style-name="P1713">3.認識殖民時期推行抗日運動的主要人物。</text:p>
            <text:p text:style-name="P1714"><text:span text:style-name="T1715">4.了解殖民時期抗日運動的過程。</text:span></text:p>
          </table:table-cell>
          <table:table-cell table:style-name="TableCell1716">
            <text:p text:style-name="P1717"><text:span text:style-name="T1718">【資訊教育】</text:span><text:span text:style-name="T1719"><text:line-break/>4-3-5</text:span></text:p>
          </table:table-cell>
          <table:table-cell table:style-name="TableCell1720">
            <text:p text:style-name="P1721"><text:span text:style-name="T1722">3</text:span></text:p>
          </table:table-cell>
          <table:table-cell table:style-name="TableCell1723">
            <text:p text:style-name="P1724"><text:span text:style-name="T1725">口頭評量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融入教育</text:p>
            <text:p text:style-name="P1730">議題代號：</text:p>
            <text:p text:style-name="P1731">1.性別平等教育</text:p>
            <text:p text:style-name="P1732">2.環境教育</text:p>
            <text:p text:style-name="P1733">3.資訊教育</text:p>
            <text:p text:style-name="P1734">4.家政教育</text:p>
            <text:p text:style-name="P1735">5.人權教育</text:p>
            <text:p text:style-name="P1736">6.生涯發展教育</text:p>
            <text:p text:style-name="P1737">7.海洋教育</text:p>
            <text:p text:style-name="P1738">8.本土語言</text:p>
            <text:p text:style-name="P1739">9.圖資利用及閱讀教育</text:p>
            <text:p text:style-name="P1740">10.資訊倫理與安全健康上網教育</text:p>
            <text:p text:style-name="P1741">11.品德教育</text:p>
            <text:p text:style-name="P1742">12.家庭教育</text:p>
            <text:p text:style-name="P1743">13.國防教育</text:p>
            <text:p text:style-name="P1744">14.法治教育</text:p>
          </table:table-cell>
        </table:table-row>
        <table:table-row table:style-name="TableRow1745">
          <table:table-cell table:style-name="TableCell1746">
            <text:p text:style-name="P1747">第</text:p>
            <text:p text:style-name="P1748">6</text:p>
            <text:p text:style-name="P1749">週</text:p>
            <text:p text:style-name="P1750"/>
            <text:p text:style-name="P1751"/>
          </table:table-cell>
          <table:table-cell table:style-name="TableCell1752">
            <text:p text:style-name="P1753">03/15</text:p>
            <text:p text:style-name="P1754">∫</text:p>
            <text:p text:style-name="P1755">03/21</text:p>
          </table:table-cell>
          <table:table-cell table:style-name="TableCell1756">
            <text:p text:style-name="P1757"><text:span text:style-name="T1758">2-3-1</text:span><text:span text:style-name="T1759"><text:line-break/>2-3-2</text:span><text:span text:style-name="T1760"><text:line-break/>2-3-3</text:span><text:span text:style-name="T1761"><text:line-break/>7-3-4</text:span></text:p>
          </table:table-cell>
          <table:table-cell table:style-name="TableCell1762">
            <text:p text:style-name="P1763"><text:span text:style-name="T1764">第二單元日本統治下的臺灣</text:span><text:span text:style-name="T1765"><text:line-break/></text:span><text:span text:style-name="T1766">第二課日本的治臺措施</text:span></text:p>
          </table:table-cell>
          <table:table-cell table:style-name="TableCell1767">
            <text:p text:style-name="P1768"><text:span text:style-name="T1769">1.說明臺灣總督的專斷權力。</text:span><text:span text:style-name="T1770"><text:line-break/>2.了解日本警察的嚴格執法和嚴密控制。</text:span><text:span text:style-name="T1771"><text:line-break/>3.認識殖民時期的經濟措施。</text:span></text:p>
          </table:table-cell>
          <table:table-cell table:style-name="TableCell1772">
            <text:p text:style-name="P1773"><text:span text:style-name="T1774">【資訊教育】</text:span><text:span text:style-name="T1775"><text:line-break/>4-3-5</text:span></text:p>
          </table:table-cell>
          <table:table-cell table:style-name="TableCell1776">
            <text:p text:style-name="P1777"><text:span text:style-name="T1778">3</text:span></text:p>
          </table:table-cell>
          <table:table-cell table:style-name="TableCell1779">
            <text:p text:style-name="P1780"><text:span text:style-name="T1781">口頭評量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融入教育</text:p>
            <text:p text:style-name="P1786">議題代號：</text:p>
            <text:p text:style-name="P1787">1.性別平等教育</text:p>
            <text:p text:style-name="P1788">2.環境教育</text:p>
            <text:p text:style-name="P1789">3.資訊教育</text:p>
            <text:p text:style-name="P1790">4.家政教育</text:p>
            <text:p text:style-name="P1791">5.人權教育</text:p>
            <text:p text:style-name="P1792">6.生涯發展教育</text:p>
            <text:p text:style-name="P1793">7.海洋教育</text:p>
            <text:p text:style-name="P1794">8.本土語言</text:p>
            <text:p text:style-name="P1795">9.圖資利用及閱讀教育</text:p>
            <text:p text:style-name="P1796">10.資訊倫理與安全健康上網教育</text:p>
            <text:p text:style-name="P1797">11.品德教育</text:p>
            <text:p text:style-name="P1798">12.家庭教育</text:p>
            <text:p text:style-name="P1799">13.國防教育</text:p>
            <text:p text:style-name="P1800">14.法治教育</text:p>
          </table:table-cell>
        </table:table-row>
        <table:table-row table:style-name="TableRow1801">
          <table:table-cell table:style-name="TableCell1802">
            <text:p text:style-name="P1803">第</text:p>
            <text:p text:style-name="P1804">7</text:p>
            <text:p text:style-name="P1805">週</text:p>
            <text:p text:style-name="P1806"/>
            <text:p text:style-name="P1807"/>
          </table:table-cell>
          <table:table-cell table:style-name="TableCell1808">
            <text:p text:style-name="P1809">03/22</text:p>
            <text:p text:style-name="P1810">∫</text:p>
            <text:p text:style-name="P1811">03/28</text:p>
          </table:table-cell>
          <table:table-cell table:style-name="TableCell1812">
            <text:p text:style-name="P1813">2-3-1<text:line-break/>2-3-2<text:line-break/>2-3-3</text:p>
            <text:p text:style-name="P1814"><text:span text:style-name="T1815">4-3-3</text:span><text:span text:style-name="T1816"><text:line-break/>7-3-4</text:span></text:p>
          </table:table-cell>
          <table:table-cell table:style-name="TableCell1817">
            <text:p text:style-name="P1818"><text:span text:style-name="T1819">第二單元日本統治下的臺灣</text:span><text:span text:style-name="T1820"><text:line-break/></text:span><text:span text:style-name="T1821">第二課日本的治臺措施</text:span></text:p>
          </table:table-cell>
          <table:table-cell table:style-name="TableCell1822">
            <text:p text:style-name="P1823">1.了解臺灣邁向現代化的過程。<text:line-break/>2.察覺臺灣文化受到日本影響的內涵與淵源。</text:p>
            <text:p text:style-name="P1824"><text:span text:style-name="T1825">3.認識日治時期的藝術</text:span><text:span text:style-name="T1826">。</text:span></text:p>
          </table:table-cell>
          <table:table-cell table:style-name="TableCell1827">
            <text:p text:style-name="P1828"><text:span text:style-name="T1829">【資訊教育】</text:span><text:span text:style-name="T1830"><text:line-break/>4-3-5</text:span></text:p>
          </table:table-cell>
          <table:table-cell table:style-name="TableCell1831">
            <text:p text:style-name="P1832"><text:span text:style-name="T1833">3</text:span></text:p>
          </table:table-cell>
          <table:table-cell table:style-name="TableCell1834">
            <text:p text:style-name="P1835"><text:span text:style-name="T1836">口頭評量</text:span><text:span text:style-name="T1837"><text:line-break/>習作評量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融入教育</text:p>
            <text:p text:style-name="P1842">議題代號：</text:p>
            <text:p text:style-name="P1843">1.性別平等教育</text:p>
            <text:p text:style-name="P1844">2.環境教育</text:p>
            <text:p text:style-name="P1845">3.資訊教育</text:p>
            <text:p text:style-name="P1846">4.家政教育</text:p>
            <text:p text:style-name="P1847">5.人權教育</text:p>
            <text:p text:style-name="P1848">6.生涯發展教育</text:p>
            <text:p text:style-name="P1849">7.海洋教育</text:p>
            <text:p text:style-name="P1850">8.本土語言</text:p>
            <text:p text:style-name="P1851">9.圖資利用及閱讀教育</text:p>
            <text:p text:style-name="P1852">10.資訊倫理與安全健康上網教育</text:p>
            <text:p text:style-name="P1853">11.品德教育</text:p>
            <text:p text:style-name="P1854">12.家庭教育</text:p>
            <text:p text:style-name="P1855">13.國防教育</text:p>
            <text:p text:style-name="P1856">14.法治教育</text:p>
          </table:table-cell>
        </table:table-row>
        <table:table-row table:style-name="TableRow1857">
          <table:table-cell table:style-name="TableCell1858">
            <text:p text:style-name="P1859">第</text:p>
            <text:p text:style-name="P1860">8</text:p>
            <text:p text:style-name="P1861">週</text:p>
            <text:p text:style-name="P1862"/>
            <text:p text:style-name="P1863"/>
          </table:table-cell>
          <table:table-cell table:style-name="TableCell1864">
            <text:p text:style-name="P1865">03/29</text:p>
            <text:p text:style-name="P1866">∫</text:p>
            <text:p text:style-name="P1867">04/04</text:p>
          </table:table-cell>
          <table:table-cell table:style-name="TableCell1868">
            <text:p text:style-name="P1869"><text:span text:style-name="T1870">2-3-1</text:span><text:span text:style-name="T1871"><text:line-break/>2-3-2</text:span><text:span text:style-name="T1872"><text:line-break/>3-3-1</text:span><text:span text:style-name="T1873"><text:line-break/>5-3-1</text:span><text:span text:style-name="T1874"><text:line-break/>5-3-2</text:span><text:span text:style-name="T1875"><text:line-break/>5-3-3</text:span></text:p>
          </table:table-cell>
          <table:table-cell table:style-name="TableCell1876">
            <text:p text:style-name="P1877"><text:span text:style-name="T1878">第二單元日本統治下的臺灣</text:span><text:span text:style-name="T1879"><text:line-break/></text:span><text:span text:style-name="T1880">第三課殖民統治下的臺灣社會</text:span></text:p>
          </table:table-cell>
          <table:table-cell table:style-name="TableCell1881">
            <text:p text:style-name="P1882"><text:span text:style-name="T1883">了解殖民時期日本政府對於臺灣人的歧視與差別待遇。</text:span></text:p>
          </table:table-cell>
          <table:table-cell table:style-name="TableCell1884">
            <text:p text:style-name="P1885"><text:span text:style-name="T1886">【資訊教育】</text:span><text:span text:style-name="T1887"><text:line-break/>4-3-5</text:span></text:p>
          </table:table-cell>
          <table:table-cell table:style-name="TableCell1888">
            <text:p text:style-name="P1889"><text:span text:style-name="T1890">3</text:span></text:p>
          </table:table-cell>
          <table:table-cell table:style-name="TableCell1891">
            <text:p text:style-name="P1892"><text:span text:style-name="T1893">口頭評量</text:span></text:p>
          </table:table-cell>
          <table:table-cell table:style-name="TableCell1894">
            <text:p text:style-name="內文"><text:span text:style-name="T1895">2/補假</text:span><text:span text:style-name="T1896">,3/放假(</text:span><text:span text:style-name="T1897">兒童節及民族掃墓節為同一日</text:span><text:span text:style-name="T1898">(4</text:span><text:span text:style-name="T1899">月</text:span><text:span text:style-name="T1900">4</text:span><text:span text:style-name="T1901">日)且為星期六，依內政府紀念日及節日實施辦法及函釋規定，於4月2日(星 期四)補假、</text:span><text:span text:style-name="T1902">4</text:span><text:span text:style-name="T1903">月</text:span><text:span text:style-name="T1904">3</text:span><text:span text:style-name="T1905">日(星期五)放</text:span><text:span text:style-name="T1906">假</text:span><text:span text:style-name="T1907">。</text:span></text:p>
            <text:p text:style-name="P1908">4/兒童節及民族掃墓節放假<text:s/></text:p>
            <text:p text:style-name="P1909"/>
          </table:table-cell>
          <table:table-cell table:style-name="TableCell1910">
            <text:p text:style-name="P1911">融入教育</text:p>
            <text:p text:style-name="P1912">議題代號：</text:p>
            <text:p text:style-name="P1913">1.性別平等教育</text:p>
            <text:p text:style-name="P1914">2.環境教育</text:p>
            <text:p text:style-name="P1915">3.資訊教育</text:p>
            <text:p text:style-name="P1916">4.家政教育</text:p>
            <text:p text:style-name="P1917">5.人權教育</text:p>
            <text:p text:style-name="P1918">6.生涯發展教育</text:p>
            <text:p text:style-name="P1919">7.海洋教育</text:p>
            <text:p text:style-name="P1920">8.本土語言</text:p>
            <text:p text:style-name="P1921">9.圖資利用及閱讀教育</text:p>
            <text:p text:style-name="P1922">10.資訊倫理與安全健康上網教育</text:p>
            <text:p text:style-name="P1923">11.品德教育</text:p>
            <text:p text:style-name="P1924">12.家庭教育</text:p>
            <text:p text:style-name="P1925">13.國防教育</text:p>
            <text:p text:style-name="P1926">14.法治教育</text:p>
          </table:table-cell>
        </table:table-row>
        <table:table-row table:style-name="TableRow1927">
          <table:table-cell table:style-name="TableCell1928">
            <text:p text:style-name="P1929">第</text:p>
            <text:p text:style-name="P1930">9</text:p>
            <text:p text:style-name="P1931">週</text:p>
            <text:p text:style-name="P1932"/>
            <text:p text:style-name="P1933"/>
          </table:table-cell>
          <table:table-cell table:style-name="TableCell1934">
            <text:p text:style-name="P1935">04/05</text:p>
            <text:p text:style-name="P1936">∫</text:p>
            <text:p text:style-name="P1937">04/11</text:p>
          </table:table-cell>
          <table:table-cell table:style-name="TableCell1938">
            <text:p text:style-name="P1939"><text:span text:style-name="T1940">2-3-1</text:span><text:span text:style-name="T1941"><text:line-break/>2-3-2</text:span><text:span text:style-name="T1942"><text:line-break/>3-3-1</text:span><text:span text:style-name="T1943"><text:line-break/>5-3-1</text:span><text:span text:style-name="T1944"><text:line-break/>5-3-2</text:span><text:span text:style-name="T1945"><text:line-break/>5-3-3</text:span></text:p>
          </table:table-cell>
          <table:table-cell table:style-name="TableCell1946">
            <text:p text:style-name="P1947"><text:span text:style-name="T1948">第二單元日本統治下的臺灣</text:span><text:span text:style-name="T1949"><text:line-break/></text:span><text:span text:style-name="T1950">第三課殖民統治下的臺灣社會</text:span></text:p>
          </table:table-cell>
          <table:table-cell table:style-name="TableCell1951">
            <text:p text:style-name="P1952"><text:span text:style-name="T1953">1.認識殖民時期推行社會運動的主要人物。</text:span><text:span text:style-name="T1954"><text:line-break/>2.了解殖民時期社會運動的訴求與過程。</text:span><text:span text:style-name="T1955"><text:line-break/>3.認識皇民化運動的背景與內容。</text:span><text:span text:style-name="T1956"><text:line-break/>4.察覺臺灣文化受到日本影響的內涵與淵源。</text:span></text:p>
          </table:table-cell>
          <table:table-cell table:style-name="TableCell1957">
            <text:p text:style-name="P1958"><text:span text:style-name="T1959">【資訊教育】</text:span><text:span text:style-name="T1960"><text:line-break/>4-3-5</text:span></text:p>
          </table:table-cell>
          <table:table-cell table:style-name="TableCell1961">
            <text:p text:style-name="P1962"><text:span text:style-name="T1963">3</text:span></text:p>
          </table:table-cell>
          <table:table-cell table:style-name="TableCell1964">
            <text:p text:style-name="P1965">口頭評量<text:line-break/>實作評量</text:p>
            <text:p text:style-name="P1966"><text:span text:style-name="T1967">習作評量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融入教育</text:p>
            <text:p text:style-name="P1972">議題代號：</text:p>
            <text:p text:style-name="P1973">1.性別平等教育</text:p>
            <text:p text:style-name="P1974">2.環境教育</text:p>
            <text:p text:style-name="P1975">3.資訊教育</text:p>
            <text:p text:style-name="P1976">4.家政教育</text:p>
            <text:p text:style-name="P1977">5.人權教育</text:p>
            <text:p text:style-name="P1978">6.生涯發展教育</text:p>
            <text:p text:style-name="P1979">7.海洋教育</text:p>
            <text:p text:style-name="P1980">8.本土語言</text:p>
            <text:p text:style-name="P1981">9.圖資利用及閱讀教育</text:p>
            <text:p text:style-name="P1982">10.資訊倫理與安全健康上網教育</text:p>
            <text:p text:style-name="P1983">11.品德教育</text:p>
            <text:p text:style-name="P1984">12.家庭教育</text:p>
            <text:p text:style-name="P1985">13.國防教育</text:p>
            <text:p text:style-name="P1986">14.法治教育</text:p>
          </table:table-cell>
        </table:table-row>
        <table:table-row table:style-name="TableRow1987">
          <table:table-cell table:style-name="TableCell1988">
            <text:p text:style-name="P1989">第</text:p>
            <text:p text:style-name="P1990">10</text:p>
            <text:p text:style-name="P1991">週</text:p>
            <text:p text:style-name="P1992"/>
            <text:p text:style-name="P1993"/>
          </table:table-cell>
          <table:table-cell table:style-name="TableCell1994">
            <text:p text:style-name="P1995">04/12</text:p>
            <text:p text:style-name="P1996">∫</text:p>
            <text:p text:style-name="P1997">04/18</text:p>
          </table:table-cell>
          <table:table-cell table:style-name="TableCell1998">
            <text:p text:style-name="P1999">2-3-1<text:line-break/>2-3-3<text:line-break/>5-3-1</text:p>
            <text:p text:style-name="P2000"><text:span text:style-name="T2001">5-3-3</text:span><text:span text:style-name="T2002"><text:line-break/>9-3-2</text:span></text:p>
          </table:table-cell>
          <table:table-cell table:style-name="TableCell2003">
            <text:p text:style-name="P2004"><text:span text:style-name="T2005">第三單元中華民國時期</text:span><text:span text:style-name="T2006"><text:line-break/></text:span><text:span text:style-name="T2007">第一課光復後的政治</text:span></text:p>
          </table:table-cell>
          <table:table-cell table:style-name="TableCell2008">
            <text:p text:style-name="P2009">1.認識中華民國的誕生過程。</text:p>
            <text:p text:style-name="P2010">2.了解建國初期的社會現象。</text:p>
            <text:p text:style-name="P2011">3.分析二二八歷史事件的原因和影響。</text:p>
            <text:p text:style-name="P2012"/>
            <text:p text:style-name="P2013"/>
            <text:p text:style-name="P2014">14~15/期中評量</text:p>
          </table:table-cell>
          <table:table-cell table:style-name="TableCell2015">
            <text:p text:style-name="P2016"><text:span text:style-name="T2017">【資訊教育】</text:span><text:span text:style-name="T2018"><text:line-break/>4-3-5</text:span></text:p>
          </table:table-cell>
          <table:table-cell table:style-name="TableCell2019">
            <text:p text:style-name="P2020"><text:span text:style-name="T2021">3</text:span></text:p>
          </table:table-cell>
          <table:table-cell table:style-name="TableCell2022">
            <text:p text:style-name="P2023">口頭評量</text:p>
            <text:p text:style-name="P2024">實地參訪</text:p>
            <text:p text:style-name="P2025"><text:span text:style-name="T2026">網路搜尋</text:span></text:p>
          </table:table-cell>
          <table:table-cell table:style-name="TableCell2027">
            <text:p text:style-name="P2028">14~15/期中評量</text:p>
            <text:p text:style-name="P2029"/>
          </table:table-cell>
          <table:table-cell table:style-name="TableCell2030">
            <text:p text:style-name="P2031">融入教育</text:p>
            <text:p text:style-name="P2032">議題代號：</text:p>
            <text:p text:style-name="P2033">1.性別平等教育</text:p>
            <text:p text:style-name="P2034">2.環境教育</text:p>
            <text:p text:style-name="P2035">3.資訊教育</text:p>
            <text:p text:style-name="P2036">4.家政教育</text:p>
            <text:p text:style-name="P2037">5.人權教育</text:p>
            <text:p text:style-name="P2038">6.生涯發展教育</text:p>
            <text:p text:style-name="P2039">7.海洋教育</text:p>
            <text:p text:style-name="P2040">8.本土語言</text:p>
            <text:p text:style-name="P2041">9.圖資利用及閱讀教育</text:p>
            <text:p text:style-name="P2042">10.資訊倫理與安全健康上網教育</text:p>
            <text:p text:style-name="P2043">11.品德教育</text:p>
            <text:p text:style-name="P2044">12.家庭教育</text:p>
            <text:p text:style-name="P2045">13.國防教育</text:p>
            <text:p text:style-name="P2046">14.法治教育</text:p>
          </table:table-cell>
        </table:table-row>
        <table:table-row table:style-name="TableRow2047">
          <table:table-cell table:style-name="TableCell2048">
            <text:p text:style-name="P2049">第</text:p>
            <text:p text:style-name="P2050">11</text:p>
            <text:p text:style-name="P2051">週</text:p>
            <text:p text:style-name="P2052"/>
            <text:p text:style-name="P2053"/>
          </table:table-cell>
          <table:table-cell table:style-name="TableCell2054">
            <text:p text:style-name="P2055">04/19</text:p>
            <text:p text:style-name="P2056">∫</text:p>
            <text:p text:style-name="P2057">04/25</text:p>
          </table:table-cell>
          <table:table-cell table:style-name="TableCell2058">
            <text:p text:style-name="P2059">2-3-1</text:p>
            <text:p text:style-name="P2060">2-3-3</text:p>
            <text:p text:style-name="P2061">5-3-1</text:p>
            <text:p text:style-name="P2062">5-3-2</text:p>
            <text:p text:style-name="P2063"><text:span text:style-name="T2064">9-3-2</text:span></text:p>
          </table:table-cell>
          <table:table-cell table:style-name="TableCell2065">
            <text:p text:style-name="P2066"><text:span text:style-name="T2067">第三單元中華民國時期</text:span><text:span text:style-name="T2068"><text:line-break/></text:span><text:span text:style-name="T2069">第一課光復後的政治</text:span></text:p>
          </table:table-cell>
          <table:table-cell table:style-name="TableCell2070">
            <text:p text:style-name="P2071">1.體會臺灣社會在戒嚴下的情形。</text:p>
            <text:p text:style-name="P2072">2.了解政府解除戒嚴的原因與過程。</text:p>
            <text:p text:style-name="P2073">3.明白解嚴後的臺灣社會情形。</text:p>
            <text:p text:style-name="P2074"><text:span text:style-name="T2075">4.能體會民主開放自由的可貴。</text:span></text:p>
          </table:table-cell>
          <table:table-cell table:style-name="TableCell2076">
            <text:p text:style-name="P2077"><text:span text:style-name="T2078">【資訊教育】</text:span><text:span text:style-name="T2079"><text:line-break/>4-3-5</text:span></text:p>
          </table:table-cell>
          <table:table-cell table:style-name="TableCell2080">
            <text:p text:style-name="P2081"><text:span text:style-name="T2082">3</text:span></text:p>
          </table:table-cell>
          <table:table-cell table:style-name="TableCell2083">
            <text:p text:style-name="P2084">口頭評量</text:p>
            <text:p text:style-name="P2085"><text:span text:style-name="T2086">習作評量</text:span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融入教育</text:p>
            <text:p text:style-name="P2091">議題代號：</text:p>
            <text:p text:style-name="P2092">1.性別平等教育</text:p>
            <text:p text:style-name="P2093">2.環境教育</text:p>
            <text:p text:style-name="P2094">3.資訊教育</text:p>
            <text:p text:style-name="P2095">4.家政教育</text:p>
            <text:p text:style-name="P2096">5.人權教育</text:p>
            <text:p text:style-name="P2097">6.生涯發展教育</text:p>
            <text:p text:style-name="P2098">7.海洋教育</text:p>
            <text:p text:style-name="P2099">8.本土語言</text:p>
            <text:p text:style-name="P2100">9.圖資利用及閱讀教育</text:p>
            <text:p text:style-name="P2101">10.資訊倫理與安全健康上網教育</text:p>
            <text:p text:style-name="P2102">11.品德教育</text:p>
            <text:p text:style-name="P2103">12.家庭教育</text:p>
            <text:p text:style-name="P2104">13.國防教育</text:p>
            <text:p text:style-name="P2105">14.法治教育</text:p>
          </table:table-cell>
        </table:table-row>
        <table:table-row table:style-name="TableRow2106">
          <table:table-cell table:style-name="TableCell2107">
            <text:p text:style-name="P2108">第</text:p>
            <text:p text:style-name="P2109">12</text:p>
            <text:p text:style-name="P2110">週</text:p>
            <text:p text:style-name="P2111"/>
            <text:p text:style-name="P2112"/>
          </table:table-cell>
          <table:table-cell table:style-name="TableCell2113">
            <text:p text:style-name="P2114">04/26</text:p>
            <text:p text:style-name="P2115">∫</text:p>
            <text:p text:style-name="P2116">05/02</text:p>
          </table:table-cell>
          <table:table-cell table:style-name="TableCell2117">
            <text:p text:style-name="P2118">2-3-1<text:line-break/>2-3-3</text:p>
            <text:p text:style-name="P2119">4-3-3<text:line-break/>5-3-1</text:p>
            <text:p text:style-name="P2120"><text:span text:style-name="T2121">5-3-2</text:span><text:span text:style-name="T2122"><text:line-break/>5-3-3</text:span><text:span text:style-name="T2123"><text:line-break/>9-3-2</text:span></text:p>
          </table:table-cell>
          <table:table-cell table:style-name="TableCell2124">
            <text:p text:style-name="P2125"><text:span text:style-name="T2126">第三單元中華民國時期</text:span><text:span text:style-name="T2127"><text:line-break/></text:span><text:span text:style-name="T2128">第二課光復後的經濟、第三課光復後的藝術與文學</text:span></text:p>
          </table:table-cell>
          <table:table-cell table:style-name="TableCell2129">
            <text:p text:style-name="P2130">1.掌握臺灣經濟發展的脈絡。</text:p>
            <text:p text:style-name="P2131"><text:span text:style-name="T2132">2.認識民國時期臺灣藝術與文學的發展歷程。</text:span></text:p>
          </table:table-cell>
          <table:table-cell table:style-name="TableCell2133">
            <text:p text:style-name="P2134"><text:span text:style-name="T2135">【資訊教育】</text:span><text:span text:style-name="T2136"><text:line-break/>4-3-5</text:span></text:p>
          </table:table-cell>
          <table:table-cell table:style-name="TableCell2137">
            <text:p text:style-name="P2138"><text:span text:style-name="T2139">3</text:span></text:p>
          </table:table-cell>
          <table:table-cell table:style-name="TableCell2140">
            <text:p text:style-name="P2141">口頭評量</text:p>
            <text:p text:style-name="P2142"><text:span text:style-name="T2143">習作評量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融入教育</text:p>
            <text:p text:style-name="P2148">議題代號：</text:p>
            <text:p text:style-name="P2149">1.性別平等教育</text:p>
            <text:p text:style-name="P2150">2.環境教育</text:p>
            <text:p text:style-name="P2151">3.資訊教育</text:p>
            <text:p text:style-name="P2152">4.家政教育</text:p>
            <text:p text:style-name="P2153">5.人權教育</text:p>
            <text:p text:style-name="P2154">6.生涯發展教育</text:p>
            <text:p text:style-name="P2155">7.海洋教育</text:p>
            <text:p text:style-name="P2156">8.本土語言</text:p>
            <text:p text:style-name="P2157">9.圖資利用及閱讀教育</text:p>
            <text:p text:style-name="P2158">10.資訊倫理與安全健康上網教育</text:p>
            <text:p text:style-name="P2159">11.品德教育</text:p>
            <text:p text:style-name="P2160">12.家庭教育</text:p>
            <text:p text:style-name="P2161">13.國防教育</text:p>
            <text:p text:style-name="P2162">14.法治教育</text:p>
          </table:table-cell>
        </table:table-row>
        <table:table-row table:style-name="TableRow2163">
          <table:table-cell table:style-name="TableCell2164">
            <text:p text:style-name="P2165">第</text:p>
            <text:p text:style-name="P2166">13</text:p>
            <text:p text:style-name="P2167">週</text:p>
            <text:p text:style-name="P2168"/>
            <text:p text:style-name="P2169"/>
          </table:table-cell>
          <table:table-cell table:style-name="TableCell2170">
            <text:p text:style-name="P2171">05/03</text:p>
            <text:p text:style-name="P2172">∫</text:p>
            <text:p text:style-name="P2173">05/09</text:p>
          </table:table-cell>
          <table:table-cell table:style-name="TableCell2174">
            <text:p text:style-name="P2175">5-3-5</text:p>
            <text:p text:style-name="P2176"><text:span text:style-name="T2177">6-3-4</text:span></text:p>
          </table:table-cell>
          <table:table-cell table:style-name="TableCell2178">
            <text:p text:style-name="P2179">第四單元</text:p>
            <text:p text:style-name="P2180"><text:span text:style-name="T2181">我們的人民與政府</text:span><text:span text:style-name="T2182"><text:line-break/></text:span><text:span text:style-name="T2183">第一課人民的義務與權利</text:span></text:p>
          </table:table-cell>
          <table:table-cell table:style-name="TableCell2184">
            <text:p text:style-name="P2185"><text:span text:style-name="T2186">1.認識我國的憲法和民主政體。</text:span><text:span text:style-name="T2187"><text:line-break/>2.了解憲法賦予人民的義務與權利。</text:span></text:p>
          </table:table-cell>
          <table:table-cell table:style-name="TableCell2188">
            <text:p text:style-name="P2189"><text:span text:style-name="T2190">【人權教育】</text:span><text:span text:style-name="T2191"><text:line-break/>2-3-3</text:span><text:span text:style-name="T2192"><text:line-break/>【資訊教育】</text:span><text:span text:style-name="T2193"><text:line-break/>4-3-5</text:span></text:p>
          </table:table-cell>
          <table:table-cell table:style-name="TableCell2194">
            <text:p text:style-name="P2195"><text:span text:style-name="T2196">3</text:span></text:p>
          </table:table-cell>
          <table:table-cell table:style-name="TableCell2197">
            <text:p text:style-name="P2198"><text:span text:style-name="T2199">口頭評量</text:span><text:span text:style-name="T2200"><text:line-break/>習作評量</text:span>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融入教育</text:p>
            <text:p text:style-name="P2205">議題代號：</text:p>
            <text:p text:style-name="P2206">1.性別平等教育</text:p>
            <text:p text:style-name="P2207">2.環境教育</text:p>
            <text:p text:style-name="P2208">3.資訊教育</text:p>
            <text:p text:style-name="P2209">4.家政教育</text:p>
            <text:p text:style-name="P2210">5.人權教育</text:p>
            <text:p text:style-name="P2211">6.生涯發展教育</text:p>
            <text:p text:style-name="P2212">7.海洋教育</text:p>
            <text:p text:style-name="P2213">8.本土語言</text:p>
            <text:p text:style-name="P2214">9.圖資利用及閱讀教育</text:p>
            <text:p text:style-name="P2215">10.資訊倫理與安全健康上網教育</text:p>
            <text:p text:style-name="P2216">11.品德教育</text:p>
            <text:p text:style-name="P2217">12.家庭教育</text:p>
            <text:p text:style-name="P2218">13.國防教育</text:p>
            <text:p text:style-name="P2219">14.法治教育</text:p>
          </table:table-cell>
        </table:table-row>
        <table:table-row table:style-name="TableRow2220">
          <table:table-cell table:style-name="TableCell2221">
            <text:p text:style-name="P2222">第</text:p>
            <text:p text:style-name="P2223">14</text:p>
            <text:p text:style-name="P2224">週</text:p>
            <text:p text:style-name="P2225"/>
            <text:p text:style-name="P2226"/>
          </table:table-cell>
          <table:table-cell table:style-name="TableCell2227">
            <text:p text:style-name="P2228">05/10</text:p>
            <text:p text:style-name="P2229">∫</text:p>
            <text:p text:style-name="P2230">05/16</text:p>
          </table:table-cell>
          <table:table-cell table:style-name="TableCell2231">
            <text:p text:style-name="P2232">5-3-5</text:p>
            <text:p text:style-name="P2233">6-3-1</text:p>
            <text:p text:style-name="P2234"><text:span text:style-name="T2235">6-3-2</text:span></text:p>
          </table:table-cell>
          <table:table-cell table:style-name="TableCell2236">
            <text:p text:style-name="P2237"><text:span text:style-name="T2238">第四單元我們的人民與政府</text:span><text:span text:style-name="T2239"><text:line-break/></text:span><text:span text:style-name="T2240">第二課政府組織</text:span></text:p>
          </table:table-cell>
          <table:table-cell table:style-name="TableCell2241">
            <text:p text:style-name="P2242">1.了解我國政府的組織和功能。</text:p>
            <text:p text:style-name="P2243"><text:span text:style-name="T2244">2.能懷著感恩的心，關懷我們的國家與地方發展。</text:span></text:p>
          </table:table-cell>
          <table:table-cell table:style-name="TableCell2245">
            <text:p text:style-name="P2246">【人權教育】</text:p>
            <text:p text:style-name="P2247">2-3-3</text:p>
            <text:p text:style-name="P2248">【資訊教育】</text:p>
            <text:p text:style-name="P2249"><text:span text:style-name="T2250">4-3-5</text:span></text:p>
          </table:table-cell>
          <table:table-cell table:style-name="TableCell2251">
            <text:p text:style-name="P2252"><text:span text:style-name="T2253">3</text:span></text:p>
          </table:table-cell>
          <table:table-cell table:style-name="TableCell2254">
            <text:p text:style-name="P2255"><text:span text:style-name="T2256">口頭評量</text:span><text:span text:style-name="T2257"><text:line-break/>習作評量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融入教育</text:p>
            <text:p text:style-name="P2262">議題代號：</text:p>
            <text:p text:style-name="P2263">1.性別平等教育</text:p>
            <text:p text:style-name="P2264">2.環境教育</text:p>
            <text:p text:style-name="P2265">3.資訊教育</text:p>
            <text:p text:style-name="P2266">4.家政教育</text:p>
            <text:p text:style-name="P2267">5.人權教育</text:p>
            <text:p text:style-name="P2268">6.生涯發展教育</text:p>
            <text:p text:style-name="P2269">7.海洋教育</text:p>
            <text:p text:style-name="P2270">8.本土語言</text:p>
            <text:p text:style-name="P2271">9.圖資利用及閱讀教育</text:p>
            <text:p text:style-name="P2272">10.資訊倫理與安全健康上網教育</text:p>
            <text:p text:style-name="P2273">11.品德教育</text:p>
            <text:p text:style-name="P2274">12.家庭教育</text:p>
            <text:p text:style-name="P2275">13.國防教育</text:p>
            <text:p text:style-name="P2276">14.法治教育</text:p>
          </table:table-cell>
        </table:table-row>
        <table:table-row table:style-name="TableRow2277">
          <table:table-cell table:style-name="TableCell2278">
            <text:p text:style-name="P2279">第</text:p>
            <text:p text:style-name="P2280">15</text:p>
            <text:p text:style-name="P2281">週</text:p>
            <text:p text:style-name="P2282"/>
            <text:p text:style-name="P2283"/>
          </table:table-cell>
          <table:table-cell table:style-name="TableCell2284">
            <text:p text:style-name="P2285">05/17</text:p>
            <text:p text:style-name="P2286">∫</text:p>
            <text:p text:style-name="P2287">05/23</text:p>
          </table:table-cell>
          <table:table-cell table:style-name="TableCell2288">
            <text:p text:style-name="P2289"><text:span text:style-name="T2290">1-3-1</text:span><text:span text:style-name="T2291"><text:line-break/>1-3-3</text:span><text:span text:style-name="T2292"><text:line-break/>1-3-6</text:span><text:span text:style-name="T2293"><text:line-break/>1-3-7</text:span><text:span text:style-name="T2294"><text:line-break/>1-3-11</text:span><text:span text:style-name="T2295"><text:line-break/>1-3-12</text:span><text:span text:style-name="T2296"><text:line-break/>3-3-1</text:span><text:span text:style-name="T2297"><text:line-break/>3-3-5</text:span><text:span text:style-name="T2298"><text:line-break/>4-3-1</text:span></text:p>
          </table:table-cell>
          <table:table-cell table:style-name="TableCell2299">
            <text:p text:style-name="P2300"><text:span text:style-name="T2301">第五單元聚落與人口</text:span><text:span text:style-name="T2302"><text:line-break/></text:span><text:span text:style-name="T2303">第一課聚落類型與生活差異</text:span></text:p>
          </table:table-cell>
          <table:table-cell table:style-name="TableCell2304">
            <text:p text:style-name="P2305"><text:span text:style-name="T2306">1.了解農村、漁村、原住民族部落是依當地條件所衍生的生產方式自然形成。</text:span><text:span text:style-name="T2307"><text:line-break/>2.了解交通要道或地勢平坦之處容易使人口聚集，形成市鎮。</text:span><text:span text:style-name="T2308"><text:line-break/>3.能說出鄉村、市鎮與都市的區分因素及差異點。</text:span><text:span text:style-name="T2309"><text:line-break/>4.能說出鄉村、市鎮與都市的特色。</text:span><text:span text:style-name="T2310"><text:line-break/>5.能學習聚落中人與人互助的精神。</text:span><text:span text:style-name="T2311"><text:line-break/>6.能說出不同聚落中相互交流情形，並了解達到城鄉共榮的方法。</text:span></text:p>
          </table:table-cell>
          <table:table-cell table:style-name="TableCell2312">
            <text:p text:style-name="P2313">【資訊教育】<text:line-break/>4-3-5</text:p>
            <text:p text:style-name="P2314">【海洋教育】</text:p>
            <text:p text:style-name="P2315">1-3-5</text:p>
            <text:p text:style-name="P2316"><text:span text:style-name="T2317">1-3-6</text:span></text:p>
          </table:table-cell>
          <table:table-cell table:style-name="TableCell2318">
            <text:p text:style-name="P2319"><text:span text:style-name="T2320">3</text:span></text:p>
          </table:table-cell>
          <table:table-cell table:style-name="TableCell2321">
            <text:p text:style-name="P2322"><text:span text:style-name="T2323">口頭討論</text:span><text:span text:style-name="T2324"><text:line-break/>口頭評量</text:span><text:span text:style-name="T2325"><text:line-break/>習作評量</text:span><text:span text:style-name="T2326"><text:line-break/>資料蒐集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融入教育</text:p>
            <text:p text:style-name="P2331">議題代號：</text:p>
            <text:p text:style-name="P2332">1.性別平等教育</text:p>
            <text:p text:style-name="P2333">2.環境教育</text:p>
            <text:p text:style-name="P2334">3.資訊教育</text:p>
            <text:p text:style-name="P2335">4.家政教育</text:p>
            <text:p text:style-name="P2336">5.人權教育</text:p>
            <text:p text:style-name="P2337">6.生涯發展教育</text:p>
            <text:p text:style-name="P2338">7.海洋教育</text:p>
            <text:p text:style-name="P2339">8.本土語言</text:p>
            <text:p text:style-name="P2340">9.圖資利用及閱讀教育</text:p>
            <text:p text:style-name="P2341">10.資訊倫理與安全健康上網教育</text:p>
            <text:p text:style-name="P2342">11.品德教育</text:p>
            <text:p text:style-name="P2343">12.家庭教育</text:p>
            <text:p text:style-name="P2344">13.國防教育</text:p>
            <text:p text:style-name="P2345">14.法治教育</text:p>
          </table:table-cell>
        </table:table-row>
        <table:table-row table:style-name="TableRow2346">
          <table:table-cell table:style-name="TableCell2347">
            <text:p text:style-name="P2348">第</text:p>
            <text:p text:style-name="P2349">16</text:p>
            <text:p text:style-name="P2350">週</text:p>
            <text:p text:style-name="P2351"/>
            <text:p text:style-name="P2352"/>
          </table:table-cell>
          <table:table-cell table:style-name="TableCell2353">
            <text:p text:style-name="P2354">05/24</text:p>
            <text:p text:style-name="P2355">∫</text:p>
            <text:p text:style-name="P2356">05/30</text:p>
          </table:table-cell>
          <table:table-cell table:style-name="TableCell2357">
            <text:p text:style-name="P2358"><text:span text:style-name="T2359">1-3-1</text:span><text:span text:style-name="T2360"><text:line-break/>1-3-4</text:span><text:span text:style-name="T2361"><text:line-break/>1-3-5</text:span><text:span text:style-name="T2362"><text:line-break/>1-3-6</text:span><text:span text:style-name="T2363"><text:line-break/>1-3-8</text:span><text:span text:style-name="T2364"><text:line-break/>4-3-1</text:span></text:p>
          </table:table-cell>
          <table:table-cell table:style-name="TableCell2365">
            <text:p text:style-name="P2366"><text:span text:style-name="T2367">第五單元聚落與人口</text:span><text:span text:style-name="T2368"><text:line-break/></text:span><text:span text:style-name="T2369">第二課聚落的演變</text:span></text:p>
          </table:table-cell>
          <table:table-cell table:style-name="TableCell2370">
            <text:p text:style-name="P2371"><text:span text:style-name="T2372">1.能說出臺閩地區的人口分布情形與其影響分布的原因。</text:span><text:span text:style-name="T2373"><text:line-break/>2.能了解造成臺灣地區人口遷移的原因與影響。</text:span><text:span text:style-name="T2374"><text:line-break/>3.能說出人口分布不均可能產生的問題和解決的方案。</text:span><text:span text:style-name="T2375"><text:line-break/>4.能說出聚落改變的原因與影響，並培養對聚落改變的正確態度。</text:span><text:span text:style-name="T2376"><text:line-break/>5.培養以行動來改善聚落環境的態度。</text:span></text:p>
          </table:table-cell>
          <table:table-cell table:style-name="TableCell2377">
            <text:p text:style-name="P2378"><text:span text:style-name="T2379">【資訊教育】</text:span><text:span text:style-name="T2380"><text:line-break/>4-3-5</text:span></text:p>
          </table:table-cell>
          <table:table-cell table:style-name="TableCell2381">
            <text:p text:style-name="P2382"><text:span text:style-name="T2383">3</text:span></text:p>
          </table:table-cell>
          <table:table-cell table:style-name="TableCell2384">
            <text:p text:style-name="P2385">口頭評量<text:line-break/>資料蒐集<text:line-break/>課堂問答</text:p>
            <text:p text:style-name="P2386"><text:span text:style-name="T2387">習作評量</text:span></text:p>
          </table:table-cell>
          <table:table-cell table:style-name="TableCell2388">
            <text:p text:style-name="P2389">5/28~5/29/畢業考</text:p>
            <text:p text:style-name="P2390"/>
          </table:table-cell>
          <table:table-cell table:style-name="TableCell2391">
            <text:p text:style-name="P2392">融入教育</text:p>
            <text:p text:style-name="P2393">議題代號：</text:p>
            <text:p text:style-name="P2394">1.性別平等教育</text:p>
            <text:p text:style-name="P2395">2.環境教育</text:p>
            <text:p text:style-name="P2396">3.資訊教育</text:p>
            <text:p text:style-name="P2397">4.家政教育</text:p>
            <text:p text:style-name="P2398">5.人權教育</text:p>
            <text:p text:style-name="P2399">6.生涯發展教育</text:p>
            <text:p text:style-name="P2400">7.海洋教育</text:p>
            <text:p text:style-name="P2401">8.本土語言</text:p>
            <text:p text:style-name="P2402">9.圖資利用及閱讀教育</text:p>
            <text:p text:style-name="P2403">10.資訊倫理與安全健康上網教育</text:p>
            <text:p text:style-name="P2404">11.品德教育</text:p>
            <text:p text:style-name="P2405">12.家庭教育</text:p>
            <text:p text:style-name="P2406">13.國防教育</text:p>
            <text:p text:style-name="P2407">14.法治教育</text:p>
          </table:table-cell>
        </table:table-row>
        <table:table-row table:style-name="TableRow2408">
          <table:table-cell table:style-name="TableCell2409">
            <text:p text:style-name="P2410">第</text:p>
            <text:p text:style-name="P2411">17</text:p>
            <text:p text:style-name="P2412">週</text:p>
            <text:p text:style-name="P2413"/>
            <text:p text:style-name="P2414"/>
          </table:table-cell>
          <table:table-cell table:style-name="TableCell2415">
            <text:p text:style-name="P2416">05/31</text:p>
            <text:p text:style-name="P2417">∫</text:p>
            <text:p text:style-name="P2418">06/06</text:p>
          </table:table-cell>
          <table:table-cell table:style-name="TableCell2419">
            <text:p text:style-name="P2420"><text:span text:style-name="T2421">1-3-4</text:span><text:span text:style-name="T2422"><text:line-break/>1-3-5</text:span><text:span text:style-name="T2423"><text:line-break/>5-3-1</text:span><text:span text:style-name="T2424"><text:line-break/>5-3-3</text:span></text:p>
          </table:table-cell>
          <table:table-cell table:style-name="TableCell2425">
            <text:p text:style-name="P2426"><text:span text:style-name="T2427">第五單元聚落與人口</text:span><text:span text:style-name="T2428"><text:line-break/></text:span><text:span text:style-name="T2429">第三課臺灣人口的變化</text:span></text:p>
          </table:table-cell>
          <table:table-cell table:style-name="TableCell2430">
            <text:p text:style-name="P2431"><text:span text:style-name="T2432">1.認識臺灣的人口變化情形。</text:span><text:span text:style-name="T2433"><text:line-break/>2.了解臺灣人口變化的原因與影響。</text:span><text:span text:style-name="T2434"><text:line-break/>3.培養適應社會變遷的能力。</text:span></text:p>
          </table:table-cell>
          <table:table-cell table:style-name="TableCell2435">
            <text:p text:style-name="P2436">【資訊教育】<text:line-break/>4-3-5</text:p>
            <text:p text:style-name="P2437">【人權教育】</text:p>
            <text:p text:style-name="P2438"><text:span text:style-name="T2439">1-3-4</text:span></text:p>
          </table:table-cell>
          <table:table-cell table:style-name="TableCell2440">
            <text:p text:style-name="P2441"><text:span text:style-name="T2442">3</text:span></text:p>
          </table:table-cell>
          <table:table-cell table:style-name="TableCell2443">
            <text:p text:style-name="P2444">口頭評量<text:line-break/>課堂問答</text:p>
            <text:p text:style-name="P2445"><text:span text:style-name="T2446">習作評量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融入教育</text:p>
            <text:p text:style-name="P2451">議題代號：</text:p>
            <text:p text:style-name="P2452">1.性別平等教育</text:p>
            <text:p text:style-name="P2453">2.環境教育</text:p>
            <text:p text:style-name="P2454">3.資訊教育</text:p>
            <text:p text:style-name="P2455">4.家政教育</text:p>
            <text:p text:style-name="P2456">5.人權教育</text:p>
            <text:p text:style-name="P2457">6.生涯發展教育</text:p>
            <text:p text:style-name="P2458">7.海洋教育</text:p>
            <text:p text:style-name="P2459">8.本土語言</text:p>
            <text:p text:style-name="P2460">9.圖資利用及閱讀教育</text:p>
            <text:p text:style-name="P2461">10.資訊倫理與安全健康上網教育</text:p>
            <text:p text:style-name="P2462">11.品德教育</text:p>
            <text:p text:style-name="P2463">12.家庭教育</text:p>
            <text:p text:style-name="P2464">13.國防教育</text:p>
            <text:p text:style-name="P2465">14.法治教育</text:p>
          </table:table-cell>
        </table:table-row>
        <table:table-row table:style-name="TableRow2466">
          <table:table-cell table:style-name="TableCell2467">
            <text:p text:style-name="P2468">第</text:p>
            <text:p text:style-name="P2469">18</text:p>
            <text:p text:style-name="P2470">週</text:p>
            <text:p text:style-name="P2471"/>
            <text:p text:style-name="P2472"/>
          </table:table-cell>
          <table:table-cell table:style-name="TableCell2473">
            <text:p text:style-name="P2474">06/07</text:p>
            <text:p text:style-name="P2475">∫</text:p>
            <text:p text:style-name="P2476">06/13</text:p>
          </table:table-cell>
          <table:table-cell table:style-name="TableCell2477">
            <text:p text:style-name="P2478">1-3-1<text:line-break/>1-3-3<text:line-break/>1-3-4<text:line-break/>1-3-5<text:line-break/>1-3-6</text:p>
            <text:p text:style-name="P2479">1-3-7</text:p>
            <text:p text:style-name="P2480"><text:span text:style-name="T2481">1-3-12</text:span></text:p>
          </table:table-cell>
          <table:table-cell table:style-name="TableCell2482">
            <text:p text:style-name="P2483"><text:span text:style-name="T2484">第六單元 臺灣的區域與交通</text:span><text:span text:style-name="T2485"><text:line-break/></text:span><text:span text:style-name="T2486">第一課北中南東看臺灣</text:span></text:p>
          </table:table-cell>
          <table:table-cell table:style-name="TableCell2487">
            <text:p text:style-name="P2488">1.了解區域的形成背景與人文特色。<text:line-break/>2.能認識與感受臺灣區域的差異。</text:p>
            <text:p text:style-name="P2489"><text:span text:style-name="T2490">3.欣賞自己生活區域的特色，尊重各地風土民情。</text:span><text:span text:style-name="T2491"><text:line-break/>4.了解北部區域的自然環境與人文特色。</text:span><text:span text:style-name="T2492"><text:line-break/>5.分析臺灣區域內，城鄉之間形成相互依存的生活圈關係。</text:span></text:p>
          </table:table-cell>
          <table:table-cell table:style-name="TableCell2493">
            <text:p text:style-name="P2494">【海洋教育】1-3-1</text:p>
            <text:p text:style-name="P2495"><text:span text:style-name="T2496">【資訊教育】</text:span><text:span text:style-name="T2497"><text:line-break/>4-3-5</text:span></text:p>
          </table:table-cell>
          <table:table-cell table:style-name="TableCell2498">
            <text:p text:style-name="P2499"><text:span text:style-name="T2500">3</text:span></text:p>
          </table:table-cell>
          <table:table-cell table:style-name="TableCell2501">
            <text:p text:style-name="P2502"><text:span text:style-name="T2503">口頭評量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融入教育</text:p>
            <text:p text:style-name="P2508">議題代號：</text:p>
            <text:p text:style-name="P2509">1.性別平等教育</text:p>
            <text:p text:style-name="P2510">2.環境教育</text:p>
            <text:p text:style-name="P2511">3.資訊教育</text:p>
            <text:p text:style-name="P2512">4.家政教育</text:p>
            <text:p text:style-name="P2513">5.人權教育</text:p>
            <text:p text:style-name="P2514">6.生涯發展教育</text:p>
            <text:p text:style-name="P2515">7.海洋教育</text:p>
            <text:p text:style-name="P2516">8.本土語言</text:p>
            <text:p text:style-name="P2517">9.圖資利用及閱讀教育</text:p>
            <text:p text:style-name="P2518">10.資訊倫理與安全健康上網教育</text:p>
            <text:p text:style-name="P2519">11.品德教育</text:p>
            <text:p text:style-name="P2520">12.家庭教育</text:p>
            <text:p text:style-name="P2521">13.國防教育</text:p>
            <text:p text:style-name="P2522">14.法治教育</text:p>
          </table:table-cell>
        </table:table-row>
        <table:table-row table:style-name="TableRow2523">
          <table:table-cell table:style-name="TableCell2524">
            <text:p text:style-name="P2525">第</text:p>
            <text:p text:style-name="P2526">19</text:p>
            <text:p text:style-name="P2527">週</text:p>
            <text:p text:style-name="P2528"/>
            <text:p text:style-name="P2529"/>
          </table:table-cell>
          <table:table-cell table:style-name="TableCell2530">
            <text:p text:style-name="P2531">06/14</text:p>
            <text:p text:style-name="P2532">∫</text:p>
            <text:p text:style-name="P2533">06/20</text:p>
          </table:table-cell>
          <table:table-cell table:style-name="TableCell2534">
            <text:p text:style-name="P2535">1-3-1<text:line-break/>1-3-3<text:line-break/>1-3-4<text:line-break/>1-3-5<text:line-break/>1-3-6</text:p>
            <text:p text:style-name="P2536">1-3-7</text:p>
            <text:p text:style-name="P2537"><text:span text:style-name="T2538">1-3-12</text:span></text:p>
          </table:table-cell>
          <table:table-cell table:style-name="TableCell2539">
            <text:p text:style-name="P2540"><text:span text:style-name="T2541">第六單元 臺灣的區域與交通</text:span><text:span text:style-name="T2542"><text:line-break/></text:span><text:span text:style-name="T2543">第一課北中南東看臺灣</text:span></text:p>
          </table:table-cell>
          <table:table-cell table:style-name="TableCell2544">
            <text:p text:style-name="P2545">1.了解區域的形成背景與人文特色。<text:line-break/>2.能認識與感受臺灣區域的差異。</text:p>
            <text:p text:style-name="P2546">3.欣賞自己生活區域的特色，尊重各地風土民情。<text:line-break/>4.了解中、南、東部區域與金門、馬祖的自然環境與人文特色。<text:line-break/>5.分析臺灣區域內，城鄉之間形成相互依存的生活圈關係。</text:p>
            <text:p text:style-name="P2547"/>
            <text:p text:style-name="P2548"/>
            <text:p text:style-name="P2549">18~19/一~五年級期末定期評量</text:p>
            <text:p text:style-name="P2550"/>
          </table:table-cell>
          <table:table-cell table:style-name="TableCell2551">
            <text:p text:style-name="P2552">【海洋教育】</text:p>
            <text:p text:style-name="P2553">1-3-1</text:p>
            <text:p text:style-name="P2554"><text:span text:style-name="T2555">【資訊教育】</text:span><text:span text:style-name="T2556"><text:line-break/>4-3-5</text:span></text:p>
          </table:table-cell>
          <table:table-cell table:style-name="TableCell2557">
            <text:p text:style-name="P2558"><text:span text:style-name="T2559">3</text:span></text:p>
          </table:table-cell>
          <table:table-cell table:style-name="TableCell2560">
            <text:p text:style-name="P2561">口頭評量</text:p>
            <text:p text:style-name="P2562">習作評量</text:p>
            <text:p text:style-name="P2563"><text:span text:style-name="T2564">紙筆評量</text:span></text:p>
          </table:table-cell>
          <table:table-cell table:style-name="TableCell2565">
            <text:p text:style-name="P2566">18~19/一~五年級期末定期評量</text:p>
            <text:p text:style-name="P2567">20/補行上班上課(因6/26端午節調整放假)</text:p>
            <text:p text:style-name="P2568"/>
          </table:table-cell>
          <table:table-cell table:style-name="TableCell2569">
            <text:p text:style-name="P2570">融入教育</text:p>
            <text:p text:style-name="P2571">議題代號：</text:p>
            <text:p text:style-name="P2572">1.性別平等教育</text:p>
            <text:p text:style-name="P2573">2.環境教育</text:p>
            <text:p text:style-name="P2574">3.資訊教育</text:p>
            <text:p text:style-name="P2575">4.家政教育</text:p>
            <text:p text:style-name="P2576">5.人權教育</text:p>
            <text:p text:style-name="P2577">6.生涯發展教育</text:p>
            <text:p text:style-name="P2578">7.海洋教育</text:p>
            <text:p text:style-name="P2579">8.本土語言</text:p>
            <text:p text:style-name="P2580">9.圖資利用及閱讀教育</text:p>
            <text:p text:style-name="P2581">10.資訊倫理與安全健康上網教育</text:p>
            <text:p text:style-name="P2582">11.品德教育</text:p>
            <text:p text:style-name="P2583">12.家庭教育</text:p>
            <text:p text:style-name="P2584">13.國防教育</text:p>
            <text:p text:style-name="P2585">14.法治教育</text:p>
          </table:table-cell>
        </table:table-row>
        <table:table-row table:style-name="TableRow2586">
          <table:table-cell table:style-name="TableCell2587">
            <text:p text:style-name="P2588">第</text:p>
            <text:p text:style-name="P2589">20</text:p>
            <text:p text:style-name="P2590">週</text:p>
            <text:p text:style-name="P2591"/>
            <text:p text:style-name="P2592"/>
          </table:table-cell>
          <table:table-cell table:style-name="TableCell2593">
            <text:p text:style-name="P2594">06/21</text:p>
            <text:p text:style-name="P2595">∫</text:p>
            <text:p text:style-name="P2596">06/27</text:p>
          </table:table-cell>
          <table:table-cell table:style-name="TableCell2597">
            <text:p text:style-name="P2598"><text:span text:style-name="T2599">1-3-4</text:span><text:span text:style-name="T2600"><text:line-break/>1-3-8</text:span><text:span text:style-name="T2601"><text:line-break/>3-3-1</text:span></text:p>
          </table:table-cell>
          <table:table-cell table:style-name="TableCell2602">
            <text:p text:style-name="P2603"><text:span text:style-name="T2604">第六單元 臺灣的區域與交通</text:span><text:span text:style-name="T2605"><text:line-break/></text:span><text:span text:style-name="T2606">第二課寶島行透透</text:span></text:p>
          </table:table-cell>
          <table:table-cell table:style-name="TableCell2607">
            <text:p text:style-name="P2608"><text:span text:style-name="T2609">1.了解臺灣區域間的主要交通運輸方式。</text:span><text:span text:style-name="T2610"><text:line-break/>2.比較不同區域環境的交通運輸類型。</text:span><text:span text:style-name="T2611"><text:line-break/>3.規畫臺灣區域間的旅行與路線。</text:span></text:p>
          </table:table-cell>
          <table:table-cell table:style-name="TableCell2612">
            <text:p text:style-name="P2613">【海洋教育】</text:p>
            <text:p text:style-name="P2614">4-3-8</text:p>
            <text:p text:style-name="P2615"><text:span text:style-name="T2616">【資訊教育】</text:span><text:span text:style-name="T2617"><text:line-break/>4-3-5</text:span></text:p>
          </table:table-cell>
          <table:table-cell table:style-name="TableCell2618">
            <text:p text:style-name="P2619"><text:span text:style-name="T2620">3</text:span></text:p>
          </table:table-cell>
          <table:table-cell table:style-name="TableCell2621">
            <text:p text:style-name="P2622"><text:span text:style-name="T2623">口頭評量</text:span><text:span text:style-name="T2624"><text:line-break/>習作評量</text:span></text:p>
          </table:table-cell>
          <table:table-cell table:style-name="TableCell2625">
            <text:p text:style-name="P2626"><text:span text:style-name="T2627">25/端午節放假</text:span></text:p>
            <text:p text:style-name="P2628">26/端午節調整放假</text:p>
            <text:p text:style-name="P2629"/>
          </table:table-cell>
          <table:table-cell table:style-name="TableCell2630">
            <text:p text:style-name="P2631">融入教育</text:p>
            <text:p text:style-name="P2632">議題代號：</text:p>
            <text:p text:style-name="P2633">1.性別平等教育</text:p>
            <text:p text:style-name="P2634">2.環境教育</text:p>
            <text:p text:style-name="P2635">3.資訊教育</text:p>
            <text:p text:style-name="P2636">4.家政教育</text:p>
            <text:p text:style-name="P2637">5.人權教育</text:p>
            <text:p text:style-name="P2638">6.生涯發展教育</text:p>
            <text:p text:style-name="P2639">7.海洋教育</text:p>
            <text:p text:style-name="P2640">8.本土語言</text:p>
            <text:p text:style-name="P2641">9.圖資利用及閱讀教育</text:p>
            <text:p text:style-name="P2642">10.資訊倫理與安全健康上網教育</text:p>
            <text:p text:style-name="P2643">11.品德教育</text:p>
            <text:p text:style-name="P2644">12.家庭教育</text:p>
            <text:p text:style-name="P2645">13.國防教育</text:p>
            <text:p text:style-name="P2646">14.法治教育</text:p>
          </table:table-cell>
        </table:table-row>
        <table:table-row table:style-name="TableRow2647">
          <table:table-cell table:style-name="TableCell2648">
            <text:p text:style-name="P2649">第</text:p>
            <text:p text:style-name="P2650">21</text:p>
            <text:p text:style-name="P2651">週</text:p>
            <text:p text:style-name="P2652"/>
            <text:p text:style-name="P2653"/>
          </table:table-cell>
          <table:table-cell table:style-name="TableCell2654">
            <text:p text:style-name="P2655">06/28</text:p>
            <text:p text:style-name="P2656">∫</text:p>
            <text:p text:style-name="P2657">06/30</text:p>
          </table:table-cell>
          <table:table-cell table:style-name="TableCell2658">
            <text:p text:style-name="P2659">1-3-4<text:line-break/>1-3-8<text:line-break/>3-3-1</text:p>
          </table:table-cell>
          <table:table-cell table:style-name="TableCell2660">
            <text:p text:style-name="P2661">第六單元 臺灣的區域與交通<text:line-break/>第二課寶島行透透</text:p>
          </table:table-cell>
          <table:table-cell table:style-name="TableCell2662">
            <text:p text:style-name="P2663">1.了解臺灣區域間的主要交通運輸方式。<text:line-break/>2.比較不同區域環境的交通運輸類型。<text:line-break/>3.規畫臺灣區域間的旅行與路線。</text:p>
          </table:table-cell>
          <table:table-cell table:style-name="TableCell2664">
            <text:p text:style-name="P2665">【海洋教育】</text:p>
            <text:p text:style-name="P2666">4-3-8</text:p>
            <text:p text:style-name="P2667">【資訊教育】<text:line-break/>4-3-5</text:p>
          </table:table-cell>
          <table:table-cell table:style-name="TableCell2668">
            <text:p text:style-name="P2669">3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<text:span text:style-name="T2674">30/結業式(下午16:00放學)</text:span><text:span text:style-name="T2675">、</text:span><text:span text:style-name="T2676">課後照顧班下午16:00結束</text:span></text:p>
          </table:table-cell>
          <table:table-cell table:style-name="TableCell2677">
            <text:p text:style-name="P2678">融入教育</text:p>
            <text:p text:style-name="P2679">議題代號：</text:p>
            <text:p text:style-name="P2680">1.性別平等教育</text:p>
            <text:p text:style-name="P2681">2.環境教育</text:p>
            <text:p text:style-name="P2682">3.資訊教育</text:p>
            <text:p text:style-name="P2683">4.家政教育</text:p>
            <text:p text:style-name="P2684">5.人權教育</text:p>
            <text:p text:style-name="P2685">6.生涯發展教育</text:p>
            <text:p text:style-name="P2686">7.海洋教育</text:p>
            <text:p text:style-name="P2687">8.本土語言</text:p>
            <text:p text:style-name="P2688">9.圖資利用及閱讀教育</text:p>
            <text:p text:style-name="P2689">10.資訊倫理與安全健康上網教育</text:p>
            <text:p text:style-name="P2690">11.品德教育</text:p>
            <text:p text:style-name="P2691">12.家庭教育</text:p>
            <text:p text:style-name="P2692">13.國防教育</text:p>
            <text:p text:style-name="P2693">14.法治教育</text:p>
          </table:table-cell>
        </table:table-row>
      </table:table>
      <text:p text:style-name="P2694"><text:span text:style-name="T2695">※</text:span><text:span text:style-name="T2696">本年級/領域評量計畫(各項評量所佔比例):</text:span><text:span text:style-name="T2697"><text:s/></text:span><text:span text:style-name="T2698">網路搜尋</text:span><text:span text:style-name="T2699">(5%)、</text:span><text:span text:style-name="T2700">實地參訪</text:span><text:span text:style-name="T2701">(5%)、</text:span><text:span text:style-name="T2702">口頭評量</text:span><text:span text:style-name="T2703">(</text:span><text:span text:style-name="T2704">20%</text:span><text:span text:style-name="T2705">)、</text:span><text:span text:style-name="T2706">課堂問答</text:span><text:span text:style-name="T2707">(</text:span><text:span text:style-name="T2708">10%</text:span><text:span text:style-name="T2709">)、</text:span><text:span text:style-name="T2710">習作評量</text:span><text:span text:style-name="T2711">(</text:span><text:span text:style-name="T2712">10%</text:span><text:span text:style-name="T2713">)、</text:span><text:span text:style-name="T2714">紙筆評量(50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標楷體" style:font-name-asian="標楷體" fo:color="#0000FF" fo:font-size="16pt" style:font-size-asian="16pt" style:font-size-complex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line-height="150%" fo:margin-left="0.3347in" fo:text-indent="-0.3097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50%" fo:margin-left="0.5201in" fo:text-indent="-0.5201in">
        <style:tab-stops/>
      </style:paragraph-properties>
      <style:text-properties style:font-name="華康楷書體W3" style:font-name-asian="華康楷書體W3" fo:hyphenate="false"/>
    </style:style>
    <style:style style:name="本文縮排" style:display-name="本文縮排" style:family="paragraph" style:parent-style-name="內文">
      <style:paragraph-properties fo:margin-left="0.4902in" fo:text-indent="-0.4902in">
        <style:tab-stops/>
      </style:paragraph-properties>
      <style:text-properties fo:font-size="18pt" style:font-size-asian="18pt" style:font-size-complex="18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表格能力指標" style:display-name="表格能力指標" style:family="paragraph" style:parent-style-name="內文">
      <style:paragraph-properties style:snap-to-layout-grid="false" fo:line-height="0.1944in" fo:margin-left="0.5729in" fo:text-indent="-0.5729in">
        <style:tab-stops/>
      </style:paragraph-properties>
      <style:text-properties style:font-name-asian="華康標宋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1666in"/>
      <style:text-properties style:font-name="新細明體" fo:font-size="8pt" style:font-size-asian="8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="新細明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8pt" style:font-size-asian="18pt"/>
    </style:style>
    <style:style style:name="WW_CharLFO3LVL1" style:family="text">
      <style:text-properties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.1576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CD232C" style:letter-kerning="false" fo:font-size="12pt" style:font-size-asian="12pt" style:font-size-complex="12pt"/>
    </style:style>
    <style:style style:name="T4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5B8828" style:letter-kerning="false" fo:font-size="12pt" style:font-size-asian="12pt" style:font-size-complex="12pt"/>
    </style:style>
    <style:style style:name="T6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4C76A2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style:shadow="0.02778in 0.02778in 0pc #808080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0.66667in" svg:height="0.39583in" style:rel-width="scale" style:rel-height="scale"><draw:image xlink:href="media/image1.jpeg" xlink:type="simple" xlink:show="embed" xlink:actuate="onLoad"/><svg:title/><svg:desc>大佳國小願景圖</svg:desc></draw:frame><text:s/><text:span text:style-name="T3">快樂</text:span><text:span text:style-name="T4">、</text:span><text:span text:style-name="T5">創新</text:span><text:span text:style-name="T6">、</text:span><text:span text:style-name="T7">活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上四年級藝文領域課程計畫</dc:title>
    <dc:subject/>
    <meta:initial-creator>00444</meta:initial-creator>
    <dc:creator>konkuli方郁茹</dc:creator>
    <meta:creation-date>2019-07-01T04:19:00Z</meta:creation-date>
    <dc:date>2019-07-01T04:19:00Z</dc:date>
    <meta:print-date>2005-06-27T07:56:00Z</meta:print-date>
    <meta:template xlink:href="Normal.dotm" xlink:type="simple"/>
    <meta:editing-cycles>3</meta:editing-cycles>
    <meta:editing-duration>PT0S</meta:editing-duration>
    <meta:user-defined meta:name="上傳人">彭主任</meta:user-defined>
    <meta:user-defined meta:name="版本">所有版本</meta:user-defined>
    <meta:user-defined meta:name="出版商">所有版本</meta:user-defined>
    <meta:user-defined meta:name="ContentType">文件</meta:user-defined>
    <meta:user-defined meta:name="領域"/>
    <meta:user-defined meta:name="作者"/>
    <meta:user-defined meta:name="年級"/>
    <meta:document-statistic meta:page-count="1" meta:paragraph-count="29" meta:word-count="2174" meta:character-count="14539" meta:row-count="103" meta:non-whitespace-character-count="12394"/>
  </office:meta>
</office:document-meta>
</file>