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5.5763in" fo:text-indent="-5.561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2" style:parent-style-name="內文" style:family="paragraph">
      <style:paragraph-properties fo:text-align="center" fo:margin-left="4.4638in" fo:text-indent="-4.44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/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style:snap-to-layout-grid="false" fo:text-indent="0.7479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break-before="page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0" style:family="table-column">
      <style:table-column-properties style:column-width="0.2694in" style:use-optimal-column-width="false"/>
    </style:style>
    <style:style style:name="TableColumn41" style:family="table-column">
      <style:table-column-properties style:column-width="0.7291in" style:use-optimal-column-width="false"/>
    </style:style>
    <style:style style:name="TableColumn42" style:family="table-column">
      <style:table-column-properties style:column-width="1.5618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2.559in" style:use-optimal-column-width="false"/>
    </style:style>
    <style:style style:name="TableColumn45" style:family="table-column">
      <style:table-column-properties style:column-width="0.8173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39" style:family="table">
      <style:table-properties style:width="10.1701in" fo:margin-left="-0.375in" table:align="left"/>
    </style:style>
    <style:style style:name="TableRow50" style:family="table-row">
      <style:table-row-properties style:min-row-height="0.488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2" style:family="table-row">
      <style:table-row-properties style:min-row-height="5.3444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7" style:parent-style-name="內文" style:family="paragraph">
      <style:paragraph-properties fo:line-height="0.2222in" fo:margin-left="0.002in">
        <style:tab-stops/>
      </style:paragraph-properties>
    </style:style>
    <style:style style:name="T8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91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3" style:parent-style-name="內文" style:family="paragraph">
      <style:paragraph-properties fo:line-height="0.2361in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微軟正黑體" style:font-name-asian="微軟正黑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P128" style:parent-style-name="內文" style:family="paragraph">
      <style:paragraph-properties fo:line-height="0.2222in"/>
      <style:text-properties style:font-name="標楷體" style:font-name-asian="標楷體"/>
    </style:style>
    <style:style style:name="P129" style:parent-style-name="內文" style:family="paragraph">
      <style:paragraph-properties fo:line-height="0.2222in"/>
      <style:text-properties style:font-name="標楷體" style:font-name-asian="標楷體"/>
    </style:style>
    <style:style style:name="P130" style:parent-style-name="內文" style:family="paragraph">
      <style:paragraph-properties fo:line-height="0.2222in"/>
      <style:text-properties style:font-name="標楷體" style:font-name-asian="標楷體"/>
    </style:style>
    <style:style style:name="P131" style:parent-style-name="內文" style:family="paragraph">
      <style:paragraph-properties fo:line-height="0.2222in"/>
      <style:text-properties style:font-name="標楷體" style:font-name-asian="標楷體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P133" style:parent-style-name="內文" style:family="paragraph">
      <style:paragraph-properties fo:line-height="0.2222in"/>
      <style:text-properties style:font-name="標楷體" style:font-name-asian="標楷體"/>
    </style:style>
    <style:style style:name="P1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P137" style:parent-style-name="內文" style:family="paragraph">
      <style:paragraph-properties fo:line-height="0.2222in"/>
      <style:text-properties style:font-name="標楷體" style:font-name-asian="標楷體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P1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5.8368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7" style:parent-style-name="內文" style:family="paragraph">
      <style:paragraph-properties fo:line-height="0.2222in" fo:margin-left="0.002in">
        <style:tab-stops/>
      </style:paragraph-properties>
    </style:style>
    <style:style style:name="T15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161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line-height="0.2222in"/>
    </style:style>
    <style:style style:name="T17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79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18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0.2361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line-height="0.2222in"/>
      <style:text-properties style:font-name="標楷體" style:font-name-asian="標楷體"/>
    </style:style>
    <style:style style:name="P191" style:parent-style-name="內文" style:family="paragraph">
      <style:paragraph-properties fo:line-height="0.2222in"/>
      <style:text-properties style:font-name="標楷體" style:font-name-asian="標楷體"/>
    </style:style>
    <style:style style:name="P1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P195" style:parent-style-name="內文" style:family="paragraph">
      <style:paragraph-properties fo:line-height="0.2222in"/>
      <style:text-properties style:font-name="標楷體" style:font-name-asian="標楷體"/>
    </style:style>
    <style:style style:name="P196" style:parent-style-name="內文" style:family="paragraph">
      <style:paragraph-properties fo:line-height="0.2222in"/>
      <style:text-properties style:font-name="標楷體" style:font-name-asian="標楷體"/>
    </style:style>
    <style:style style:name="P1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6.0319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5" style:parent-style-name="內文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220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222in"/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6" style:parent-style-name="內文" style:family="paragraph">
      <style:paragraph-properties fo:text-align="justify" fo:line-height="0.2222in"/>
    </style:style>
    <style:style style:name="T23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line-height="0.2361in"/>
      <style:text-properties style:font-name="標楷體" style:font-name-asian="標楷體" fo:color="#000000" fo:font-size="11pt" style:font-size-asian="11pt"/>
    </style:style>
    <style:style style:name="P24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2222in"/>
      <style:text-properties style:font-name="標楷體" style:font-name-asian="標楷體"/>
    </style:style>
    <style:style style:name="P249" style:parent-style-name="內文" style:family="paragraph">
      <style:paragraph-properties fo:line-height="0.2222in"/>
      <style:text-properties style:font-name="標楷體" style:font-name-asian="標楷體"/>
    </style:style>
    <style:style style:name="P250" style:parent-style-name="內文" style:family="paragraph">
      <style:paragraph-properties fo:line-height="0.2222in"/>
      <style:text-properties style:font-name="標楷體" style:font-name-asian="標楷體"/>
    </style:style>
    <style:style style:name="P251" style:parent-style-name="內文" style:family="paragraph">
      <style:paragraph-properties fo:line-height="0.2222in"/>
      <style:text-properties style:font-name="標楷體" style:font-name-asian="標楷體"/>
    </style:style>
    <style:style style:name="P252" style:parent-style-name="內文" style:family="paragraph">
      <style:paragraph-properties fo:line-height="0.2222in"/>
      <style:text-properties style:font-name="標楷體" style:font-name-asian="標楷體"/>
    </style:style>
    <style:style style:name="P253" style:parent-style-name="內文" style:family="paragraph">
      <style:paragraph-properties fo:line-height="0.2222in"/>
      <style:text-properties style:font-name="標楷體" style:font-name-asian="標楷體"/>
    </style:style>
    <style:style style:name="P254" style:parent-style-name="內文" style:family="paragraph">
      <style:paragraph-properties fo:line-height="0.2222in"/>
      <style:text-properties style:font-name="標楷體" style:font-name-asian="標楷體"/>
    </style:style>
    <style:style style:name="P2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P258" style:parent-style-name="內文" style:family="paragraph">
      <style:paragraph-properties fo:line-height="0.2222in"/>
      <style:text-properties style:font-name="標楷體" style:font-name-asian="標楷體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P2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62" style:family="table-row">
      <style:table-row-properties style:min-row-height="5.5416in" style:use-optimal-row-height="false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7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7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7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78" style:parent-style-name="內文" style:family="paragraph">
      <style:paragraph-properties fo:text-align="justify" style:line-height-at-least="0in"/>
    </style:style>
    <style:style style:name="T2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283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8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8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222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9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9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line-height="0.2222in"/>
      <style:text-properties style:font-name="標楷體" style:font-name-asian="標楷體"/>
    </style:style>
    <style:style style:name="P305" style:parent-style-name="內文" style:family="paragraph">
      <style:paragraph-properties fo:line-height="0.2222in"/>
      <style:text-properties style:font-name="標楷體" style:font-name-asian="標楷體"/>
    </style:style>
    <style:style style:name="P306" style:parent-style-name="內文" style:family="paragraph">
      <style:paragraph-properties fo:line-height="0.2222in"/>
      <style:text-properties style:font-name="標楷體" style:font-name-asian="標楷體"/>
    </style:style>
    <style:style style:name="P307" style:parent-style-name="內文" style:family="paragraph">
      <style:paragraph-properties fo:line-height="0.2222in"/>
      <style:text-properties style:font-name="標楷體" style:font-name-asian="標楷體"/>
    </style:style>
    <style:style style:name="P308" style:parent-style-name="內文" style:family="paragraph">
      <style:paragraph-properties fo:line-height="0.2222in"/>
      <style:text-properties style:font-name="標楷體" style:font-name-asian="標楷體"/>
    </style:style>
    <style:style style:name="P309" style:parent-style-name="內文" style:family="paragraph">
      <style:paragraph-properties fo:line-height="0.2222in"/>
      <style:text-properties style:font-name="標楷體" style:font-name-asian="標楷體"/>
    </style:style>
    <style:style style:name="P310" style:parent-style-name="內文" style:family="paragraph">
      <style:paragraph-properties fo:line-height="0.2222in"/>
      <style:text-properties style:font-name="標楷體" style:font-name-asian="標楷體"/>
    </style:style>
    <style:style style:name="P3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222in"/>
      <style:text-properties style:font-name="標楷體" style:font-name-asian="標楷體"/>
    </style:style>
    <style:style style:name="P314" style:parent-style-name="內文" style:family="paragraph">
      <style:paragraph-properties fo:line-height="0.2222in"/>
      <style:text-properties style:font-name="標楷體" style:font-name-asian="標楷體"/>
    </style:style>
    <style:style style:name="P315" style:parent-style-name="內文" style:family="paragraph">
      <style:paragraph-properties fo:line-height="0.2222in"/>
      <style:text-properties style:font-name="標楷體" style:font-name-asian="標楷體"/>
    </style:style>
    <style:style style:name="P3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18" style:family="table-row">
      <style:table-row-properties style:min-row-height="5.8347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3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3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34" style:parent-style-name="內文" style:family="paragraph">
      <style:paragraph-properties fo:text-align="justify" style:line-height-at-least="0in"/>
    </style:style>
    <style:style style:name="T3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36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4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4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222in"/>
      <style:text-properties style:font-name="標楷體" style:font-name-asian="標楷體"/>
    </style:style>
    <style:style style:name="P347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35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35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line-height="0.2361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2222in"/>
      <style:text-properties style:font-name="標楷體" style:font-name-asian="標楷體"/>
    </style:style>
    <style:style style:name="P363" style:parent-style-name="內文" style:family="paragraph">
      <style:paragraph-properties fo:line-height="0.2222in"/>
      <style:text-properties style:font-name="標楷體" style:font-name-asian="標楷體"/>
    </style:style>
    <style:style style:name="P364" style:parent-style-name="內文" style:family="paragraph">
      <style:paragraph-properties fo:line-height="0.2222in"/>
      <style:text-properties style:font-name="標楷體" style:font-name-asian="標楷體"/>
    </style:style>
    <style:style style:name="P365" style:parent-style-name="內文" style:family="paragraph">
      <style:paragraph-properties fo:line-height="0.2222in"/>
      <style:text-properties style:font-name="標楷體" style:font-name-asian="標楷體"/>
    </style:style>
    <style:style style:name="P366" style:parent-style-name="內文" style:family="paragraph">
      <style:paragraph-properties fo:line-height="0.2222in"/>
      <style:text-properties style:font-name="標楷體" style:font-name-asian="標楷體"/>
    </style:style>
    <style:style style:name="P367" style:parent-style-name="內文" style:family="paragraph">
      <style:paragraph-properties fo:line-height="0.2222in"/>
      <style:text-properties style:font-name="標楷體" style:font-name-asian="標楷體"/>
    </style:style>
    <style:style style:name="P368" style:parent-style-name="內文" style:family="paragraph">
      <style:paragraph-properties fo:line-height="0.2222in"/>
      <style:text-properties style:font-name="標楷體" style:font-name-asian="標楷體"/>
    </style:style>
    <style:style style:name="P3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1" style:parent-style-name="內文" style:family="paragraph">
      <style:paragraph-properties fo:line-height="0.2222in"/>
      <style:text-properties style:font-name="標楷體" style:font-name-asian="標楷體"/>
    </style:style>
    <style:style style:name="P372" style:parent-style-name="內文" style:family="paragraph">
      <style:paragraph-properties fo:line-height="0.2222in"/>
      <style:text-properties style:font-name="標楷體" style:font-name-asian="標楷體"/>
    </style:style>
    <style:style style:name="P373" style:parent-style-name="內文" style:family="paragraph">
      <style:paragraph-properties fo:line-height="0.2222in"/>
      <style:text-properties style:font-name="標楷體" style:font-name-asian="標楷體"/>
    </style:style>
    <style:style style:name="P3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376" style:family="table-row">
      <style:table-row-properties style:min-row-height="5.7284in" style:use-optimal-row-height="false" fo:keep-together="always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8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9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9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392" style:parent-style-name="內文" style:family="paragraph">
      <style:paragraph-properties fo:text-align="justify" style:line-height-at-least="0in"/>
    </style:style>
    <style:style style:name="T3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394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P397" style:parent-style-name="內文" style:family="paragraph">
      <style:paragraph-properties fo:text-align="justify" fo:line-height="0.25in"/>
      <style:text-properties style:font-name="新細明體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0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  <style:text-properties style:font-name="標楷體" style:font-name-asian="標楷體"/>
    </style:style>
    <style:style style:name="P4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0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1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11" style:parent-style-name="內文" style:family="paragraph">
      <style:paragraph-properties fo:text-align="justify" fo:line-height="0.2222in"/>
    </style:style>
    <style:style style:name="T41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361in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P41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17" style:parent-style-name="內文" style:family="paragraph">
      <style:paragraph-properties fo:line-height="0.2361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2222in"/>
      <style:text-properties style:font-name="標楷體" style:font-name-asian="標楷體"/>
    </style:style>
    <style:style style:name="P422" style:parent-style-name="內文" style:family="paragraph">
      <style:paragraph-properties fo:line-height="0.2222in"/>
      <style:text-properties style:font-name="標楷體" style:font-name-asian="標楷體"/>
    </style:style>
    <style:style style:name="P423" style:parent-style-name="內文" style:family="paragraph">
      <style:paragraph-properties fo:line-height="0.2222in"/>
      <style:text-properties style:font-name="標楷體" style:font-name-asian="標楷體"/>
    </style:style>
    <style:style style:name="P424" style:parent-style-name="內文" style:family="paragraph">
      <style:paragraph-properties fo:line-height="0.2222in"/>
      <style:text-properties style:font-name="標楷體" style:font-name-asian="標楷體"/>
    </style:style>
    <style:style style:name="P425" style:parent-style-name="內文" style:family="paragraph">
      <style:paragraph-properties fo:line-height="0.2222in"/>
      <style:text-properties style:font-name="標楷體" style:font-name-asian="標楷體"/>
    </style:style>
    <style:style style:name="P426" style:parent-style-name="內文" style:family="paragraph">
      <style:paragraph-properties fo:line-height="0.2222in"/>
      <style:text-properties style:font-name="標楷體" style:font-name-asian="標楷體"/>
    </style:style>
    <style:style style:name="P427" style:parent-style-name="內文" style:family="paragraph">
      <style:paragraph-properties fo:line-height="0.2222in"/>
      <style:text-properties style:font-name="標楷體" style:font-name-asian="標楷體"/>
    </style:style>
    <style:style style:name="P4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line-height="0.2222in"/>
      <style:text-properties style:font-name="標楷體" style:font-name-asian="標楷體"/>
    </style:style>
    <style:style style:name="P431" style:parent-style-name="內文" style:family="paragraph">
      <style:paragraph-properties fo:line-height="0.2222in"/>
      <style:text-properties style:font-name="標楷體" style:font-name-asian="標楷體"/>
    </style:style>
    <style:style style:name="P432" style:parent-style-name="內文" style:family="paragraph">
      <style:paragraph-properties fo:line-height="0.2222in"/>
      <style:text-properties style:font-name="標楷體" style:font-name-asian="標楷體"/>
    </style:style>
    <style:style style:name="P4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35" style:family="table-row">
      <style:table-row-properties style:min-row-height="6.0319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4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4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50" style:parent-style-name="內文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52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5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5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4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2222in"/>
      <style:text-properties style:font-name="標楷體" style:font-name-asian="標楷體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6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6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469" style:parent-style-name="內文" style:family="paragraph">
      <style:paragraph-properties fo:text-align="justify" fo:line-height="0.2222in"/>
    </style:style>
    <style:style style:name="T4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4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line-height="0.2222in"/>
      <style:text-properties style:font-name="標楷體" style:font-name-asian="標楷體"/>
    </style:style>
    <style:style style:name="P480" style:parent-style-name="內文" style:family="paragraph">
      <style:paragraph-properties fo:line-height="0.2222in"/>
      <style:text-properties style:font-name="標楷體" style:font-name-asian="標楷體"/>
    </style:style>
    <style:style style:name="P481" style:parent-style-name="內文" style:family="paragraph">
      <style:paragraph-properties fo:line-height="0.2222in"/>
      <style:text-properties style:font-name="標楷體" style:font-name-asian="標楷體"/>
    </style:style>
    <style:style style:name="P482" style:parent-style-name="內文" style:family="paragraph">
      <style:paragraph-properties fo:line-height="0.2222in"/>
      <style:text-properties style:font-name="標楷體" style:font-name-asian="標楷體"/>
    </style:style>
    <style:style style:name="P483" style:parent-style-name="內文" style:family="paragraph">
      <style:paragraph-properties fo:line-height="0.2222in"/>
      <style:text-properties style:font-name="標楷體" style:font-name-asian="標楷體"/>
    </style:style>
    <style:style style:name="P484" style:parent-style-name="內文" style:family="paragraph">
      <style:paragraph-properties fo:line-height="0.2222in"/>
      <style:text-properties style:font-name="標楷體" style:font-name-asian="標楷體"/>
    </style:style>
    <style:style style:name="P485" style:parent-style-name="內文" style:family="paragraph">
      <style:paragraph-properties fo:line-height="0.2222in"/>
      <style:text-properties style:font-name="標楷體" style:font-name-asian="標楷體"/>
    </style:style>
    <style:style style:name="P4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88" style:parent-style-name="內文" style:family="paragraph">
      <style:paragraph-properties fo:line-height="0.2222in"/>
      <style:text-properties style:font-name="標楷體" style:font-name-asian="標楷體"/>
    </style:style>
    <style:style style:name="P489" style:parent-style-name="內文" style:family="paragraph">
      <style:paragraph-properties fo:line-height="0.2222in"/>
      <style:text-properties style:font-name="標楷體" style:font-name-asian="標楷體"/>
    </style:style>
    <style:style style:name="P490" style:parent-style-name="內文" style:family="paragraph">
      <style:paragraph-properties fo:line-height="0.2222in"/>
      <style:text-properties style:font-name="標楷體" style:font-name-asian="標楷體"/>
    </style:style>
    <style:style style:name="P4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4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493" style:family="table-row">
      <style:table-row-properties style:min-row-height="5.6298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0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0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08" style:parent-style-name="內文" style:family="paragraph">
      <style:paragraph-properties fo:text-align="justify" style:line-height-at-least="0in"/>
    </style:style>
    <style:style style:name="T50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51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1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1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222in"/>
      <style:text-properties style:font-name="標楷體" style:font-name-asian="標楷體"/>
    </style:style>
    <style:style style:name="P51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2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2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26" style:parent-style-name="內文" style:family="paragraph">
      <style:paragraph-properties fo:text-align="justify" fo:line-height="0.2222in"/>
    </style:style>
    <style:style style:name="T52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fo:line-height="0.2222in"/>
      <style:text-properties style:font-name="標楷體" style:font-name-asian="標楷體"/>
    </style:style>
    <style:style style:name="P534" style:parent-style-name="內文" style:family="paragraph">
      <style:paragraph-properties fo:line-height="0.2222in"/>
      <style:text-properties style:font-name="標楷體" style:font-name-asian="標楷體"/>
    </style:style>
    <style:style style:name="P535" style:parent-style-name="內文" style:family="paragraph">
      <style:paragraph-properties fo:line-height="0.2222in"/>
      <style:text-properties style:font-name="標楷體" style:font-name-asian="標楷體"/>
    </style:style>
    <style:style style:name="P536" style:parent-style-name="內文" style:family="paragraph">
      <style:paragraph-properties fo:line-height="0.2222in"/>
      <style:text-properties style:font-name="標楷體" style:font-name-asian="標楷體"/>
    </style:style>
    <style:style style:name="P537" style:parent-style-name="內文" style:family="paragraph">
      <style:paragraph-properties fo:line-height="0.2222in"/>
      <style:text-properties style:font-name="標楷體" style:font-name-asian="標楷體"/>
    </style:style>
    <style:style style:name="P538" style:parent-style-name="內文" style:family="paragraph">
      <style:paragraph-properties fo:line-height="0.2222in"/>
      <style:text-properties style:font-name="標楷體" style:font-name-asian="標楷體"/>
    </style:style>
    <style:style style:name="P539" style:parent-style-name="內文" style:family="paragraph">
      <style:paragraph-properties fo:line-height="0.2222in"/>
      <style:text-properties style:font-name="標楷體" style:font-name-asian="標楷體"/>
    </style:style>
    <style:style style:name="P5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fo:line-height="0.2222in"/>
      <style:text-properties style:font-name="標楷體" style:font-name-asian="標楷體"/>
    </style:style>
    <style:style style:name="P543" style:parent-style-name="內文" style:family="paragraph">
      <style:paragraph-properties fo:line-height="0.2222in"/>
      <style:text-properties style:font-name="標楷體" style:font-name-asian="標楷體"/>
    </style:style>
    <style:style style:name="P544" style:parent-style-name="內文" style:family="paragraph">
      <style:paragraph-properties fo:line-height="0.2222in"/>
      <style:text-properties style:font-name="標楷體" style:font-name-asian="標楷體"/>
    </style:style>
    <style:style style:name="P5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547" style:family="table-row">
      <style:table-row-properties style:min-row-height="5.6298in" style:use-optimal-row-height="false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6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6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62" style:parent-style-name="內文" style:family="paragraph">
      <style:paragraph-properties fo:text-align="justify" style:line-height-at-least="0in"/>
    </style:style>
    <style:style style:name="T5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6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6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7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7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7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573" style:parent-style-name="內文" style:family="paragraph">
      <style:paragraph-properties style:snap-to-layout-grid="false"/>
      <style:text-properties style:letter-kerning="false" fo:font-size="10pt" style:font-size-asian="10pt" style:font-size-complex="10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2222in"/>
      <style:text-properties style:font-name="標楷體" style:font-name-asian="標楷體"/>
    </style:style>
    <style:style style:name="P5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8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8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583" style:parent-style-name="內文" style:family="paragraph">
      <style:paragraph-properties fo:text-align="justify" fo:line-height="0.2222in"/>
    </style:style>
    <style:style style:name="T5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fo:line-height="0.2222in"/>
      <style:text-properties style:font-name="標楷體" style:font-name-asian="標楷體"/>
    </style:style>
    <style:style style:name="P591" style:parent-style-name="內文" style:family="paragraph">
      <style:paragraph-properties fo:line-height="0.2222in"/>
      <style:text-properties style:font-name="標楷體" style:font-name-asian="標楷體"/>
    </style:style>
    <style:style style:name="P592" style:parent-style-name="內文" style:family="paragraph">
      <style:paragraph-properties fo:line-height="0.2222in"/>
      <style:text-properties style:font-name="標楷體" style:font-name-asian="標楷體"/>
    </style:style>
    <style:style style:name="P593" style:parent-style-name="內文" style:family="paragraph">
      <style:paragraph-properties fo:line-height="0.2222in"/>
      <style:text-properties style:font-name="標楷體" style:font-name-asian="標楷體"/>
    </style:style>
    <style:style style:name="P594" style:parent-style-name="內文" style:family="paragraph">
      <style:paragraph-properties fo:line-height="0.2222in"/>
      <style:text-properties style:font-name="標楷體" style:font-name-asian="標楷體"/>
    </style:style>
    <style:style style:name="P595" style:parent-style-name="內文" style:family="paragraph">
      <style:paragraph-properties fo:line-height="0.2222in"/>
      <style:text-properties style:font-name="標楷體" style:font-name-asian="標楷體"/>
    </style:style>
    <style:style style:name="P596" style:parent-style-name="內文" style:family="paragraph">
      <style:paragraph-properties fo:line-height="0.2222in"/>
      <style:text-properties style:font-name="標楷體" style:font-name-asian="標楷體"/>
    </style:style>
    <style:style style:name="P5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599" style:parent-style-name="內文" style:family="paragraph">
      <style:paragraph-properties fo:line-height="0.2222in"/>
      <style:text-properties style:font-name="標楷體" style:font-name-asian="標楷體"/>
    </style:style>
    <style:style style:name="P600" style:parent-style-name="內文" style:family="paragraph">
      <style:paragraph-properties fo:line-height="0.2222in"/>
      <style:text-properties style:font-name="標楷體" style:font-name-asian="標楷體"/>
    </style:style>
    <style:style style:name="P601" style:parent-style-name="內文" style:family="paragraph">
      <style:paragraph-properties fo:line-height="0.2222in"/>
      <style:text-properties style:font-name="標楷體" style:font-name-asian="標楷體"/>
    </style:style>
    <style:style style:name="P6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04" style:family="table-row">
      <style:table-row-properties style:min-row-height="5.7284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1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1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19" style:parent-style-name="內文" style:family="paragraph">
      <style:paragraph-properties fo:text-align="justify" style:line-height-at-least="0in"/>
    </style:style>
    <style:style style:name="T6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2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2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2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29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2222in"/>
      <style:text-properties style:font-name="標楷體" style:font-name-asian="標楷體"/>
    </style:style>
    <style:style style:name="P63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3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3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39" style:parent-style-name="內文" style:family="paragraph">
      <style:paragraph-properties fo:text-align="justify" fo:line-height="0.2222in"/>
    </style:style>
    <style:style style:name="T64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2222in" fo:margin-left="0.002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47" style:parent-style-name="內文" style:family="paragraph">
      <style:paragraph-properties fo:line-height="0.2222in"/>
      <style:text-properties style:font-name="標楷體" style:font-name-asian="標楷體"/>
    </style:style>
    <style:style style:name="P648" style:parent-style-name="內文" style:family="paragraph">
      <style:paragraph-properties fo:line-height="0.2222in"/>
      <style:text-properties style:font-name="標楷體" style:font-name-asian="標楷體"/>
    </style:style>
    <style:style style:name="P649" style:parent-style-name="內文" style:family="paragraph">
      <style:paragraph-properties fo:line-height="0.2222in"/>
      <style:text-properties style:font-name="標楷體" style:font-name-asian="標楷體"/>
    </style:style>
    <style:style style:name="P650" style:parent-style-name="內文" style:family="paragraph">
      <style:paragraph-properties fo:line-height="0.2222in"/>
      <style:text-properties style:font-name="標楷體" style:font-name-asian="標楷體"/>
    </style:style>
    <style:style style:name="P651" style:parent-style-name="內文" style:family="paragraph">
      <style:paragraph-properties fo:line-height="0.2222in"/>
      <style:text-properties style:font-name="標楷體" style:font-name-asian="標楷體"/>
    </style:style>
    <style:style style:name="P652" style:parent-style-name="內文" style:family="paragraph">
      <style:paragraph-properties fo:line-height="0.2222in"/>
      <style:text-properties style:font-name="標楷體" style:font-name-asian="標楷體"/>
    </style:style>
    <style:style style:name="P653" style:parent-style-name="內文" style:family="paragraph">
      <style:paragraph-properties fo:line-height="0.2222in"/>
      <style:text-properties style:font-name="標楷體" style:font-name-asian="標楷體"/>
    </style:style>
    <style:style style:name="P6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line-height="0.2222in"/>
      <style:text-properties style:font-name="標楷體" style:font-name-asian="標楷體"/>
    </style:style>
    <style:style style:name="P657" style:parent-style-name="內文" style:family="paragraph">
      <style:paragraph-properties fo:line-height="0.2222in"/>
      <style:text-properties style:font-name="標楷體" style:font-name-asian="標楷體"/>
    </style:style>
    <style:style style:name="P658" style:parent-style-name="內文" style:family="paragraph">
      <style:paragraph-properties fo:line-height="0.2222in"/>
      <style:text-properties style:font-name="標楷體" style:font-name-asian="標楷體"/>
    </style:style>
    <style:style style:name="P6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6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661" style:family="table-row">
      <style:table-row-properties style:min-row-height="5.7284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6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7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7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76" style:parent-style-name="內文" style:family="paragraph">
      <style:paragraph-properties fo:text-align="justify" style:line-height-at-least="0in"/>
    </style:style>
    <style:style style:name="T67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8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8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8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8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686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line-height="0.2222in"/>
      <style:text-properties style:font-name="標楷體" style:font-name-asian="標楷體"/>
    </style:style>
    <style:style style:name="P68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9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9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696" style:parent-style-name="內文" style:family="paragraph">
      <style:paragraph-properties fo:text-align="justify" fo:line-height="0.2222in"/>
    </style:style>
    <style:style style:name="T6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03" style:parent-style-name="內文" style:family="paragraph">
      <style:paragraph-properties fo:line-height="0.2222in"/>
      <style:text-properties style:font-name="標楷體" style:font-name-asian="標楷體"/>
    </style:style>
    <style:style style:name="P704" style:parent-style-name="內文" style:family="paragraph">
      <style:paragraph-properties fo:line-height="0.2222in"/>
      <style:text-properties style:font-name="標楷體" style:font-name-asian="標楷體"/>
    </style:style>
    <style:style style:name="P705" style:parent-style-name="內文" style:family="paragraph">
      <style:paragraph-properties fo:line-height="0.2222in"/>
      <style:text-properties style:font-name="標楷體" style:font-name-asian="標楷體"/>
    </style:style>
    <style:style style:name="P706" style:parent-style-name="內文" style:family="paragraph">
      <style:paragraph-properties fo:line-height="0.2222in"/>
      <style:text-properties style:font-name="標楷體" style:font-name-asian="標楷體"/>
    </style:style>
    <style:style style:name="P707" style:parent-style-name="內文" style:family="paragraph">
      <style:paragraph-properties fo:line-height="0.2222in"/>
      <style:text-properties style:font-name="標楷體" style:font-name-asian="標楷體"/>
    </style:style>
    <style:style style:name="P708" style:parent-style-name="內文" style:family="paragraph">
      <style:paragraph-properties fo:line-height="0.2222in"/>
      <style:text-properties style:font-name="標楷體" style:font-name-asian="標楷體"/>
    </style:style>
    <style:style style:name="P709" style:parent-style-name="內文" style:family="paragraph">
      <style:paragraph-properties fo:line-height="0.2222in"/>
      <style:text-properties style:font-name="標楷體" style:font-name-asian="標楷體"/>
    </style:style>
    <style:style style:name="P71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12" style:parent-style-name="內文" style:family="paragraph">
      <style:paragraph-properties fo:line-height="0.2222in"/>
      <style:text-properties style:font-name="標楷體" style:font-name-asian="標楷體"/>
    </style:style>
    <style:style style:name="P713" style:parent-style-name="內文" style:family="paragraph">
      <style:paragraph-properties fo:line-height="0.2222in"/>
      <style:text-properties style:font-name="標楷體" style:font-name-asian="標楷體"/>
    </style:style>
    <style:style style:name="P714" style:parent-style-name="內文" style:family="paragraph">
      <style:paragraph-properties fo:line-height="0.2222in"/>
      <style:text-properties style:font-name="標楷體" style:font-name-asian="標楷體"/>
    </style:style>
    <style:style style:name="P7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17" style:family="table-row">
      <style:table-row-properties style:min-row-height="5.7284in" style:use-optimal-row-height="false" fo:keep-together="always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3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3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32" style:parent-style-name="內文" style:family="paragraph">
      <style:paragraph-properties fo:text-align="justify" style:line-height-at-least="0in"/>
    </style:style>
    <style:style style:name="T73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37" style:parent-style-name="內文" style:family="paragraph">
      <style:paragraph-properties fo:text-align="justify" style:line-height-at-least="0in"/>
    </style:style>
    <style:style style:name="T7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39" style:parent-style-name="內文" style:family="paragraph">
      <style:paragraph-properties fo:text-align="justify" style:line-height-at-least="0in"/>
    </style:style>
    <style:style style:name="T74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style:snap-to-layout-grid="false"/>
    </style:style>
    <style:style style:name="T743" style:parent-style-name="預設段落字型" style:family="text">
      <style:text-properties fo:font-size="10pt" style:font-size-asian="10pt" style:font-size-complex="10pt"/>
    </style:style>
    <style:style style:name="T7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74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46" style:parent-style-name="內文" style:family="paragraph">
      <style:paragraph-properties style:snap-to-layout-grid="false"/>
    </style:style>
    <style:style style:name="T747" style:parent-style-name="預設段落字型" style:family="text">
      <style:text-properties fo:font-size="10pt" style:font-size-asian="10pt" style:font-size-complex="10pt"/>
    </style:style>
    <style:style style:name="T74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4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line-height="0.2222in"/>
      <style:text-properties style:font-name="標楷體" style:font-name-asian="標楷體"/>
    </style:style>
    <style:style style:name="P75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75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75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759" style:parent-style-name="內文" style:family="paragraph">
      <style:paragraph-properties fo:text-align="justify" fo:line-height="0.2222in"/>
    </style:style>
    <style:style style:name="T76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763" style:parent-style-name="內文" style:family="paragraph">
      <style:paragraph-properties fo:line-height="0.2222in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67" style:parent-style-name="內文" style:family="paragraph">
      <style:paragraph-properties fo:line-height="0.2222in"/>
      <style:text-properties style:font-name="標楷體" style:font-name-asian="標楷體"/>
    </style:style>
    <style:style style:name="P768" style:parent-style-name="內文" style:family="paragraph">
      <style:paragraph-properties fo:line-height="0.2222in"/>
      <style:text-properties style:font-name="標楷體" style:font-name-asian="標楷體"/>
    </style:style>
    <style:style style:name="P769" style:parent-style-name="內文" style:family="paragraph">
      <style:paragraph-properties fo:line-height="0.2222in"/>
      <style:text-properties style:font-name="標楷體" style:font-name-asian="標楷體"/>
    </style:style>
    <style:style style:name="P770" style:parent-style-name="內文" style:family="paragraph">
      <style:paragraph-properties fo:line-height="0.2222in"/>
      <style:text-properties style:font-name="標楷體" style:font-name-asian="標楷體"/>
    </style:style>
    <style:style style:name="P771" style:parent-style-name="內文" style:family="paragraph">
      <style:paragraph-properties fo:line-height="0.2222in"/>
      <style:text-properties style:font-name="標楷體" style:font-name-asian="標楷體"/>
    </style:style>
    <style:style style:name="P772" style:parent-style-name="內文" style:family="paragraph">
      <style:paragraph-properties fo:line-height="0.2222in"/>
      <style:text-properties style:font-name="標楷體" style:font-name-asian="標楷體"/>
    </style:style>
    <style:style style:name="P773" style:parent-style-name="內文" style:family="paragraph">
      <style:paragraph-properties fo:line-height="0.2222in"/>
      <style:text-properties style:font-name="標楷體" style:font-name-asian="標楷體"/>
    </style:style>
    <style:style style:name="P7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76" style:parent-style-name="內文" style:family="paragraph">
      <style:paragraph-properties fo:line-height="0.2222in"/>
      <style:text-properties style:font-name="標楷體" style:font-name-asian="標楷體"/>
    </style:style>
    <style:style style:name="P777" style:parent-style-name="內文" style:family="paragraph">
      <style:paragraph-properties fo:line-height="0.2222in"/>
      <style:text-properties style:font-name="標楷體" style:font-name-asian="標楷體"/>
    </style:style>
    <style:style style:name="P778" style:parent-style-name="內文" style:family="paragraph">
      <style:paragraph-properties fo:line-height="0.2222in"/>
      <style:text-properties style:font-name="標楷體" style:font-name-asian="標楷體"/>
    </style:style>
    <style:style style:name="P7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781" style:family="table-row">
      <style:table-row-properties style:min-row-height="5.7284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7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9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9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796" style:parent-style-name="內文" style:family="paragraph">
      <style:paragraph-properties fo:text-align="justify" style:line-height-at-least="0in"/>
    </style:style>
    <style:style style:name="T7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7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01" style:parent-style-name="內文" style:family="paragraph">
      <style:paragraph-properties fo:text-align="justify" style:line-height-at-least="0in"/>
    </style:style>
    <style:style style:name="T80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03" style:parent-style-name="內文" style:family="paragraph">
      <style:paragraph-properties fo:text-align="justify" style:line-height-at-least="0in"/>
    </style:style>
    <style:style style:name="T804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0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0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0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line-height="0.2222in"/>
      <style:text-properties style:font-name="標楷體" style:font-name-asian="標楷體"/>
    </style:style>
    <style:style style:name="P81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1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1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20" style:parent-style-name="內文" style:family="paragraph">
      <style:paragraph-properties fo:text-align="justify" fo:line-height="0.2222in"/>
    </style:style>
    <style:style style:name="T8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8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fo:line-height="0.2222in"/>
      <style:text-properties style:font-name="標楷體" style:font-name-asian="標楷體"/>
    </style:style>
    <style:style style:name="P829" style:parent-style-name="內文" style:family="paragraph">
      <style:paragraph-properties fo:line-height="0.2222in"/>
      <style:text-properties style:font-name="標楷體" style:font-name-asian="標楷體"/>
    </style:style>
    <style:style style:name="P830" style:parent-style-name="內文" style:family="paragraph">
      <style:paragraph-properties fo:line-height="0.2222in"/>
      <style:text-properties style:font-name="標楷體" style:font-name-asian="標楷體"/>
    </style:style>
    <style:style style:name="P831" style:parent-style-name="內文" style:family="paragraph">
      <style:paragraph-properties fo:line-height="0.2222in"/>
      <style:text-properties style:font-name="標楷體" style:font-name-asian="標楷體"/>
    </style:style>
    <style:style style:name="P832" style:parent-style-name="內文" style:family="paragraph">
      <style:paragraph-properties fo:line-height="0.2222in"/>
      <style:text-properties style:font-name="標楷體" style:font-name-asian="標楷體"/>
    </style:style>
    <style:style style:name="P833" style:parent-style-name="內文" style:family="paragraph">
      <style:paragraph-properties fo:line-height="0.2222in"/>
      <style:text-properties style:font-name="標楷體" style:font-name-asian="標楷體"/>
    </style:style>
    <style:style style:name="P834" style:parent-style-name="內文" style:family="paragraph">
      <style:paragraph-properties fo:line-height="0.2222in"/>
      <style:text-properties style:font-name="標楷體" style:font-name-asian="標楷體"/>
    </style:style>
    <style:style style:name="P8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37" style:parent-style-name="內文" style:family="paragraph">
      <style:paragraph-properties fo:line-height="0.2222in"/>
      <style:text-properties style:font-name="標楷體" style:font-name-asian="標楷體"/>
    </style:style>
    <style:style style:name="P838" style:parent-style-name="內文" style:family="paragraph">
      <style:paragraph-properties fo:line-height="0.2222in"/>
      <style:text-properties style:font-name="標楷體" style:font-name-asian="標楷體"/>
    </style:style>
    <style:style style:name="P839" style:parent-style-name="內文" style:family="paragraph">
      <style:paragraph-properties fo:line-height="0.2222in"/>
      <style:text-properties style:font-name="標楷體" style:font-name-asian="標楷體"/>
    </style:style>
    <style:style style:name="P8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842" style:family="table-row">
      <style:table-row-properties style:min-row-height="5.7284in" style:use-optimal-row-height="false" fo:keep-together="always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8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5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5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57" style:parent-style-name="內文" style:family="paragraph">
      <style:paragraph-properties fo:text-align="justify" style:line-height-at-least="0in"/>
    </style:style>
    <style:style style:name="T85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862" style:parent-style-name="內文" style:family="paragraph">
      <style:paragraph-properties fo:text-align="justify" style:line-height-at-least="0in"/>
    </style:style>
    <style:style style:name="T8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864" style:parent-style-name="內文" style:family="paragraph">
      <style:paragraph-properties fo:text-align="justify" style:line-height-at-least="0in"/>
    </style:style>
    <style:style style:name="T865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line-height="0.2222in"/>
      <style:text-properties style:font-name="標楷體" style:font-name-asian="標楷體"/>
    </style:style>
    <style:style style:name="P87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7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7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878" style:parent-style-name="內文" style:family="paragraph">
      <style:paragraph-properties fo:text-align="justify" fo:line-height="0.2222in"/>
    </style:style>
    <style:style style:name="T87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line-height="0.2222in" fo:margin-left="0.002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86" style:parent-style-name="內文" style:family="paragraph">
      <style:paragraph-properties fo:line-height="0.2222in"/>
      <style:text-properties style:font-name="標楷體" style:font-name-asian="標楷體"/>
    </style:style>
    <style:style style:name="P887" style:parent-style-name="內文" style:family="paragraph">
      <style:paragraph-properties fo:line-height="0.2222in"/>
      <style:text-properties style:font-name="標楷體" style:font-name-asian="標楷體"/>
    </style:style>
    <style:style style:name="P888" style:parent-style-name="內文" style:family="paragraph">
      <style:paragraph-properties fo:line-height="0.2222in"/>
      <style:text-properties style:font-name="標楷體" style:font-name-asian="標楷體"/>
    </style:style>
    <style:style style:name="P889" style:parent-style-name="內文" style:family="paragraph">
      <style:paragraph-properties fo:line-height="0.2222in"/>
      <style:text-properties style:font-name="標楷體" style:font-name-asian="標楷體"/>
    </style:style>
    <style:style style:name="P890" style:parent-style-name="內文" style:family="paragraph">
      <style:paragraph-properties fo:line-height="0.2222in"/>
      <style:text-properties style:font-name="標楷體" style:font-name-asian="標楷體"/>
    </style:style>
    <style:style style:name="P891" style:parent-style-name="內文" style:family="paragraph">
      <style:paragraph-properties fo:line-height="0.2222in"/>
      <style:text-properties style:font-name="標楷體" style:font-name-asian="標楷體"/>
    </style:style>
    <style:style style:name="P892" style:parent-style-name="內文" style:family="paragraph">
      <style:paragraph-properties fo:line-height="0.2222in"/>
      <style:text-properties style:font-name="標楷體" style:font-name-asian="標楷體"/>
    </style:style>
    <style:style style:name="P89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95" style:parent-style-name="內文" style:family="paragraph">
      <style:paragraph-properties fo:line-height="0.2222in"/>
      <style:text-properties style:font-name="標楷體" style:font-name-asian="標楷體"/>
    </style:style>
    <style:style style:name="P896" style:parent-style-name="內文" style:family="paragraph">
      <style:paragraph-properties fo:line-height="0.2222in"/>
      <style:text-properties style:font-name="標楷體" style:font-name-asian="標楷體"/>
    </style:style>
    <style:style style:name="P897" style:parent-style-name="內文" style:family="paragraph">
      <style:paragraph-properties fo:line-height="0.2222in"/>
      <style:text-properties style:font-name="標楷體" style:font-name-asian="標楷體"/>
    </style:style>
    <style:style style:name="P8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8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00" style:family="table-row">
      <style:table-row-properties style:min-row-height="5.7284in" style:use-optimal-row-height="false" fo:keep-together="always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1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1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15" style:parent-style-name="內文" style:family="paragraph">
      <style:paragraph-properties fo:text-align="justify" style:line-height-at-least="0in"/>
    </style:style>
    <style:style style:name="T91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19" style:parent-style-name="內文" style:family="paragraph">
      <style:paragraph-properties fo:text-align="justify" style:line-height-at-least="0in"/>
    </style:style>
    <style:style style:name="T92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</style:style>
    <style:style style:name="T923" style:parent-style-name="預設段落字型" style:family="text">
      <style:text-properties fo:font-size="10pt" style:font-size-asian="10pt" style:font-size-complex="10pt"/>
    </style:style>
    <style:style style:name="T9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92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2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line-height="0.2222in"/>
      <style:text-properties style:font-name="標楷體" style:font-name-asian="標楷體"/>
    </style:style>
    <style:style style:name="P9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93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93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938" style:parent-style-name="內文" style:family="paragraph">
      <style:paragraph-properties fo:text-align="justify" fo:line-height="0.2222in"/>
    </style:style>
    <style:style style:name="T9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45" style:parent-style-name="內文" style:family="paragraph">
      <style:paragraph-properties fo:line-height="0.2222in"/>
      <style:text-properties style:font-name="標楷體" style:font-name-asian="標楷體"/>
    </style:style>
    <style:style style:name="P946" style:parent-style-name="內文" style:family="paragraph">
      <style:paragraph-properties fo:line-height="0.2222in"/>
      <style:text-properties style:font-name="標楷體" style:font-name-asian="標楷體"/>
    </style:style>
    <style:style style:name="P947" style:parent-style-name="內文" style:family="paragraph">
      <style:paragraph-properties fo:line-height="0.2222in"/>
      <style:text-properties style:font-name="標楷體" style:font-name-asian="標楷體"/>
    </style:style>
    <style:style style:name="P948" style:parent-style-name="內文" style:family="paragraph">
      <style:paragraph-properties fo:line-height="0.2222in"/>
      <style:text-properties style:font-name="標楷體" style:font-name-asian="標楷體"/>
    </style:style>
    <style:style style:name="P949" style:parent-style-name="內文" style:family="paragraph">
      <style:paragraph-properties fo:line-height="0.2222in"/>
      <style:text-properties style:font-name="標楷體" style:font-name-asian="標楷體"/>
    </style:style>
    <style:style style:name="P950" style:parent-style-name="內文" style:family="paragraph">
      <style:paragraph-properties fo:line-height="0.2222in"/>
      <style:text-properties style:font-name="標楷體" style:font-name-asian="標楷體"/>
    </style:style>
    <style:style style:name="P951" style:parent-style-name="內文" style:family="paragraph">
      <style:paragraph-properties fo:line-height="0.2222in"/>
      <style:text-properties style:font-name="標楷體" style:font-name-asian="標楷體"/>
    </style:style>
    <style:style style:name="P9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54" style:parent-style-name="內文" style:family="paragraph">
      <style:paragraph-properties fo:line-height="0.2222in"/>
      <style:text-properties style:font-name="標楷體" style:font-name-asian="標楷體"/>
    </style:style>
    <style:style style:name="P955" style:parent-style-name="內文" style:family="paragraph">
      <style:paragraph-properties fo:line-height="0.2222in"/>
      <style:text-properties style:font-name="標楷體" style:font-name-asian="標楷體"/>
    </style:style>
    <style:style style:name="P956" style:parent-style-name="內文" style:family="paragraph">
      <style:paragraph-properties fo:line-height="0.2222in"/>
      <style:text-properties style:font-name="標楷體" style:font-name-asian="標楷體"/>
    </style:style>
    <style:style style:name="P9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9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959" style:family="table-row">
      <style:table-row-properties style:min-row-height="5.6298in" style:use-optimal-row-height="false" fo:keep-together="always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9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7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7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74" style:parent-style-name="內文" style:family="paragraph">
      <style:paragraph-properties fo:text-align="justify" style:line-height-at-least="0in"/>
    </style:style>
    <style:style style:name="T97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978" style:parent-style-name="內文" style:family="paragraph">
      <style:paragraph-properties fo:text-align="justify" style:line-height-at-least="0in"/>
    </style:style>
    <style:style style:name="T9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9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984" style:parent-style-name="內文" style:family="paragraph">
      <style:paragraph-properties fo:text-align="justify" style:line-height-at-least="0in"/>
    </style:style>
    <style:style style:name="T985" style:parent-style-name="預設段落字型" style:family="text">
      <style:text-properties fo:font-size="10pt" style:font-size-asian="10pt" style:font-size-complex="10pt"/>
    </style:style>
    <style:style style:name="T986" style:parent-style-name="預設段落字型" style:family="text">
      <style:text-properties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2222in"/>
      <style:text-properties style:font-name="標楷體" style:font-name-asian="標楷體"/>
    </style:style>
    <style:style style:name="P989" style:parent-style-name="內文" style:family="paragraph">
      <style:paragraph-properties fo:text-align="center" style:line-height-at-least="0in"/>
    </style:style>
    <style:style style:name="TableCell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99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99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996" style:parent-style-name="內文" style:family="paragraph">
      <style:paragraph-properties fo:text-align="justify" fo:line-height="0.2222in"/>
    </style:style>
    <style:style style:name="T9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line-height="0.2361in"/>
    </style:style>
    <style:style style:name="T1000" style:parent-style-name="預設段落字型" style:family="text">
      <style:text-properties style:font-name="標楷體" style:font-name-asian="標楷體" fo:font-size="11pt" style:font-size-asian="11pt"/>
    </style:style>
    <style:style style:name="T1001" style:parent-style-name="預設段落字型" style:family="text">
      <style:text-properties style:font-name="標楷體" style:font-name-asian="標楷體" fo:font-size="11pt" style:font-size-asian="11pt"/>
    </style:style>
    <style:style style:name="P10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06" style:parent-style-name="內文" style:family="paragraph">
      <style:paragraph-properties fo:line-height="0.2222in"/>
      <style:text-properties style:font-name="標楷體" style:font-name-asian="標楷體"/>
    </style:style>
    <style:style style:name="P1007" style:parent-style-name="內文" style:family="paragraph">
      <style:paragraph-properties fo:line-height="0.2222in"/>
      <style:text-properties style:font-name="標楷體" style:font-name-asian="標楷體"/>
    </style:style>
    <style:style style:name="P1008" style:parent-style-name="內文" style:family="paragraph">
      <style:paragraph-properties fo:line-height="0.2222in"/>
      <style:text-properties style:font-name="標楷體" style:font-name-asian="標楷體"/>
    </style:style>
    <style:style style:name="P1009" style:parent-style-name="內文" style:family="paragraph">
      <style:paragraph-properties fo:line-height="0.2222in"/>
      <style:text-properties style:font-name="標楷體" style:font-name-asian="標楷體"/>
    </style:style>
    <style:style style:name="P1010" style:parent-style-name="內文" style:family="paragraph">
      <style:paragraph-properties fo:line-height="0.2222in"/>
      <style:text-properties style:font-name="標楷體" style:font-name-asian="標楷體"/>
    </style:style>
    <style:style style:name="P1011" style:parent-style-name="內文" style:family="paragraph">
      <style:paragraph-properties fo:line-height="0.2222in"/>
      <style:text-properties style:font-name="標楷體" style:font-name-asian="標楷體"/>
    </style:style>
    <style:style style:name="P1012" style:parent-style-name="內文" style:family="paragraph">
      <style:paragraph-properties fo:line-height="0.2222in"/>
      <style:text-properties style:font-name="標楷體" style:font-name-asian="標楷體"/>
    </style:style>
    <style:style style:name="P10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line-height="0.2222in" fo:margin-left="0.0041in">
        <style:tab-stops/>
      </style:paragraph-properties>
      <style:text-properties style:font-name="標楷體" style:font-name-asian="標楷體"/>
    </style:style>
    <style:style style:name="P1015" style:parent-style-name="內文" style:family="paragraph">
      <style:paragraph-properties fo:line-height="0.2222in"/>
      <style:text-properties style:font-name="標楷體" style:font-name-asian="標楷體"/>
    </style:style>
    <style:style style:name="P1016" style:parent-style-name="內文" style:family="paragraph">
      <style:paragraph-properties fo:line-height="0.2222in"/>
      <style:text-properties style:font-name="標楷體" style:font-name-asian="標楷體"/>
    </style:style>
    <style:style style:name="P1017" style:parent-style-name="內文" style:family="paragraph">
      <style:paragraph-properties fo:line-height="0.2222in"/>
      <style:text-properties style:font-name="標楷體" style:font-name-asian="標楷體"/>
    </style:style>
    <style:style style:name="P10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20" style:family="table-row">
      <style:table-row-properties style:min-row-height="5.7284in" style:use-optimal-row-height="false" fo:keep-together="always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3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3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35" style:parent-style-name="內文" style:family="paragraph">
      <style:paragraph-properties fo:text-align="justify" style:line-height-at-least="0in"/>
    </style:style>
    <style:style style:name="T103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0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40" style:parent-style-name="內文" style:family="paragraph">
      <style:paragraph-properties fo:line-height="0.2222in" fo:margin-left="0.002in">
        <style:tab-stops/>
      </style:paragraph-properties>
    </style:style>
    <style:style style:name="T104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4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4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line-height="0.2222in"/>
      <style:text-properties style:font-name="標楷體" style:font-name-asian="標楷體"/>
    </style:style>
    <style:style style:name="P10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5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5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056" style:parent-style-name="內文" style:family="paragraph">
      <style:paragraph-properties fo:text-align="justify" fo:line-height="0.2222in"/>
    </style:style>
    <style:style style:name="T10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63" style:parent-style-name="內文" style:family="paragraph">
      <style:paragraph-properties fo:line-height="0.2222in"/>
      <style:text-properties style:font-name="標楷體" style:font-name-asian="標楷體"/>
    </style:style>
    <style:style style:name="P1064" style:parent-style-name="內文" style:family="paragraph">
      <style:paragraph-properties fo:line-height="0.2222in"/>
      <style:text-properties style:font-name="標楷體" style:font-name-asian="標楷體"/>
    </style:style>
    <style:style style:name="P1065" style:parent-style-name="內文" style:family="paragraph">
      <style:paragraph-properties fo:line-height="0.2222in"/>
      <style:text-properties style:font-name="標楷體" style:font-name-asian="標楷體"/>
    </style:style>
    <style:style style:name="P1066" style:parent-style-name="內文" style:family="paragraph">
      <style:paragraph-properties fo:line-height="0.2222in"/>
      <style:text-properties style:font-name="標楷體" style:font-name-asian="標楷體"/>
    </style:style>
    <style:style style:name="P1067" style:parent-style-name="內文" style:family="paragraph">
      <style:paragraph-properties fo:line-height="0.2222in"/>
      <style:text-properties style:font-name="標楷體" style:font-name-asian="標楷體"/>
    </style:style>
    <style:style style:name="P1068" style:parent-style-name="內文" style:family="paragraph">
      <style:paragraph-properties fo:line-height="0.2222in"/>
      <style:text-properties style:font-name="標楷體" style:font-name-asian="標楷體"/>
    </style:style>
    <style:style style:name="P1069" style:parent-style-name="內文" style:family="paragraph">
      <style:paragraph-properties fo:line-height="0.2222in"/>
      <style:text-properties style:font-name="標楷體" style:font-name-asian="標楷體"/>
    </style:style>
    <style:style style:name="P10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72" style:parent-style-name="內文" style:family="paragraph">
      <style:paragraph-properties fo:line-height="0.2222in"/>
      <style:text-properties style:font-name="標楷體" style:font-name-asian="標楷體"/>
    </style:style>
    <style:style style:name="P1073" style:parent-style-name="內文" style:family="paragraph">
      <style:paragraph-properties fo:line-height="0.2222in"/>
      <style:text-properties style:font-name="標楷體" style:font-name-asian="標楷體"/>
    </style:style>
    <style:style style:name="P1074" style:parent-style-name="內文" style:family="paragraph">
      <style:paragraph-properties fo:line-height="0.2222in"/>
      <style:text-properties style:font-name="標楷體" style:font-name-asian="標楷體"/>
    </style:style>
    <style:style style:name="P10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0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077" style:family="table-row">
      <style:table-row-properties style:min-row-height="5.6298in" style:use-optimal-row-height="false" fo:keep-together="always"/>
    </style:style>
    <style:style style:name="TableCell1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0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9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9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92" style:parent-style-name="內文" style:family="paragraph">
      <style:paragraph-properties fo:text-align="justify" style:line-height-at-least="0in"/>
    </style:style>
    <style:style style:name="T10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0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097" style:parent-style-name="內文" style:family="paragraph">
      <style:paragraph-properties fo:line-height="0.2222in" fo:margin-left="0.002in">
        <style:tab-stops/>
      </style:paragraph-properties>
    </style:style>
    <style:style style:name="T109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09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0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0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222in"/>
      <style:text-properties style:font-name="標楷體" style:font-name-asian="標楷體"/>
    </style:style>
    <style:style style:name="P1106" style:parent-style-name="內文" style:family="paragraph">
      <style:paragraph-properties fo:text-align="center" style:line-height-at-least="0in"/>
    </style:style>
    <style:style style:name="TableCell1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1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1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13" style:parent-style-name="內文" style:family="paragraph">
      <style:paragraph-properties fo:text-align="justify" fo:line-height="0.2222in"/>
    </style:style>
    <style:style style:name="T111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1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20" style:parent-style-name="內文" style:family="paragraph">
      <style:paragraph-properties fo:line-height="0.2222in"/>
      <style:text-properties style:font-name="標楷體" style:font-name-asian="標楷體"/>
    </style:style>
    <style:style style:name="P1121" style:parent-style-name="內文" style:family="paragraph">
      <style:paragraph-properties fo:line-height="0.2222in"/>
      <style:text-properties style:font-name="標楷體" style:font-name-asian="標楷體"/>
    </style:style>
    <style:style style:name="P1122" style:parent-style-name="內文" style:family="paragraph">
      <style:paragraph-properties fo:line-height="0.2222in"/>
      <style:text-properties style:font-name="標楷體" style:font-name-asian="標楷體"/>
    </style:style>
    <style:style style:name="P1123" style:parent-style-name="內文" style:family="paragraph">
      <style:paragraph-properties fo:line-height="0.2222in"/>
      <style:text-properties style:font-name="標楷體" style:font-name-asian="標楷體"/>
    </style:style>
    <style:style style:name="P1124" style:parent-style-name="內文" style:family="paragraph">
      <style:paragraph-properties fo:line-height="0.2222in"/>
      <style:text-properties style:font-name="標楷體" style:font-name-asian="標楷體"/>
    </style:style>
    <style:style style:name="P1125" style:parent-style-name="內文" style:family="paragraph">
      <style:paragraph-properties fo:line-height="0.2222in"/>
      <style:text-properties style:font-name="標楷體" style:font-name-asian="標楷體"/>
    </style:style>
    <style:style style:name="P1126" style:parent-style-name="內文" style:family="paragraph">
      <style:paragraph-properties fo:line-height="0.2222in"/>
      <style:text-properties style:font-name="標楷體" style:font-name-asian="標楷體"/>
    </style:style>
    <style:style style:name="P11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29" style:parent-style-name="內文" style:family="paragraph">
      <style:paragraph-properties fo:line-height="0.2222in"/>
      <style:text-properties style:font-name="標楷體" style:font-name-asian="標楷體"/>
    </style:style>
    <style:style style:name="P1130" style:parent-style-name="內文" style:family="paragraph">
      <style:paragraph-properties fo:line-height="0.2222in"/>
      <style:text-properties style:font-name="標楷體" style:font-name-asian="標楷體"/>
    </style:style>
    <style:style style:name="P1131" style:parent-style-name="內文" style:family="paragraph">
      <style:paragraph-properties fo:line-height="0.2222in"/>
      <style:text-properties style:font-name="標楷體" style:font-name-asian="標楷體"/>
    </style:style>
    <style:style style:name="P113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3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34" style:family="table-row">
      <style:table-row-properties style:min-row-height="5.7284in" style:use-optimal-row-height="false" fo:keep-together="always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3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4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4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4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4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49" style:parent-style-name="內文" style:family="paragraph">
      <style:paragraph-properties fo:text-align="justify" style:line-height-at-least="0in"/>
    </style:style>
    <style:style style:name="T115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1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54" style:parent-style-name="內文" style:family="paragraph">
      <style:paragraph-properties fo:line-height="0.2222in" fo:margin-left="0.002in">
        <style:tab-stops/>
      </style:paragraph-properties>
    </style:style>
    <style:style style:name="T115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15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15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2222in"/>
      <style:text-properties style:font-name="標楷體" style:font-name-asian="標楷體"/>
    </style:style>
    <style:style style:name="P116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6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6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169" style:parent-style-name="內文" style:family="paragraph">
      <style:paragraph-properties fo:text-align="justify" fo:line-height="0.2222in"/>
    </style:style>
    <style:style style:name="T1170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173" style:parent-style-name="內文" style:family="paragraph">
      <style:paragraph-properties fo:line-height="0.2222in"/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77" style:parent-style-name="內文" style:family="paragraph">
      <style:paragraph-properties fo:line-height="0.2222in"/>
      <style:text-properties style:font-name="標楷體" style:font-name-asian="標楷體"/>
    </style:style>
    <style:style style:name="P1178" style:parent-style-name="內文" style:family="paragraph">
      <style:paragraph-properties fo:line-height="0.2222in"/>
      <style:text-properties style:font-name="標楷體" style:font-name-asian="標楷體"/>
    </style:style>
    <style:style style:name="P1179" style:parent-style-name="內文" style:family="paragraph">
      <style:paragraph-properties fo:line-height="0.2222in"/>
      <style:text-properties style:font-name="標楷體" style:font-name-asian="標楷體"/>
    </style:style>
    <style:style style:name="P1180" style:parent-style-name="內文" style:family="paragraph">
      <style:paragraph-properties fo:line-height="0.2222in"/>
      <style:text-properties style:font-name="標楷體" style:font-name-asian="標楷體"/>
    </style:style>
    <style:style style:name="P1181" style:parent-style-name="內文" style:family="paragraph">
      <style:paragraph-properties fo:line-height="0.2222in"/>
      <style:text-properties style:font-name="標楷體" style:font-name-asian="標楷體"/>
    </style:style>
    <style:style style:name="P1182" style:parent-style-name="內文" style:family="paragraph">
      <style:paragraph-properties fo:line-height="0.2222in"/>
      <style:text-properties style:font-name="標楷體" style:font-name-asian="標楷體"/>
    </style:style>
    <style:style style:name="P1183" style:parent-style-name="內文" style:family="paragraph">
      <style:paragraph-properties fo:line-height="0.2222in"/>
      <style:text-properties style:font-name="標楷體" style:font-name-asian="標楷體"/>
    </style:style>
    <style:style style:name="P11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86" style:parent-style-name="內文" style:family="paragraph">
      <style:paragraph-properties fo:line-height="0.2222in"/>
      <style:text-properties style:font-name="標楷體" style:font-name-asian="標楷體"/>
    </style:style>
    <style:style style:name="P1187" style:parent-style-name="內文" style:family="paragraph">
      <style:paragraph-properties fo:line-height="0.2222in"/>
      <style:text-properties style:font-name="標楷體" style:font-name-asian="標楷體"/>
    </style:style>
    <style:style style:name="P1188" style:parent-style-name="內文" style:family="paragraph">
      <style:paragraph-properties fo:line-height="0.2222in"/>
      <style:text-properties style:font-name="標楷體" style:font-name-asian="標楷體"/>
    </style:style>
    <style:style style:name="P11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19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191" style:family="table-row">
      <style:table-row-properties style:min-row-height="5.7284in" style:use-optimal-row-height="false" fo:keep-together="always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1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0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0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0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0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06" style:parent-style-name="內文" style:family="paragraph">
      <style:paragraph-properties fo:text-align="justify" style:line-height-at-least="0in"/>
    </style:style>
    <style:style style:name="T12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10" style:parent-style-name="內文" style:family="paragraph">
      <style:paragraph-properties fo:line-height="0.2222in" fo:margin-left="0.002in">
        <style:tab-stops/>
      </style:paragraph-properties>
    </style:style>
    <style:style style:name="T121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12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1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1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1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2222in"/>
      <style:text-properties style:font-name="標楷體" style:font-name-asian="標楷體"/>
    </style:style>
    <style:style style:name="P122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22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22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228" style:parent-style-name="內文" style:family="paragraph">
      <style:paragraph-properties fo:text-align="justify" fo:line-height="0.2222in"/>
    </style:style>
    <style:style style:name="T122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3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36" style:parent-style-name="內文" style:family="paragraph">
      <style:paragraph-properties fo:line-height="0.2222in"/>
      <style:text-properties style:font-name="標楷體" style:font-name-asian="標楷體"/>
    </style:style>
    <style:style style:name="P1237" style:parent-style-name="內文" style:family="paragraph">
      <style:paragraph-properties fo:line-height="0.2222in"/>
      <style:text-properties style:font-name="標楷體" style:font-name-asian="標楷體"/>
    </style:style>
    <style:style style:name="P1238" style:parent-style-name="內文" style:family="paragraph">
      <style:paragraph-properties fo:line-height="0.2222in"/>
      <style:text-properties style:font-name="標楷體" style:font-name-asian="標楷體"/>
    </style:style>
    <style:style style:name="P1239" style:parent-style-name="內文" style:family="paragraph">
      <style:paragraph-properties fo:line-height="0.2222in"/>
      <style:text-properties style:font-name="標楷體" style:font-name-asian="標楷體"/>
    </style:style>
    <style:style style:name="P1240" style:parent-style-name="內文" style:family="paragraph">
      <style:paragraph-properties fo:line-height="0.2222in"/>
      <style:text-properties style:font-name="標楷體" style:font-name-asian="標楷體"/>
    </style:style>
    <style:style style:name="P1241" style:parent-style-name="內文" style:family="paragraph">
      <style:paragraph-properties fo:line-height="0.2222in"/>
      <style:text-properties style:font-name="標楷體" style:font-name-asian="標楷體"/>
    </style:style>
    <style:style style:name="P1242" style:parent-style-name="內文" style:family="paragraph">
      <style:paragraph-properties fo:line-height="0.2222in"/>
      <style:text-properties style:font-name="標楷體" style:font-name-asian="標楷體"/>
    </style:style>
    <style:style style:name="P12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45" style:parent-style-name="內文" style:family="paragraph">
      <style:paragraph-properties fo:line-height="0.2222in"/>
      <style:text-properties style:font-name="標楷體" style:font-name-asian="標楷體"/>
    </style:style>
    <style:style style:name="P1246" style:parent-style-name="內文" style:family="paragraph">
      <style:paragraph-properties fo:line-height="0.2222in"/>
      <style:text-properties style:font-name="標楷體" style:font-name-asian="標楷體"/>
    </style:style>
    <style:style style:name="P1247" style:parent-style-name="內文" style:family="paragraph">
      <style:paragraph-properties fo:line-height="0.2222in"/>
      <style:text-properties style:font-name="標楷體" style:font-name-asian="標楷體"/>
    </style:style>
    <style:style style:name="P12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4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250" style:family="table-row">
      <style:table-row-properties style:min-row-height="5.7284in" style:use-optimal-row-height="false" fo:keep-together="always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5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26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6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6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65" style:parent-style-name="內文" style:family="paragraph">
      <style:paragraph-properties fo:text-align="justify" style:line-height-at-least="0in"/>
    </style:style>
    <style:style style:name="T126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69" style:parent-style-name="內文" style:family="paragraph">
      <style:paragraph-properties fo:line-height="0.2222in" fo:margin-left="0.002in">
        <style:tab-stops/>
      </style:paragraph-properties>
    </style:style>
    <style:style style:name="T127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27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7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7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27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line-height="0.2222in"/>
      <style:text-properties style:font-name="標楷體" style:font-name-asian="標楷體"/>
    </style:style>
    <style:style style:name="P127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28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28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286" style:parent-style-name="內文" style:family="paragraph">
      <style:paragraph-properties fo:text-align="justify" fo:line-height="0.2222in"/>
    </style:style>
    <style:style style:name="T128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line-height="0.2222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293" style:parent-style-name="內文" style:family="paragraph">
      <style:paragraph-properties fo:line-height="0.2222in"/>
      <style:text-properties style:font-name="標楷體" style:font-name-asian="標楷體"/>
    </style:style>
    <style:style style:name="P1294" style:parent-style-name="內文" style:family="paragraph">
      <style:paragraph-properties fo:line-height="0.2222in"/>
      <style:text-properties style:font-name="標楷體" style:font-name-asian="標楷體"/>
    </style:style>
    <style:style style:name="P1295" style:parent-style-name="內文" style:family="paragraph">
      <style:paragraph-properties fo:line-height="0.2222in"/>
      <style:text-properties style:font-name="標楷體" style:font-name-asian="標楷體"/>
    </style:style>
    <style:style style:name="P1296" style:parent-style-name="內文" style:family="paragraph">
      <style:paragraph-properties fo:line-height="0.2222in"/>
      <style:text-properties style:font-name="標楷體" style:font-name-asian="標楷體"/>
    </style:style>
    <style:style style:name="P1297" style:parent-style-name="內文" style:family="paragraph">
      <style:paragraph-properties fo:line-height="0.2222in"/>
      <style:text-properties style:font-name="標楷體" style:font-name-asian="標楷體"/>
    </style:style>
    <style:style style:name="P1298" style:parent-style-name="內文" style:family="paragraph">
      <style:paragraph-properties fo:line-height="0.2222in"/>
      <style:text-properties style:font-name="標楷體" style:font-name-asian="標楷體"/>
    </style:style>
    <style:style style:name="P1299" style:parent-style-name="內文" style:family="paragraph">
      <style:paragraph-properties fo:line-height="0.2222in"/>
      <style:text-properties style:font-name="標楷體" style:font-name-asian="標楷體"/>
    </style:style>
    <style:style style:name="P13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02" style:parent-style-name="內文" style:family="paragraph">
      <style:paragraph-properties fo:line-height="0.2222in"/>
      <style:text-properties style:font-name="標楷體" style:font-name-asian="標楷體"/>
    </style:style>
    <style:style style:name="P1303" style:parent-style-name="內文" style:family="paragraph">
      <style:paragraph-properties fo:line-height="0.2222in"/>
      <style:text-properties style:font-name="標楷體" style:font-name-asian="標楷體"/>
    </style:style>
    <style:style style:name="P1304" style:parent-style-name="內文" style:family="paragraph">
      <style:paragraph-properties fo:line-height="0.2222in"/>
      <style:text-properties style:font-name="標楷體" style:font-name-asian="標楷體"/>
    </style:style>
    <style:style style:name="P130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0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307" style:family="table-row">
      <style:table-row-properties style:min-row-height="5.7284in"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31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32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32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322" style:parent-style-name="內文" style:family="paragraph">
      <style:paragraph-properties fo:text-align="justify" style:line-height-at-least="0in"/>
    </style:style>
    <style:style style:name="T132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326" style:parent-style-name="內文" style:family="paragraph">
      <style:paragraph-properties fo:line-height="0.2222in" fo:margin-left="0.002in">
        <style:tab-stops/>
      </style:paragraph-properties>
    </style:style>
    <style:style style:name="T132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32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33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3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3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line-height="0.2222in"/>
      <style:text-properties style:font-name="標楷體" style:font-name-asian="標楷體"/>
    </style:style>
    <style:style style:name="P13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34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34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343" style:parent-style-name="內文" style:family="paragraph">
      <style:paragraph-properties fo:text-align="justify" fo:line-height="0.2222in"/>
    </style:style>
    <style:style style:name="T134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4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48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349" style:parent-style-name="內文" style:family="paragraph">
      <style:paragraph-properties fo:line-height="0.2222in"/>
    </style:style>
    <style:style style:name="T1350" style:parent-style-name="預設段落字型" style:family="text">
      <style:text-properties style:font-name="標楷體" style:font-name-asian="標楷體" fo:font-size="11pt" style:font-size-asian="11pt"/>
    </style:style>
    <style:style style:name="T1351" style:parent-style-name="預設段落字型" style:family="text">
      <style:text-properties style:font-name="標楷體" style:font-name-asian="標楷體" fo:font-size="11pt" style:font-size-asian="11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5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55" style:parent-style-name="內文" style:family="paragraph">
      <style:paragraph-properties fo:line-height="0.2222in"/>
      <style:text-properties style:font-name="標楷體" style:font-name-asian="標楷體"/>
    </style:style>
    <style:style style:name="P1356" style:parent-style-name="內文" style:family="paragraph">
      <style:paragraph-properties fo:line-height="0.2222in"/>
      <style:text-properties style:font-name="標楷體" style:font-name-asian="標楷體"/>
    </style:style>
    <style:style style:name="P1357" style:parent-style-name="內文" style:family="paragraph">
      <style:paragraph-properties fo:line-height="0.2222in"/>
      <style:text-properties style:font-name="標楷體" style:font-name-asian="標楷體"/>
    </style:style>
    <style:style style:name="P1358" style:parent-style-name="內文" style:family="paragraph">
      <style:paragraph-properties fo:line-height="0.2222in"/>
      <style:text-properties style:font-name="標楷體" style:font-name-asian="標楷體"/>
    </style:style>
    <style:style style:name="P1359" style:parent-style-name="內文" style:family="paragraph">
      <style:paragraph-properties fo:line-height="0.2222in"/>
      <style:text-properties style:font-name="標楷體" style:font-name-asian="標楷體"/>
    </style:style>
    <style:style style:name="P1360" style:parent-style-name="內文" style:family="paragraph">
      <style:paragraph-properties fo:line-height="0.2222in"/>
      <style:text-properties style:font-name="標楷體" style:font-name-asian="標楷體"/>
    </style:style>
    <style:style style:name="P1361" style:parent-style-name="內文" style:family="paragraph">
      <style:paragraph-properties fo:line-height="0.2222in"/>
      <style:text-properties style:font-name="標楷體" style:font-name-asian="標楷體"/>
    </style:style>
    <style:style style:name="P13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4" style:parent-style-name="內文" style:family="paragraph">
      <style:paragraph-properties fo:line-height="0.2222in"/>
      <style:text-properties style:font-name="標楷體" style:font-name-asian="標楷體"/>
    </style:style>
    <style:style style:name="P1365" style:parent-style-name="內文" style:family="paragraph">
      <style:paragraph-properties fo:line-height="0.2222in"/>
      <style:text-properties style:font-name="標楷體" style:font-name-asian="標楷體"/>
    </style:style>
    <style:style style:name="P1366" style:parent-style-name="內文" style:family="paragraph">
      <style:paragraph-properties fo:line-height="0.2222in"/>
      <style:text-properties style:font-name="標楷體" style:font-name-asian="標楷體"/>
    </style:style>
    <style:style style:name="P13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369" style:parent-style-name="內文" style:family="paragraph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71" style:parent-style-name="預設段落字型" style:family="text">
      <style:text-properties style:font-name="新細明體" fo:font-size="18pt" style:font-size-asian="18pt" style:font-size-complex="18pt"/>
    </style:style>
    <style:style style:name="T1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73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74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75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76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77" style:parent-style-name="內文" style:family="paragraph">
      <style:paragraph-properties style:snap-to-layout-grid="false" fo:text-indent="0.7479in"/>
      <style:text-properties style:font-name="標楷體" style:font-name-asian="標楷體" fo:color="#000000" fo:font-size="14pt" style:font-size-asian="14pt"/>
    </style:style>
    <style:style style:name="P1378" style:parent-style-name="內文" style:family="paragraph">
      <style:paragraph-properties style:snap-to-layout-grid="false" fo:text-indent="0.7479in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3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8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8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8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8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91" style:parent-style-name="預設段落字型" style:family="text">
      <style:text-properties style:font-name="新細明體" fo:font-size="18pt" style:font-size-asian="18pt" style:font-size-complex="18pt"/>
    </style:style>
    <style:style style:name="T1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94" style:family="table-column">
      <style:table-column-properties style:column-width="0.2694in" style:use-optimal-column-width="false"/>
    </style:style>
    <style:style style:name="TableColumn1395" style:family="table-column">
      <style:table-column-properties style:column-width="0.7291in" style:use-optimal-column-width="false"/>
    </style:style>
    <style:style style:name="TableColumn1396" style:family="table-column">
      <style:table-column-properties style:column-width="1.5618in" style:use-optimal-column-width="false"/>
    </style:style>
    <style:style style:name="TableColumn1397" style:family="table-column">
      <style:table-column-properties style:column-width="0.7875in" style:use-optimal-column-width="false"/>
    </style:style>
    <style:style style:name="TableColumn1398" style:family="table-column">
      <style:table-column-properties style:column-width="2.559in" style:use-optimal-column-width="false"/>
    </style:style>
    <style:style style:name="TableColumn1399" style:family="table-column">
      <style:table-column-properties style:column-width="0.8173in" style:use-optimal-column-width="false"/>
    </style:style>
    <style:style style:name="TableColumn1400" style:family="table-column">
      <style:table-column-properties style:column-width="0.6895in" style:use-optimal-column-width="false"/>
    </style:style>
    <style:style style:name="TableColumn1401" style:family="table-column">
      <style:table-column-properties style:column-width="0.7875in" style:use-optimal-column-width="false"/>
    </style:style>
    <style:style style:name="TableColumn1402" style:family="table-column">
      <style:table-column-properties style:column-width="1.0826in" style:use-optimal-column-width="false"/>
    </style:style>
    <style:style style:name="TableColumn1403" style:family="table-column">
      <style:table-column-properties style:column-width="0.8861in" style:use-optimal-column-width="false"/>
    </style:style>
    <style:style style:name="Table1393" style:family="table">
      <style:table-properties style:width="10.1701in" fo:margin-left="-0.375in" table:align="left"/>
    </style:style>
    <style:style style:name="TableRow1404" style:family="table-row">
      <style:table-row-properties style:min-row-height="0.4888in" style:use-optimal-row-height="false" fo:keep-together="always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表頭文字" style:family="paragraph">
      <style:paragraph-properties fo:line-height="0.1805in"/>
      <style:text-properties style:font-name="標楷體" style:font-name-asian="標楷體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1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margin-top="0.125in" fo:line-height="0.1805in"/>
      <style:text-properties style:font-name="標楷體" style:font-name-asian="標楷體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41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1426" style:family="table-row">
      <style:table-row-properties style:min-row-height="5.3444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3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3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3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3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4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41" style:parent-style-name="內文" style:family="paragraph">
      <style:paragraph-properties fo:text-align="justify" style:line-height-at-least="0in"/>
    </style:style>
    <style:style style:name="T144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443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46" style:parent-style-name="內文" style:family="paragraph">
      <style:paragraph-properties fo:line-height="0.2222in" fo:margin-left="0.002in">
        <style:tab-stops/>
      </style:paragraph-properties>
    </style:style>
    <style:style style:name="T144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44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5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line-height="0.2222in"/>
      <style:text-properties style:font-name="標楷體" style:font-name-asian="標楷體"/>
    </style:style>
    <style:style style:name="P14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46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46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462" style:parent-style-name="內文" style:family="paragraph">
      <style:paragraph-properties fo:text-align="justify" fo:line-height="0.2222in"/>
    </style:style>
    <style:style style:name="T146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66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67" style:parent-style-name="內文" style:family="paragraph">
      <style:paragraph-properties fo:line-height="0.2361in"/>
      <style:text-properties style:font-name="標楷體" style:font-name-asian="標楷體" fo:font-size="11pt" style:font-size-asian="11pt"/>
    </style:style>
    <style:style style:name="P14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72" style:parent-style-name="內文" style:family="paragraph">
      <style:paragraph-properties fo:line-height="0.2222in"/>
      <style:text-properties style:font-name="標楷體" style:font-name-asian="標楷體"/>
    </style:style>
    <style:style style:name="P1473" style:parent-style-name="內文" style:family="paragraph">
      <style:paragraph-properties fo:line-height="0.2222in"/>
      <style:text-properties style:font-name="標楷體" style:font-name-asian="標楷體"/>
    </style:style>
    <style:style style:name="P1474" style:parent-style-name="內文" style:family="paragraph">
      <style:paragraph-properties fo:line-height="0.2222in"/>
      <style:text-properties style:font-name="標楷體" style:font-name-asian="標楷體"/>
    </style:style>
    <style:style style:name="P1475" style:parent-style-name="內文" style:family="paragraph">
      <style:paragraph-properties fo:line-height="0.2222in"/>
      <style:text-properties style:font-name="標楷體" style:font-name-asian="標楷體"/>
    </style:style>
    <style:style style:name="P1476" style:parent-style-name="內文" style:family="paragraph">
      <style:paragraph-properties fo:line-height="0.2222in"/>
      <style:text-properties style:font-name="標楷體" style:font-name-asian="標楷體"/>
    </style:style>
    <style:style style:name="P1477" style:parent-style-name="內文" style:family="paragraph">
      <style:paragraph-properties fo:line-height="0.2222in"/>
      <style:text-properties style:font-name="標楷體" style:font-name-asian="標楷體"/>
    </style:style>
    <style:style style:name="P1478" style:parent-style-name="內文" style:family="paragraph">
      <style:paragraph-properties fo:line-height="0.2222in"/>
      <style:text-properties style:font-name="標楷體" style:font-name-asian="標楷體"/>
    </style:style>
    <style:style style:name="P14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81" style:parent-style-name="內文" style:family="paragraph">
      <style:paragraph-properties fo:line-height="0.2222in"/>
      <style:text-properties style:font-name="標楷體" style:font-name-asian="標楷體"/>
    </style:style>
    <style:style style:name="P1482" style:parent-style-name="內文" style:family="paragraph">
      <style:paragraph-properties fo:line-height="0.2222in"/>
      <style:text-properties style:font-name="標楷體" style:font-name-asian="標楷體"/>
    </style:style>
    <style:style style:name="P1483" style:parent-style-name="內文" style:family="paragraph">
      <style:paragraph-properties fo:line-height="0.2222in"/>
      <style:text-properties style:font-name="標楷體" style:font-name-asian="標楷體"/>
    </style:style>
    <style:style style:name="P14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4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486" style:family="table-row">
      <style:table-row-properties style:min-row-height="5.3444in" style:use-optimal-row-height="false" fo:keep-together="always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4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4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0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01" style:parent-style-name="內文" style:family="paragraph">
      <style:paragraph-properties fo:text-align="justify" style:line-height-at-least="0in"/>
    </style:style>
    <style:style style:name="T150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503" style:parent-style-name="內文" style:family="paragraph">
      <style:paragraph-properties fo:text-align="justify" style:line-height-at-least="0in"/>
      <style:text-properties style:letter-kerning="false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06" style:parent-style-name="內文" style:family="paragraph">
      <style:paragraph-properties fo:line-height="0.2222in" fo:margin-left="0.002in">
        <style:tab-stops/>
      </style:paragraph-properties>
    </style:style>
    <style:style style:name="T150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150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1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1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line-height="0.2222in"/>
      <style:text-properties style:font-name="標楷體" style:font-name-asian="標楷體"/>
    </style:style>
    <style:style style:name="P15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52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52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522" style:parent-style-name="內文" style:family="paragraph">
      <style:paragraph-properties fo:text-align="justify" fo:line-height="0.2222in"/>
    </style:style>
    <style:style style:name="T152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line-height="0.2222in" fo:margin-left="0.002in">
        <style:tab-stops/>
      </style:paragraph-properties>
    </style:style>
    <style:style style:name="T1526" style:parent-style-name="預設段落字型" style:family="text">
      <style:text-properties style:font-name="標楷體" style:font-name-asian="標楷體"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30" style:parent-style-name="內文" style:family="paragraph">
      <style:paragraph-properties fo:line-height="0.2222in"/>
      <style:text-properties style:font-name="標楷體" style:font-name-asian="標楷體"/>
    </style:style>
    <style:style style:name="P1531" style:parent-style-name="內文" style:family="paragraph">
      <style:paragraph-properties fo:line-height="0.2222in"/>
      <style:text-properties style:font-name="標楷體" style:font-name-asian="標楷體"/>
    </style:style>
    <style:style style:name="P1532" style:parent-style-name="內文" style:family="paragraph">
      <style:paragraph-properties fo:line-height="0.2222in"/>
      <style:text-properties style:font-name="標楷體" style:font-name-asian="標楷體"/>
    </style:style>
    <style:style style:name="P1533" style:parent-style-name="內文" style:family="paragraph">
      <style:paragraph-properties fo:line-height="0.2222in"/>
      <style:text-properties style:font-name="標楷體" style:font-name-asian="標楷體"/>
    </style:style>
    <style:style style:name="P1534" style:parent-style-name="內文" style:family="paragraph">
      <style:paragraph-properties fo:line-height="0.2222in"/>
      <style:text-properties style:font-name="標楷體" style:font-name-asian="標楷體"/>
    </style:style>
    <style:style style:name="P1535" style:parent-style-name="內文" style:family="paragraph">
      <style:paragraph-properties fo:line-height="0.2222in"/>
      <style:text-properties style:font-name="標楷體" style:font-name-asian="標楷體"/>
    </style:style>
    <style:style style:name="P1536" style:parent-style-name="內文" style:family="paragraph">
      <style:paragraph-properties fo:line-height="0.2222in"/>
      <style:text-properties style:font-name="標楷體" style:font-name-asian="標楷體"/>
    </style:style>
    <style:style style:name="P15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3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39" style:parent-style-name="內文" style:family="paragraph">
      <style:paragraph-properties fo:line-height="0.2222in"/>
      <style:text-properties style:font-name="標楷體" style:font-name-asian="標楷體"/>
    </style:style>
    <style:style style:name="P1540" style:parent-style-name="內文" style:family="paragraph">
      <style:paragraph-properties fo:line-height="0.2222in"/>
      <style:text-properties style:font-name="標楷體" style:font-name-asian="標楷體"/>
    </style:style>
    <style:style style:name="P1541" style:parent-style-name="內文" style:family="paragraph">
      <style:paragraph-properties fo:line-height="0.2222in"/>
      <style:text-properties style:font-name="標楷體" style:font-name-asian="標楷體"/>
    </style:style>
    <style:style style:name="P15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544" style:family="table-row">
      <style:table-row-properties style:min-row-height="5.3444in" style:use-optimal-row-height="false" fo:keep-together="always"/>
    </style:style>
    <style:style style:name="TableCell1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5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5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5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59" style:parent-style-name="內文" style:family="paragraph">
      <style:paragraph-properties fo:text-align="justify" style:line-height-at-least="0in"/>
    </style:style>
    <style:style style:name="T156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5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64" style:parent-style-name="內文" style:family="paragraph">
      <style:paragraph-properties fo:text-align="justify" style:line-height-at-least="0in"/>
    </style:style>
    <style:style style:name="T156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6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6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7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7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5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line-height="0.2222in"/>
      <style:text-properties style:font-name="標楷體" style:font-name-asian="標楷體"/>
    </style:style>
    <style:style style:name="P15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58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58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582" style:parent-style-name="內文" style:family="paragraph">
      <style:paragraph-properties fo:text-align="justify" fo:line-height="0.2222in"/>
    </style:style>
    <style:style style:name="T1583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89" style:parent-style-name="內文" style:family="paragraph">
      <style:paragraph-properties fo:line-height="0.2222in"/>
      <style:text-properties style:font-name="標楷體" style:font-name-asian="標楷體"/>
    </style:style>
    <style:style style:name="P1590" style:parent-style-name="內文" style:family="paragraph">
      <style:paragraph-properties fo:line-height="0.2222in"/>
      <style:text-properties style:font-name="標楷體" style:font-name-asian="標楷體"/>
    </style:style>
    <style:style style:name="P1591" style:parent-style-name="內文" style:family="paragraph">
      <style:paragraph-properties fo:line-height="0.2222in"/>
      <style:text-properties style:font-name="標楷體" style:font-name-asian="標楷體"/>
    </style:style>
    <style:style style:name="P1592" style:parent-style-name="內文" style:family="paragraph">
      <style:paragraph-properties fo:line-height="0.2222in"/>
      <style:text-properties style:font-name="標楷體" style:font-name-asian="標楷體"/>
    </style:style>
    <style:style style:name="P1593" style:parent-style-name="內文" style:family="paragraph">
      <style:paragraph-properties fo:line-height="0.2222in"/>
      <style:text-properties style:font-name="標楷體" style:font-name-asian="標楷體"/>
    </style:style>
    <style:style style:name="P1594" style:parent-style-name="內文" style:family="paragraph">
      <style:paragraph-properties fo:line-height="0.2222in"/>
      <style:text-properties style:font-name="標楷體" style:font-name-asian="標楷體"/>
    </style:style>
    <style:style style:name="P1595" style:parent-style-name="內文" style:family="paragraph">
      <style:paragraph-properties fo:line-height="0.2222in"/>
      <style:text-properties style:font-name="標楷體" style:font-name-asian="標楷體"/>
    </style:style>
    <style:style style:name="P159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598" style:parent-style-name="內文" style:family="paragraph">
      <style:paragraph-properties fo:line-height="0.2222in"/>
      <style:text-properties style:font-name="標楷體" style:font-name-asian="標楷體"/>
    </style:style>
    <style:style style:name="P1599" style:parent-style-name="內文" style:family="paragraph">
      <style:paragraph-properties fo:line-height="0.2222in"/>
      <style:text-properties style:font-name="標楷體" style:font-name-asian="標楷體"/>
    </style:style>
    <style:style style:name="P1600" style:parent-style-name="內文" style:family="paragraph">
      <style:paragraph-properties fo:line-height="0.2222in"/>
      <style:text-properties style:font-name="標楷體" style:font-name-asian="標楷體"/>
    </style:style>
    <style:style style:name="P16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03" style:family="table-row">
      <style:table-row-properties style:min-row-height="5.3444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1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1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18" style:parent-style-name="內文" style:family="paragraph">
      <style:paragraph-properties fo:text-align="justify" style:line-height-at-least="0in"/>
    </style:style>
    <style:style style:name="T161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2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23" style:parent-style-name="內文" style:family="paragraph">
      <style:paragraph-properties fo:text-align="justify" style:line-height-at-least="0in"/>
    </style:style>
    <style:style style:name="T162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2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2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3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3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line-height="0.2222in"/>
      <style:text-properties style:font-name="標楷體" style:font-name-asian="標楷體"/>
    </style:style>
    <style:style style:name="P16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3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4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41" style:parent-style-name="內文" style:family="paragraph">
      <style:paragraph-properties fo:text-align="justify" fo:line-height="0.2222in"/>
    </style:style>
    <style:style style:name="T164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4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48" style:parent-style-name="內文" style:family="paragraph">
      <style:paragraph-properties fo:line-height="0.2222in"/>
      <style:text-properties style:font-name="標楷體" style:font-name-asian="標楷體"/>
    </style:style>
    <style:style style:name="P1649" style:parent-style-name="內文" style:family="paragraph">
      <style:paragraph-properties fo:line-height="0.2222in"/>
      <style:text-properties style:font-name="標楷體" style:font-name-asian="標楷體"/>
    </style:style>
    <style:style style:name="P1650" style:parent-style-name="內文" style:family="paragraph">
      <style:paragraph-properties fo:line-height="0.2222in"/>
      <style:text-properties style:font-name="標楷體" style:font-name-asian="標楷體"/>
    </style:style>
    <style:style style:name="P1651" style:parent-style-name="內文" style:family="paragraph">
      <style:paragraph-properties fo:line-height="0.2222in"/>
      <style:text-properties style:font-name="標楷體" style:font-name-asian="標楷體"/>
    </style:style>
    <style:style style:name="P1652" style:parent-style-name="內文" style:family="paragraph">
      <style:paragraph-properties fo:line-height="0.2222in"/>
      <style:text-properties style:font-name="標楷體" style:font-name-asian="標楷體"/>
    </style:style>
    <style:style style:name="P1653" style:parent-style-name="內文" style:family="paragraph">
      <style:paragraph-properties fo:line-height="0.2222in"/>
      <style:text-properties style:font-name="標楷體" style:font-name-asian="標楷體"/>
    </style:style>
    <style:style style:name="P1654" style:parent-style-name="內文" style:family="paragraph">
      <style:paragraph-properties fo:line-height="0.2222in"/>
      <style:text-properties style:font-name="標楷體" style:font-name-asian="標楷體"/>
    </style:style>
    <style:style style:name="P165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57" style:parent-style-name="內文" style:family="paragraph">
      <style:paragraph-properties fo:line-height="0.2222in"/>
      <style:text-properties style:font-name="標楷體" style:font-name-asian="標楷體"/>
    </style:style>
    <style:style style:name="P1658" style:parent-style-name="內文" style:family="paragraph">
      <style:paragraph-properties fo:line-height="0.2222in"/>
      <style:text-properties style:font-name="標楷體" style:font-name-asian="標楷體"/>
    </style:style>
    <style:style style:name="P1659" style:parent-style-name="內文" style:family="paragraph">
      <style:paragraph-properties fo:line-height="0.2222in"/>
      <style:text-properties style:font-name="標楷體" style:font-name-asian="標楷體"/>
    </style:style>
    <style:style style:name="P16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6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662" style:family="table-row">
      <style:table-row-properties style:min-row-height="5.3444in" style:use-optimal-row-height="false" fo:keep-together="always"/>
    </style:style>
    <style:style style:name="TableCell1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6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7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7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77" style:parent-style-name="內文" style:family="paragraph">
      <style:paragraph-properties fo:text-align="justify" style:line-height-at-least="0in"/>
    </style:style>
    <style:style style:name="T167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82" style:parent-style-name="內文" style:family="paragraph">
      <style:paragraph-properties fo:text-align="justify" style:line-height-at-least="0in"/>
    </style:style>
    <style:style style:name="T168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684" style:parent-style-name="內文" style:family="paragraph">
      <style:paragraph-properties fo:line-height="0.2222in"/>
      <style:text-properties style:font-name="標楷體" style:font-name-asian="標楷體"/>
    </style:style>
    <style:style style:name="TableCell1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8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6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line-height="0.2222in"/>
      <style:text-properties style:font-name="標楷體" style:font-name-asian="標楷體"/>
    </style:style>
    <style:style style:name="P16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9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9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698" style:parent-style-name="內文" style:family="paragraph">
      <style:paragraph-properties fo:text-align="justify" fo:line-height="0.2222in"/>
    </style:style>
    <style:style style:name="T169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05" style:parent-style-name="內文" style:family="paragraph">
      <style:paragraph-properties fo:line-height="0.2222in"/>
      <style:text-properties style:font-name="標楷體" style:font-name-asian="標楷體"/>
    </style:style>
    <style:style style:name="P1706" style:parent-style-name="內文" style:family="paragraph">
      <style:paragraph-properties fo:line-height="0.2222in"/>
      <style:text-properties style:font-name="標楷體" style:font-name-asian="標楷體"/>
    </style:style>
    <style:style style:name="P1707" style:parent-style-name="內文" style:family="paragraph">
      <style:paragraph-properties fo:line-height="0.2222in"/>
      <style:text-properties style:font-name="標楷體" style:font-name-asian="標楷體"/>
    </style:style>
    <style:style style:name="P1708" style:parent-style-name="內文" style:family="paragraph">
      <style:paragraph-properties fo:line-height="0.2222in"/>
      <style:text-properties style:font-name="標楷體" style:font-name-asian="標楷體"/>
    </style:style>
    <style:style style:name="P1709" style:parent-style-name="內文" style:family="paragraph">
      <style:paragraph-properties fo:line-height="0.2222in"/>
      <style:text-properties style:font-name="標楷體" style:font-name-asian="標楷體"/>
    </style:style>
    <style:style style:name="P1710" style:parent-style-name="內文" style:family="paragraph">
      <style:paragraph-properties fo:line-height="0.2222in"/>
      <style:text-properties style:font-name="標楷體" style:font-name-asian="標楷體"/>
    </style:style>
    <style:style style:name="P1711" style:parent-style-name="內文" style:family="paragraph">
      <style:paragraph-properties fo:line-height="0.2222in"/>
      <style:text-properties style:font-name="標楷體" style:font-name-asian="標楷體"/>
    </style:style>
    <style:style style:name="P17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14" style:parent-style-name="內文" style:family="paragraph">
      <style:paragraph-properties fo:line-height="0.2222in"/>
      <style:text-properties style:font-name="標楷體" style:font-name-asian="標楷體"/>
    </style:style>
    <style:style style:name="P1715" style:parent-style-name="內文" style:family="paragraph">
      <style:paragraph-properties fo:line-height="0.2222in"/>
      <style:text-properties style:font-name="標楷體" style:font-name-asian="標楷體"/>
    </style:style>
    <style:style style:name="P1716" style:parent-style-name="內文" style:family="paragraph">
      <style:paragraph-properties fo:line-height="0.2222in"/>
      <style:text-properties style:font-name="標楷體" style:font-name-asian="標楷體"/>
    </style:style>
    <style:style style:name="P17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1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19" style:family="table-row">
      <style:table-row-properties style:min-row-height="5.3444in" style:use-optimal-row-height="false" fo:keep-together="always"/>
    </style:style>
    <style:style style:name="TableCell1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2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3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34" style:parent-style-name="內文" style:family="paragraph">
      <style:paragraph-properties fo:text-align="justify" style:line-height-at-least="0in"/>
    </style:style>
    <style:style style:name="T173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39" style:parent-style-name="內文" style:family="paragraph">
      <style:paragraph-properties fo:text-align="justify" style:line-height-at-least="0in"/>
    </style:style>
    <style:style style:name="T1740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41" style:parent-style-name="內文" style:family="paragraph">
      <style:paragraph-properties fo:line-height="0.2222in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line-height="0.2222in"/>
      <style:text-properties style:font-name="標楷體" style:font-name-asian="標楷體"/>
    </style:style>
    <style:style style:name="P17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5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5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754" style:parent-style-name="內文" style:family="paragraph">
      <style:paragraph-properties fo:text-align="justify" fo:line-height="0.2222in"/>
    </style:style>
    <style:style style:name="T175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6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61" style:parent-style-name="內文" style:family="paragraph">
      <style:paragraph-properties fo:line-height="0.2222in"/>
      <style:text-properties style:font-name="標楷體" style:font-name-asian="標楷體"/>
    </style:style>
    <style:style style:name="P1762" style:parent-style-name="內文" style:family="paragraph">
      <style:paragraph-properties fo:line-height="0.2222in"/>
      <style:text-properties style:font-name="標楷體" style:font-name-asian="標楷體"/>
    </style:style>
    <style:style style:name="P1763" style:parent-style-name="內文" style:family="paragraph">
      <style:paragraph-properties fo:line-height="0.2222in"/>
      <style:text-properties style:font-name="標楷體" style:font-name-asian="標楷體"/>
    </style:style>
    <style:style style:name="P1764" style:parent-style-name="內文" style:family="paragraph">
      <style:paragraph-properties fo:line-height="0.2222in"/>
      <style:text-properties style:font-name="標楷體" style:font-name-asian="標楷體"/>
    </style:style>
    <style:style style:name="P1765" style:parent-style-name="內文" style:family="paragraph">
      <style:paragraph-properties fo:line-height="0.2222in"/>
      <style:text-properties style:font-name="標楷體" style:font-name-asian="標楷體"/>
    </style:style>
    <style:style style:name="P1766" style:parent-style-name="內文" style:family="paragraph">
      <style:paragraph-properties fo:line-height="0.2222in"/>
      <style:text-properties style:font-name="標楷體" style:font-name-asian="標楷體"/>
    </style:style>
    <style:style style:name="P1767" style:parent-style-name="內文" style:family="paragraph">
      <style:paragraph-properties fo:line-height="0.2222in"/>
      <style:text-properties style:font-name="標楷體" style:font-name-asian="標楷體"/>
    </style:style>
    <style:style style:name="P17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70" style:parent-style-name="內文" style:family="paragraph">
      <style:paragraph-properties fo:line-height="0.2222in"/>
      <style:text-properties style:font-name="標楷體" style:font-name-asian="標楷體"/>
    </style:style>
    <style:style style:name="P1771" style:parent-style-name="內文" style:family="paragraph">
      <style:paragraph-properties fo:line-height="0.2222in"/>
      <style:text-properties style:font-name="標楷體" style:font-name-asian="標楷體"/>
    </style:style>
    <style:style style:name="P1772" style:parent-style-name="內文" style:family="paragraph">
      <style:paragraph-properties fo:line-height="0.2222in"/>
      <style:text-properties style:font-name="標楷體" style:font-name-asian="標楷體"/>
    </style:style>
    <style:style style:name="P177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77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775" style:family="table-row">
      <style:table-row-properties style:min-row-height="5.3444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8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7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8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8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90" style:parent-style-name="內文" style:family="paragraph">
      <style:paragraph-properties fo:text-align="justify" style:line-height-at-least="0in"/>
    </style:style>
    <style:style style:name="T179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9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795" style:parent-style-name="內文" style:family="paragraph">
      <style:paragraph-properties fo:text-align="justify" style:line-height-at-least="0in"/>
    </style:style>
    <style:style style:name="T179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797" style:parent-style-name="內文" style:family="paragraph">
      <style:paragraph-properties fo:line-height="0.2222in"/>
      <style:text-properties style:font-name="標楷體" style:font-name-asian="標楷體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line-height="0.2222in"/>
      <style:text-properties style:font-name="標楷體" style:font-name-asian="標楷體"/>
    </style:style>
    <style:style style:name="P18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0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0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10" style:parent-style-name="內文" style:family="paragraph">
      <style:paragraph-properties fo:text-align="justify" fo:line-height="0.2222in"/>
    </style:style>
    <style:style style:name="T18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17" style:parent-style-name="內文" style:family="paragraph">
      <style:paragraph-properties fo:line-height="0.2222in"/>
      <style:text-properties style:font-name="標楷體" style:font-name-asian="標楷體"/>
    </style:style>
    <style:style style:name="P1818" style:parent-style-name="內文" style:family="paragraph">
      <style:paragraph-properties fo:line-height="0.2222in"/>
      <style:text-properties style:font-name="標楷體" style:font-name-asian="標楷體"/>
    </style:style>
    <style:style style:name="P1819" style:parent-style-name="內文" style:family="paragraph">
      <style:paragraph-properties fo:line-height="0.2222in"/>
      <style:text-properties style:font-name="標楷體" style:font-name-asian="標楷體"/>
    </style:style>
    <style:style style:name="P1820" style:parent-style-name="內文" style:family="paragraph">
      <style:paragraph-properties fo:line-height="0.2222in"/>
      <style:text-properties style:font-name="標楷體" style:font-name-asian="標楷體"/>
    </style:style>
    <style:style style:name="P1821" style:parent-style-name="內文" style:family="paragraph">
      <style:paragraph-properties fo:line-height="0.2222in"/>
      <style:text-properties style:font-name="標楷體" style:font-name-asian="標楷體"/>
    </style:style>
    <style:style style:name="P1822" style:parent-style-name="內文" style:family="paragraph">
      <style:paragraph-properties fo:line-height="0.2222in"/>
      <style:text-properties style:font-name="標楷體" style:font-name-asian="標楷體"/>
    </style:style>
    <style:style style:name="P1823" style:parent-style-name="內文" style:family="paragraph">
      <style:paragraph-properties fo:line-height="0.2222in"/>
      <style:text-properties style:font-name="標楷體" style:font-name-asian="標楷體"/>
    </style:style>
    <style:style style:name="P18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26" style:parent-style-name="內文" style:family="paragraph">
      <style:paragraph-properties fo:line-height="0.2222in"/>
      <style:text-properties style:font-name="標楷體" style:font-name-asian="標楷體"/>
    </style:style>
    <style:style style:name="P1827" style:parent-style-name="內文" style:family="paragraph">
      <style:paragraph-properties fo:line-height="0.2222in"/>
      <style:text-properties style:font-name="標楷體" style:font-name-asian="標楷體"/>
    </style:style>
    <style:style style:name="P1828" style:parent-style-name="內文" style:family="paragraph">
      <style:paragraph-properties fo:line-height="0.2222in"/>
      <style:text-properties style:font-name="標楷體" style:font-name-asian="標楷體"/>
    </style:style>
    <style:style style:name="P18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831" style:family="table-row">
      <style:table-row-properties style:min-row-height="5.3444in" style:use-optimal-row-height="false" fo:keep-together="always"/>
    </style:style>
    <style:style style:name="TableCell1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8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4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4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46" style:parent-style-name="內文" style:family="paragraph">
      <style:paragraph-properties fo:text-align="justify" style:line-height-at-least="0in"/>
    </style:style>
    <style:style style:name="T184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8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51" style:parent-style-name="內文" style:family="paragraph">
      <style:paragraph-properties fo:text-align="justify" style:line-height-at-least="0in"/>
    </style:style>
    <style:style style:name="T18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1853" style:parent-style-name="內文" style:family="paragraph">
      <style:paragraph-properties fo:line-height="0.2222in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856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line-height="0.2222in"/>
      <style:text-properties style:font-name="標楷體" style:font-name-asian="標楷體"/>
    </style:style>
    <style:style style:name="P18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6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6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866" style:parent-style-name="內文" style:family="paragraph">
      <style:paragraph-properties fo:text-align="justify" fo:line-height="0.2222in"/>
    </style:style>
    <style:style style:name="T18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T1869" style:parent-style-name="預設段落字型" style:family="text">
      <style:text-properties style:font-name="標楷體" style:font-name-asian="標楷體" fo:font-size="11pt" style:font-size-asian="11pt"/>
    </style:style>
    <style:style style:name="T1870" style:parent-style-name="預設段落字型" style:family="text">
      <style:text-properties style:font-name="標楷體" style:font-name-asian="標楷體" fo:font-size="11pt" style:font-size-asian="11pt"/>
    </style:style>
    <style:style style:name="T1871" style:parent-style-name="預設段落字型" style:family="text">
      <style:text-properties style:font-name="標楷體" style:font-name-asian="標楷體" fo:font-size="11pt" style:font-size-asian="11pt"/>
    </style:style>
    <style:style style:name="T1872" style:parent-style-name="預設段落字型" style:family="text">
      <style:text-properties style:font-name="標楷體" style:font-name-asian="標楷體" fo:font-size="11pt" style:font-size-asian="11pt"/>
    </style:style>
    <style:style style:name="T1873" style:parent-style-name="預設段落字型" style:family="text">
      <style:text-properties style:font-name="標楷體" style:font-name-asian="標楷體" fo:font-size="11pt" style:font-size-asian="11pt"/>
    </style:style>
    <style:style style:name="T1874" style:parent-style-name="預設段落字型" style:family="text">
      <style:text-properties style:font-name="標楷體" style:font-name-asian="標楷體" fo:font-size="11pt" style:font-size-asian="11pt"/>
    </style:style>
    <style:style style:name="T1875" style:parent-style-name="預設段落字型" style:family="text">
      <style:text-properties style:font-name="標楷體" style:font-name-asian="標楷體" fo:font-size="11pt" style:font-size-asian="11pt"/>
    </style:style>
    <style:style style:name="T1876" style:parent-style-name="預設段落字型" style:family="text">
      <style:text-properties style:font-name="標楷體" style:font-name-asian="標楷體" fo:font-size="11pt" style:font-size-asian="11pt"/>
    </style:style>
    <style:style style:name="T1877" style:parent-style-name="預設段落字型" style:family="text">
      <style:text-properties style:font-name="標楷體" style:font-name-asian="標楷體" fo:font-size="11pt" style:font-size-asian="11pt"/>
    </style:style>
    <style:style style:name="T1878" style:parent-style-name="預設段落字型" style:family="text">
      <style:text-properties style:font-name="標楷體" style:font-name-asian="標楷體" fo:font-size="11pt" style:font-size-asian="11pt"/>
    </style:style>
    <style:style style:name="T1879" style:parent-style-name="預設段落字型" style:family="text">
      <style:text-properties style:font-name="標楷體" style:font-name-asian="標楷體" fo:font-size="11pt" style:font-size-asian="11pt"/>
    </style:style>
    <style:style style:name="T1880" style:parent-style-name="預設段落字型" style:family="text">
      <style:text-properties style:font-name="標楷體" style:font-name-asian="標楷體" fo:font-size="11pt" style:font-size-asian="11pt"/>
    </style:style>
    <style:style style:name="T1881" style:parent-style-name="預設段落字型" style:family="text">
      <style:text-properties style:font-name="新細明體" fo:font-size="11pt" style:font-size-asian="11pt"/>
    </style:style>
    <style:style style:name="P1882" style:parent-style-name="內文" style:family="paragraph">
      <style:text-properties style:font-name="標楷體" style:font-name-asian="標楷體" fo:font-size="11pt" style:font-size-asian="11pt"/>
    </style:style>
    <style:style style:name="P18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87" style:parent-style-name="內文" style:family="paragraph">
      <style:paragraph-properties fo:line-height="0.2222in"/>
      <style:text-properties style:font-name="標楷體" style:font-name-asian="標楷體"/>
    </style:style>
    <style:style style:name="P1888" style:parent-style-name="內文" style:family="paragraph">
      <style:paragraph-properties fo:line-height="0.2222in"/>
      <style:text-properties style:font-name="標楷體" style:font-name-asian="標楷體"/>
    </style:style>
    <style:style style:name="P1889" style:parent-style-name="內文" style:family="paragraph">
      <style:paragraph-properties fo:line-height="0.2222in"/>
      <style:text-properties style:font-name="標楷體" style:font-name-asian="標楷體"/>
    </style:style>
    <style:style style:name="P1890" style:parent-style-name="內文" style:family="paragraph">
      <style:paragraph-properties fo:line-height="0.2222in"/>
      <style:text-properties style:font-name="標楷體" style:font-name-asian="標楷體"/>
    </style:style>
    <style:style style:name="P1891" style:parent-style-name="內文" style:family="paragraph">
      <style:paragraph-properties fo:line-height="0.2222in"/>
      <style:text-properties style:font-name="標楷體" style:font-name-asian="標楷體"/>
    </style:style>
    <style:style style:name="P1892" style:parent-style-name="內文" style:family="paragraph">
      <style:paragraph-properties fo:line-height="0.2222in"/>
      <style:text-properties style:font-name="標楷體" style:font-name-asian="標楷體"/>
    </style:style>
    <style:style style:name="P1893" style:parent-style-name="內文" style:family="paragraph">
      <style:paragraph-properties fo:line-height="0.2222in"/>
      <style:text-properties style:font-name="標楷體" style:font-name-asian="標楷體"/>
    </style:style>
    <style:style style:name="P18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896" style:parent-style-name="內文" style:family="paragraph">
      <style:paragraph-properties fo:line-height="0.2222in"/>
      <style:text-properties style:font-name="標楷體" style:font-name-asian="標楷體"/>
    </style:style>
    <style:style style:name="P1897" style:parent-style-name="內文" style:family="paragraph">
      <style:paragraph-properties fo:line-height="0.2222in"/>
      <style:text-properties style:font-name="標楷體" style:font-name-asian="標楷體"/>
    </style:style>
    <style:style style:name="P1898" style:parent-style-name="內文" style:family="paragraph">
      <style:paragraph-properties fo:line-height="0.2222in"/>
      <style:text-properties style:font-name="標楷體" style:font-name-asian="標楷體"/>
    </style:style>
    <style:style style:name="P18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01" style:family="table-row">
      <style:table-row-properties style:min-row-height="5.3444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1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1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16" style:parent-style-name="內文" style:family="paragraph">
      <style:paragraph-properties fo:line-height="0.2222in" fo:margin-left="0.002in">
        <style:tab-stops/>
      </style:paragraph-properties>
    </style:style>
    <style:style style:name="T191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20" style:parent-style-name="內文" style:family="paragraph">
      <style:paragraph-properties fo:line-height="0.2222in" fo:margin-left="0.002in">
        <style:tab-stops/>
      </style:paragraph-properties>
    </style:style>
    <style:style style:name="T19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2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2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2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line-height="0.2222in"/>
      <style:text-properties style:font-name="標楷體" style:font-name-asian="標楷體"/>
    </style:style>
    <style:style style:name="P19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93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93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938" style:parent-style-name="內文" style:family="paragraph">
      <style:paragraph-properties fo:text-align="justify" fo:line-height="0.2222in"/>
    </style:style>
    <style:style style:name="T1939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1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45" style:parent-style-name="內文" style:family="paragraph">
      <style:paragraph-properties fo:line-height="0.2222in"/>
      <style:text-properties style:font-name="標楷體" style:font-name-asian="標楷體"/>
    </style:style>
    <style:style style:name="P1946" style:parent-style-name="內文" style:family="paragraph">
      <style:paragraph-properties fo:line-height="0.2222in"/>
      <style:text-properties style:font-name="標楷體" style:font-name-asian="標楷體"/>
    </style:style>
    <style:style style:name="P1947" style:parent-style-name="內文" style:family="paragraph">
      <style:paragraph-properties fo:line-height="0.2222in"/>
      <style:text-properties style:font-name="標楷體" style:font-name-asian="標楷體"/>
    </style:style>
    <style:style style:name="P1948" style:parent-style-name="內文" style:family="paragraph">
      <style:paragraph-properties fo:line-height="0.2222in"/>
      <style:text-properties style:font-name="標楷體" style:font-name-asian="標楷體"/>
    </style:style>
    <style:style style:name="P1949" style:parent-style-name="內文" style:family="paragraph">
      <style:paragraph-properties fo:line-height="0.2222in"/>
      <style:text-properties style:font-name="標楷體" style:font-name-asian="標楷體"/>
    </style:style>
    <style:style style:name="P1950" style:parent-style-name="內文" style:family="paragraph">
      <style:paragraph-properties fo:line-height="0.2222in"/>
      <style:text-properties style:font-name="標楷體" style:font-name-asian="標楷體"/>
    </style:style>
    <style:style style:name="P1951" style:parent-style-name="內文" style:family="paragraph">
      <style:paragraph-properties fo:line-height="0.2222in"/>
      <style:text-properties style:font-name="標楷體" style:font-name-asian="標楷體"/>
    </style:style>
    <style:style style:name="P19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54" style:parent-style-name="內文" style:family="paragraph">
      <style:paragraph-properties fo:line-height="0.2222in"/>
      <style:text-properties style:font-name="標楷體" style:font-name-asian="標楷體"/>
    </style:style>
    <style:style style:name="P1955" style:parent-style-name="內文" style:family="paragraph">
      <style:paragraph-properties fo:line-height="0.2222in"/>
      <style:text-properties style:font-name="標楷體" style:font-name-asian="標楷體"/>
    </style:style>
    <style:style style:name="P1956" style:parent-style-name="內文" style:family="paragraph">
      <style:paragraph-properties fo:line-height="0.2222in"/>
      <style:text-properties style:font-name="標楷體" style:font-name-asian="標楷體"/>
    </style:style>
    <style:style style:name="P19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195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1959" style:family="table-row">
      <style:table-row-properties style:min-row-height="5.3444in" style:use-optimal-row-height="false" fo:keep-together="always"/>
    </style:style>
    <style:style style:name="TableCell1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196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1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7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7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74" style:parent-style-name="內文" style:family="paragraph">
      <style:paragraph-properties fo:line-height="0.2222in" fo:margin-left="0.002in">
        <style:tab-stops/>
      </style:paragraph-properties>
    </style:style>
    <style:style style:name="T197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78" style:parent-style-name="內文" style:family="paragraph">
      <style:paragraph-properties fo:line-height="0.2222in" fo:margin-left="0.002in">
        <style:tab-stops/>
      </style:paragraph-properties>
    </style:style>
    <style:style style:name="T197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8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8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8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8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19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line-height="0.2222in"/>
      <style:text-properties style:font-name="標楷體" style:font-name-asian="標楷體"/>
    </style:style>
    <style:style style:name="P19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99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99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1996" style:parent-style-name="內文" style:family="paragraph">
      <style:paragraph-properties fo:text-align="justify" fo:line-height="0.2222in"/>
    </style:style>
    <style:style style:name="T199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內文" style:family="paragraph">
      <style:text-properties style:font-name="標楷體" style:font-name-asian="標楷體" fo:font-size="11pt" style:font-size-asian="11pt"/>
    </style:style>
    <style:style style:name="P20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04" style:parent-style-name="內文" style:family="paragraph">
      <style:paragraph-properties fo:line-height="0.2222in"/>
      <style:text-properties style:font-name="標楷體" style:font-name-asian="標楷體"/>
    </style:style>
    <style:style style:name="P2005" style:parent-style-name="內文" style:family="paragraph">
      <style:paragraph-properties fo:line-height="0.2222in"/>
      <style:text-properties style:font-name="標楷體" style:font-name-asian="標楷體"/>
    </style:style>
    <style:style style:name="P2006" style:parent-style-name="內文" style:family="paragraph">
      <style:paragraph-properties fo:line-height="0.2222in"/>
      <style:text-properties style:font-name="標楷體" style:font-name-asian="標楷體"/>
    </style:style>
    <style:style style:name="P2007" style:parent-style-name="內文" style:family="paragraph">
      <style:paragraph-properties fo:line-height="0.2222in"/>
      <style:text-properties style:font-name="標楷體" style:font-name-asian="標楷體"/>
    </style:style>
    <style:style style:name="P2008" style:parent-style-name="內文" style:family="paragraph">
      <style:paragraph-properties fo:line-height="0.2222in"/>
      <style:text-properties style:font-name="標楷體" style:font-name-asian="標楷體"/>
    </style:style>
    <style:style style:name="P2009" style:parent-style-name="內文" style:family="paragraph">
      <style:paragraph-properties fo:line-height="0.2222in"/>
      <style:text-properties style:font-name="標楷體" style:font-name-asian="標楷體"/>
    </style:style>
    <style:style style:name="P2010" style:parent-style-name="內文" style:family="paragraph">
      <style:paragraph-properties fo:line-height="0.2222in"/>
      <style:text-properties style:font-name="標楷體" style:font-name-asian="標楷體"/>
    </style:style>
    <style:style style:name="P201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1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13" style:parent-style-name="內文" style:family="paragraph">
      <style:paragraph-properties fo:line-height="0.2222in"/>
      <style:text-properties style:font-name="標楷體" style:font-name-asian="標楷體"/>
    </style:style>
    <style:style style:name="P2014" style:parent-style-name="內文" style:family="paragraph">
      <style:paragraph-properties fo:line-height="0.2222in"/>
      <style:text-properties style:font-name="標楷體" style:font-name-asian="標楷體"/>
    </style:style>
    <style:style style:name="P2015" style:parent-style-name="內文" style:family="paragraph">
      <style:paragraph-properties fo:line-height="0.2222in"/>
      <style:text-properties style:font-name="標楷體" style:font-name-asian="標楷體"/>
    </style:style>
    <style:style style:name="P20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18" style:family="table-row">
      <style:table-row-properties style:min-row-height="5.3444in" style:use-optimal-row-height="false" fo:keep-together="always"/>
    </style:style>
    <style:style style:name="TableCell2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2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3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33" style:parent-style-name="內文" style:family="paragraph">
      <style:paragraph-properties fo:line-height="0.2222in" fo:margin-left="0.002in">
        <style:tab-stops/>
      </style:paragraph-properties>
    </style:style>
    <style:style style:name="T203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37" style:parent-style-name="內文" style:family="paragraph">
      <style:paragraph-properties fo:line-height="0.2222in" fo:margin-left="0.002in">
        <style:tab-stops/>
      </style:paragraph-properties>
    </style:style>
    <style:style style:name="T203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0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4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4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4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4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4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4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line-height="0.2222in"/>
      <style:text-properties style:font-name="標楷體" style:font-name-asian="標楷體"/>
    </style:style>
    <style:style style:name="P20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05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05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056" style:parent-style-name="內文" style:family="paragraph">
      <style:paragraph-properties fo:text-align="justify" fo:line-height="0.2222in"/>
    </style:style>
    <style:style style:name="T205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0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63" style:parent-style-name="內文" style:family="paragraph">
      <style:paragraph-properties fo:line-height="0.2222in"/>
      <style:text-properties style:font-name="標楷體" style:font-name-asian="標楷體"/>
    </style:style>
    <style:style style:name="P2064" style:parent-style-name="內文" style:family="paragraph">
      <style:paragraph-properties fo:line-height="0.2222in"/>
      <style:text-properties style:font-name="標楷體" style:font-name-asian="標楷體"/>
    </style:style>
    <style:style style:name="P2065" style:parent-style-name="內文" style:family="paragraph">
      <style:paragraph-properties fo:line-height="0.2222in"/>
      <style:text-properties style:font-name="標楷體" style:font-name-asian="標楷體"/>
    </style:style>
    <style:style style:name="P2066" style:parent-style-name="內文" style:family="paragraph">
      <style:paragraph-properties fo:line-height="0.2222in"/>
      <style:text-properties style:font-name="標楷體" style:font-name-asian="標楷體"/>
    </style:style>
    <style:style style:name="P2067" style:parent-style-name="內文" style:family="paragraph">
      <style:paragraph-properties fo:line-height="0.2222in"/>
      <style:text-properties style:font-name="標楷體" style:font-name-asian="標楷體"/>
    </style:style>
    <style:style style:name="P2068" style:parent-style-name="內文" style:family="paragraph">
      <style:paragraph-properties fo:line-height="0.2222in"/>
      <style:text-properties style:font-name="標楷體" style:font-name-asian="標楷體"/>
    </style:style>
    <style:style style:name="P2069" style:parent-style-name="內文" style:family="paragraph">
      <style:paragraph-properties fo:line-height="0.2222in"/>
      <style:text-properties style:font-name="標楷體" style:font-name-asian="標楷體"/>
    </style:style>
    <style:style style:name="P20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2" style:parent-style-name="內文" style:family="paragraph">
      <style:paragraph-properties fo:line-height="0.2222in"/>
      <style:text-properties style:font-name="標楷體" style:font-name-asian="標楷體"/>
    </style:style>
    <style:style style:name="P2073" style:parent-style-name="內文" style:family="paragraph">
      <style:paragraph-properties fo:line-height="0.2222in"/>
      <style:text-properties style:font-name="標楷體" style:font-name-asian="標楷體"/>
    </style:style>
    <style:style style:name="P2074" style:parent-style-name="內文" style:family="paragraph">
      <style:paragraph-properties fo:line-height="0.2222in"/>
      <style:text-properties style:font-name="標楷體" style:font-name-asian="標楷體"/>
    </style:style>
    <style:style style:name="P207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07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077" style:family="table-row">
      <style:table-row-properties style:min-row-height="5.3444in" style:use-optimal-row-height="false" fo:keep-together="always"/>
    </style:style>
    <style:style style:name="TableCell20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08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9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9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92" style:parent-style-name="內文" style:family="paragraph">
      <style:paragraph-properties fo:line-height="0.2222in" fo:margin-left="0.002in">
        <style:tab-stops/>
      </style:paragraph-properties>
    </style:style>
    <style:style style:name="T209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0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096" style:parent-style-name="內文" style:family="paragraph">
      <style:paragraph-properties fo:line-height="0.2222in" fo:margin-left="0.002in">
        <style:tab-stops/>
      </style:paragraph-properties>
    </style:style>
    <style:style style:name="T20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0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line-height="0.2222in"/>
      <style:text-properties style:font-name="標楷體" style:font-name-asian="標楷體"/>
    </style:style>
    <style:style style:name="P2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0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0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10" style:parent-style-name="內文" style:family="paragraph">
      <style:paragraph-properties fo:text-align="justify" fo:line-height="0.2222in"/>
    </style:style>
    <style:style style:name="T21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17" style:parent-style-name="內文" style:family="paragraph">
      <style:paragraph-properties fo:line-height="0.2222in"/>
      <style:text-properties style:font-name="標楷體" style:font-name-asian="標楷體"/>
    </style:style>
    <style:style style:name="P2118" style:parent-style-name="內文" style:family="paragraph">
      <style:paragraph-properties fo:line-height="0.2222in"/>
      <style:text-properties style:font-name="標楷體" style:font-name-asian="標楷體"/>
    </style:style>
    <style:style style:name="P2119" style:parent-style-name="內文" style:family="paragraph">
      <style:paragraph-properties fo:line-height="0.2222in"/>
      <style:text-properties style:font-name="標楷體" style:font-name-asian="標楷體"/>
    </style:style>
    <style:style style:name="P2120" style:parent-style-name="內文" style:family="paragraph">
      <style:paragraph-properties fo:line-height="0.2222in"/>
      <style:text-properties style:font-name="標楷體" style:font-name-asian="標楷體"/>
    </style:style>
    <style:style style:name="P2121" style:parent-style-name="內文" style:family="paragraph">
      <style:paragraph-properties fo:line-height="0.2222in"/>
      <style:text-properties style:font-name="標楷體" style:font-name-asian="標楷體"/>
    </style:style>
    <style:style style:name="P2122" style:parent-style-name="內文" style:family="paragraph">
      <style:paragraph-properties fo:line-height="0.2222in"/>
      <style:text-properties style:font-name="標楷體" style:font-name-asian="標楷體"/>
    </style:style>
    <style:style style:name="P2123" style:parent-style-name="內文" style:family="paragraph">
      <style:paragraph-properties fo:line-height="0.2222in"/>
      <style:text-properties style:font-name="標楷體" style:font-name-asian="標楷體"/>
    </style:style>
    <style:style style:name="P21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26" style:parent-style-name="內文" style:family="paragraph">
      <style:paragraph-properties fo:line-height="0.2222in"/>
      <style:text-properties style:font-name="標楷體" style:font-name-asian="標楷體"/>
    </style:style>
    <style:style style:name="P2127" style:parent-style-name="內文" style:family="paragraph">
      <style:paragraph-properties fo:line-height="0.2222in"/>
      <style:text-properties style:font-name="標楷體" style:font-name-asian="標楷體"/>
    </style:style>
    <style:style style:name="P2128" style:parent-style-name="內文" style:family="paragraph">
      <style:paragraph-properties fo:line-height="0.2222in"/>
      <style:text-properties style:font-name="標楷體" style:font-name-asian="標楷體"/>
    </style:style>
    <style:style style:name="P21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31" style:family="table-row">
      <style:table-row-properties style:min-row-height="5.3444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4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4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4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51" style:parent-style-name="內文" style:family="paragraph">
      <style:paragraph-properties fo:line-height="0.2222in" fo:margin-left="0.002in">
        <style:tab-stops/>
      </style:paragraph-properties>
    </style:style>
    <style:style style:name="T21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5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1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line-height="0.2222in"/>
      <style:text-properties style:font-name="標楷體" style:font-name-asian="標楷體"/>
    </style:style>
    <style:style style:name="P2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6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6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166" style:parent-style-name="內文" style:family="paragraph">
      <style:paragraph-properties fo:text-align="justify" fo:line-height="0.2222in"/>
    </style:style>
    <style:style style:name="T216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7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73" style:parent-style-name="內文" style:family="paragraph">
      <style:paragraph-properties fo:line-height="0.2222in"/>
      <style:text-properties style:font-name="標楷體" style:font-name-asian="標楷體"/>
    </style:style>
    <style:style style:name="P2174" style:parent-style-name="內文" style:family="paragraph">
      <style:paragraph-properties fo:line-height="0.2222in"/>
      <style:text-properties style:font-name="標楷體" style:font-name-asian="標楷體"/>
    </style:style>
    <style:style style:name="P2175" style:parent-style-name="內文" style:family="paragraph">
      <style:paragraph-properties fo:line-height="0.2222in"/>
      <style:text-properties style:font-name="標楷體" style:font-name-asian="標楷體"/>
    </style:style>
    <style:style style:name="P2176" style:parent-style-name="內文" style:family="paragraph">
      <style:paragraph-properties fo:line-height="0.2222in"/>
      <style:text-properties style:font-name="標楷體" style:font-name-asian="標楷體"/>
    </style:style>
    <style:style style:name="P2177" style:parent-style-name="內文" style:family="paragraph">
      <style:paragraph-properties fo:line-height="0.2222in"/>
      <style:text-properties style:font-name="標楷體" style:font-name-asian="標楷體"/>
    </style:style>
    <style:style style:name="P2178" style:parent-style-name="內文" style:family="paragraph">
      <style:paragraph-properties fo:line-height="0.2222in"/>
      <style:text-properties style:font-name="標楷體" style:font-name-asian="標楷體"/>
    </style:style>
    <style:style style:name="P2179" style:parent-style-name="內文" style:family="paragraph">
      <style:paragraph-properties fo:line-height="0.2222in"/>
      <style:text-properties style:font-name="標楷體" style:font-name-asian="標楷體"/>
    </style:style>
    <style:style style:name="P21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8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82" style:parent-style-name="內文" style:family="paragraph">
      <style:paragraph-properties fo:line-height="0.2222in"/>
      <style:text-properties style:font-name="標楷體" style:font-name-asian="標楷體"/>
    </style:style>
    <style:style style:name="P2183" style:parent-style-name="內文" style:family="paragraph">
      <style:paragraph-properties fo:line-height="0.2222in"/>
      <style:text-properties style:font-name="標楷體" style:font-name-asian="標楷體"/>
    </style:style>
    <style:style style:name="P2184" style:parent-style-name="內文" style:family="paragraph">
      <style:paragraph-properties fo:line-height="0.2222in"/>
      <style:text-properties style:font-name="標楷體" style:font-name-asian="標楷體"/>
    </style:style>
    <style:style style:name="P21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1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187" style:family="table-row">
      <style:table-row-properties style:min-row-height="5.3444in" style:use-optimal-row-height="false" fo:keep-together="always"/>
    </style:style>
    <style:style style:name="TableCell2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9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19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0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0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0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0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07" style:parent-style-name="內文" style:family="paragraph">
      <style:paragraph-properties fo:line-height="0.2222in" fo:margin-left="0.002in">
        <style:tab-stops/>
      </style:paragraph-properties>
    </style:style>
    <style:style style:name="T2208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1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1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1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1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line-height="0.2222in"/>
      <style:text-properties style:font-name="標楷體" style:font-name-asian="標楷體"/>
    </style:style>
    <style:style style:name="P2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22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22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225" style:parent-style-name="內文" style:family="paragraph">
      <style:paragraph-properties fo:text-align="justify" fo:line-height="0.2222in"/>
    </style:style>
    <style:style style:name="T222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3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32" style:parent-style-name="內文" style:family="paragraph">
      <style:paragraph-properties fo:line-height="0.2222in"/>
      <style:text-properties style:font-name="標楷體" style:font-name-asian="標楷體"/>
    </style:style>
    <style:style style:name="P2233" style:parent-style-name="內文" style:family="paragraph">
      <style:paragraph-properties fo:line-height="0.2222in"/>
      <style:text-properties style:font-name="標楷體" style:font-name-asian="標楷體"/>
    </style:style>
    <style:style style:name="P2234" style:parent-style-name="內文" style:family="paragraph">
      <style:paragraph-properties fo:line-height="0.2222in"/>
      <style:text-properties style:font-name="標楷體" style:font-name-asian="標楷體"/>
    </style:style>
    <style:style style:name="P2235" style:parent-style-name="內文" style:family="paragraph">
      <style:paragraph-properties fo:line-height="0.2222in"/>
      <style:text-properties style:font-name="標楷體" style:font-name-asian="標楷體"/>
    </style:style>
    <style:style style:name="P2236" style:parent-style-name="內文" style:family="paragraph">
      <style:paragraph-properties fo:line-height="0.2222in"/>
      <style:text-properties style:font-name="標楷體" style:font-name-asian="標楷體"/>
    </style:style>
    <style:style style:name="P2237" style:parent-style-name="內文" style:family="paragraph">
      <style:paragraph-properties fo:line-height="0.2222in"/>
      <style:text-properties style:font-name="標楷體" style:font-name-asian="標楷體"/>
    </style:style>
    <style:style style:name="P2238" style:parent-style-name="內文" style:family="paragraph">
      <style:paragraph-properties fo:line-height="0.2222in"/>
      <style:text-properties style:font-name="標楷體" style:font-name-asian="標楷體"/>
    </style:style>
    <style:style style:name="P223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4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41" style:parent-style-name="內文" style:family="paragraph">
      <style:paragraph-properties fo:line-height="0.2222in"/>
      <style:text-properties style:font-name="標楷體" style:font-name-asian="標楷體"/>
    </style:style>
    <style:style style:name="P2242" style:parent-style-name="內文" style:family="paragraph">
      <style:paragraph-properties fo:line-height="0.2222in"/>
      <style:text-properties style:font-name="標楷體" style:font-name-asian="標楷體"/>
    </style:style>
    <style:style style:name="P2243" style:parent-style-name="內文" style:family="paragraph">
      <style:paragraph-properties fo:line-height="0.2222in"/>
      <style:text-properties style:font-name="標楷體" style:font-name-asian="標楷體"/>
    </style:style>
    <style:style style:name="P224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4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246" style:family="table-row">
      <style:table-row-properties style:min-row-height="5.3444in" style:use-optimal-row-height="false" fo:keep-together="always"/>
    </style:style>
    <style:style style:name="TableCell2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5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5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25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5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6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6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6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66" style:parent-style-name="內文" style:family="paragraph">
      <style:paragraph-properties fo:line-height="0.2222in" fo:margin-left="0.002in">
        <style:tab-stops/>
      </style:paragraph-properties>
    </style:style>
    <style:style style:name="T226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7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7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7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273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line-height="0.2222in"/>
      <style:text-properties style:font-name="標楷體" style:font-name-asian="標楷體"/>
    </style:style>
    <style:style style:name="P2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28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28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283" style:parent-style-name="內文" style:family="paragraph">
      <style:paragraph-properties fo:text-align="justify" fo:line-height="0.2222in"/>
    </style:style>
    <style:style style:name="T2284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8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90" style:parent-style-name="內文" style:family="paragraph">
      <style:paragraph-properties fo:line-height="0.2222in"/>
      <style:text-properties style:font-name="標楷體" style:font-name-asian="標楷體"/>
    </style:style>
    <style:style style:name="P2291" style:parent-style-name="內文" style:family="paragraph">
      <style:paragraph-properties fo:line-height="0.2222in"/>
      <style:text-properties style:font-name="標楷體" style:font-name-asian="標楷體"/>
    </style:style>
    <style:style style:name="P2292" style:parent-style-name="內文" style:family="paragraph">
      <style:paragraph-properties fo:line-height="0.2222in"/>
      <style:text-properties style:font-name="標楷體" style:font-name-asian="標楷體"/>
    </style:style>
    <style:style style:name="P2293" style:parent-style-name="內文" style:family="paragraph">
      <style:paragraph-properties fo:line-height="0.2222in"/>
      <style:text-properties style:font-name="標楷體" style:font-name-asian="標楷體"/>
    </style:style>
    <style:style style:name="P2294" style:parent-style-name="內文" style:family="paragraph">
      <style:paragraph-properties fo:line-height="0.2222in"/>
      <style:text-properties style:font-name="標楷體" style:font-name-asian="標楷體"/>
    </style:style>
    <style:style style:name="P2295" style:parent-style-name="內文" style:family="paragraph">
      <style:paragraph-properties fo:line-height="0.2222in"/>
      <style:text-properties style:font-name="標楷體" style:font-name-asian="標楷體"/>
    </style:style>
    <style:style style:name="P2296" style:parent-style-name="內文" style:family="paragraph">
      <style:paragraph-properties fo:line-height="0.2222in"/>
      <style:text-properties style:font-name="標楷體" style:font-name-asian="標楷體"/>
    </style:style>
    <style:style style:name="P229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9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299" style:parent-style-name="內文" style:family="paragraph">
      <style:paragraph-properties fo:line-height="0.2222in"/>
      <style:text-properties style:font-name="標楷體" style:font-name-asian="標楷體"/>
    </style:style>
    <style:style style:name="P2300" style:parent-style-name="內文" style:family="paragraph">
      <style:paragraph-properties fo:line-height="0.2222in"/>
      <style:text-properties style:font-name="標楷體" style:font-name-asian="標楷體"/>
    </style:style>
    <style:style style:name="P2301" style:parent-style-name="內文" style:family="paragraph">
      <style:paragraph-properties fo:line-height="0.2222in"/>
      <style:text-properties style:font-name="標楷體" style:font-name-asian="標楷體"/>
    </style:style>
    <style:style style:name="P23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0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304" style:family="table-row">
      <style:table-row-properties style:min-row-height="5.3444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0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1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1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1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1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1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2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24" style:parent-style-name="內文" style:family="paragraph">
      <style:paragraph-properties fo:line-height="0.2222in" fo:margin-left="0.002in">
        <style:tab-stops/>
      </style:paragraph-properties>
    </style:style>
    <style:style style:name="T2325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2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2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3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3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3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3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3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3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line-height="0.2222in"/>
      <style:text-properties style:font-name="標楷體" style:font-name-asian="標楷體"/>
    </style:style>
    <style:style style:name="P23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4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4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346" style:parent-style-name="內文" style:family="paragraph">
      <style:paragraph-properties fo:text-align="justify" fo:line-height="0.2222in"/>
    </style:style>
    <style:style style:name="T2347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9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235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5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54" style:parent-style-name="內文" style:family="paragraph">
      <style:paragraph-properties fo:line-height="0.2222in"/>
      <style:text-properties style:font-name="標楷體" style:font-name-asian="標楷體"/>
    </style:style>
    <style:style style:name="P2355" style:parent-style-name="內文" style:family="paragraph">
      <style:paragraph-properties fo:line-height="0.2222in"/>
      <style:text-properties style:font-name="標楷體" style:font-name-asian="標楷體"/>
    </style:style>
    <style:style style:name="P2356" style:parent-style-name="內文" style:family="paragraph">
      <style:paragraph-properties fo:line-height="0.2222in"/>
      <style:text-properties style:font-name="標楷體" style:font-name-asian="標楷體"/>
    </style:style>
    <style:style style:name="P2357" style:parent-style-name="內文" style:family="paragraph">
      <style:paragraph-properties fo:line-height="0.2222in"/>
      <style:text-properties style:font-name="標楷體" style:font-name-asian="標楷體"/>
    </style:style>
    <style:style style:name="P2358" style:parent-style-name="內文" style:family="paragraph">
      <style:paragraph-properties fo:line-height="0.2222in"/>
      <style:text-properties style:font-name="標楷體" style:font-name-asian="標楷體"/>
    </style:style>
    <style:style style:name="P2359" style:parent-style-name="內文" style:family="paragraph">
      <style:paragraph-properties fo:line-height="0.2222in"/>
      <style:text-properties style:font-name="標楷體" style:font-name-asian="標楷體"/>
    </style:style>
    <style:style style:name="P2360" style:parent-style-name="內文" style:family="paragraph">
      <style:paragraph-properties fo:line-height="0.2222in"/>
      <style:text-properties style:font-name="標楷體" style:font-name-asian="標楷體"/>
    </style:style>
    <style:style style:name="P236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6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63" style:parent-style-name="內文" style:family="paragraph">
      <style:paragraph-properties fo:line-height="0.2222in"/>
      <style:text-properties style:font-name="標楷體" style:font-name-asian="標楷體"/>
    </style:style>
    <style:style style:name="P2364" style:parent-style-name="內文" style:family="paragraph">
      <style:paragraph-properties fo:line-height="0.2222in"/>
      <style:text-properties style:font-name="標楷體" style:font-name-asian="標楷體"/>
    </style:style>
    <style:style style:name="P2365" style:parent-style-name="內文" style:family="paragraph">
      <style:paragraph-properties fo:line-height="0.2222in"/>
      <style:text-properties style:font-name="標楷體" style:font-name-asian="標楷體"/>
    </style:style>
    <style:style style:name="P236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36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368" style:family="table-row">
      <style:table-row-properties style:min-row-height="5.3444in" style:use-optimal-row-height="false" fo:keep-together="always"/>
    </style:style>
    <style:style style:name="TableCell2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37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8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8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8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88" style:parent-style-name="內文" style:family="paragraph">
      <style:paragraph-properties fo:line-height="0.2222in" fo:margin-left="0.002in">
        <style:tab-stops/>
      </style:paragraph-properties>
    </style:style>
    <style:style style:name="T238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92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9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9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9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9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9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9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3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line-height="0.2222in"/>
      <style:text-properties style:font-name="標楷體" style:font-name-asian="標楷體"/>
    </style:style>
    <style:style style:name="P24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0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0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10" style:parent-style-name="內文" style:family="paragraph">
      <style:paragraph-properties fo:text-align="justify" fo:line-height="0.2222in"/>
    </style:style>
    <style:style style:name="T241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1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17" style:parent-style-name="內文" style:family="paragraph">
      <style:paragraph-properties fo:line-height="0.2222in"/>
      <style:text-properties style:font-name="標楷體" style:font-name-asian="標楷體"/>
    </style:style>
    <style:style style:name="P2418" style:parent-style-name="內文" style:family="paragraph">
      <style:paragraph-properties fo:line-height="0.2222in"/>
      <style:text-properties style:font-name="標楷體" style:font-name-asian="標楷體"/>
    </style:style>
    <style:style style:name="P2419" style:parent-style-name="內文" style:family="paragraph">
      <style:paragraph-properties fo:line-height="0.2222in"/>
      <style:text-properties style:font-name="標楷體" style:font-name-asian="標楷體"/>
    </style:style>
    <style:style style:name="P2420" style:parent-style-name="內文" style:family="paragraph">
      <style:paragraph-properties fo:line-height="0.2222in"/>
      <style:text-properties style:font-name="標楷體" style:font-name-asian="標楷體"/>
    </style:style>
    <style:style style:name="P2421" style:parent-style-name="內文" style:family="paragraph">
      <style:paragraph-properties fo:line-height="0.2222in"/>
      <style:text-properties style:font-name="標楷體" style:font-name-asian="標楷體"/>
    </style:style>
    <style:style style:name="P2422" style:parent-style-name="內文" style:family="paragraph">
      <style:paragraph-properties fo:line-height="0.2222in"/>
      <style:text-properties style:font-name="標楷體" style:font-name-asian="標楷體"/>
    </style:style>
    <style:style style:name="P2423" style:parent-style-name="內文" style:family="paragraph">
      <style:paragraph-properties fo:line-height="0.2222in"/>
      <style:text-properties style:font-name="標楷體" style:font-name-asian="標楷體"/>
    </style:style>
    <style:style style:name="P242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26" style:parent-style-name="內文" style:family="paragraph">
      <style:paragraph-properties fo:line-height="0.2222in"/>
      <style:text-properties style:font-name="標楷體" style:font-name-asian="標楷體"/>
    </style:style>
    <style:style style:name="P2427" style:parent-style-name="內文" style:family="paragraph">
      <style:paragraph-properties fo:line-height="0.2222in"/>
      <style:text-properties style:font-name="標楷體" style:font-name-asian="標楷體"/>
    </style:style>
    <style:style style:name="P2428" style:parent-style-name="內文" style:family="paragraph">
      <style:paragraph-properties fo:line-height="0.2222in"/>
      <style:text-properties style:font-name="標楷體" style:font-name-asian="標楷體"/>
    </style:style>
    <style:style style:name="P242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3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431" style:family="table-row">
      <style:table-row-properties style:min-row-height="5.3444in" style:use-optimal-row-height="false" fo:keep-together="always"/>
    </style:style>
    <style:style style:name="TableCell2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3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4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4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4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4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4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44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51" style:parent-style-name="內文" style:family="paragraph">
      <style:paragraph-properties fo:line-height="0.2222in" fo:margin-left="0.002in">
        <style:tab-stops/>
      </style:paragraph-properties>
    </style:style>
    <style:style style:name="T24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5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line-height="0.2222in"/>
      <style:text-properties style:font-name="標楷體" style:font-name-asian="標楷體"/>
    </style:style>
    <style:style style:name="P24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6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6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465" style:parent-style-name="內文" style:family="paragraph">
      <style:paragraph-properties fo:text-align="justify" fo:line-height="0.2222in"/>
    </style:style>
    <style:style style:name="T2466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7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72" style:parent-style-name="內文" style:family="paragraph">
      <style:paragraph-properties fo:line-height="0.2222in"/>
      <style:text-properties style:font-name="標楷體" style:font-name-asian="標楷體"/>
    </style:style>
    <style:style style:name="P2473" style:parent-style-name="內文" style:family="paragraph">
      <style:paragraph-properties fo:line-height="0.2222in"/>
      <style:text-properties style:font-name="標楷體" style:font-name-asian="標楷體"/>
    </style:style>
    <style:style style:name="P2474" style:parent-style-name="內文" style:family="paragraph">
      <style:paragraph-properties fo:line-height="0.2222in"/>
      <style:text-properties style:font-name="標楷體" style:font-name-asian="標楷體"/>
    </style:style>
    <style:style style:name="P2475" style:parent-style-name="內文" style:family="paragraph">
      <style:paragraph-properties fo:line-height="0.2222in"/>
      <style:text-properties style:font-name="標楷體" style:font-name-asian="標楷體"/>
    </style:style>
    <style:style style:name="P2476" style:parent-style-name="內文" style:family="paragraph">
      <style:paragraph-properties fo:line-height="0.2222in"/>
      <style:text-properties style:font-name="標楷體" style:font-name-asian="標楷體"/>
    </style:style>
    <style:style style:name="P2477" style:parent-style-name="內文" style:family="paragraph">
      <style:paragraph-properties fo:line-height="0.2222in"/>
      <style:text-properties style:font-name="標楷體" style:font-name-asian="標楷體"/>
    </style:style>
    <style:style style:name="P2478" style:parent-style-name="內文" style:family="paragraph">
      <style:paragraph-properties fo:line-height="0.2222in"/>
      <style:text-properties style:font-name="標楷體" style:font-name-asian="標楷體"/>
    </style:style>
    <style:style style:name="P247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8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81" style:parent-style-name="內文" style:family="paragraph">
      <style:paragraph-properties fo:line-height="0.2222in"/>
      <style:text-properties style:font-name="標楷體" style:font-name-asian="標楷體"/>
    </style:style>
    <style:style style:name="P2482" style:parent-style-name="內文" style:family="paragraph">
      <style:paragraph-properties fo:line-height="0.2222in"/>
      <style:text-properties style:font-name="標楷體" style:font-name-asian="標楷體"/>
    </style:style>
    <style:style style:name="P2483" style:parent-style-name="內文" style:family="paragraph">
      <style:paragraph-properties fo:line-height="0.2222in"/>
      <style:text-properties style:font-name="標楷體" style:font-name-asian="標楷體"/>
    </style:style>
    <style:style style:name="P248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4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486" style:family="table-row">
      <style:table-row-properties style:min-row-height="5.3444in" style:use-optimal-row-height="false" fo:keep-together="always"/>
    </style:style>
    <style:style style:name="TableCell2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8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9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9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9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9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49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49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00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0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0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05" style:parent-style-name="內文" style:family="paragraph">
      <style:paragraph-properties style:line-height-at-least="0in"/>
    </style:style>
    <style:style style:name="T25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0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10" style:parent-style-name="內文" style:family="paragraph">
      <style:paragraph-properties style:snap-to-layout-grid="false"/>
    </style:style>
    <style:style style:name="TableCell2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line-height="0.2222in"/>
      <style:text-properties style:font-name="標楷體" style:font-name-asian="標楷體"/>
    </style:style>
    <style:style style:name="P25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518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519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520" style:parent-style-name="內文" style:family="paragraph">
      <style:paragraph-properties fo:text-align="justify" fo:line-height="0.2222in"/>
    </style:style>
    <style:style style:name="T252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2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52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28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29" style:parent-style-name="內文" style:family="paragraph">
      <style:paragraph-properties fo:line-height="0.2222in"/>
      <style:text-properties style:font-name="標楷體" style:font-name-asian="標楷體"/>
    </style:style>
    <style:style style:name="P2530" style:parent-style-name="內文" style:family="paragraph">
      <style:paragraph-properties fo:line-height="0.2222in"/>
      <style:text-properties style:font-name="標楷體" style:font-name-asian="標楷體"/>
    </style:style>
    <style:style style:name="P2531" style:parent-style-name="內文" style:family="paragraph">
      <style:paragraph-properties fo:line-height="0.2222in"/>
      <style:text-properties style:font-name="標楷體" style:font-name-asian="標楷體"/>
    </style:style>
    <style:style style:name="P2532" style:parent-style-name="內文" style:family="paragraph">
      <style:paragraph-properties fo:line-height="0.2222in"/>
      <style:text-properties style:font-name="標楷體" style:font-name-asian="標楷體"/>
    </style:style>
    <style:style style:name="P2533" style:parent-style-name="內文" style:family="paragraph">
      <style:paragraph-properties fo:line-height="0.2222in"/>
      <style:text-properties style:font-name="標楷體" style:font-name-asian="標楷體"/>
    </style:style>
    <style:style style:name="P2534" style:parent-style-name="內文" style:family="paragraph">
      <style:paragraph-properties fo:line-height="0.2222in"/>
      <style:text-properties style:font-name="標楷體" style:font-name-asian="標楷體"/>
    </style:style>
    <style:style style:name="P2535" style:parent-style-name="內文" style:family="paragraph">
      <style:paragraph-properties fo:line-height="0.2222in"/>
      <style:text-properties style:font-name="標楷體" style:font-name-asian="標楷體"/>
    </style:style>
    <style:style style:name="P253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3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38" style:parent-style-name="內文" style:family="paragraph">
      <style:paragraph-properties fo:line-height="0.2222in"/>
      <style:text-properties style:font-name="標楷體" style:font-name-asian="標楷體"/>
    </style:style>
    <style:style style:name="P2539" style:parent-style-name="內文" style:family="paragraph">
      <style:paragraph-properties fo:line-height="0.2222in"/>
      <style:text-properties style:font-name="標楷體" style:font-name-asian="標楷體"/>
    </style:style>
    <style:style style:name="P2540" style:parent-style-name="內文" style:family="paragraph">
      <style:paragraph-properties fo:line-height="0.2222in"/>
      <style:text-properties style:font-name="標楷體" style:font-name-asian="標楷體"/>
    </style:style>
    <style:style style:name="P254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543" style:family="table-row">
      <style:table-row-properties style:min-row-height="5.3444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4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4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48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4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52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55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5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57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58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5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62" style:parent-style-name="內文" style:family="paragraph">
      <style:paragraph-properties style:line-height-at-least="0in"/>
    </style:style>
    <style:style style:name="T2563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6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567" style:parent-style-name="內文" style:family="paragraph">
      <style:paragraph-properties style:line-height-at-least="0in"/>
    </style:style>
    <style:style style:name="TableCell2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line-height="0.2222in"/>
      <style:text-properties style:font-name="標楷體" style:font-name-asian="標楷體"/>
    </style:style>
    <style:style style:name="P25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575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576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577" style:parent-style-name="內文" style:family="paragraph">
      <style:paragraph-properties fo:text-align="justify" fo:line-height="0.2222in"/>
    </style:style>
    <style:style style:name="T2578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style:snap-to-layout-grid="false"/>
    </style:style>
    <style:style style:name="T2581" style:parent-style-name="預設段落字型" style:family="text">
      <style:text-properties style:font-name="標楷體" style:font-name-asian="標楷體" fo:font-size="11pt" style:font-size-asian="11pt"/>
    </style:style>
    <style:style style:name="P25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258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8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87" style:parent-style-name="內文" style:family="paragraph">
      <style:paragraph-properties fo:line-height="0.2222in"/>
      <style:text-properties style:font-name="標楷體" style:font-name-asian="標楷體"/>
    </style:style>
    <style:style style:name="P2588" style:parent-style-name="內文" style:family="paragraph">
      <style:paragraph-properties fo:line-height="0.2222in"/>
      <style:text-properties style:font-name="標楷體" style:font-name-asian="標楷體"/>
    </style:style>
    <style:style style:name="P2589" style:parent-style-name="內文" style:family="paragraph">
      <style:paragraph-properties fo:line-height="0.2222in"/>
      <style:text-properties style:font-name="標楷體" style:font-name-asian="標楷體"/>
    </style:style>
    <style:style style:name="P2590" style:parent-style-name="內文" style:family="paragraph">
      <style:paragraph-properties fo:line-height="0.2222in"/>
      <style:text-properties style:font-name="標楷體" style:font-name-asian="標楷體"/>
    </style:style>
    <style:style style:name="P2591" style:parent-style-name="內文" style:family="paragraph">
      <style:paragraph-properties fo:line-height="0.2222in"/>
      <style:text-properties style:font-name="標楷體" style:font-name-asian="標楷體"/>
    </style:style>
    <style:style style:name="P2592" style:parent-style-name="內文" style:family="paragraph">
      <style:paragraph-properties fo:line-height="0.2222in"/>
      <style:text-properties style:font-name="標楷體" style:font-name-asian="標楷體"/>
    </style:style>
    <style:style style:name="P2593" style:parent-style-name="內文" style:family="paragraph">
      <style:paragraph-properties fo:line-height="0.2222in"/>
      <style:text-properties style:font-name="標楷體" style:font-name-asian="標楷體"/>
    </style:style>
    <style:style style:name="P2594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95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596" style:parent-style-name="內文" style:family="paragraph">
      <style:paragraph-properties fo:line-height="0.2222in"/>
      <style:text-properties style:font-name="標楷體" style:font-name-asian="標楷體"/>
    </style:style>
    <style:style style:name="P2597" style:parent-style-name="內文" style:family="paragraph">
      <style:paragraph-properties fo:line-height="0.2222in"/>
      <style:text-properties style:font-name="標楷體" style:font-name-asian="標楷體"/>
    </style:style>
    <style:style style:name="P2598" style:parent-style-name="內文" style:family="paragraph">
      <style:paragraph-properties fo:line-height="0.2222in"/>
      <style:text-properties style:font-name="標楷體" style:font-name-asian="標楷體"/>
    </style:style>
    <style:style style:name="P2599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00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Row2601" style:family="table-row">
      <style:table-row-properties style:min-row-height="5.3444in" style:use-optimal-row-height="false" fo:keep-together="always"/>
    </style:style>
    <style:style style:name="TableCell2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04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05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06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07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10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P2611" style:parent-style-name="內文" style:family="paragraph">
      <style:paragraph-properties fo:text-align="center" fo:line-height="0.2222in" fo:margin-left="0.002in">
        <style:tab-stops/>
      </style:paragraph-properties>
      <style:text-properties style:font-name="標楷體" style:font-name-asian="標楷體"/>
    </style:style>
    <style:style style:name="TableCell2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61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615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616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61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TableCell2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620" style:parent-style-name="內文" style:family="paragraph">
      <style:paragraph-properties style:line-height-at-least="0in"/>
    </style:style>
    <style:style style:name="T2621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2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624" style:parent-style-name="內文" style:family="paragraph">
      <style:paragraph-properties style:snap-to-layout-grid="false"/>
      <style:text-properties style:font-name="新細明體" style:font-name-complex="Arial" fo:font-size="10pt" style:font-size-asian="10pt" style:font-size-complex="10pt"/>
    </style:style>
    <style:style style:name="P2625" style:parent-style-name="內文" style:family="paragraph">
      <style:paragraph-properties style:line-height-at-least="0in"/>
    </style:style>
    <style:style style:name="TableCell2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line-height="0.2222in"/>
      <style:text-properties style:font-name="標楷體" style:font-name-asian="標楷體"/>
    </style:style>
    <style:style style:name="TableCell2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text-align="justify" fo:line-height="0.2222in" fo:margin-left="0.002in">
        <style:tab-stops/>
      </style:paragraph-properties>
      <style:text-properties style:font-name="標楷體" style:font-name-asian="標楷體"/>
    </style:style>
    <style:style style:name="TableCell2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632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633" style:parent-style-name="內文" style:family="paragraph">
      <style:paragraph-properties style:snap-to-layout-grid="false" fo:margin-right="-0.0833in"/>
      <style:text-properties style:font-name="新細明體" style:font-name-complex="新細明體" style:letter-kerning="false" fo:font-size="10pt" style:font-size-asian="10pt" style:font-size-complex="10pt"/>
    </style:style>
    <style:style style:name="P2634" style:parent-style-name="內文" style:family="paragraph">
      <style:paragraph-properties fo:text-align="justify" fo:line-height="0.2222in"/>
    </style:style>
    <style:style style:name="T2635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ableCell2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line-height="0.2222in" fo:margin-left="0.002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fo:font-size="11pt" style:font-size-asian="11pt"/>
    </style:style>
    <style:style style:name="T2639" style:parent-style-name="預設段落字型" style:family="text">
      <style:text-properties style:font-name="新細明體" fo:font-size="11pt" style:font-size-asian="11pt"/>
    </style:style>
    <style:style style:name="T2640" style:parent-style-name="預設段落字型" style:family="text">
      <style:text-properties style:font-name="標楷體" style:font-name-asian="標楷體"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3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44" style:parent-style-name="內文" style:family="paragraph">
      <style:paragraph-properties fo:line-height="0.2222in"/>
      <style:text-properties style:font-name="標楷體" style:font-name-asian="標楷體"/>
    </style:style>
    <style:style style:name="P2645" style:parent-style-name="內文" style:family="paragraph">
      <style:paragraph-properties fo:line-height="0.2222in"/>
      <style:text-properties style:font-name="標楷體" style:font-name-asian="標楷體"/>
    </style:style>
    <style:style style:name="P2646" style:parent-style-name="內文" style:family="paragraph">
      <style:paragraph-properties fo:line-height="0.2222in"/>
      <style:text-properties style:font-name="標楷體" style:font-name-asian="標楷體"/>
    </style:style>
    <style:style style:name="P2647" style:parent-style-name="內文" style:family="paragraph">
      <style:paragraph-properties fo:line-height="0.2222in"/>
      <style:text-properties style:font-name="標楷體" style:font-name-asian="標楷體"/>
    </style:style>
    <style:style style:name="P2648" style:parent-style-name="內文" style:family="paragraph">
      <style:paragraph-properties fo:line-height="0.2222in"/>
      <style:text-properties style:font-name="標楷體" style:font-name-asian="標楷體"/>
    </style:style>
    <style:style style:name="P2649" style:parent-style-name="內文" style:family="paragraph">
      <style:paragraph-properties fo:line-height="0.2222in"/>
      <style:text-properties style:font-name="標楷體" style:font-name-asian="標楷體"/>
    </style:style>
    <style:style style:name="P2650" style:parent-style-name="內文" style:family="paragraph">
      <style:paragraph-properties fo:line-height="0.2222in"/>
      <style:text-properties style:font-name="標楷體" style:font-name-asian="標楷體"/>
    </style:style>
    <style:style style:name="P2651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52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53" style:parent-style-name="內文" style:family="paragraph">
      <style:paragraph-properties fo:line-height="0.2222in"/>
      <style:text-properties style:font-name="標楷體" style:font-name-asian="標楷體"/>
    </style:style>
    <style:style style:name="P2654" style:parent-style-name="內文" style:family="paragraph">
      <style:paragraph-properties fo:line-height="0.2222in"/>
      <style:text-properties style:font-name="標楷體" style:font-name-asian="標楷體"/>
    </style:style>
    <style:style style:name="P2655" style:parent-style-name="內文" style:family="paragraph">
      <style:paragraph-properties fo:line-height="0.2222in"/>
      <style:text-properties style:font-name="標楷體" style:font-name-asian="標楷體"/>
    </style:style>
    <style:style style:name="P2656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57" style:parent-style-name="內文" style:family="paragraph">
      <style:paragraph-properties fo:line-height="0.2222in" fo:margin-left="0.002in">
        <style:tab-stops/>
      </style:paragraph-properties>
      <style:text-properties style:font-name="標楷體" style:font-name-asian="標楷體"/>
    </style:style>
    <style:style style:name="P2658" style:parent-style-name="內文" style:family="paragraph">
      <style:paragraph-properties style:snap-to-layout-grid="false" fo:margin-right="-0.0833in"/>
    </style:style>
    <style:style style:name="T2659" style:parent-style-name="預設段落字型" style:family="text">
      <style:text-properties style:font-name="新細明體" fo:font-size="14pt" style:font-size-asian="14pt" style:font-size-complex="14pt"/>
    </style:style>
    <style:style style:name="T2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1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  <style:style style:name="T2662" style:parent-style-name="預設段落字型" style:family="text">
      <style:text-properties style:font-name="新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8">臺北市</text:span><text:span text:style-name="T9">立大佳國小 <text:s/>10</text:span><text:span text:style-name="T10">8</text:span><text:span text:style-name="T11"><text:s text:c="2"/></text:span><text:span text:style-name="T12">學年度<text:s/></text:span><text:span text:style-name="T13"><text:s/>四<text:s/></text:span><text:span text:style-name="T14"><text:s/></text:span><text:span text:style-name="T15">年級</text:span><text:span text:style-name="T16"><text:s text:c="4"/></text:span><text:span text:style-name="T17">電腦</text:span><text:span text:style-name="T18"><text:s/></text:span><text:span text:style-name="T19"><text:s text:c="3"/></text:span><text:span text:style-name="T20">領域</text:span><text:span text:style-name="T21">課程計畫</text:span></text:p>
      <text:p text:style-name="P22"><text:s text:c="46"/>設計者：方郁茹</text:p>
      <text:list text:style-name="LFO3" text:continue-numbering="true">
        <text:list-item>
          <text:p text:style-name="P23"><text:span text:style-name="T24">上</text:span><text:span text:style-name="T25">學期學習目標：</text:span><text:span text:style-name="T26">(以條列式文字敘述)</text:span></text:p>
        </text:list-item>
      </text:list>
      <text:p text:style-name="P27">1.<text:tab/>引發學生學習電腦的動機及興趣</text:p>
      <text:p text:style-name="P28">2.<text:tab/>使學生具有基本的電腦操作能力</text:p>
      <text:p text:style-name="P29">3.<text:tab/>學生可應用電腦資訊習得更廣泛的知識</text:p>
      <text:p text:style-name="P30">4.<text:tab/>學生可運用電腦資訊科技更有效率習得其他各學科知識</text:p>
      <text:p text:style-name="P31">5.<text:tab/>學生熟悉電腦資訊科技於日常生活的應用</text:p>
      <text:p text:style-name="P32"><text:span text:style-name="T33">6.</text:span><text:span text:style-name="T34"><text:tab/>學生可靈活將電腦資訊科技應用於日常生活中</text:span></text:p>
      <text:p text:style-name="P35"/>
      <text:p text:style-name="P36"><text:span text:style-name="T37">二、上</text:span><text:span text:style-name="T38">學期課程內涵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2">
              <text:p text:style-name="P52">週次/日期</text:p>
            </table:table-cell>
            <table:covered-table-cell/>
            <table:table-cell table:style-name="TableCell53">
              <text:p text:style-name="P54">能力指標</text:p>
            </table:table-cell>
            <table:table-cell table:style-name="TableCell55">
              <text:p text:style-name="P56">主題或</text:p>
              <text:p text:style-name="P57">單元名稱</text:p>
            </table:table-cell>
            <table:table-cell table:style-name="TableCell58">
              <text:p text:style-name="P59">教學活動重點</text:p>
            </table:table-cell>
            <table:table-cell table:style-name="TableCell60">
              <text:p text:style-name="P61">融入議題</text:p>
              <text:p text:style-name="P62">代號</text:p>
            </table:table-cell>
            <table:table-cell table:style-name="TableCell63">
              <text:p text:style-name="P64">教學</text:p>
              <text:p text:style-name="P65">節數</text:p>
            </table:table-cell>
            <table:table-cell table:style-name="TableCell66">
              <text:p text:style-name="P67">評量方式</text:p>
            </table:table-cell>
            <table:table-cell table:style-name="TableCell68">
              <text:p text:style-name="P69">學校重要行事</text:p>
            </table:table-cell>
            <table:table-cell table:style-name="TableCell70">
              <text:p text:style-name="P71">備註</text:p>
            </table:table-cell>
          </table:table-row>
        </table:table-header-rows>
        <table:table-row table:style-name="TableRow72">
          <table:table-cell table:style-name="TableCell73">
            <text:p text:style-name="P74">第</text:p>
            <text:p text:style-name="P75">1</text:p>
            <text:p text:style-name="P76">週</text:p>
            <text:p text:style-name="P77"/>
            <text:p text:style-name="P78"/>
          </table:table-cell>
          <table:table-cell table:style-name="TableCell79">
            <text:p text:style-name="P80">08/30</text:p>
            <text:p text:style-name="P81"/>
          </table:table-cell>
          <table:table-cell table:style-name="TableCell82">
            <text:p text:style-name="P83">2-2-2 能操作視窗環境的軟體。</text:p>
            <text:p text:style-name="P84">2-2-3 能正確使用儲存設備。</text:p>
            <text:p text:style-name="P85">4-2-1 能操作常用瀏覽器的基本功能。</text:p>
            <text:p text:style-name="P86">2-4-1 能認識程式語言基本概念及其功能</text:p>
            <text:p text:style-name="P87"><text:span text:style-name="T88">3-4-6 能規劃出問題解決的程序。</text:span></text:p>
          </table:table-cell>
          <table:table-cell table:style-name="TableCell89">
            <text:p text:style-name="P90">第一課</text:p>
            <text:p text:style-name="P91">來吃蘋果哦</text:p>
          </table:table-cell>
          <table:table-cell table:style-name="TableCell92">
            <text:p text:style-name="P93">1. 認識KODU是什麼</text:p>
            <text:p text:style-name="P94">2. 了解如何製作好玩的遊戲</text:p>
            <text:p text:style-name="P95">3. 下載安裝KODU，並設定工作環境</text:p>
            <text:p text:style-name="P96"/>
          </table:table-cell>
          <table:table-cell table:style-name="TableCell97">
            <text:p text:style-name="P98">10.資訊倫理與安全健康上網教育</text:p>
            <text:p text:style-name="P99"/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1. 口頭問答</text:p>
            <text:p text:style-name="P104">2. 操作練習</text:p>
            <text:p text:style-name="P105">3. 學習評量</text:p>
            <text:p text:style-name="P106"><text:span text:style-name="T107">4. 相互觀模</text:span></text:p>
          </table:table-cell>
          <table:table-cell table:style-name="TableCell108">
            <text:p text:style-name="P109"><text:span text:style-name="T110">29/暑假結束</text:span><text:span text:style-name="T111">、</text:span><text:span text:style-name="T112">上午校務會議</text:span></text:p>
            <text:p text:style-name="P113"><text:span text:style-name="T114">30/第</text:span><text:span text:style-name="T115">1</text:span><text:span text:style-name="T116">學期開學日</text:span><text:span text:style-name="T117">、</text:span><text:span text:style-name="T118">正式上課、課後照顧</text:span><text:span text:style-name="T119">、</text:span><text:span text:style-name="T120">課後社團</text:span><text:span text:style-name="T121">開始</text:span></text:p>
            <text:p text:style-name="P122">30/新生開學迎新</text:p>
            <text:p text:style-name="P123"/>
          </table:table-cell>
          <table:table-cell table:style-name="TableCell124">
            <text:p text:style-name="P125">融入教育</text:p>
            <text:p text:style-name="P126">議題代號：</text:p>
            <text:p text:style-name="P127">1.性別平等教育</text:p>
            <text:p text:style-name="P128">2.環境教育</text:p>
            <text:p text:style-name="P129">3.資訊教育</text:p>
            <text:p text:style-name="P130">4.家政教育</text:p>
            <text:p text:style-name="P131">5.人權教育</text:p>
            <text:p text:style-name="P132">6.生涯發展教育</text:p>
            <text:p text:style-name="P133">7.海洋教育</text:p>
            <text:p text:style-name="P134">8.本土語言</text:p>
            <text:p text:style-name="P135">9.圖資利用及閱讀教育</text:p>
            <text:p text:style-name="P136">10.資訊倫理與安全健康上網教育</text:p>
            <text:p text:style-name="P137">11.品德教育</text:p>
            <text:p text:style-name="P138">12.家庭教育</text:p>
            <text:p text:style-name="P139">13.國防教育</text:p>
            <text:p text:style-name="P140">14.法治教育</text:p>
          </table:table-cell>
        </table:table-row>
        <table:table-row table:style-name="TableRow141">
          <table:table-cell table:style-name="TableCell142">
            <text:p text:style-name="P143">第</text:p>
            <text:p text:style-name="P144">2</text:p>
            <text:p text:style-name="P145">週</text:p>
            <text:p text:style-name="P146"/>
            <text:p text:style-name="P147"/>
          </table:table-cell>
          <table:table-cell table:style-name="TableCell148">
            <text:p text:style-name="P149">09/01</text:p>
            <text:p text:style-name="P150">∫</text:p>
            <text:p text:style-name="P151">09/07</text:p>
          </table:table-cell>
          <table:table-cell table:style-name="TableCell152">
            <text:p text:style-name="P153">2-2-2 能操作視窗環境的軟體。</text:p>
            <text:p text:style-name="P154">2-2-3 能正確使用儲存設備。</text:p>
            <text:p text:style-name="P155">4-2-1 能操作常用瀏覽器的基本功能。</text:p>
            <text:p text:style-name="P156">2-4-1 能認識程式語言基本概念及其功能</text:p>
            <text:p text:style-name="P157"><text:span text:style-name="T158">3-4-6 能規劃出問題解決的程序。</text:span></text:p>
          </table:table-cell>
          <table:table-cell table:style-name="TableCell159">
            <text:p text:style-name="P160">第一課</text:p>
            <text:p text:style-name="P161">來吃蘋果哦</text:p>
          </table:table-cell>
          <table:table-cell table:style-name="TableCell162">
            <text:p text:style-name="P163">4. 開啟KODU程式，了解主畫面的功能說明</text:p>
            <text:p text:style-name="P164">5. 認識KODU的操作環境，和工具列的按鈕說明</text:p>
            <text:p text:style-name="P165"/>
          </table:table-cell>
          <table:table-cell table:style-name="TableCell166">
            <text:p text:style-name="P167">10.資訊倫理與安全健康上網教育</text:p>
            <text:p text:style-name="P168"/>
          </table:table-cell>
          <table:table-cell table:style-name="TableCell169">
            <text:p text:style-name="P170">1</text:p>
          </table:table-cell>
          <table:table-cell table:style-name="TableCell171">
            <text:p text:style-name="P172">1. 口頭問答</text:p>
            <text:p text:style-name="P173">2. 操作練習</text:p>
            <text:p text:style-name="P174">3. 學習評量</text:p>
            <text:p text:style-name="P175"><text:span text:style-name="T176">4. 相互觀模</text:span></text:p>
          </table:table-cell>
          <table:table-cell table:style-name="TableCell177">
            <text:p text:style-name="P178">2/開始測量全校身高、體重、視力檢查</text:p>
            <text:p text:style-name="P179">3/一年級新生及外縣市轉入生心臟病篩檢</text:p>
            <text:p text:style-name="P180">7/學校日</text:p>
            <text:p text:style-name="P181"/>
          </table:table-cell>
          <table:table-cell table:style-name="TableCell182">
            <text:p text:style-name="P183">融入教育</text:p>
            <text:p text:style-name="P184">議題代號：</text:p>
            <text:p text:style-name="P185">1.性別平等教育</text:p>
            <text:p text:style-name="P186">2.環境教育</text:p>
            <text:p text:style-name="P187">3.資訊教育</text:p>
            <text:p text:style-name="P188">4.家政教育</text:p>
            <text:p text:style-name="P189">5.人權教育</text:p>
            <text:p text:style-name="P190">6.生涯發展教育</text:p>
            <text:p text:style-name="P191">7.海洋教育</text:p>
            <text:p text:style-name="P192">8.本土語言</text:p>
            <text:p text:style-name="P193">9.圖資利用及閱讀教育</text:p>
            <text:p text:style-name="P194">10.資訊倫理與安全健康上網教育</text:p>
            <text:p text:style-name="P195">11.品德教育</text:p>
            <text:p text:style-name="P196">12.家庭教育</text:p>
            <text:p text:style-name="P197">13.國防教育</text:p>
            <text:p text:style-name="P198">14.法治教育</text:p>
          </table:table-cell>
        </table:table-row>
        <table:table-row table:style-name="TableRow199">
          <table:table-cell table:style-name="TableCell200">
            <text:p text:style-name="P201">第</text:p>
            <text:p text:style-name="P202">3</text:p>
            <text:p text:style-name="P203">週</text:p>
            <text:p text:style-name="P204"/>
            <text:p text:style-name="P205"/>
          </table:table-cell>
          <table:table-cell table:style-name="TableCell206">
            <text:p text:style-name="P207">09/08</text:p>
            <text:p text:style-name="P208">∫</text:p>
            <text:p text:style-name="P209">09/14</text:p>
          </table:table-cell>
          <table:table-cell table:style-name="TableCell210">
            <text:p text:style-name="P211">2-2-2 能操作視窗環境的軟體。</text:p>
            <text:p text:style-name="P212">2-2-3 能正確使用儲存設備。</text:p>
            <text:p text:style-name="P213">4-2-1 能操作常用瀏覽器的基本功能。</text:p>
            <text:p text:style-name="P214">2-4-1 能認識程式語言基本概念及其功能</text:p>
            <text:p text:style-name="P215"><text:span text:style-name="T216">3-4-6 能規劃出問題解決的程序。</text:span></text:p>
            <text:p text:style-name="P217"/>
          </table:table-cell>
          <table:table-cell table:style-name="TableCell218">
            <text:p text:style-name="P219">第一課</text:p>
            <text:p text:style-name="P220">來吃蘋果哦</text:p>
          </table:table-cell>
          <table:table-cell table:style-name="TableCell221">
            <text:p text:style-name="P222">6. 練習設計遊戲腳本的架構</text:p>
            <text:p text:style-name="P223">7. 開始製作角色：</text:p>
            <text:p text:style-name="P224">創立新世界、新增角色、旋轉角色、調整角色的高度</text:p>
            <text:p text:style-name="P225"/>
          </table:table-cell>
          <table:table-cell table:style-name="TableCell226">
            <text:p text:style-name="P227">10.資訊倫理與安全健康上網教育</text:p>
            <text:p text:style-name="P228"/>
            <text:p text:style-name="P229"/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. 口頭問答</text:p>
            <text:p text:style-name="P234">2. 操作練習</text:p>
            <text:p text:style-name="P235">3. 學習評量</text:p>
            <text:p text:style-name="P236"><text:span text:style-name="T237">4. 相互觀模</text:span></text:p>
          </table:table-cell>
          <table:table-cell table:style-name="TableCell238">
            <text:p text:style-name="P239">9/六年級游泳教學(連續4週，9/9、9/16、9/23、9/30)<text:s/></text:p>
            <text:p text:style-name="P240">10/五年級游泳教學(連續4週，9/10、9/17、9/24、10/1)</text:p>
            <text:p text:style-name="P241">12/四年級游泳教學(連續4週，9/12、9/19、9/26、10/3)</text:p>
            <text:p text:style-name="P242">9/開始每周一含氟漱口水實施(~1/13止，共計19周)</text:p>
            <text:p text:style-name="P243">13/中秋節放假</text:p>
            <text:p text:style-name="P244"/>
          </table:table-cell>
          <table:table-cell table:style-name="TableCell245">
            <text:p text:style-name="P246">融入教育</text:p>
            <text:p text:style-name="P247">議題代號：</text:p>
            <text:p text:style-name="P248">1.性別平等教育</text:p>
            <text:p text:style-name="P249">2.環境教育</text:p>
            <text:p text:style-name="P250">3.資訊教育</text:p>
            <text:p text:style-name="P251">4.家政教育</text:p>
            <text:p text:style-name="P252">5.人權教育</text:p>
            <text:p text:style-name="P253">6.生涯發展教育</text:p>
            <text:p text:style-name="P254">7.海洋教育</text:p>
            <text:p text:style-name="P255">8.本土語言</text:p>
            <text:p text:style-name="P256">9.圖資利用及閱讀教育</text:p>
            <text:p text:style-name="P257">10.資訊倫理與安全健康上網教育</text:p>
            <text:p text:style-name="P258">11.品德教育</text:p>
            <text:p text:style-name="P259">12.家庭教育</text:p>
            <text:p text:style-name="P260">13.國防教育</text:p>
            <text:p text:style-name="P261">14.法治教育</text:p>
          </table:table-cell>
        </table:table-row>
        <table:table-row table:style-name="TableRow262">
          <table:table-cell table:style-name="TableCell263">
            <text:p text:style-name="P264">第</text:p>
            <text:p text:style-name="P265">4</text:p>
            <text:p text:style-name="P266">週</text:p>
            <text:p text:style-name="P267"/>
            <text:p text:style-name="P268"/>
          </table:table-cell>
          <table:table-cell table:style-name="TableCell269">
            <text:p text:style-name="P270">09/15</text:p>
            <text:p text:style-name="P271">∫</text:p>
            <text:p text:style-name="P272">09/21</text:p>
          </table:table-cell>
          <table:table-cell table:style-name="TableCell273">
            <text:p text:style-name="P274">2-2-2 能操作視窗環境的軟體。</text:p>
            <text:p text:style-name="P275">2-2-3 能正確使用儲存設備。</text:p>
            <text:p text:style-name="P276">4-2-1 能操作常用瀏覽器的基本功能。</text:p>
            <text:p text:style-name="P277">2-4-1 能認識程式語言基本概念及其功能</text:p>
            <text:p text:style-name="P278"><text:span text:style-name="T279">3-4-6 能規劃出問題解決的程序。</text:span></text:p>
            <text:p text:style-name="P280"/>
          </table:table-cell>
          <table:table-cell table:style-name="TableCell281">
            <text:p text:style-name="P282">第一課</text:p>
            <text:p text:style-name="P283">來吃蘋果哦</text:p>
          </table:table-cell>
          <table:table-cell table:style-name="TableCell284">
            <text:p text:style-name="P285">8. 另外加入蘋果角色，利用複製貼上多個蘋果</text:p>
            <text:p text:style-name="P286">9. 使用移動攝影機，看看不同的視角</text:p>
            <text:p text:style-name="P287"/>
          </table:table-cell>
          <table:table-cell table:style-name="TableCell288">
            <text:p text:style-name="P289">10.資訊倫理與安全健康上網教育</text:p>
            <text:p text:style-name="P290"/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. 口頭問答</text:p>
            <text:p text:style-name="P295">2. 操作練習</text:p>
            <text:p text:style-name="P296">3. 學習評量</text:p>
            <text:p text:style-name="P297"><text:span text:style-name="T298">4. 相互觀模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融入教育</text:p>
            <text:p text:style-name="P303">議題代號：</text:p>
            <text:p text:style-name="P304">1.性別平等教育</text:p>
            <text:p text:style-name="P305">2.環境教育</text:p>
            <text:p text:style-name="P306">3.資訊教育</text:p>
            <text:p text:style-name="P307">4.家政教育</text:p>
            <text:p text:style-name="P308">5.人權教育</text:p>
            <text:p text:style-name="P309">6.生涯發展教育</text:p>
            <text:p text:style-name="P310">7.海洋教育</text:p>
            <text:p text:style-name="P311">8.本土語言</text:p>
            <text:p text:style-name="P312">9.圖資利用及閱讀教育</text:p>
            <text:p text:style-name="P313">10.資訊倫理與安全健康上網教育</text:p>
            <text:p text:style-name="P314">11.品德教育</text:p>
            <text:p text:style-name="P315">12.家庭教育</text:p>
            <text:p text:style-name="P316">13.國防教育</text:p>
            <text:p text:style-name="P317">14.法治教育</text:p>
          </table:table-cell>
        </table:table-row>
        <table:table-row table:style-name="TableRow318">
          <table:table-cell table:style-name="TableCell319">
            <text:p text:style-name="P320">第</text:p>
            <text:p text:style-name="P321">5</text:p>
            <text:p text:style-name="P322">週</text:p>
            <text:p text:style-name="P323"/>
            <text:p text:style-name="P324"/>
          </table:table-cell>
          <table:table-cell table:style-name="TableCell325">
            <text:p text:style-name="P326">09/22</text:p>
            <text:p text:style-name="P327">∫</text:p>
            <text:p text:style-name="P328">09/28</text:p>
          </table:table-cell>
          <table:table-cell table:style-name="TableCell329">
            <text:p text:style-name="P330">2-2-2 能操作視窗環境的軟體。</text:p>
            <text:p text:style-name="P331">2-2-3 能正確使用儲存設備。</text:p>
            <text:p text:style-name="P332">4-2-1 能操作常用瀏覽器的基本功能。</text:p>
            <text:p text:style-name="P333">2-4-1 能認識程式語言基本概念及其功能</text:p>
            <text:p text:style-name="P334"><text:span text:style-name="T335">3-4-6 能規劃出問題解決的程序。</text:span></text:p>
            <text:p text:style-name="P336"/>
          </table:table-cell>
          <table:table-cell table:style-name="TableCell337">
            <text:p text:style-name="P338">第一課</text:p>
            <text:p text:style-name="P339">來吃蘋果哦</text:p>
          </table:table-cell>
          <table:table-cell table:style-name="TableCell340">
            <text:p text:style-name="P341">10. 開始程式編排：</text:p>
            <text:p text:style-name="P342">使用When當發生什麼事、</text:p>
            <text:p text:style-name="P343">再設定Do執行什麼動作（吃蘋果的程式）</text:p>
            <text:p text:style-name="P344"/>
          </table:table-cell>
          <table:table-cell table:style-name="TableCell345">
            <text:p text:style-name="P346">10.資訊倫理與安全健康上網教育</text:p>
            <text:p text:style-name="P347"/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1. 口頭問答</text:p>
            <text:p text:style-name="P352">2. 操作練習</text:p>
            <text:p text:style-name="P353">3. 學習評量</text:p>
            <text:p text:style-name="P354"><text:span text:style-name="T355">4. 相互觀模</text:span></text:p>
          </table:table-cell>
          <table:table-cell table:style-name="TableCell356">
            <text:p text:style-name="P357">23~27/敬師週</text:p>
            <text:p text:style-name="P358"/>
          </table:table-cell>
          <table:table-cell table:style-name="TableCell359">
            <text:p text:style-name="P360">融入教育</text:p>
            <text:p text:style-name="P361">議題代號：</text:p>
            <text:p text:style-name="P362">1.性別平等教育</text:p>
            <text:p text:style-name="P363">2.環境教育</text:p>
            <text:p text:style-name="P364">3.資訊教育</text:p>
            <text:p text:style-name="P365">4.家政教育</text:p>
            <text:p text:style-name="P366">5.人權教育</text:p>
            <text:p text:style-name="P367">6.生涯發展教育</text:p>
            <text:p text:style-name="P368">7.海洋教育</text:p>
            <text:p text:style-name="P369">8.本土語言</text:p>
            <text:p text:style-name="P370">9.圖資利用及閱讀教育</text:p>
            <text:p text:style-name="P371">10.資訊倫理與安全健康上網教育</text:p>
            <text:p text:style-name="P372">11.品德教育</text:p>
            <text:p text:style-name="P373">12.家庭教育</text:p>
            <text:p text:style-name="P374">13.國防教育</text:p>
            <text:p text:style-name="P375">14.法治教育</text:p>
          </table:table-cell>
        </table:table-row>
        <table:table-row table:style-name="TableRow376">
          <table:table-cell table:style-name="TableCell377">
            <text:p text:style-name="P378">第</text:p>
            <text:p text:style-name="P379">6</text:p>
            <text:p text:style-name="P380">週</text:p>
            <text:p text:style-name="P381"/>
            <text:p text:style-name="P382"/>
          </table:table-cell>
          <table:table-cell table:style-name="TableCell383">
            <text:p text:style-name="P384">09/29</text:p>
            <text:p text:style-name="P385">∫</text:p>
            <text:p text:style-name="P386">10/05</text:p>
          </table:table-cell>
          <table:table-cell table:style-name="TableCell387">
            <text:p text:style-name="P388">2-2-2 能操作視窗環境的軟體。</text:p>
            <text:p text:style-name="P389">2-2-3 能正確使用儲存設備。</text:p>
            <text:p text:style-name="P390">4-2-1 能操作常用瀏覽器的基本功能。</text:p>
            <text:p text:style-name="P391">2-4-1 能認識程式語言基本概念及其功能</text:p>
            <text:p text:style-name="P392"><text:span text:style-name="T393">3-4-6 能規劃出問題解決的程序。</text:span></text:p>
            <text:p text:style-name="P394"/>
          </table:table-cell>
          <table:table-cell table:style-name="TableCell395">
            <text:p text:style-name="P396">第一課</text:p>
            <text:p text:style-name="P397">來吃蘋果哦</text:p>
          </table:table-cell>
          <table:table-cell table:style-name="TableCell398">
            <text:p text:style-name="P399">11. 最後設定如何可以贏得遊戲，時間到遊戲也結束</text:p>
            <text:p text:style-name="P400">12. 試著執行遊戲玩玩看，最後儲存檔案及匯出</text:p>
            <text:p text:style-name="P401"/>
          </table:table-cell>
          <table:table-cell table:style-name="TableCell402">
            <text:p text:style-name="P403">10.資訊倫理與安全健康上網教育</text:p>
            <text:p text:style-name="P404"/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1. 口頭問答</text:p>
            <text:p text:style-name="P409">2. 操作練習</text:p>
            <text:p text:style-name="P410">3. 學習評量</text:p>
            <text:p text:style-name="P411"><text:span text:style-name="T412">4. 相互觀模</text:span></text:p>
          </table:table-cell>
          <table:table-cell table:style-name="TableCell413">
            <text:p text:style-name="P414"><text:span text:style-name="T415">4/五年級消防體驗</text:span></text:p>
            <text:p text:style-name="P416">5/補上課上班</text:p>
            <text:p text:style-name="P417"/>
          </table:table-cell>
          <table:table-cell table:style-name="TableCell418">
            <text:p text:style-name="P419">融入教育</text:p>
            <text:p text:style-name="P420">議題代號：</text:p>
            <text:p text:style-name="P421">1.性別平等教育</text:p>
            <text:p text:style-name="P422">2.環境教育</text:p>
            <text:p text:style-name="P423">3.資訊教育</text:p>
            <text:p text:style-name="P424">4.家政教育</text:p>
            <text:p text:style-name="P425">5.人權教育</text:p>
            <text:p text:style-name="P426">6.生涯發展教育</text:p>
            <text:p text:style-name="P427">7.海洋教育</text:p>
            <text:p text:style-name="P428">8.本土語言</text:p>
            <text:p text:style-name="P429">9.圖資利用及閱讀教育</text:p>
            <text:p text:style-name="P430">10.資訊倫理與安全健康上網教育</text:p>
            <text:p text:style-name="P431">11.品德教育</text:p>
            <text:p text:style-name="P432">12.家庭教育</text:p>
            <text:p text:style-name="P433">13.國防教育</text:p>
            <text:p text:style-name="P434">14.法治教育</text:p>
          </table:table-cell>
        </table:table-row>
        <table:table-row table:style-name="TableRow435">
          <table:table-cell table:style-name="TableCell436">
            <text:p text:style-name="P437">第</text:p>
            <text:p text:style-name="P438">7</text:p>
            <text:p text:style-name="P439">週</text:p>
            <text:p text:style-name="P440"/>
            <text:p text:style-name="P441"/>
          </table:table-cell>
          <table:table-cell table:style-name="TableCell442">
            <text:p text:style-name="P443">10/06</text:p>
            <text:p text:style-name="P444">∫</text:p>
            <text:p text:style-name="P445">10/12</text:p>
          </table:table-cell>
          <table:table-cell table:style-name="TableCell446">
            <text:p text:style-name="P447">2-2-2 能操作視窗環境的軟體。</text:p>
            <text:p text:style-name="P448">2-2-3 能正確使用儲存設備。</text:p>
            <text:p text:style-name="P449">2-4-1 能認識程式語言基本概念及其功能</text:p>
            <text:p text:style-name="P450"><text:span text:style-name="T451">3-4-6 能規劃出問題解決的程序。</text:span></text:p>
            <text:p text:style-name="P452"/>
          </table:table-cell>
          <table:table-cell table:style-name="TableCell453">
            <text:p text:style-name="P454">第二課</text:p>
            <text:p text:style-name="P455">世紀爭霸戰</text:p>
          </table:table-cell>
          <table:table-cell table:style-name="TableCell456">
            <text:p text:style-name="P457">1. 了解遊戲腳本架構</text:p>
            <text:p text:style-name="P458">2. 開始設計場景：製作圓形草地場景、升高場景的土地厚度、改變場景顏色</text:p>
            <text:p text:style-name="P459"/>
          </table:table-cell>
          <table:table-cell table:style-name="TableCell460">
            <text:p text:style-name="P461">10.資訊倫理與安全健康上網教育</text:p>
            <text:p text:style-name="P462"/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. 口頭問答</text:p>
            <text:p text:style-name="P467">2. 操作練習</text:p>
            <text:p text:style-name="P468">3. 學習評量</text:p>
            <text:p text:style-name="P469"><text:span text:style-name="T470">4. 相互觀模</text:span></text:p>
          </table:table-cell>
          <table:table-cell table:style-name="TableCell471">
            <text:p text:style-name="P472">8/五年級基本學力檢測</text:p>
            <text:p text:style-name="P473">10/國慶日放假1日</text:p>
            <text:p text:style-name="P474">11/國慶日調整放假</text:p>
            <text:p text:style-name="P475"/>
          </table:table-cell>
          <table:table-cell table:style-name="TableCell476">
            <text:p text:style-name="P477">融入教育</text:p>
            <text:p text:style-name="P478">議題代號：</text:p>
            <text:p text:style-name="P479">1.性別平等教育</text:p>
            <text:p text:style-name="P480">2.環境教育</text:p>
            <text:p text:style-name="P481">3.資訊教育</text:p>
            <text:p text:style-name="P482">4.家政教育</text:p>
            <text:p text:style-name="P483">5.人權教育</text:p>
            <text:p text:style-name="P484">6.生涯發展教育</text:p>
            <text:p text:style-name="P485">7.海洋教育</text:p>
            <text:p text:style-name="P486">8.本土語言</text:p>
            <text:p text:style-name="P487">9.圖資利用及閱讀教育</text:p>
            <text:p text:style-name="P488">10.資訊倫理與安全健康上網教育</text:p>
            <text:p text:style-name="P489">11.品德教育</text:p>
            <text:p text:style-name="P490">12.家庭教育</text:p>
            <text:p text:style-name="P491">13.國防教育</text:p>
            <text:p text:style-name="P492">14.法治教育</text:p>
          </table:table-cell>
        </table:table-row>
        <table:table-row table:style-name="TableRow493">
          <table:table-cell table:style-name="TableCell494">
            <text:p text:style-name="P495">第</text:p>
            <text:p text:style-name="P496">8</text:p>
            <text:p text:style-name="P497">週</text:p>
            <text:p text:style-name="P498"/>
            <text:p text:style-name="P499"/>
          </table:table-cell>
          <table:table-cell table:style-name="TableCell500">
            <text:p text:style-name="P501">10/13</text:p>
            <text:p text:style-name="P502">∫</text:p>
            <text:p text:style-name="P503">10/19</text:p>
          </table:table-cell>
          <table:table-cell table:style-name="TableCell504">
            <text:p text:style-name="P505">2-2-2 能操作視窗環境的軟體。</text:p>
            <text:p text:style-name="P506">2-2-3 能正確使用儲存設備。</text:p>
            <text:p text:style-name="P507">2-4-1 能認識程式語言基本概念及其功能</text:p>
            <text:p text:style-name="P508"><text:span text:style-name="T509">3-4-6 能規劃出問題解決的程序。</text:span></text:p>
            <text:p text:style-name="P510"/>
          </table:table-cell>
          <table:table-cell table:style-name="TableCell511">
            <text:p text:style-name="P512">第二課</text:p>
            <text:p text:style-name="P513">世紀爭霸戰</text:p>
          </table:table-cell>
          <table:table-cell table:style-name="TableCell514">
            <text:p text:style-name="P515">3. 開始製作角色：依序加入單輪車、飛魚、噴射機、章魚</text:p>
            <text:p text:style-name="P516"/>
          </table:table-cell>
          <table:table-cell table:style-name="TableCell517">
            <text:p text:style-name="P518">10.資訊倫理與安全健康上網教育</text:p>
            <text:p text:style-name="P519"/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1. 口頭問答</text:p>
            <text:p text:style-name="P524">2. 操作練習</text:p>
            <text:p text:style-name="P525">3. 學習評量</text:p>
            <text:p text:style-name="P526"><text:span text:style-name="T527">4. 相互觀模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融入教育</text:p>
            <text:p text:style-name="P532">議題代號：</text:p>
            <text:p text:style-name="P533">1.性別平等教育</text:p>
            <text:p text:style-name="P534">2.環境教育</text:p>
            <text:p text:style-name="P535">3.資訊教育</text:p>
            <text:p text:style-name="P536">4.家政教育</text:p>
            <text:p text:style-name="P537">5.人權教育</text:p>
            <text:p text:style-name="P538">6.生涯發展教育</text:p>
            <text:p text:style-name="P539">7.海洋教育</text:p>
            <text:p text:style-name="P540">8.本土語言</text:p>
            <text:p text:style-name="P541">9.圖資利用及閱讀教育</text:p>
            <text:p text:style-name="P542">10.資訊倫理與安全健康上網教育</text:p>
            <text:p text:style-name="P543">11.品德教育</text:p>
            <text:p text:style-name="P544">12.家庭教育</text:p>
            <text:p text:style-name="P545">13.國防教育</text:p>
            <text:p text:style-name="P546">14.法治教育</text:p>
          </table:table-cell>
        </table:table-row>
        <table:table-row table:style-name="TableRow547">
          <table:table-cell table:style-name="TableCell548">
            <text:p text:style-name="P549">第</text:p>
            <text:p text:style-name="P550">9</text:p>
            <text:p text:style-name="P551">週</text:p>
            <text:p text:style-name="P552"/>
            <text:p text:style-name="P553"/>
          </table:table-cell>
          <table:table-cell table:style-name="TableCell554">
            <text:p text:style-name="P555">10/20</text:p>
            <text:p text:style-name="P556">∫</text:p>
            <text:p text:style-name="P557">10/26</text:p>
          </table:table-cell>
          <table:table-cell table:style-name="TableCell558">
            <text:p text:style-name="P559">2-2-2 能操作視窗環境的軟體。</text:p>
            <text:p text:style-name="P560">2-2-3 能正確使用儲存設備。</text:p>
            <text:p text:style-name="P561">2-4-1 能認識程式語言基本概念及其功能</text:p>
            <text:p text:style-name="P562"><text:span text:style-name="T563">3-4-6 能規劃出問題解決的程序。</text:span></text:p>
          </table:table-cell>
          <table:table-cell table:style-name="TableCell564">
            <text:p text:style-name="P565">第二課</text:p>
            <text:p text:style-name="P566">世紀爭霸戰</text:p>
          </table:table-cell>
          <table:table-cell table:style-name="TableCell567">
            <text:p text:style-name="P568">4. 開始程式編排：</text:p>
            <text:p text:style-name="P569">將單輪車編排利用鍵盤移動的程式；</text:p>
            <text:p text:style-name="P570">將飛魚編排利用自行漫遊移動；</text:p>
            <text:p text:style-name="P571">將噴射機編排會朝著單輪車位置移動；</text:p>
            <text:p text:style-name="P572">將章魚編排會沿著畫好的路徑移動</text:p>
            <text:p text:style-name="P573"/>
          </table:table-cell>
          <table:table-cell table:style-name="TableCell574">
            <text:p text:style-name="P575">10.資訊倫理與安全健康上網教育</text:p>
            <text:p text:style-name="P576"/>
          </table:table-cell>
          <table:table-cell table:style-name="TableCell577">
            <text:p text:style-name="P578">1</text:p>
          </table:table-cell>
          <table:table-cell table:style-name="TableCell579">
            <text:p text:style-name="P580">1. 口頭問答</text:p>
            <text:p text:style-name="P581">2. 操作練習</text:p>
            <text:p text:style-name="P582">3. 學習評量</text:p>
            <text:p text:style-name="P583"><text:span text:style-name="T584">4. 相互觀模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>融入教育</text:p>
            <text:p text:style-name="P589">議題代號：</text:p>
            <text:p text:style-name="P590">1.性別平等教育</text:p>
            <text:p text:style-name="P591">2.環境教育</text:p>
            <text:p text:style-name="P592">3.資訊教育</text:p>
            <text:p text:style-name="P593">4.家政教育</text:p>
            <text:p text:style-name="P594">5.人權教育</text:p>
            <text:p text:style-name="P595">6.生涯發展教育</text:p>
            <text:p text:style-name="P596">7.海洋教育</text:p>
            <text:p text:style-name="P597">8.本土語言</text:p>
            <text:p text:style-name="P598">9.圖資利用及閱讀教育</text:p>
            <text:p text:style-name="P599">10.資訊倫理與安全健康上網教育</text:p>
            <text:p text:style-name="P600">11.品德教育</text:p>
            <text:p text:style-name="P601">12.家庭教育</text:p>
            <text:p text:style-name="P602">13.國防教育</text:p>
            <text:p text:style-name="P603">14.法治教育</text:p>
          </table:table-cell>
        </table:table-row>
        <table:table-row table:style-name="TableRow604">
          <table:table-cell table:style-name="TableCell605">
            <text:p text:style-name="P606">第</text:p>
            <text:p text:style-name="P607">10</text:p>
            <text:p text:style-name="P608">週</text:p>
            <text:p text:style-name="P609"/>
            <text:p text:style-name="P610"/>
          </table:table-cell>
          <table:table-cell table:style-name="TableCell611">
            <text:p text:style-name="P612">10/27</text:p>
            <text:p text:style-name="P613">∫</text:p>
            <text:p text:style-name="P614">11/02</text:p>
          </table:table-cell>
          <table:table-cell table:style-name="TableCell615">
            <text:p text:style-name="P616">2-2-2 能操作視窗環境的軟體。</text:p>
            <text:p text:style-name="P617">2-2-3 能正確使用儲存設備。</text:p>
            <text:p text:style-name="P618">2-4-1 能認識程式語言基本概念及其功能</text:p>
            <text:p text:style-name="P619"><text:span text:style-name="T620">3-4-6 能規劃出問題解決的程序。</text:span></text:p>
          </table:table-cell>
          <table:table-cell table:style-name="TableCell621">
            <text:p text:style-name="P622">第二課</text:p>
            <text:p text:style-name="P623">世紀爭霸戰</text:p>
          </table:table-cell>
          <table:table-cell table:style-name="TableCell624">
            <text:p text:style-name="P625">5. 設定遊戲輸贏方式：</text:p>
            <text:p text:style-name="P626">設定單輪車用星光彈打中所有敵人時，贏得遊戲</text:p>
            <text:p text:style-name="P627">設定單輪車被敵人碰到，遊戲輸</text:p>
            <text:p text:style-name="P628">6. 學會複製整列程式碼，快速完成其他角色的程式</text:p>
            <text:p text:style-name="P629"/>
          </table:table-cell>
          <table:table-cell table:style-name="TableCell630">
            <text:p text:style-name="P631">10.資訊倫理與安全健康上網教育</text:p>
            <text:p text:style-name="P632"/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1. 口頭問答</text:p>
            <text:p text:style-name="P637">2. 操作練習</text:p>
            <text:p text:style-name="P638">3. 學習評量</text:p>
            <text:p text:style-name="P639"><text:span text:style-name="T640">4. 相互觀模</text:span></text:p>
          </table:table-cell>
          <table:table-cell table:style-name="TableCell641">
            <text:p text:style-name="P642"><text:span text:style-name="T643">29-30第一次定期評量</text:span></text:p>
          </table:table-cell>
          <table:table-cell table:style-name="TableCell644">
            <text:p text:style-name="P645">融入教育</text:p>
            <text:p text:style-name="P646">議題代號：</text:p>
            <text:p text:style-name="P647">1.性別平等教育</text:p>
            <text:p text:style-name="P648">2.環境教育</text:p>
            <text:p text:style-name="P649">3.資訊教育</text:p>
            <text:p text:style-name="P650">4.家政教育</text:p>
            <text:p text:style-name="P651">5.人權教育</text:p>
            <text:p text:style-name="P652">6.生涯發展教育</text:p>
            <text:p text:style-name="P653">7.海洋教育</text:p>
            <text:p text:style-name="P654">8.本土語言</text:p>
            <text:p text:style-name="P655">9.圖資利用及閱讀教育</text:p>
            <text:p text:style-name="P656">10.資訊倫理與安全健康上網教育</text:p>
            <text:p text:style-name="P657">11.品德教育</text:p>
            <text:p text:style-name="P658">12.家庭教育</text:p>
            <text:p text:style-name="P659">13.國防教育</text:p>
            <text:p text:style-name="P660">14.法治教育</text:p>
          </table:table-cell>
        </table:table-row>
        <table:table-row table:style-name="TableRow661">
          <table:table-cell table:style-name="TableCell662">
            <text:p text:style-name="P663">第</text:p>
            <text:p text:style-name="P664">11</text:p>
            <text:p text:style-name="P665">週</text:p>
            <text:p text:style-name="P666"/>
            <text:p text:style-name="P667"/>
          </table:table-cell>
          <table:table-cell table:style-name="TableCell668">
            <text:p text:style-name="P669">11/03</text:p>
            <text:p text:style-name="P670">∫</text:p>
            <text:p text:style-name="P671">11/09</text:p>
          </table:table-cell>
          <table:table-cell table:style-name="TableCell672">
            <text:p text:style-name="P673">2-2-2 能操作視窗環境的軟體。</text:p>
            <text:p text:style-name="P674">2-2-3 能正確使用儲存設備。</text:p>
            <text:p text:style-name="P675">2-4-1 能認識程式語言基本概念及其功能</text:p>
            <text:p text:style-name="P676"><text:span text:style-name="T677">3-4-6 能規劃出問題解決的程序。</text:span></text:p>
          </table:table-cell>
          <table:table-cell table:style-name="TableCell678">
            <text:p text:style-name="P679">第二課</text:p>
            <text:p text:style-name="P680">世紀爭霸戰</text:p>
          </table:table-cell>
          <table:table-cell table:style-name="TableCell681">
            <text:p text:style-name="P682">5. 設定遊戲輸贏方式：</text:p>
            <text:p text:style-name="P683">設定單輪車用星光彈打中所有敵人時，贏得遊戲</text:p>
            <text:p text:style-name="P684">設定單輪車被敵人碰到，遊戲輸</text:p>
            <text:p text:style-name="P685">6. 學會複製整列程式碼，快速完成其他角色的程式</text:p>
            <text:p text:style-name="P686"/>
          </table:table-cell>
          <table:table-cell table:style-name="TableCell687">
            <text:p text:style-name="P688">10.資訊倫理與安全健康上網教育</text:p>
            <text:p text:style-name="P689"/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1. 口頭問答</text:p>
            <text:p text:style-name="P694">2. 操作練習</text:p>
            <text:p text:style-name="P695">3. 學習評量</text:p>
            <text:p text:style-name="P696"><text:span text:style-name="T697">4. 相互觀模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融入教育</text:p>
            <text:p text:style-name="P702">議題代號：</text:p>
            <text:p text:style-name="P703">1.性別平等教育</text:p>
            <text:p text:style-name="P704">2.環境教育</text:p>
            <text:p text:style-name="P705">3.資訊教育</text:p>
            <text:p text:style-name="P706">4.家政教育</text:p>
            <text:p text:style-name="P707">5.人權教育</text:p>
            <text:p text:style-name="P708">6.生涯發展教育</text:p>
            <text:p text:style-name="P709">7.海洋教育</text:p>
            <text:p text:style-name="P710">8.本土語言</text:p>
            <text:p text:style-name="P711">9.圖資利用及閱讀教育</text:p>
            <text:p text:style-name="P712">10.資訊倫理與安全健康上網教育</text:p>
            <text:p text:style-name="P713">11.品德教育</text:p>
            <text:p text:style-name="P714">12.家庭教育</text:p>
            <text:p text:style-name="P715">13.國防教育</text:p>
            <text:p text:style-name="P716">14.法治教育</text:p>
          </table:table-cell>
        </table:table-row>
        <table:table-row table:style-name="TableRow717">
          <table:table-cell table:style-name="TableCell718">
            <text:p text:style-name="P719">第</text:p>
            <text:p text:style-name="P720">12</text:p>
            <text:p text:style-name="P721">週</text:p>
            <text:p text:style-name="P722"/>
            <text:p text:style-name="P723"/>
          </table:table-cell>
          <table:table-cell table:style-name="TableCell724">
            <text:p text:style-name="P725">11/10</text:p>
            <text:p text:style-name="P726">∫</text:p>
            <text:p text:style-name="P727">11/16</text:p>
          </table:table-cell>
          <table:table-cell table:style-name="TableCell728">
            <text:p text:style-name="P729">2-2-2 能操作視窗環境的軟體。</text:p>
            <text:p text:style-name="P730">2-2-3 能正確使用儲存設備。</text:p>
            <text:p text:style-name="P731">2-4-1 能認識程式語言基本概念及其功能</text:p>
            <text:p text:style-name="P732"><text:span text:style-name="T733">3-4-6 能規劃出問題解決的程序。</text:span></text:p>
            <text:p text:style-name="P734"/>
          </table:table-cell>
          <table:table-cell table:style-name="TableCell735">
            <text:p text:style-name="P736">第三課</text:p>
            <text:p text:style-name="P737"><text:span text:style-name="T738">冰球大對決</text:span></text:p>
            <text:p text:style-name="P739"><text:span text:style-name="T740"><text:line-break/></text:span></text:p>
          </table:table-cell>
          <table:table-cell table:style-name="TableCell741">
            <text:p text:style-name="P742"><text:span text:style-name="T743">1.<text:s/></text:span><text:span text:style-name="T744">了解</text:span><text:span text:style-name="T745">遊戲腳本架構</text:span></text:p>
            <text:p text:style-name="P746"><text:span text:style-name="T747">2.<text:s/></text:span><text:span text:style-name="T748">開始設計場景：用方形直線刷具、製作四周圍牆、改變圍牆高度、變更遊戲的世界設定</text:span></text:p>
            <text:p text:style-name="P749"/>
          </table:table-cell>
          <table:table-cell table:style-name="TableCell750">
            <text:p text:style-name="P751">10.資訊倫理與安全健康上網教育</text:p>
            <text:p text:style-name="P752"/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1. 口頭問答</text:p>
            <text:p text:style-name="P757">2. 操作練習</text:p>
            <text:p text:style-name="P758">3. 學習評量</text:p>
            <text:p text:style-name="P759"><text:span text:style-name="T760">4. 相互觀模</text:span></text:p>
          </table:table-cell>
          <table:table-cell table:style-name="TableCell761">
            <text:p text:style-name="P762">16/體育表演會</text:p>
            <text:p text:style-name="P763"/>
          </table:table-cell>
          <table:table-cell table:style-name="TableCell764">
            <text:p text:style-name="P765">融入教育</text:p>
            <text:p text:style-name="P766">議題代號：</text:p>
            <text:p text:style-name="P767">1.性別平等教育</text:p>
            <text:p text:style-name="P768">2.環境教育</text:p>
            <text:p text:style-name="P769">3.資訊教育</text:p>
            <text:p text:style-name="P770">4.家政教育</text:p>
            <text:p text:style-name="P771">5.人權教育</text:p>
            <text:p text:style-name="P772">6.生涯發展教育</text:p>
            <text:p text:style-name="P773">7.海洋教育</text:p>
            <text:p text:style-name="P774">8.本土語言</text:p>
            <text:p text:style-name="P775">9.圖資利用及閱讀教育</text:p>
            <text:p text:style-name="P776">10.資訊倫理與安全健康上網教育</text:p>
            <text:p text:style-name="P777">11.品德教育</text:p>
            <text:p text:style-name="P778">12.家庭教育</text:p>
            <text:p text:style-name="P779">13.國防教育</text:p>
            <text:p text:style-name="P780">14.法治教育</text:p>
          </table:table-cell>
        </table:table-row>
        <table:table-row table:style-name="TableRow781">
          <table:table-cell table:style-name="TableCell782">
            <text:p text:style-name="P783">第</text:p>
            <text:p text:style-name="P784">13</text:p>
            <text:p text:style-name="P785">週</text:p>
            <text:p text:style-name="P786"/>
            <text:p text:style-name="P787"/>
          </table:table-cell>
          <table:table-cell table:style-name="TableCell788">
            <text:p text:style-name="P789">11/17</text:p>
            <text:p text:style-name="P790">∫</text:p>
            <text:p text:style-name="P791">11/23</text:p>
          </table:table-cell>
          <table:table-cell table:style-name="TableCell792">
            <text:p text:style-name="P793">2-2-2 能操作視窗環境的軟體。</text:p>
            <text:p text:style-name="P794">2-2-3 能正確使用儲存設備。</text:p>
            <text:p text:style-name="P795">2-4-1 能認識程式語言基本概念及其功能</text:p>
            <text:p text:style-name="P796"><text:span text:style-name="T797">3-4-6 能規劃出問題解決的程序。</text:span></text:p>
            <text:p text:style-name="P798"/>
          </table:table-cell>
          <table:table-cell table:style-name="TableCell799">
            <text:p text:style-name="P800">第三課</text:p>
            <text:p text:style-name="P801"><text:span text:style-name="T802">冰球大對決</text:span></text:p>
            <text:p text:style-name="P803"><text:span text:style-name="T804"><text:line-break/></text:span></text:p>
          </table:table-cell>
          <table:table-cell table:style-name="TableCell805">
            <text:p text:style-name="P806">3. 開始製作角色：依序加入飛碟、冰球</text:p>
            <text:p text:style-name="P807">4. 開始程式編排：</text:p>
            <text:p text:style-name="P808">設定藍色飛碟向著北南移動；</text:p>
            <text:p text:style-name="P809">設定當藍色飛碟碰到冰球時，發射出去；</text:p>
            <text:p text:style-name="P810"/>
          </table:table-cell>
          <table:table-cell table:style-name="TableCell811">
            <text:p text:style-name="P812">10.資訊倫理與安全健康上網教育</text:p>
            <text:p text:style-name="P813"/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1. 口頭問答</text:p>
            <text:p text:style-name="P818">2. 操作練習</text:p>
            <text:p text:style-name="P819">3. 學習評量</text:p>
            <text:p text:style-name="P820"><text:span text:style-name="T821">4. 相互觀模</text:span></text:p>
          </table:table-cell>
          <table:table-cell table:style-name="TableCell822">
            <text:p text:style-name="P823">22/體育表演會補休</text:p>
            <text:p text:style-name="P824"/>
          </table:table-cell>
          <table:table-cell table:style-name="TableCell825">
            <text:p text:style-name="P826">融入教育</text:p>
            <text:p text:style-name="P827">議題代號：</text:p>
            <text:p text:style-name="P828">1.性別平等教育</text:p>
            <text:p text:style-name="P829">2.環境教育</text:p>
            <text:p text:style-name="P830">3.資訊教育</text:p>
            <text:p text:style-name="P831">4.家政教育</text:p>
            <text:p text:style-name="P832">5.人權教育</text:p>
            <text:p text:style-name="P833">6.生涯發展教育</text:p>
            <text:p text:style-name="P834">7.海洋教育</text:p>
            <text:p text:style-name="P835">8.本土語言</text:p>
            <text:p text:style-name="P836">9.圖資利用及閱讀教育</text:p>
            <text:p text:style-name="P837">10.資訊倫理與安全健康上網教育</text:p>
            <text:p text:style-name="P838">11.品德教育</text:p>
            <text:p text:style-name="P839">12.家庭教育</text:p>
            <text:p text:style-name="P840">13.國防教育</text:p>
            <text:p text:style-name="P841">14.法治教育</text:p>
          </table:table-cell>
        </table:table-row>
        <table:table-row table:style-name="TableRow842">
          <table:table-cell table:style-name="TableCell843">
            <text:p text:style-name="P844">第</text:p>
            <text:p text:style-name="P845">14</text:p>
            <text:p text:style-name="P846">週</text:p>
            <text:p text:style-name="P847"/>
            <text:p text:style-name="P848"/>
          </table:table-cell>
          <table:table-cell table:style-name="TableCell849">
            <text:p text:style-name="P850">11/24</text:p>
            <text:p text:style-name="P851">∫</text:p>
            <text:p text:style-name="P852">11/30</text:p>
          </table:table-cell>
          <table:table-cell table:style-name="TableCell853">
            <text:p text:style-name="P854">2-2-2 能操作視窗環境的軟體。</text:p>
            <text:p text:style-name="P855">2-2-3 能正確使用儲存設備。</text:p>
            <text:p text:style-name="P856">2-4-1 能認識程式語言基本概念及其功能</text:p>
            <text:p text:style-name="P857"><text:span text:style-name="T858">3-4-6 能規劃出問題解決的程序。</text:span></text:p>
            <text:p text:style-name="P859"/>
          </table:table-cell>
          <table:table-cell table:style-name="TableCell860">
            <text:p text:style-name="P861">第三課</text:p>
            <text:p text:style-name="P862"><text:span text:style-name="T863">冰球大對決</text:span></text:p>
            <text:p text:style-name="P864"><text:span text:style-name="T865"><text:line-break/></text:span></text:p>
          </table:table-cell>
          <table:table-cell table:style-name="TableCell866">
            <text:p text:style-name="P867">5.<text:s/>複製藍色飛碟整頁的程式碼，貼到紅色飛碟中，並修改方向</text:p>
            <text:p text:style-name="P868"/>
          </table:table-cell>
          <table:table-cell table:style-name="TableCell869">
            <text:p text:style-name="P870">10.資訊倫理與安全健康上網教育</text:p>
            <text:p text:style-name="P871"/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1. 口頭問答</text:p>
            <text:p text:style-name="P876">2. 操作練習</text:p>
            <text:p text:style-name="P877">3. 學習評量</text:p>
            <text:p text:style-name="P878"><text:span text:style-name="T879">4. 相互觀模</text:span></text:p>
          </table:table-cell>
          <table:table-cell table:style-name="TableCell880">
            <text:p text:style-name="P881"><text:span text:style-name="T882">28/西區運動會-游泳</text:span></text:p>
          </table:table-cell>
          <table:table-cell table:style-name="TableCell883">
            <text:p text:style-name="P884">融入教育</text:p>
            <text:p text:style-name="P885">議題代號：</text:p>
            <text:p text:style-name="P886">1.性別平等教育</text:p>
            <text:p text:style-name="P887">2.環境教育</text:p>
            <text:p text:style-name="P888">3.資訊教育</text:p>
            <text:p text:style-name="P889">4.家政教育</text:p>
            <text:p text:style-name="P890">5.人權教育</text:p>
            <text:p text:style-name="P891">6.生涯發展教育</text:p>
            <text:p text:style-name="P892">7.海洋教育</text:p>
            <text:p text:style-name="P893">8.本土語言</text:p>
            <text:p text:style-name="P894">9.圖資利用及閱讀教育</text:p>
            <text:p text:style-name="P895">10.資訊倫理與安全健康上網教育</text:p>
            <text:p text:style-name="P896">11.品德教育</text:p>
            <text:p text:style-name="P897">12.家庭教育</text:p>
            <text:p text:style-name="P898">13.國防教育</text:p>
            <text:p text:style-name="P899">14.法治教育</text:p>
          </table:table-cell>
        </table:table-row>
        <table:table-row table:style-name="TableRow900">
          <table:table-cell table:style-name="TableCell901">
            <text:p text:style-name="P902">第</text:p>
            <text:p text:style-name="P903">15</text:p>
            <text:p text:style-name="P904">週</text:p>
            <text:p text:style-name="P905"/>
            <text:p text:style-name="P906"/>
          </table:table-cell>
          <table:table-cell table:style-name="TableCell907">
            <text:p text:style-name="P908">12/01</text:p>
            <text:p text:style-name="P909">∫</text:p>
            <text:p text:style-name="P910">12/07</text:p>
          </table:table-cell>
          <table:table-cell table:style-name="TableCell911">
            <text:p text:style-name="P912">2-2-2 能操作視窗環境的軟體。</text:p>
            <text:p text:style-name="P913">2-2-3 能正確使用儲存設備。</text:p>
            <text:p text:style-name="P914">2-4-1 能認識程式語言基本概念及其功能</text:p>
            <text:p text:style-name="P915"><text:span text:style-name="T916">3-4-6 能規劃出問題解決的程序。</text:span></text:p>
          </table:table-cell>
          <table:table-cell table:style-name="TableCell917">
            <text:p text:style-name="P918">第三課</text:p>
            <text:p text:style-name="P919"><text:span text:style-name="T920">冰球大對決</text:span></text:p>
          </table:table-cell>
          <table:table-cell table:style-name="TableCell921">
            <text:p text:style-name="P922"><text:span text:style-name="T923">6.<text:s/></text:span><text:span text:style-name="T924">設定遊戲得分方式：</text:span></text:p>
            <text:p text:style-name="P925">先設定冰球的移動方式</text:p>
            <text:p text:style-name="P926">設定當冰球碰到藍色區域時，紅隊就得分</text:p>
            <text:p text:style-name="P927">設定當冰球碰到紅色區域時，藍隊就得分</text:p>
            <text:p text:style-name="P928"/>
          </table:table-cell>
          <table:table-cell table:style-name="TableCell929">
            <text:p text:style-name="P930">10.資訊倫理與安全健康上網教育</text:p>
            <text:p text:style-name="P931"/>
          </table:table-cell>
          <table:table-cell table:style-name="TableCell932">
            <text:p text:style-name="P933">1</text:p>
          </table:table-cell>
          <table:table-cell table:style-name="TableCell934">
            <text:p text:style-name="P935">1. 口頭問答</text:p>
            <text:p text:style-name="P936">2. 操作練習</text:p>
            <text:p text:style-name="P937">3. 學習評量</text:p>
            <text:p text:style-name="P938"><text:span text:style-name="T939">4. 相互觀模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融入教育</text:p>
            <text:p text:style-name="P944">議題代號：</text:p>
            <text:p text:style-name="P945">1.性別平等教育</text:p>
            <text:p text:style-name="P946">2.環境教育</text:p>
            <text:p text:style-name="P947">3.資訊教育</text:p>
            <text:p text:style-name="P948">4.家政教育</text:p>
            <text:p text:style-name="P949">5.人權教育</text:p>
            <text:p text:style-name="P950">6.生涯發展教育</text:p>
            <text:p text:style-name="P951">7.海洋教育</text:p>
            <text:p text:style-name="P952">8.本土語言</text:p>
            <text:p text:style-name="P953">9.圖資利用及閱讀教育</text:p>
            <text:p text:style-name="P954">10.資訊倫理與安全健康上網教育</text:p>
            <text:p text:style-name="P955">11.品德教育</text:p>
            <text:p text:style-name="P956">12.家庭教育</text:p>
            <text:p text:style-name="P957">13.國防教育</text:p>
            <text:p text:style-name="P958">14.法治教育</text:p>
          </table:table-cell>
        </table:table-row>
        <table:table-row table:style-name="TableRow959">
          <table:table-cell table:style-name="TableCell960">
            <text:p text:style-name="P961">第</text:p>
            <text:p text:style-name="P962">16</text:p>
            <text:p text:style-name="P963">週</text:p>
            <text:p text:style-name="P964"/>
            <text:p text:style-name="P965"/>
          </table:table-cell>
          <table:table-cell table:style-name="TableCell966">
            <text:p text:style-name="P967">12/08</text:p>
            <text:p text:style-name="P968">∫</text:p>
            <text:p text:style-name="P969">12/14</text:p>
          </table:table-cell>
          <table:table-cell table:style-name="TableCell970">
            <text:p text:style-name="P971">2-2-2 能操作視窗環境的軟體。</text:p>
            <text:p text:style-name="P972">2-2-3 能正確使用儲存設備。</text:p>
            <text:p text:style-name="P973">2-4-1 能認識程式語言基本概念及其功能</text:p>
            <text:p text:style-name="P974"><text:span text:style-name="T975">3-4-6 能規劃出問題解決的程序。</text:span></text:p>
          </table:table-cell>
          <table:table-cell table:style-name="TableCell976">
            <text:p text:style-name="P977">第三課</text:p>
            <text:p text:style-name="P978"><text:span text:style-name="T979">冰球大對決</text:span></text:p>
          </table:table-cell>
          <table:table-cell table:style-name="TableCell980">
            <text:p text:style-name="P981"><text:span text:style-name="T982">7.<text:s/></text:span><text:span text:style-name="T983">設定遊戲輸贏方式：當誰的分數到8分時，就贏了</text:span></text:p>
            <text:p text:style-name="P984"><text:span text:style-name="T985">8.<text:s/></text:span><text:span text:style-name="T986">學會改變攝影機的視角，方便玩遊戲</text:span></text:p>
          </table:table-cell>
          <table:table-cell table:style-name="TableCell987">
            <text:p text:style-name="P988">10.資訊倫理與安全健康上網教育</text:p>
            <text:p text:style-name="P989"/>
          </table:table-cell>
          <table:table-cell table:style-name="TableCell990">
            <text:p text:style-name="P991">1</text:p>
          </table:table-cell>
          <table:table-cell table:style-name="TableCell992">
            <text:p text:style-name="P993">1. 口頭問答</text:p>
            <text:p text:style-name="P994">2. 操作練習</text:p>
            <text:p text:style-name="P995">3. 學習評量</text:p>
            <text:p text:style-name="P996"><text:span text:style-name="T997">4. 相互觀模</text:span></text:p>
          </table:table-cell>
          <table:table-cell table:style-name="TableCell998">
            <text:p text:style-name="P999"><text:span text:style-name="T1000">11-12/西區運動會-</text:span><text:span text:style-name="T1001">田徑</text:span></text:p>
            <text:p text:style-name="P1002"/>
          </table:table-cell>
          <table:table-cell table:style-name="TableCell1003">
            <text:p text:style-name="P1004">融入教育</text:p>
            <text:p text:style-name="P1005">議題代號：</text:p>
            <text:p text:style-name="P1006">1.性別平等教育</text:p>
            <text:p text:style-name="P1007">2.環境教育</text:p>
            <text:p text:style-name="P1008">3.資訊教育</text:p>
            <text:p text:style-name="P1009">4.家政教育</text:p>
            <text:p text:style-name="P1010">5.人權教育</text:p>
            <text:p text:style-name="P1011">6.生涯發展教育</text:p>
            <text:p text:style-name="P1012">7.海洋教育</text:p>
            <text:p text:style-name="P1013">8.本土語言</text:p>
            <text:p text:style-name="P1014">9.圖資利用及閱讀教育</text:p>
            <text:p text:style-name="P1015">10.資訊倫理與安全健康上網教育</text:p>
            <text:p text:style-name="P1016">11.品德教育</text:p>
            <text:p text:style-name="P1017">12.家庭教育</text:p>
            <text:p text:style-name="P1018">13.國防教育</text:p>
            <text:p text:style-name="P1019">14.法治教育</text:p>
          </table:table-cell>
        </table:table-row>
        <table:table-row table:style-name="TableRow1020">
          <table:table-cell table:style-name="TableCell1021">
            <text:p text:style-name="P1022">第</text:p>
            <text:p text:style-name="P1023">17</text:p>
            <text:p text:style-name="P1024">週</text:p>
            <text:p text:style-name="P1025"/>
            <text:p text:style-name="P1026"/>
          </table:table-cell>
          <table:table-cell table:style-name="TableCell1027">
            <text:p text:style-name="P1028">12/15</text:p>
            <text:p text:style-name="P1029">∫</text:p>
            <text:p text:style-name="P1030">12/21</text:p>
          </table:table-cell>
          <table:table-cell table:style-name="TableCell1031">
            <text:p text:style-name="P1032">-2 能操作視窗環境的軟體。</text:p>
            <text:p text:style-name="P1033">2-2-3 能正確使用儲存設備。</text:p>
            <text:p text:style-name="P1034">2-4-1 能認識程式語言基本概念及其功能</text:p>
            <text:p text:style-name="P1035"><text:span text:style-name="T1036">3-4-6 能規劃出問題解決的程序。</text:span></text:p>
            <text:p text:style-name="P1037"/>
          </table:table-cell>
          <table:table-cell table:style-name="TableCell1038">
            <text:p text:style-name="P1039">第四課</text:p>
            <text:p text:style-name="P1040"><text:span text:style-name="T1041">超級賽車手</text:span><text:span text:style-name="T1042"><text:line-break/></text:span></text:p>
          </table:table-cell>
          <table:table-cell table:style-name="TableCell1043">
            <text:p text:style-name="P1044">1. 了解遊戲腳本架構</text:p>
            <text:p text:style-name="P1045">2. 開始設計場景：用地面刷具繪製場景形狀、在場景上畫出不同材質的區域、利用上下創造出丘陵地形、繪製出終點線、製作圍牆</text:p>
            <text:p text:style-name="P1046"/>
          </table:table-cell>
          <table:table-cell table:style-name="TableCell1047">
            <text:p text:style-name="P1048">10.資訊倫理與安全健康上網教育</text:p>
            <text:p text:style-name="P1049"/>
          </table:table-cell>
          <table:table-cell table:style-name="TableCell1050">
            <text:p text:style-name="P1051">1</text:p>
          </table:table-cell>
          <table:table-cell table:style-name="TableCell1052">
            <text:p text:style-name="P1053">1. 口頭問答</text:p>
            <text:p text:style-name="P1054">2. 操作練習</text:p>
            <text:p text:style-name="P1055">3. 學習評量</text:p>
            <text:p text:style-name="P1056"><text:span text:style-name="T1057">4. 相互觀模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融入教育</text:p>
            <text:p text:style-name="P1062">議題代號：</text:p>
            <text:p text:style-name="P1063">1.性別平等教育</text:p>
            <text:p text:style-name="P1064">2.環境教育</text:p>
            <text:p text:style-name="P1065">3.資訊教育</text:p>
            <text:p text:style-name="P1066">4.家政教育</text:p>
            <text:p text:style-name="P1067">5.人權教育</text:p>
            <text:p text:style-name="P1068">6.生涯發展教育</text:p>
            <text:p text:style-name="P1069">7.海洋教育</text:p>
            <text:p text:style-name="P1070">8.本土語言</text:p>
            <text:p text:style-name="P1071">9.圖資利用及閱讀教育</text:p>
            <text:p text:style-name="P1072">10.資訊倫理與安全健康上網教育</text:p>
            <text:p text:style-name="P1073">11.品德教育</text:p>
            <text:p text:style-name="P1074">12.家庭教育</text:p>
            <text:p text:style-name="P1075">13.國防教育</text:p>
            <text:p text:style-name="P1076">14.法治教育</text:p>
          </table:table-cell>
        </table:table-row>
        <table:table-row table:style-name="TableRow1077">
          <table:table-cell table:style-name="TableCell1078">
            <text:p text:style-name="P1079">第</text:p>
            <text:p text:style-name="P1080">18</text:p>
            <text:p text:style-name="P1081">週</text:p>
            <text:p text:style-name="P1082"/>
            <text:p text:style-name="P1083"/>
          </table:table-cell>
          <table:table-cell table:style-name="TableCell1084">
            <text:p text:style-name="P1085">12/22</text:p>
            <text:p text:style-name="P1086">∫</text:p>
            <text:p text:style-name="P1087">12/28</text:p>
          </table:table-cell>
          <table:table-cell table:style-name="TableCell1088">
            <text:p text:style-name="P1089">-2 能操作視窗環境的軟體。</text:p>
            <text:p text:style-name="P1090">2-2-3 能正確使用儲存設備。</text:p>
            <text:p text:style-name="P1091">2-4-1 能認識程式語言基本概念及其功能</text:p>
            <text:p text:style-name="P1092"><text:span text:style-name="T1093">3-4-6 能規劃出問題解決的程序。</text:span></text:p>
            <text:p text:style-name="P1094"/>
          </table:table-cell>
          <table:table-cell table:style-name="TableCell1095">
            <text:p text:style-name="P1096">第四課</text:p>
            <text:p text:style-name="P1097"><text:span text:style-name="T1098">超級賽車手</text:span><text:span text:style-name="T1099"><text:line-break/></text:span></text:p>
          </table:table-cell>
          <table:table-cell table:style-name="TableCell1100">
            <text:p text:style-name="P1101">2. 開始設計場景：用地面刷具繪製場景形狀、在場景上畫出不同材質的區域、利用上下創造出丘陵地形、繪製出終點線、製作圍牆</text:p>
            <text:p text:style-name="P1102">3. 開始製作角色：依序加入單輪車、大樹道具、種花、繪製藍色路徑</text:p>
            <text:p text:style-name="P1103"/>
          </table:table-cell>
          <table:table-cell table:style-name="TableCell1104">
            <text:p text:style-name="P1105">10.資訊倫理與安全健康上網教育</text:p>
            <text:p text:style-name="P1106"/>
          </table:table-cell>
          <table:table-cell table:style-name="TableCell1107">
            <text:p text:style-name="P1108">1</text:p>
          </table:table-cell>
          <table:table-cell table:style-name="TableCell1109">
            <text:p text:style-name="P1110">1. 口頭問答</text:p>
            <text:p text:style-name="P1111">2. 操作練習</text:p>
            <text:p text:style-name="P1112">3. 學習評量</text:p>
            <text:p text:style-name="P1113"><text:span text:style-name="T1114">4. 相互觀模</text:span>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融入教育</text:p>
            <text:p text:style-name="P1119">議題代號：</text:p>
            <text:p text:style-name="P1120">1.性別平等教育</text:p>
            <text:p text:style-name="P1121">2.環境教育</text:p>
            <text:p text:style-name="P1122">3.資訊教育</text:p>
            <text:p text:style-name="P1123">4.家政教育</text:p>
            <text:p text:style-name="P1124">5.人權教育</text:p>
            <text:p text:style-name="P1125">6.生涯發展教育</text:p>
            <text:p text:style-name="P1126">7.海洋教育</text:p>
            <text:p text:style-name="P1127">8.本土語言</text:p>
            <text:p text:style-name="P1128">9.圖資利用及閱讀教育</text:p>
            <text:p text:style-name="P1129">10.資訊倫理與安全健康上網教育</text:p>
            <text:p text:style-name="P1130">11.品德教育</text:p>
            <text:p text:style-name="P1131">12.家庭教育</text:p>
            <text:p text:style-name="P1132">13.國防教育</text:p>
            <text:p text:style-name="P1133">14.法治教育</text:p>
          </table:table-cell>
        </table:table-row>
        <table:table-row table:style-name="TableRow1134">
          <table:table-cell table:style-name="TableCell1135">
            <text:p text:style-name="P1136">第</text:p>
            <text:p text:style-name="P1137">19</text:p>
            <text:p text:style-name="P1138">週</text:p>
            <text:p text:style-name="P1139"/>
            <text:p text:style-name="P1140"/>
          </table:table-cell>
          <table:table-cell table:style-name="TableCell1141">
            <text:p text:style-name="P1142">12/29</text:p>
            <text:p text:style-name="P1143">∫</text:p>
            <text:p text:style-name="P1144">01/04</text:p>
          </table:table-cell>
          <table:table-cell table:style-name="TableCell1145">
            <text:p text:style-name="P1146">-2 能操作視窗環境的軟體。</text:p>
            <text:p text:style-name="P1147">2-2-3 能正確使用儲存設備。</text:p>
            <text:p text:style-name="P1148">2-4-1 能認識程式語言基本概念及其功能</text:p>
            <text:p text:style-name="P1149"><text:span text:style-name="T1150">3-4-6 能規劃出問題解決的程序。</text:span></text:p>
            <text:p text:style-name="P1151"/>
          </table:table-cell>
          <table:table-cell table:style-name="TableCell1152">
            <text:p text:style-name="P1153">第四課</text:p>
            <text:p text:style-name="P1154"><text:span text:style-name="T1155">超級賽車手</text:span><text:span text:style-name="T1156"><text:line-break/></text:span></text:p>
          </table:table-cell>
          <table:table-cell table:style-name="TableCell1157">
            <text:p text:style-name="P1158">3. 開始製作角色：依序加入單輪車、大樹道具、種花、繪製藍色路徑</text:p>
            <text:p text:style-name="P1159"/>
          </table:table-cell>
          <table:table-cell table:style-name="TableCell1160">
            <text:p text:style-name="P1161">10.資訊倫理與安全健康上網教育</text:p>
            <text:p text:style-name="P1162"/>
          </table:table-cell>
          <table:table-cell table:style-name="TableCell1163">
            <text:p text:style-name="P1164">1</text:p>
          </table:table-cell>
          <table:table-cell table:style-name="TableCell1165">
            <text:p text:style-name="P1166">1. 口頭問答</text:p>
            <text:p text:style-name="P1167">2. 操作練習</text:p>
            <text:p text:style-name="P1168">3. 學習評量</text:p>
            <text:p text:style-name="P1169"><text:span text:style-name="T1170">4. 相互觀模</text:span></text:p>
          </table:table-cell>
          <table:table-cell table:style-name="TableCell1171">
            <text:p text:style-name="P1172">1/元旦放假1日</text:p>
            <text:p text:style-name="P1173"/>
          </table:table-cell>
          <table:table-cell table:style-name="TableCell1174">
            <text:p text:style-name="P1175">融入教育</text:p>
            <text:p text:style-name="P1176">議題代號：</text:p>
            <text:p text:style-name="P1177">1.性別平等教育</text:p>
            <text:p text:style-name="P1178">2.環境教育</text:p>
            <text:p text:style-name="P1179">3.資訊教育</text:p>
            <text:p text:style-name="P1180">4.家政教育</text:p>
            <text:p text:style-name="P1181">5.人權教育</text:p>
            <text:p text:style-name="P1182">6.生涯發展教育</text:p>
            <text:p text:style-name="P1183">7.海洋教育</text:p>
            <text:p text:style-name="P1184">8.本土語言</text:p>
            <text:p text:style-name="P1185">9.圖資利用及閱讀教育</text:p>
            <text:p text:style-name="P1186">10.資訊倫理與安全健康上網教育</text:p>
            <text:p text:style-name="P1187">11.品德教育</text:p>
            <text:p text:style-name="P1188">12.家庭教育</text:p>
            <text:p text:style-name="P1189">13.國防教育</text:p>
            <text:p text:style-name="P1190">14.法治教育</text:p>
          </table:table-cell>
        </table:table-row>
        <table:table-row table:style-name="TableRow1191">
          <table:table-cell table:style-name="TableCell1192">
            <text:p text:style-name="P1193">第</text:p>
            <text:p text:style-name="P1194">20</text:p>
            <text:p text:style-name="P1195">週</text:p>
            <text:p text:style-name="P1196"/>
            <text:p text:style-name="P1197"/>
          </table:table-cell>
          <table:table-cell table:style-name="TableCell1198">
            <text:p text:style-name="P1199">01/05</text:p>
            <text:p text:style-name="P1200">∫</text:p>
            <text:p text:style-name="P1201">01/11</text:p>
          </table:table-cell>
          <table:table-cell table:style-name="TableCell1202">
            <text:p text:style-name="P1203">-2 能操作視窗環境的軟體。</text:p>
            <text:p text:style-name="P1204">2-2-3 能正確使用儲存設備。</text:p>
            <text:p text:style-name="P1205">2-4-1 能認識程式語言基本概念及其功能</text:p>
            <text:p text:style-name="P1206"><text:span text:style-name="T1207">3-4-6 能規劃出問題解決的程序。</text:span></text:p>
          </table:table-cell>
          <table:table-cell table:style-name="TableCell1208">
            <text:p text:style-name="P1209">第四課</text:p>
            <text:p text:style-name="P1210"><text:span text:style-name="T1211">超級賽車手</text:span><text:span text:style-name="T1212"><text:line-break/></text:span></text:p>
          </table:table-cell>
          <table:table-cell table:style-name="TableCell1213">
            <text:p text:style-name="P1214">4. 開始程式編排：</text:p>
            <text:p text:style-name="P1215">設定藍色單輪車沿著路徑前進；</text:p>
            <text:p text:style-name="P1216">設定白色單輪車用鍵盤操作移動；</text:p>
            <text:p text:style-name="P1217">設定單輪車的速度</text:p>
            <text:p text:style-name="P1218"/>
          </table:table-cell>
          <table:table-cell table:style-name="TableCell1219">
            <text:p text:style-name="P1220">10.資訊倫理與安全健康上網教育</text:p>
            <text:p text:style-name="P1221"/>
          </table:table-cell>
          <table:table-cell table:style-name="TableCell1222">
            <text:p text:style-name="P1223">1</text:p>
          </table:table-cell>
          <table:table-cell table:style-name="TableCell1224">
            <text:p text:style-name="P1225">1. 口頭問答</text:p>
            <text:p text:style-name="P1226">2. 操作練習</text:p>
            <text:p text:style-name="P1227">3. 學習評量</text:p>
            <text:p text:style-name="P1228"><text:span text:style-name="T1229">4. 相互觀模</text:span></text:p>
          </table:table-cell>
          <table:table-cell table:style-name="TableCell1230">
            <text:p text:style-name="P1231">9-10/第二次定期評量</text:p>
            <text:p text:style-name="P1232"/>
          </table:table-cell>
          <table:table-cell table:style-name="TableCell1233">
            <text:p text:style-name="P1234">融入教育</text:p>
            <text:p text:style-name="P1235">議題代號：</text:p>
            <text:p text:style-name="P1236">1.性別平等教育</text:p>
            <text:p text:style-name="P1237">2.環境教育</text:p>
            <text:p text:style-name="P1238">3.資訊教育</text:p>
            <text:p text:style-name="P1239">4.家政教育</text:p>
            <text:p text:style-name="P1240">5.人權教育</text:p>
            <text:p text:style-name="P1241">6.生涯發展教育</text:p>
            <text:p text:style-name="P1242">7.海洋教育</text:p>
            <text:p text:style-name="P1243">8.本土語言</text:p>
            <text:p text:style-name="P1244">9.圖資利用及閱讀教育</text:p>
            <text:p text:style-name="P1245">10.資訊倫理與安全健康上網教育</text:p>
            <text:p text:style-name="P1246">11.品德教育</text:p>
            <text:p text:style-name="P1247">12.家庭教育</text:p>
            <text:p text:style-name="P1248">13.國防教育</text:p>
            <text:p text:style-name="P1249">14.法治教育</text:p>
          </table:table-cell>
        </table:table-row>
        <table:table-row table:style-name="TableRow1250">
          <table:table-cell table:style-name="TableCell1251">
            <text:p text:style-name="P1252">第</text:p>
            <text:p text:style-name="P1253">21</text:p>
            <text:p text:style-name="P1254">週</text:p>
            <text:p text:style-name="P1255"/>
            <text:p text:style-name="P1256"/>
          </table:table-cell>
          <table:table-cell table:style-name="TableCell1257">
            <text:p text:style-name="P1258">01/12</text:p>
            <text:p text:style-name="P1259">∫</text:p>
            <text:p text:style-name="P1260">01/18</text:p>
          </table:table-cell>
          <table:table-cell table:style-name="TableCell1261">
            <text:p text:style-name="P1262">-2 能操作視窗環境的軟體。</text:p>
            <text:p text:style-name="P1263">2-2-3 能正確使用儲存設備。</text:p>
            <text:p text:style-name="P1264">2-4-1 能認識程式語言基本概念及其功能</text:p>
            <text:p text:style-name="P1265"><text:span text:style-name="T1266">3-4-6 能規劃出問題解決的程序。</text:span></text:p>
          </table:table-cell>
          <table:table-cell table:style-name="TableCell1267">
            <text:p text:style-name="P1268">第四課</text:p>
            <text:p text:style-name="P1269"><text:span text:style-name="T1270">超級賽車手</text:span><text:span text:style-name="T1271"><text:line-break/></text:span></text:p>
          </table:table-cell>
          <table:table-cell table:style-name="TableCell1272">
            <text:p text:style-name="P1273">5. 設定遊戲輸贏方式：</text:p>
            <text:p text:style-name="P1274">設定當藍色單輪車先到終點時，遊戲輸</text:p>
            <text:p text:style-name="P1275">設定當白色單輪車先到終點時，遊戲贏</text:p>
            <text:p text:style-name="P1276"/>
          </table:table-cell>
          <table:table-cell table:style-name="TableCell1277">
            <text:p text:style-name="P1278">10.資訊倫理與安全健康上網教育</text:p>
            <text:p text:style-name="P1279"/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1. 口頭問答</text:p>
            <text:p text:style-name="P1284">2. 操作練習</text:p>
            <text:p text:style-name="P1285">3. 學習評量</text:p>
            <text:p text:style-name="P1286"><text:span text:style-name="T1287">4. 相互觀模</text:span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>融入教育</text:p>
            <text:p text:style-name="P1292">議題代號：</text:p>
            <text:p text:style-name="P1293">1.性別平等教育</text:p>
            <text:p text:style-name="P1294">2.環境教育</text:p>
            <text:p text:style-name="P1295">3.資訊教育</text:p>
            <text:p text:style-name="P1296">4.家政教育</text:p>
            <text:p text:style-name="P1297">5.人權教育</text:p>
            <text:p text:style-name="P1298">6.生涯發展教育</text:p>
            <text:p text:style-name="P1299">7.海洋教育</text:p>
            <text:p text:style-name="P1300">8.本土語言</text:p>
            <text:p text:style-name="P1301">9.圖資利用及閱讀教育</text:p>
            <text:p text:style-name="P1302">10.資訊倫理與安全健康上網教育</text:p>
            <text:p text:style-name="P1303">11.品德教育</text:p>
            <text:p text:style-name="P1304">12.家庭教育</text:p>
            <text:p text:style-name="P1305">13.國防教育</text:p>
            <text:p text:style-name="P1306">14.法治教育</text:p>
          </table:table-cell>
        </table:table-row>
        <table:table-row table:style-name="TableRow1307">
          <table:table-cell table:style-name="TableCell1308">
            <text:p text:style-name="P1309">第</text:p>
            <text:p text:style-name="P1310">22</text:p>
            <text:p text:style-name="P1311">週</text:p>
            <text:p text:style-name="P1312"/>
            <text:p text:style-name="P1313"/>
          </table:table-cell>
          <table:table-cell table:style-name="TableCell1314">
            <text:p text:style-name="P1315">01/19</text:p>
            <text:p text:style-name="P1316">∫</text:p>
            <text:p text:style-name="P1317">01/25</text:p>
          </table:table-cell>
          <table:table-cell table:style-name="TableCell1318">
            <text:p text:style-name="P1319">-2 能操作視窗環境的軟體。</text:p>
            <text:p text:style-name="P1320">2-2-3 能正確使用儲存設備。</text:p>
            <text:p text:style-name="P1321">2-4-1 能認識程式語言基本概念及其功能</text:p>
            <text:p text:style-name="P1322"><text:span text:style-name="T1323">3-4-6 能規劃出問題解決的程序。</text:span></text:p>
          </table:table-cell>
          <table:table-cell table:style-name="TableCell1324">
            <text:p text:style-name="P1325">第四課</text:p>
            <text:p text:style-name="P1326"><text:span text:style-name="T1327">超級賽車手</text:span><text:span text:style-name="T1328"><text:line-break/></text:span></text:p>
          </table:table-cell>
          <table:table-cell table:style-name="TableCell1329">
            <text:p text:style-name="P1330">5. 設定遊戲輸贏方式：</text:p>
            <text:p text:style-name="P1331">設定當藍色單輪車先到終點時，遊戲輸</text:p>
            <text:p text:style-name="P1332">設定當白色單輪車先到終點時，遊戲贏</text:p>
            <text:p text:style-name="P1333"/>
          </table:table-cell>
          <table:table-cell table:style-name="TableCell1334">
            <text:p text:style-name="P1335">10.資訊倫理與安全健康上網教育</text:p>
            <text:p text:style-name="P1336"/>
          </table:table-cell>
          <table:table-cell table:style-name="TableCell1337">
            <text:p text:style-name="P1338">1</text:p>
          </table:table-cell>
          <table:table-cell table:style-name="TableCell1339">
            <text:p text:style-name="P1340">1. 口頭問答</text:p>
            <text:p text:style-name="P1341">2. 操作練習</text:p>
            <text:p text:style-name="P1342">3. 學習評量</text:p>
            <text:p text:style-name="P1343"><text:span text:style-name="T1344">4. 相互觀模</text:span></text:p>
          </table:table-cell>
          <table:table-cell table:style-name="TableCell1345">
            <text:p text:style-name="P1346">20/休業式、下午16:00放學</text:p>
            <text:p text:style-name="P1347">21/寒假開始</text:p>
            <text:p text:style-name="P1348">23/功能性調整放假</text:p>
            <text:p text:style-name="P1349"><text:span text:style-name="T1350">24/</text:span><text:span text:style-name="T1351">除夕、25/正月初一</text:span></text:p>
          </table:table-cell>
          <table:table-cell table:style-name="TableCell1352">
            <text:p text:style-name="P1353">融入教育</text:p>
            <text:p text:style-name="P1354">議題代號：</text:p>
            <text:p text:style-name="P1355">1.性別平等教育</text:p>
            <text:p text:style-name="P1356">2.環境教育</text:p>
            <text:p text:style-name="P1357">3.資訊教育</text:p>
            <text:p text:style-name="P1358">4.家政教育</text:p>
            <text:p text:style-name="P1359">5.人權教育</text:p>
            <text:p text:style-name="P1360">6.生涯發展教育</text:p>
            <text:p text:style-name="P1361">7.海洋教育</text:p>
            <text:p text:style-name="P1362">8.本土語言</text:p>
            <text:p text:style-name="P1363">9.圖資利用及閱讀教育</text:p>
            <text:p text:style-name="P1364">10.資訊倫理與安全健康上網教育</text:p>
            <text:p text:style-name="P1365">11.品德教育</text:p>
            <text:p text:style-name="P1366">12.家庭教育</text:p>
            <text:p text:style-name="P1367">13.國防教育</text:p>
            <text:p text:style-name="P1368">14.法治教育</text:p>
          </table:table-cell>
        </table:table-row>
      </table:table>
      <text:p text:style-name="P1369"/>
      <text:p text:style-name="內文"><text:span text:style-name="T1370">三</text:span><text:span text:style-name="T1371">、</text:span><text:span text:style-name="T1372">下學期學習目標</text:span></text:p>
      <text:p text:style-name="P1373">1.<text:tab/>引發學生學習電腦的動機及興趣</text:p>
      <text:p text:style-name="P1374">2.<text:tab/>使學生具有基本的電腦操作能力</text:p>
      <text:p text:style-name="P1375">3.<text:tab/>學生可應用電腦資訊習得更廣泛的知識</text:p>
      <text:p text:style-name="P1376">4.<text:tab/>學生可運用電腦資訊科技更有效率習得其他各學科知識</text:p>
      <text:p text:style-name="P1377">5.<text:tab/>學生熟悉電腦資訊科技於日常生活的應用</text:p>
      <text:p text:style-name="P1378"><text:span text:style-name="T1379">6.</text:span><text:span text:style-name="T1380"><text:tab/>學生可靈活將電腦資訊科技應用於日常生活中</text:span></text:p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內文"><text:span text:style-name="T1390">四</text:span><text:span text:style-name="T1391">、</text:span><text:span text:style-name="T1392">下學期課程內涵</text:span></text:p>
      <table:table table:style-name="Table1393">
        <table:table-columns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header-rows>
          <table:table-row table:style-name="TableRow1404">
            <table:table-cell table:style-name="TableCell1405" table:number-columns-spanned="2">
              <text:p text:style-name="P1406">週次/日期</text:p>
            </table:table-cell>
            <table:covered-table-cell/>
            <table:table-cell table:style-name="TableCell1407">
              <text:p text:style-name="P1408">能力指標</text:p>
            </table:table-cell>
            <table:table-cell table:style-name="TableCell1409">
              <text:p text:style-name="P1410">主題或</text:p>
              <text:p text:style-name="P1411">單元名稱</text:p>
            </table:table-cell>
            <table:table-cell table:style-name="TableCell1412">
              <text:p text:style-name="P1413">教學活動重點</text:p>
            </table:table-cell>
            <table:table-cell table:style-name="TableCell1414">
              <text:p text:style-name="P1415">融入議題</text:p>
              <text:p text:style-name="P1416">代號</text:p>
            </table:table-cell>
            <table:table-cell table:style-name="TableCell1417">
              <text:p text:style-name="P1418">教學</text:p>
              <text:p text:style-name="P1419">節數</text:p>
            </table:table-cell>
            <table:table-cell table:style-name="TableCell1420">
              <text:p text:style-name="P1421">評量方式</text:p>
            </table:table-cell>
            <table:table-cell table:style-name="TableCell1422">
              <text:p text:style-name="P1423">學校重要行事</text:p>
            </table:table-cell>
            <table:table-cell table:style-name="TableCell1424">
              <text:p text:style-name="P1425">備註</text:p>
            </table:table-cell>
          </table:table-row>
        </table:table-header-rows>
        <table:table-row table:style-name="TableRow1426">
          <table:table-cell table:style-name="TableCell1427">
            <text:p text:style-name="P1428">第</text:p>
            <text:p text:style-name="P1429">1</text:p>
            <text:p text:style-name="P1430">週</text:p>
            <text:p text:style-name="P1431"/>
            <text:p text:style-name="P1432"/>
          </table:table-cell>
          <table:table-cell table:style-name="TableCell1433">
            <text:p text:style-name="P1434">02/09</text:p>
            <text:p text:style-name="P1435">∫</text:p>
            <text:p text:style-name="P1436">02/15</text:p>
          </table:table-cell>
          <table:table-cell table:style-name="TableCell1437">
            <text:p text:style-name="P1438">2-2-2 能操作視窗環境的軟體。</text:p>
            <text:p text:style-name="P1439">2-2-3 能正確使用儲存設備。</text:p>
            <text:p text:style-name="P1440">2-4-1 能認識程式語言基本概念及其功能</text:p>
            <text:p text:style-name="P1441"><text:span text:style-name="T1442">3-4-6 能規劃出問題解決的程序。</text:span></text:p>
            <text:p text:style-name="P1443"/>
          </table:table-cell>
          <table:table-cell table:style-name="TableCell1444">
            <text:p text:style-name="P1445">第五課</text:p>
            <text:p text:style-name="P1446"><text:span text:style-name="T1447">返家大冒險</text:span><text:span text:style-name="T1448"><text:line-break/></text:span></text:p>
          </table:table-cell>
          <table:table-cell table:style-name="TableCell1449">
            <text:p text:style-name="P1450">1. 了解遊戲腳本架構</text:p>
            <text:p text:style-name="P1451">2. 開始設計場景：加入水工具、創作橋梁、繪製返回原點的路徑</text:p>
            <text:p text:style-name="P1452"/>
          </table:table-cell>
          <table:table-cell table:style-name="TableCell1453">
            <text:p text:style-name="P1454">10.資訊倫理與安全健康上網教育</text:p>
            <text:p text:style-name="P1455"/>
          </table:table-cell>
          <table:table-cell table:style-name="TableCell1456">
            <text:p text:style-name="P1457">1</text:p>
          </table:table-cell>
          <table:table-cell table:style-name="TableCell1458">
            <text:p text:style-name="P1459">1. 口頭問答</text:p>
            <text:p text:style-name="P1460">2. 操作練習</text:p>
            <text:p text:style-name="P1461">3. 學習評量</text:p>
            <text:p text:style-name="P1462"><text:span text:style-name="T1463">4. 相互觀模</text:span></text:p>
          </table:table-cell>
          <table:table-cell table:style-name="TableCell1464">
            <text:p text:style-name="P1465">10/寒假結束</text:p>
            <text:p text:style-name="P1466">11/第2學期開學日；註冊、開學、正式上課</text:p>
            <text:p text:style-name="P1467">15/補行上班(因1/23功能性調整放假)</text:p>
            <text:p text:style-name="P1468"/>
          </table:table-cell>
          <table:table-cell table:style-name="TableCell1469">
            <text:p text:style-name="P1470">融入教育</text:p>
            <text:p text:style-name="P1471">議題代號：</text:p>
            <text:p text:style-name="P1472">1.性別平等教育</text:p>
            <text:p text:style-name="P1473">2.環境教育</text:p>
            <text:p text:style-name="P1474">3.資訊教育</text:p>
            <text:p text:style-name="P1475">4.家政教育</text:p>
            <text:p text:style-name="P1476">5.人權教育</text:p>
            <text:p text:style-name="P1477">6.生涯發展教育</text:p>
            <text:p text:style-name="P1478">7.海洋教育</text:p>
            <text:p text:style-name="P1479">8.本土語言</text:p>
            <text:p text:style-name="P1480">9.圖資利用及閱讀教育</text:p>
            <text:p text:style-name="P1481">10.資訊倫理與安全健康上網教育</text:p>
            <text:p text:style-name="P1482">11.品德教育</text:p>
            <text:p text:style-name="P1483">12.家庭教育</text:p>
            <text:p text:style-name="P1484">13.國防教育</text:p>
            <text:p text:style-name="P1485">14.法治教育</text:p>
          </table:table-cell>
        </table:table-row>
        <table:table-row table:style-name="TableRow1486">
          <table:table-cell table:style-name="TableCell1487">
            <text:p text:style-name="P1488">第</text:p>
            <text:p text:style-name="P1489">2</text:p>
            <text:p text:style-name="P1490">週</text:p>
            <text:p text:style-name="P1491"/>
            <text:p text:style-name="P1492"/>
          </table:table-cell>
          <table:table-cell table:style-name="TableCell1493">
            <text:p text:style-name="P1494">02/16</text:p>
            <text:p text:style-name="P1495">∫</text:p>
            <text:p text:style-name="P1496">02/22</text:p>
          </table:table-cell>
          <table:table-cell table:style-name="TableCell1497">
            <text:p text:style-name="P1498">2-2-2 能操作視窗環境的軟體。</text:p>
            <text:p text:style-name="P1499">2-2-3 能正確使用儲存設備。</text:p>
            <text:p text:style-name="P1500">2-4-1 能認識程式語言基本概念及其功能</text:p>
            <text:p text:style-name="P1501"><text:span text:style-name="T1502">3-4-6 能規劃出問題解決的程序。</text:span></text:p>
            <text:p text:style-name="P1503"/>
          </table:table-cell>
          <table:table-cell table:style-name="TableCell1504">
            <text:p text:style-name="P1505">第五課</text:p>
            <text:p text:style-name="P1506"><text:span text:style-name="T1507">返家大冒險</text:span><text:span text:style-name="T1508"><text:line-break/></text:span></text:p>
          </table:table-cell>
          <table:table-cell table:style-name="TableCell1509">
            <text:p text:style-name="P1510">2. 開始設計場景：加入水工具、創作橋梁、繪製返回原點的路徑</text:p>
            <text:p text:style-name="P1511">3. 開始製作角色：依序加入單輪車、kodu、飛碟、金幣、小屋、道具、船</text:p>
            <text:p text:style-name="P1512"/>
          </table:table-cell>
          <table:table-cell table:style-name="TableCell1513">
            <text:p text:style-name="P1514">10.資訊倫理與安全健康上網教育</text:p>
            <text:p text:style-name="P1515"/>
          </table:table-cell>
          <table:table-cell table:style-name="TableCell1516">
            <text:p text:style-name="P1517">1</text:p>
          </table:table-cell>
          <table:table-cell table:style-name="TableCell1518">
            <text:p text:style-name="P1519">1. 口頭問答</text:p>
            <text:p text:style-name="P1520">2. 操作練習</text:p>
            <text:p text:style-name="P1521">3. 學習評量</text:p>
            <text:p text:style-name="P1522"><text:span text:style-name="T1523">4. 相互觀模</text:span></text:p>
          </table:table-cell>
          <table:table-cell table:style-name="TableCell1524">
            <text:p text:style-name="P1525"><text:span text:style-name="T1526">28/和平紀念日</text:span></text:p>
          </table:table-cell>
          <table:table-cell table:style-name="TableCell1527">
            <text:p text:style-name="P1528">融入教育</text:p>
            <text:p text:style-name="P1529">議題代號：</text:p>
            <text:p text:style-name="P1530">1.性別平等教育</text:p>
            <text:p text:style-name="P1531">2.環境教育</text:p>
            <text:p text:style-name="P1532">3.資訊教育</text:p>
            <text:p text:style-name="P1533">4.家政教育</text:p>
            <text:p text:style-name="P1534">5.人權教育</text:p>
            <text:p text:style-name="P1535">6.生涯發展教育</text:p>
            <text:p text:style-name="P1536">7.海洋教育</text:p>
            <text:p text:style-name="P1537">8.本土語言</text:p>
            <text:p text:style-name="P1538">9.圖資利用及閱讀教育</text:p>
            <text:p text:style-name="P1539">10.資訊倫理與安全健康上網教育</text:p>
            <text:p text:style-name="P1540">11.品德教育</text:p>
            <text:p text:style-name="P1541">12.家庭教育</text:p>
            <text:p text:style-name="P1542">13.國防教育</text:p>
            <text:p text:style-name="P1543">14.法治教育</text:p>
          </table:table-cell>
        </table:table-row>
        <table:table-row table:style-name="TableRow1544">
          <table:table-cell table:style-name="TableCell1545">
            <text:p text:style-name="P1546">第</text:p>
            <text:p text:style-name="P1547">3</text:p>
            <text:p text:style-name="P1548">週</text:p>
            <text:p text:style-name="P1549"/>
            <text:p text:style-name="P1550"/>
          </table:table-cell>
          <table:table-cell table:style-name="TableCell1551">
            <text:p text:style-name="P1552">02/23</text:p>
            <text:p text:style-name="P1553">∫</text:p>
            <text:p text:style-name="P1554">02/29</text:p>
          </table:table-cell>
          <table:table-cell table:style-name="TableCell1555">
            <text:p text:style-name="P1556">2-2-2 能操作視窗環境的軟體。</text:p>
            <text:p text:style-name="P1557">2-2-3 能正確使用儲存設備。</text:p>
            <text:p text:style-name="P1558">2-4-1 能認識程式語言基本概念及其功能</text:p>
            <text:p text:style-name="P1559"><text:span text:style-name="T1560">3-4-6 能規劃出問題解決的程序。</text:span></text:p>
            <text:p text:style-name="P1561"/>
          </table:table-cell>
          <table:table-cell table:style-name="TableCell1562">
            <text:p text:style-name="P1563">第五課</text:p>
            <text:p text:style-name="P1564"><text:span text:style-name="T1565">返家大冒險</text:span></text:p>
          </table:table-cell>
          <table:table-cell table:style-name="TableCell1566">
            <text:p text:style-name="P1567">4. 開始程式編排：</text:p>
            <text:p text:style-name="P1568">設定單輪車必須抓住金幣才能過橋；</text:p>
            <text:p text:style-name="P1569">設定kodu可以提醒單輪車要過橋的規則；</text:p>
            <text:p text:style-name="P1570">設定船在水中隨意漫遊；</text:p>
            <text:p text:style-name="P1571">當單輪車沒有達成任務時，設定飛碟把它抓回原點</text:p>
            <text:p text:style-name="P1572"/>
          </table:table-cell>
          <table:table-cell table:style-name="TableCell1573">
            <text:p text:style-name="P1574">10.資訊倫理與安全健康上網教育</text:p>
            <text:p text:style-name="P1575"/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1. 口頭問答</text:p>
            <text:p text:style-name="P1580">2. 操作練習</text:p>
            <text:p text:style-name="P1581">3. 學習評量</text:p>
            <text:p text:style-name="P1582"><text:span text:style-name="T1583">4. 相互觀模</text:span>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>融入教育</text:p>
            <text:p text:style-name="P1588">議題代號：</text:p>
            <text:p text:style-name="P1589">1.性別平等教育</text:p>
            <text:p text:style-name="P1590">2.環境教育</text:p>
            <text:p text:style-name="P1591">3.資訊教育</text:p>
            <text:p text:style-name="P1592">4.家政教育</text:p>
            <text:p text:style-name="P1593">5.人權教育</text:p>
            <text:p text:style-name="P1594">6.生涯發展教育</text:p>
            <text:p text:style-name="P1595">7.海洋教育</text:p>
            <text:p text:style-name="P1596">8.本土語言</text:p>
            <text:p text:style-name="P1597">9.圖資利用及閱讀教育</text:p>
            <text:p text:style-name="P1598">10.資訊倫理與安全健康上網教育</text:p>
            <text:p text:style-name="P1599">11.品德教育</text:p>
            <text:p text:style-name="P1600">12.家庭教育</text:p>
            <text:p text:style-name="P1601">13.國防教育</text:p>
            <text:p text:style-name="P1602">14.法治教育</text:p>
          </table:table-cell>
        </table:table-row>
        <table:table-row table:style-name="TableRow1603">
          <table:table-cell table:style-name="TableCell1604">
            <text:p text:style-name="P1605">第</text:p>
            <text:p text:style-name="P1606">4</text:p>
            <text:p text:style-name="P1607">週</text:p>
            <text:p text:style-name="P1608"/>
            <text:p text:style-name="P1609"/>
          </table:table-cell>
          <table:table-cell table:style-name="TableCell1610">
            <text:p text:style-name="P1611">03/01</text:p>
            <text:p text:style-name="P1612">∫</text:p>
            <text:p text:style-name="P1613">03/07</text:p>
          </table:table-cell>
          <table:table-cell table:style-name="TableCell1614">
            <text:p text:style-name="P1615">2-2-2 能操作視窗環境的軟體。</text:p>
            <text:p text:style-name="P1616">2-2-3 能正確使用儲存設備。</text:p>
            <text:p text:style-name="P1617">2-4-1 能認識程式語言基本概念及其功能</text:p>
            <text:p text:style-name="P1618"><text:span text:style-name="T1619">3-4-6 能規劃出問題解決的程序。</text:span></text:p>
            <text:p text:style-name="P1620"/>
          </table:table-cell>
          <table:table-cell table:style-name="TableCell1621">
            <text:p text:style-name="P1622">第五課</text:p>
            <text:p text:style-name="P1623"><text:span text:style-name="T1624">返家大冒險</text:span></text:p>
          </table:table-cell>
          <table:table-cell table:style-name="TableCell1625">
            <text:p text:style-name="P1626">4. 開始程式編排：</text:p>
            <text:p text:style-name="P1627">設定單輪車必須抓住金幣才能過橋；</text:p>
            <text:p text:style-name="P1628">設定kodu可以提醒單輪車要過橋的規則；</text:p>
            <text:p text:style-name="P1629">設定船在水中隨意漫遊；</text:p>
            <text:p text:style-name="P1630">當單輪車沒有達成任務時，設定飛碟把它抓回原點</text:p>
            <text:p text:style-name="P1631"/>
          </table:table-cell>
          <table:table-cell table:style-name="TableCell1632">
            <text:p text:style-name="P1633">10.資訊倫理與安全健康上網教育</text:p>
            <text:p text:style-name="P1634"/>
          </table:table-cell>
          <table:table-cell table:style-name="TableCell1635">
            <text:p text:style-name="P1636">1</text:p>
          </table:table-cell>
          <table:table-cell table:style-name="TableCell1637">
            <text:p text:style-name="P1638">1. 口頭問答</text:p>
            <text:p text:style-name="P1639">2. 操作練習</text:p>
            <text:p text:style-name="P1640">3. 學習評量</text:p>
            <text:p text:style-name="P1641"><text:span text:style-name="T1642">4. 相互觀模</text:span></text:p>
          </table:table-cell>
          <table:table-cell table:style-name="TableCell1643">
            <text:p text:style-name="P1644"/>
          </table:table-cell>
          <table:table-cell table:style-name="TableCell1645">
            <text:p text:style-name="P1646">融入教育</text:p>
            <text:p text:style-name="P1647">議題代號：</text:p>
            <text:p text:style-name="P1648">1.性別平等教育</text:p>
            <text:p text:style-name="P1649">2.環境教育</text:p>
            <text:p text:style-name="P1650">3.資訊教育</text:p>
            <text:p text:style-name="P1651">4.家政教育</text:p>
            <text:p text:style-name="P1652">5.人權教育</text:p>
            <text:p text:style-name="P1653">6.生涯發展教育</text:p>
            <text:p text:style-name="P1654">7.海洋教育</text:p>
            <text:p text:style-name="P1655">8.本土語言</text:p>
            <text:p text:style-name="P1656">9.圖資利用及閱讀教育</text:p>
            <text:p text:style-name="P1657">10.資訊倫理與安全健康上網教育</text:p>
            <text:p text:style-name="P1658">11.品德教育</text:p>
            <text:p text:style-name="P1659">12.家庭教育</text:p>
            <text:p text:style-name="P1660">13.國防教育</text:p>
            <text:p text:style-name="P1661">14.法治教育</text:p>
          </table:table-cell>
        </table:table-row>
        <table:table-row table:style-name="TableRow1662">
          <table:table-cell table:style-name="TableCell1663">
            <text:p text:style-name="P1664">第</text:p>
            <text:p text:style-name="P1665">5</text:p>
            <text:p text:style-name="P1666">週</text:p>
            <text:p text:style-name="P1667"/>
            <text:p text:style-name="P1668"/>
          </table:table-cell>
          <table:table-cell table:style-name="TableCell1669">
            <text:p text:style-name="P1670">03/08</text:p>
            <text:p text:style-name="P1671">∫</text:p>
            <text:p text:style-name="P1672">03/14</text:p>
          </table:table-cell>
          <table:table-cell table:style-name="TableCell1673">
            <text:p text:style-name="P1674">-2-2 能操作視窗環境的軟體。</text:p>
            <text:p text:style-name="P1675">2-2-3 能正確使用儲存設備。</text:p>
            <text:p text:style-name="P1676">2-4-1 能認識程式語言基本概念及其功能</text:p>
            <text:p text:style-name="P1677"><text:span text:style-name="T1678">3-4-6 能規劃出問題解決的程序。</text:span></text:p>
            <text:p text:style-name="P1679"/>
          </table:table-cell>
          <table:table-cell table:style-name="TableCell1680">
            <text:p text:style-name="P1681">第六課</text:p>
            <text:p text:style-name="P1682"><text:span text:style-name="T1683">拯救大海龜</text:span></text:p>
            <text:p text:style-name="P1684"/>
          </table:table-cell>
          <table:table-cell table:style-name="TableCell1685">
            <text:p text:style-name="P1686">1. 了解遊戲腳本架構</text:p>
            <text:p text:style-name="P1687">2. 先認識有哪些場景設計工具<text:s/></text:p>
            <text:p text:style-name="P1688"/>
          </table:table-cell>
          <table:table-cell table:style-name="TableCell1689">
            <text:p text:style-name="P1690">10.資訊倫理與安全健康上網教育</text:p>
            <text:p text:style-name="P1691"/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1. 口頭問答</text:p>
            <text:p text:style-name="P1696">2. 操作練習</text:p>
            <text:p text:style-name="P1697">3. 學習評量</text:p>
            <text:p text:style-name="P1698"><text:span text:style-name="T1699">4. 相互觀模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融入教育</text:p>
            <text:p text:style-name="P1704">議題代號：</text:p>
            <text:p text:style-name="P1705">1.性別平等教育</text:p>
            <text:p text:style-name="P1706">2.環境教育</text:p>
            <text:p text:style-name="P1707">3.資訊教育</text:p>
            <text:p text:style-name="P1708">4.家政教育</text:p>
            <text:p text:style-name="P1709">5.人權教育</text:p>
            <text:p text:style-name="P1710">6.生涯發展教育</text:p>
            <text:p text:style-name="P1711">7.海洋教育</text:p>
            <text:p text:style-name="P1712">8.本土語言</text:p>
            <text:p text:style-name="P1713">9.圖資利用及閱讀教育</text:p>
            <text:p text:style-name="P1714">10.資訊倫理與安全健康上網教育</text:p>
            <text:p text:style-name="P1715">11.品德教育</text:p>
            <text:p text:style-name="P1716">12.家庭教育</text:p>
            <text:p text:style-name="P1717">13.國防教育</text:p>
            <text:p text:style-name="P1718">14.法治教育</text:p>
          </table:table-cell>
        </table:table-row>
        <table:table-row table:style-name="TableRow1719">
          <table:table-cell table:style-name="TableCell1720">
            <text:p text:style-name="P1721">第</text:p>
            <text:p text:style-name="P1722">6</text:p>
            <text:p text:style-name="P1723">週</text:p>
            <text:p text:style-name="P1724"/>
            <text:p text:style-name="P1725"/>
          </table:table-cell>
          <table:table-cell table:style-name="TableCell1726">
            <text:p text:style-name="P1727">03/15</text:p>
            <text:p text:style-name="P1728">∫</text:p>
            <text:p text:style-name="P1729">03/21</text:p>
          </table:table-cell>
          <table:table-cell table:style-name="TableCell1730">
            <text:p text:style-name="P1731">-2-2 能操作視窗環境的軟體。</text:p>
            <text:p text:style-name="P1732">2-2-3 能正確使用儲存設備。</text:p>
            <text:p text:style-name="P1733">2-4-1 能認識程式語言基本概念及其功能</text:p>
            <text:p text:style-name="P1734"><text:span text:style-name="T1735">3-4-6 能規劃出問題解決的程序。</text:span></text:p>
            <text:p text:style-name="P1736"/>
          </table:table-cell>
          <table:table-cell table:style-name="TableCell1737">
            <text:p text:style-name="P1738">第六課</text:p>
            <text:p text:style-name="P1739"><text:span text:style-name="T1740">拯救大海龜</text:span></text:p>
            <text:p text:style-name="P1741"/>
          </table:table-cell>
          <table:table-cell table:style-name="TableCell1742">
            <text:p text:style-name="P1743">3. 開始設計場景：開啟範例後，先注入水世界、再繪製一條黑色路徑</text:p>
            <text:p text:style-name="P1744"/>
          </table:table-cell>
          <table:table-cell table:style-name="TableCell1745">
            <text:p text:style-name="P1746">10.資訊倫理與安全健康上網教育</text:p>
            <text:p text:style-name="P1747"/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1. 口頭問答</text:p>
            <text:p text:style-name="P1752">2. 操作練習</text:p>
            <text:p text:style-name="P1753">3. 學習評量</text:p>
            <text:p text:style-name="P1754"><text:span text:style-name="T1755">4. 相互觀模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>融入教育</text:p>
            <text:p text:style-name="P1760">議題代號：</text:p>
            <text:p text:style-name="P1761">1.性別平等教育</text:p>
            <text:p text:style-name="P1762">2.環境教育</text:p>
            <text:p text:style-name="P1763">3.資訊教育</text:p>
            <text:p text:style-name="P1764">4.家政教育</text:p>
            <text:p text:style-name="P1765">5.人權教育</text:p>
            <text:p text:style-name="P1766">6.生涯發展教育</text:p>
            <text:p text:style-name="P1767">7.海洋教育</text:p>
            <text:p text:style-name="P1768">8.本土語言</text:p>
            <text:p text:style-name="P1769">9.圖資利用及閱讀教育</text:p>
            <text:p text:style-name="P1770">10.資訊倫理與安全健康上網教育</text:p>
            <text:p text:style-name="P1771">11.品德教育</text:p>
            <text:p text:style-name="P1772">12.家庭教育</text:p>
            <text:p text:style-name="P1773">13.國防教育</text:p>
            <text:p text:style-name="P1774">14.法治教育</text:p>
          </table:table-cell>
        </table:table-row>
        <table:table-row table:style-name="TableRow1775">
          <table:table-cell table:style-name="TableCell1776">
            <text:p text:style-name="P1777">第</text:p>
            <text:p text:style-name="P1778">7</text:p>
            <text:p text:style-name="P1779">週</text:p>
            <text:p text:style-name="P1780"/>
            <text:p text:style-name="P1781"/>
          </table:table-cell>
          <table:table-cell table:style-name="TableCell1782">
            <text:p text:style-name="P1783">03/22</text:p>
            <text:p text:style-name="P1784">∫</text:p>
            <text:p text:style-name="P1785">03/28</text:p>
          </table:table-cell>
          <table:table-cell table:style-name="TableCell1786">
            <text:p text:style-name="P1787">-2-2 能操作視窗環境的軟體。</text:p>
            <text:p text:style-name="P1788">2-2-3 能正確使用儲存設備。</text:p>
            <text:p text:style-name="P1789">2-4-1 能認識程式語言基本概念及其功能</text:p>
            <text:p text:style-name="P1790"><text:span text:style-name="T1791">3-4-6 能規劃出問題解決的程序。</text:span></text:p>
            <text:p text:style-name="P1792"/>
          </table:table-cell>
          <table:table-cell table:style-name="TableCell1793">
            <text:p text:style-name="P1794">第六課</text:p>
            <text:p text:style-name="P1795"><text:span text:style-name="T1796">拯救大海龜</text:span></text:p>
            <text:p text:style-name="P1797"/>
          </table:table-cell>
          <table:table-cell table:style-name="TableCell1798">
            <text:p text:style-name="P1799">4. 開始製作角色：依序加入四爪大機器人、人造衛星、烏龜、船、直水管、水面下道具</text:p>
            <text:p text:style-name="P1800"/>
          </table:table-cell>
          <table:table-cell table:style-name="TableCell1801">
            <text:p text:style-name="P1802">10.資訊倫理與安全健康上網教育</text:p>
            <text:p text:style-name="P1803"/>
          </table:table-cell>
          <table:table-cell table:style-name="TableCell1804">
            <text:p text:style-name="P1805">1</text:p>
          </table:table-cell>
          <table:table-cell table:style-name="TableCell1806">
            <text:p text:style-name="P1807">1. 口頭問答</text:p>
            <text:p text:style-name="P1808">2. 操作練習</text:p>
            <text:p text:style-name="P1809">3. 學習評量</text:p>
            <text:p text:style-name="P1810"><text:span text:style-name="T1811">4. 相互觀模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>融入教育</text:p>
            <text:p text:style-name="P1816">議題代號：</text:p>
            <text:p text:style-name="P1817">1.性別平等教育</text:p>
            <text:p text:style-name="P1818">2.環境教育</text:p>
            <text:p text:style-name="P1819">3.資訊教育</text:p>
            <text:p text:style-name="P1820">4.家政教育</text:p>
            <text:p text:style-name="P1821">5.人權教育</text:p>
            <text:p text:style-name="P1822">6.生涯發展教育</text:p>
            <text:p text:style-name="P1823">7.海洋教育</text:p>
            <text:p text:style-name="P1824">8.本土語言</text:p>
            <text:p text:style-name="P1825">9.圖資利用及閱讀教育</text:p>
            <text:p text:style-name="P1826">10.資訊倫理與安全健康上網教育</text:p>
            <text:p text:style-name="P1827">11.品德教育</text:p>
            <text:p text:style-name="P1828">12.家庭教育</text:p>
            <text:p text:style-name="P1829">13.國防教育</text:p>
            <text:p text:style-name="P1830">14.法治教育</text:p>
          </table:table-cell>
        </table:table-row>
        <table:table-row table:style-name="TableRow1831">
          <table:table-cell table:style-name="TableCell1832">
            <text:p text:style-name="P1833">第</text:p>
            <text:p text:style-name="P1834">8</text:p>
            <text:p text:style-name="P1835">週</text:p>
            <text:p text:style-name="P1836"/>
            <text:p text:style-name="P1837"/>
          </table:table-cell>
          <table:table-cell table:style-name="TableCell1838">
            <text:p text:style-name="P1839">03/29</text:p>
            <text:p text:style-name="P1840">∫</text:p>
            <text:p text:style-name="P1841">04/04</text:p>
          </table:table-cell>
          <table:table-cell table:style-name="TableCell1842">
            <text:p text:style-name="P1843">-2-2 能操作視窗環境的軟體。</text:p>
            <text:p text:style-name="P1844">2-2-3 能正確使用儲存設備。</text:p>
            <text:p text:style-name="P1845">2-4-1 能認識程式語言基本概念及其功能</text:p>
            <text:p text:style-name="P1846"><text:span text:style-name="T1847">3-4-6 能規劃出問題解決的程序。</text:span></text:p>
            <text:p text:style-name="P1848"/>
          </table:table-cell>
          <table:table-cell table:style-name="TableCell1849">
            <text:p text:style-name="P1850">第六課</text:p>
            <text:p text:style-name="P1851"><text:span text:style-name="T1852">拯救大海龜</text:span></text:p>
            <text:p text:style-name="P1853"/>
          </table:table-cell>
          <table:table-cell table:style-name="TableCell1854">
            <text:p text:style-name="P1855">4. 開始製作角色：依序加入四爪大機器人、人造衛星、烏龜、船、直水管、水面下道具</text:p>
            <text:p text:style-name="P1856"/>
          </table:table-cell>
          <table:table-cell table:style-name="TableCell1857">
            <text:p text:style-name="P1858">10.資訊倫理與安全健康上網教育</text:p>
            <text:p text:style-name="P1859"/>
          </table:table-cell>
          <table:table-cell table:style-name="TableCell1860">
            <text:p text:style-name="P1861">1</text:p>
          </table:table-cell>
          <table:table-cell table:style-name="TableCell1862">
            <text:p text:style-name="P1863">1. 口頭問答</text:p>
            <text:p text:style-name="P1864">2. 操作練習</text:p>
            <text:p text:style-name="P1865">3. 學習評量</text:p>
            <text:p text:style-name="P1866"><text:span text:style-name="T1867">4. 相互觀模</text:span></text:p>
          </table:table-cell>
          <table:table-cell table:style-name="TableCell1868">
            <text:p text:style-name="內文"><text:span text:style-name="T1869">2/補假</text:span><text:span text:style-name="T1870">,3/放假(</text:span><text:span text:style-name="T1871">兒童節及民族掃墓節為同一日</text:span><text:span text:style-name="T1872">(4</text:span><text:span text:style-name="T1873">月</text:span><text:span text:style-name="T1874">4</text:span><text:span text:style-name="T1875">日)且為星期六，依內政府紀念日及節日實施辦法及函釋規定，於4月2日(星 期四)補假、</text:span><text:span text:style-name="T1876">4</text:span><text:span text:style-name="T1877">月</text:span><text:span text:style-name="T1878">3</text:span><text:span text:style-name="T1879">日(星期五)放</text:span><text:span text:style-name="T1880">假</text:span><text:span text:style-name="T1881">。</text:span></text:p>
            <text:p text:style-name="P1882">4/兒童節及民族掃墓節放假<text:s/></text:p>
            <text:p text:style-name="P1883"/>
          </table:table-cell>
          <table:table-cell table:style-name="TableCell1884">
            <text:p text:style-name="P1885">融入教育</text:p>
            <text:p text:style-name="P1886">議題代號：</text:p>
            <text:p text:style-name="P1887">1.性別平等教育</text:p>
            <text:p text:style-name="P1888">2.環境教育</text:p>
            <text:p text:style-name="P1889">3.資訊教育</text:p>
            <text:p text:style-name="P1890">4.家政教育</text:p>
            <text:p text:style-name="P1891">5.人權教育</text:p>
            <text:p text:style-name="P1892">6.生涯發展教育</text:p>
            <text:p text:style-name="P1893">7.海洋教育</text:p>
            <text:p text:style-name="P1894">8.本土語言</text:p>
            <text:p text:style-name="P1895">9.圖資利用及閱讀教育</text:p>
            <text:p text:style-name="P1896">10.資訊倫理與安全健康上網教育</text:p>
            <text:p text:style-name="P1897">11.品德教育</text:p>
            <text:p text:style-name="P1898">12.家庭教育</text:p>
            <text:p text:style-name="P1899">13.國防教育</text:p>
            <text:p text:style-name="P1900">14.法治教育</text:p>
          </table:table-cell>
        </table:table-row>
        <table:table-row table:style-name="TableRow1901">
          <table:table-cell table:style-name="TableCell1902">
            <text:p text:style-name="P1903">第</text:p>
            <text:p text:style-name="P1904">9</text:p>
            <text:p text:style-name="P1905">週</text:p>
            <text:p text:style-name="P1906"/>
            <text:p text:style-name="P1907"/>
          </table:table-cell>
          <table:table-cell table:style-name="TableCell1908">
            <text:p text:style-name="P1909">04/05</text:p>
            <text:p text:style-name="P1910">∫</text:p>
            <text:p text:style-name="P1911">04/11</text:p>
          </table:table-cell>
          <table:table-cell table:style-name="TableCell1912">
            <text:p text:style-name="P1913">-2-2 能操作視窗環境的軟體。</text:p>
            <text:p text:style-name="P1914">2-2-3 能正確使用儲存設備。</text:p>
            <text:p text:style-name="P1915">2-4-1 能認識程式語言基本概念及其功能</text:p>
            <text:p text:style-name="P1916"><text:span text:style-name="T1917">3-4-6 能規劃出問題解決的程序。</text:span></text:p>
          </table:table-cell>
          <table:table-cell table:style-name="TableCell1918">
            <text:p text:style-name="P1919">第六課</text:p>
            <text:p text:style-name="P1920"><text:span text:style-name="T1921">拯救大海龜</text:span></text:p>
          </table:table-cell>
          <table:table-cell table:style-name="TableCell1922">
            <text:p text:style-name="P1923">5. 變更世界設定：</text:p>
            <text:p text:style-name="P1924">調整水波浪的高度和強度；</text:p>
            <text:p text:style-name="P1925">將攝影機模式固定位置；</text:p>
            <text:p text:style-name="P1926">開始遊戲時顯示倒數；</text:p>
            <text:p text:style-name="P1927">定義分數的名稱</text:p>
            <text:p text:style-name="P1928"/>
          </table:table-cell>
          <table:table-cell table:style-name="TableCell1929">
            <text:p text:style-name="P1930">10.資訊倫理與安全健康上網教育</text:p>
            <text:p text:style-name="P1931"/>
          </table:table-cell>
          <table:table-cell table:style-name="TableCell1932">
            <text:p text:style-name="P1933">1</text:p>
          </table:table-cell>
          <table:table-cell table:style-name="TableCell1934">
            <text:p text:style-name="P1935">1. 口頭問答</text:p>
            <text:p text:style-name="P1936">2. 操作練習</text:p>
            <text:p text:style-name="P1937">3. 學習評量</text:p>
            <text:p text:style-name="P1938"><text:span text:style-name="T1939">4. 相互觀模</text:span>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融入教育</text:p>
            <text:p text:style-name="P1944">議題代號：</text:p>
            <text:p text:style-name="P1945">1.性別平等教育</text:p>
            <text:p text:style-name="P1946">2.環境教育</text:p>
            <text:p text:style-name="P1947">3.資訊教育</text:p>
            <text:p text:style-name="P1948">4.家政教育</text:p>
            <text:p text:style-name="P1949">5.人權教育</text:p>
            <text:p text:style-name="P1950">6.生涯發展教育</text:p>
            <text:p text:style-name="P1951">7.海洋教育</text:p>
            <text:p text:style-name="P1952">8.本土語言</text:p>
            <text:p text:style-name="P1953">9.圖資利用及閱讀教育</text:p>
            <text:p text:style-name="P1954">10.資訊倫理與安全健康上網教育</text:p>
            <text:p text:style-name="P1955">11.品德教育</text:p>
            <text:p text:style-name="P1956">12.家庭教育</text:p>
            <text:p text:style-name="P1957">13.國防教育</text:p>
            <text:p text:style-name="P1958">14.法治教育</text:p>
          </table:table-cell>
        </table:table-row>
        <table:table-row table:style-name="TableRow1959">
          <table:table-cell table:style-name="TableCell1960">
            <text:p text:style-name="P1961">第</text:p>
            <text:p text:style-name="P1962">10</text:p>
            <text:p text:style-name="P1963">週</text:p>
            <text:p text:style-name="P1964"/>
            <text:p text:style-name="P1965"/>
          </table:table-cell>
          <table:table-cell table:style-name="TableCell1966">
            <text:p text:style-name="P1967">04/12</text:p>
            <text:p text:style-name="P1968">∫</text:p>
            <text:p text:style-name="P1969">04/18</text:p>
          </table:table-cell>
          <table:table-cell table:style-name="TableCell1970">
            <text:p text:style-name="P1971">-2-2 能操作視窗環境的軟體。</text:p>
            <text:p text:style-name="P1972">2-2-3 能正確使用儲存設備。</text:p>
            <text:p text:style-name="P1973">2-4-1 能認識程式語言基本概念及其功能</text:p>
            <text:p text:style-name="P1974"><text:span text:style-name="T1975">3-4-6 能規劃出問題解決的程序。</text:span></text:p>
          </table:table-cell>
          <table:table-cell table:style-name="TableCell1976">
            <text:p text:style-name="P1977">第六課</text:p>
            <text:p text:style-name="P1978"><text:span text:style-name="T1979">拯救大海龜</text:span></text:p>
          </table:table-cell>
          <table:table-cell table:style-name="TableCell1980">
            <text:p text:style-name="P1981">5. 變更世界設定：</text:p>
            <text:p text:style-name="P1982">調整水波浪的高度和強度；</text:p>
            <text:p text:style-name="P1983">將攝影機模式固定位置；</text:p>
            <text:p text:style-name="P1984">開始遊戲時顯示倒數；</text:p>
            <text:p text:style-name="P1985">定義分數的名稱</text:p>
            <text:p text:style-name="P1986"/>
          </table:table-cell>
          <table:table-cell table:style-name="TableCell1987">
            <text:p text:style-name="P1988">10.資訊倫理與安全健康上網教育</text:p>
            <text:p text:style-name="P1989"/>
          </table:table-cell>
          <table:table-cell table:style-name="TableCell1990">
            <text:p text:style-name="P1991">1</text:p>
          </table:table-cell>
          <table:table-cell table:style-name="TableCell1992">
            <text:p text:style-name="P1993">1. 口頭問答</text:p>
            <text:p text:style-name="P1994">2. 操作練習</text:p>
            <text:p text:style-name="P1995">3. 學習評量</text:p>
            <text:p text:style-name="P1996"><text:span text:style-name="T1997">4. 相互觀模</text:span></text:p>
          </table:table-cell>
          <table:table-cell table:style-name="TableCell1998">
            <text:p text:style-name="P1999">14~15/期中評量</text:p>
            <text:p text:style-name="P2000"/>
          </table:table-cell>
          <table:table-cell table:style-name="TableCell2001">
            <text:p text:style-name="P2002">融入教育</text:p>
            <text:p text:style-name="P2003">議題代號：</text:p>
            <text:p text:style-name="P2004">1.性別平等教育</text:p>
            <text:p text:style-name="P2005">2.環境教育</text:p>
            <text:p text:style-name="P2006">3.資訊教育</text:p>
            <text:p text:style-name="P2007">4.家政教育</text:p>
            <text:p text:style-name="P2008">5.人權教育</text:p>
            <text:p text:style-name="P2009">6.生涯發展教育</text:p>
            <text:p text:style-name="P2010">7.海洋教育</text:p>
            <text:p text:style-name="P2011">8.本土語言</text:p>
            <text:p text:style-name="P2012">9.圖資利用及閱讀教育</text:p>
            <text:p text:style-name="P2013">10.資訊倫理與安全健康上網教育</text:p>
            <text:p text:style-name="P2014">11.品德教育</text:p>
            <text:p text:style-name="P2015">12.家庭教育</text:p>
            <text:p text:style-name="P2016">13.國防教育</text:p>
            <text:p text:style-name="P2017">14.法治教育</text:p>
          </table:table-cell>
        </table:table-row>
        <table:table-row table:style-name="TableRow2018">
          <table:table-cell table:style-name="TableCell2019">
            <text:p text:style-name="P2020">第</text:p>
            <text:p text:style-name="P2021">11</text:p>
            <text:p text:style-name="P2022">週</text:p>
            <text:p text:style-name="P2023"/>
            <text:p text:style-name="P2024"/>
          </table:table-cell>
          <table:table-cell table:style-name="TableCell2025">
            <text:p text:style-name="P2026">04/19</text:p>
            <text:p text:style-name="P2027">∫</text:p>
            <text:p text:style-name="P2028">04/25</text:p>
          </table:table-cell>
          <table:table-cell table:style-name="TableCell2029">
            <text:p text:style-name="P2030">-2-2 能操作視窗環境的軟體。</text:p>
            <text:p text:style-name="P2031">2-2-3 能正確使用儲存設備。</text:p>
            <text:p text:style-name="P2032">2-4-1 能認識程式語言基本概念及其功能</text:p>
            <text:p text:style-name="P2033"><text:span text:style-name="T2034">3-4-6 能規劃出問題解決的程序。</text:span></text:p>
          </table:table-cell>
          <table:table-cell table:style-name="TableCell2035">
            <text:p text:style-name="P2036">第六課</text:p>
            <text:p text:style-name="P2037"><text:span text:style-name="T2038">拯救大海龜</text:span></text:p>
          </table:table-cell>
          <table:table-cell table:style-name="TableCell2039">
            <text:p text:style-name="P2040">6. 開始程式編排：</text:p>
            <text:p text:style-name="P2041">設定四爪大機器人沿著黑色路徑移動，並不斷丟出人造衛星；</text:p>
            <text:p text:style-name="P2042">設定烏龜，被撞到2次就會消滅不見；</text:p>
            <text:p text:style-name="P2043">設定船在水中碰到垃圾時，回收垃圾並得綠色一分；</text:p>
            <text:p text:style-name="P2044">設定人造衛星會自動往海洋飄去</text:p>
            <text:p text:style-name="P2045">設定直水管一開始是偽裝狀態，當船回收4個垃圾時，1個直水管就會出現</text:p>
            <text:p text:style-name="P2046"/>
          </table:table-cell>
          <table:table-cell table:style-name="TableCell2047">
            <text:p text:style-name="P2048">10.資訊倫理與安全健康上網教育</text:p>
            <text:p text:style-name="P2049"/>
          </table:table-cell>
          <table:table-cell table:style-name="TableCell2050">
            <text:p text:style-name="P2051">1</text:p>
          </table:table-cell>
          <table:table-cell table:style-name="TableCell2052">
            <text:p text:style-name="P2053">1. 口頭問答</text:p>
            <text:p text:style-name="P2054">2. 操作練習</text:p>
            <text:p text:style-name="P2055">3. 學習評量</text:p>
            <text:p text:style-name="P2056"><text:span text:style-name="T2057">4. 相互觀模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融入教育</text:p>
            <text:p text:style-name="P2062">議題代號：</text:p>
            <text:p text:style-name="P2063">1.性別平等教育</text:p>
            <text:p text:style-name="P2064">2.環境教育</text:p>
            <text:p text:style-name="P2065">3.資訊教育</text:p>
            <text:p text:style-name="P2066">4.家政教育</text:p>
            <text:p text:style-name="P2067">5.人權教育</text:p>
            <text:p text:style-name="P2068">6.生涯發展教育</text:p>
            <text:p text:style-name="P2069">7.海洋教育</text:p>
            <text:p text:style-name="P2070">8.本土語言</text:p>
            <text:p text:style-name="P2071">9.圖資利用及閱讀教育</text:p>
            <text:p text:style-name="P2072">10.資訊倫理與安全健康上網教育</text:p>
            <text:p text:style-name="P2073">11.品德教育</text:p>
            <text:p text:style-name="P2074">12.家庭教育</text:p>
            <text:p text:style-name="P2075">13.國防教育</text:p>
            <text:p text:style-name="P2076">14.法治教育</text:p>
          </table:table-cell>
        </table:table-row>
        <table:table-row table:style-name="TableRow2077">
          <table:table-cell table:style-name="TableCell2078">
            <text:p text:style-name="P2079">第</text:p>
            <text:p text:style-name="P2080">12</text:p>
            <text:p text:style-name="P2081">週</text:p>
            <text:p text:style-name="P2082"/>
            <text:p text:style-name="P2083"/>
          </table:table-cell>
          <table:table-cell table:style-name="TableCell2084">
            <text:p text:style-name="P2085">04/26</text:p>
            <text:p text:style-name="P2086">∫</text:p>
            <text:p text:style-name="P2087">05/02</text:p>
          </table:table-cell>
          <table:table-cell table:style-name="TableCell2088">
            <text:p text:style-name="P2089">-2-2 能操作視窗環境的軟體。</text:p>
            <text:p text:style-name="P2090">2-2-3 能正確使用儲存設備。</text:p>
            <text:p text:style-name="P2091">2-4-1 能認識程式語言基本概念及其功能</text:p>
            <text:p text:style-name="P2092"><text:span text:style-name="T2093">3-4-6 能規劃出問題解決的程序。</text:span></text:p>
          </table:table-cell>
          <table:table-cell table:style-name="TableCell2094">
            <text:p text:style-name="P2095">第六課</text:p>
            <text:p text:style-name="P2096"><text:span text:style-name="T2097">拯救大海龜</text:span></text:p>
          </table:table-cell>
          <table:table-cell table:style-name="TableCell2098">
            <text:p text:style-name="P2099">7. 總共4個水管，利用複製貼上修改來完成</text:p>
            <text:p text:style-name="P2100"/>
          </table:table-cell>
          <table:table-cell table:style-name="TableCell2101">
            <text:p text:style-name="P2102">10.資訊倫理與安全健康上網教育</text:p>
            <text:p text:style-name="P2103"/>
          </table:table-cell>
          <table:table-cell table:style-name="TableCell2104">
            <text:p text:style-name="P2105">1</text:p>
          </table:table-cell>
          <table:table-cell table:style-name="TableCell2106">
            <text:p text:style-name="P2107">1. 口頭問答</text:p>
            <text:p text:style-name="P2108">2. 操作練習</text:p>
            <text:p text:style-name="P2109">3. 學習評量</text:p>
            <text:p text:style-name="P2110"><text:span text:style-name="T2111">4. 相互觀模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融入教育</text:p>
            <text:p text:style-name="P2116">議題代號：</text:p>
            <text:p text:style-name="P2117">1.性別平等教育</text:p>
            <text:p text:style-name="P2118">2.環境教育</text:p>
            <text:p text:style-name="P2119">3.資訊教育</text:p>
            <text:p text:style-name="P2120">4.家政教育</text:p>
            <text:p text:style-name="P2121">5.人權教育</text:p>
            <text:p text:style-name="P2122">6.生涯發展教育</text:p>
            <text:p text:style-name="P2123">7.海洋教育</text:p>
            <text:p text:style-name="P2124">8.本土語言</text:p>
            <text:p text:style-name="P2125">9.圖資利用及閱讀教育</text:p>
            <text:p text:style-name="P2126">10.資訊倫理與安全健康上網教育</text:p>
            <text:p text:style-name="P2127">11.品德教育</text:p>
            <text:p text:style-name="P2128">12.家庭教育</text:p>
            <text:p text:style-name="P2129">13.國防教育</text:p>
            <text:p text:style-name="P2130">14.法治教育</text:p>
          </table:table-cell>
        </table:table-row>
        <table:table-row table:style-name="TableRow2131">
          <table:table-cell table:style-name="TableCell2132">
            <text:p text:style-name="P2133">第</text:p>
            <text:p text:style-name="P2134">13</text:p>
            <text:p text:style-name="P2135">週</text:p>
            <text:p text:style-name="P2136"/>
            <text:p text:style-name="P2137"/>
          </table:table-cell>
          <table:table-cell table:style-name="TableCell2138">
            <text:p text:style-name="P2139">05/03</text:p>
            <text:p text:style-name="P2140">∫</text:p>
            <text:p text:style-name="P2141">05/09</text:p>
          </table:table-cell>
          <table:table-cell table:style-name="TableCell2142">
            <text:p text:style-name="P2143">2-2-2 能操作視窗環境的軟體。</text:p>
            <text:p text:style-name="P2144">2-2-3 能正確使用儲存設備。</text:p>
            <text:p text:style-name="P2145">2-4-1 能認識程式語言基本概念及其功能</text:p>
            <text:p text:style-name="P2146">3-4-6 能規劃出問題解決的程序。</text:p>
            <text:p text:style-name="P2147"/>
            <text:p text:style-name="P2148"/>
          </table:table-cell>
          <table:table-cell table:style-name="TableCell2149">
            <text:p text:style-name="P2150">第七課</text:p>
            <text:p text:style-name="P2151"><text:span text:style-name="T2152">變身大進擊</text:span></text:p>
          </table:table-cell>
          <table:table-cell table:style-name="TableCell2153">
            <text:p text:style-name="P2154">1. 了解遊戲腳本架構</text:p>
            <text:p text:style-name="P2155">2. 開始設計場景：製作圓形水池、注入水工具</text:p>
            <text:p text:style-name="P2156"/>
          </table:table-cell>
          <table:table-cell table:style-name="TableCell2157">
            <text:p text:style-name="P2158">10.資訊倫理與安全健康上網教育</text:p>
            <text:p text:style-name="P2159"/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1. 口頭問答</text:p>
            <text:p text:style-name="P2164">2. 操作練習</text:p>
            <text:p text:style-name="P2165">3. 學習評量</text:p>
            <text:p text:style-name="P2166"><text:span text:style-name="T2167">4. 相互觀模</text:span>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>融入教育</text:p>
            <text:p text:style-name="P2172">議題代號：</text:p>
            <text:p text:style-name="P2173">1.性別平等教育</text:p>
            <text:p text:style-name="P2174">2.環境教育</text:p>
            <text:p text:style-name="P2175">3.資訊教育</text:p>
            <text:p text:style-name="P2176">4.家政教育</text:p>
            <text:p text:style-name="P2177">5.人權教育</text:p>
            <text:p text:style-name="P2178">6.生涯發展教育</text:p>
            <text:p text:style-name="P2179">7.海洋教育</text:p>
            <text:p text:style-name="P2180">8.本土語言</text:p>
            <text:p text:style-name="P2181">9.圖資利用及閱讀教育</text:p>
            <text:p text:style-name="P2182">10.資訊倫理與安全健康上網教育</text:p>
            <text:p text:style-name="P2183">11.品德教育</text:p>
            <text:p text:style-name="P2184">12.家庭教育</text:p>
            <text:p text:style-name="P2185">13.國防教育</text:p>
            <text:p text:style-name="P2186">14.法治教育</text:p>
          </table:table-cell>
        </table:table-row>
        <table:table-row table:style-name="TableRow2187">
          <table:table-cell table:style-name="TableCell2188">
            <text:p text:style-name="P2189">第</text:p>
            <text:p text:style-name="P2190">14</text:p>
            <text:p text:style-name="P2191">週</text:p>
            <text:p text:style-name="P2192"/>
            <text:p text:style-name="P2193"/>
          </table:table-cell>
          <table:table-cell table:style-name="TableCell2194">
            <text:p text:style-name="P2195">05/10</text:p>
            <text:p text:style-name="P2196">∫</text:p>
            <text:p text:style-name="P2197">05/16</text:p>
          </table:table-cell>
          <table:table-cell table:style-name="TableCell2198">
            <text:p text:style-name="P2199">2-2-2 能操作視窗環境的軟體。</text:p>
            <text:p text:style-name="P2200">2-2-3 能正確使用儲存設備。</text:p>
            <text:p text:style-name="P2201">2-4-1 能認識程式語言基本概念及其功能</text:p>
            <text:p text:style-name="P2202">3-4-6 能規劃出問題解決的程序。</text:p>
            <text:p text:style-name="P2203"/>
            <text:p text:style-name="P2204"/>
          </table:table-cell>
          <table:table-cell table:style-name="TableCell2205">
            <text:p text:style-name="P2206">第七課</text:p>
            <text:p text:style-name="P2207"><text:span text:style-name="T2208">變身大進擊</text:span></text:p>
          </table:table-cell>
          <table:table-cell table:style-name="TableCell2209">
            <text:p text:style-name="P2210">2. 開始設計場景：製作圓形水池、注入水工具</text:p>
            <text:p text:style-name="P2211">3. 開始製作角色：</text:p>
            <text:p text:style-name="P2212">第1關主角-KODU、第1關任務-蘋果、第1關敵人-章魚</text:p>
            <text:p text:style-name="P2213">第2關主角-船、第2關任務-烏龜、第2關敵人-冰山</text:p>
            <text:p text:style-name="P2214">第3關主角-單輪車、第3關任務-城堡、第3關敵人-玻璃牆</text:p>
            <text:p text:style-name="P2215"/>
          </table:table-cell>
          <table:table-cell table:style-name="TableCell2216">
            <text:p text:style-name="P2217">10.資訊倫理與安全健康上網教育</text:p>
            <text:p text:style-name="P2218"/>
          </table:table-cell>
          <table:table-cell table:style-name="TableCell2219">
            <text:p text:style-name="P2220">1</text:p>
          </table:table-cell>
          <table:table-cell table:style-name="TableCell2221">
            <text:p text:style-name="P2222">1. 口頭問答</text:p>
            <text:p text:style-name="P2223">2. 操作練習</text:p>
            <text:p text:style-name="P2224">3. 學習評量</text:p>
            <text:p text:style-name="P2225"><text:span text:style-name="T2226">4. 相互觀模</text:span>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融入教育</text:p>
            <text:p text:style-name="P2231">議題代號：</text:p>
            <text:p text:style-name="P2232">1.性別平等教育</text:p>
            <text:p text:style-name="P2233">2.環境教育</text:p>
            <text:p text:style-name="P2234">3.資訊教育</text:p>
            <text:p text:style-name="P2235">4.家政教育</text:p>
            <text:p text:style-name="P2236">5.人權教育</text:p>
            <text:p text:style-name="P2237">6.生涯發展教育</text:p>
            <text:p text:style-name="P2238">7.海洋教育</text:p>
            <text:p text:style-name="P2239">8.本土語言</text:p>
            <text:p text:style-name="P2240">9.圖資利用及閱讀教育</text:p>
            <text:p text:style-name="P2241">10.資訊倫理與安全健康上網教育</text:p>
            <text:p text:style-name="P2242">11.品德教育</text:p>
            <text:p text:style-name="P2243">12.家庭教育</text:p>
            <text:p text:style-name="P2244">13.國防教育</text:p>
            <text:p text:style-name="P2245">14.法治教育</text:p>
          </table:table-cell>
        </table:table-row>
        <table:table-row table:style-name="TableRow2246">
          <table:table-cell table:style-name="TableCell2247">
            <text:p text:style-name="P2248">第</text:p>
            <text:p text:style-name="P2249">15</text:p>
            <text:p text:style-name="P2250">週</text:p>
            <text:p text:style-name="P2251"/>
            <text:p text:style-name="P2252"/>
          </table:table-cell>
          <table:table-cell table:style-name="TableCell2253">
            <text:p text:style-name="P2254">05/17</text:p>
            <text:p text:style-name="P2255">∫</text:p>
            <text:p text:style-name="P2256">05/23</text:p>
          </table:table-cell>
          <table:table-cell table:style-name="TableCell2257">
            <text:p text:style-name="P2258">2-2-2 能操作視窗環境的軟體。</text:p>
            <text:p text:style-name="P2259">2-2-3 能正確使用儲存設備。</text:p>
            <text:p text:style-name="P2260">2-4-1 能認識程式語言基本概念及其功能</text:p>
            <text:p text:style-name="P2261">3-4-6 能規劃出問題解決的程序。</text:p>
            <text:p text:style-name="P2262"/>
            <text:p text:style-name="P2263"/>
          </table:table-cell>
          <table:table-cell table:style-name="TableCell2264">
            <text:p text:style-name="P2265">第七課</text:p>
            <text:p text:style-name="P2266"><text:span text:style-name="T2267">變身大進擊</text:span></text:p>
          </table:table-cell>
          <table:table-cell table:style-name="TableCell2268">
            <text:p text:style-name="P2269">3. 開始製作角色：</text:p>
            <text:p text:style-name="P2270">第1關主角-KODU、第1關任務-蘋果、第1關敵人-章魚</text:p>
            <text:p text:style-name="P2271">第2關主角-船、第2關任務-烏龜、第2關敵人-冰山</text:p>
            <text:p text:style-name="P2272">第3關主角-單輪車、第3關任務-城堡、第3關敵人-玻璃牆</text:p>
            <text:p text:style-name="P2273"/>
          </table:table-cell>
          <table:table-cell table:style-name="TableCell2274">
            <text:p text:style-name="P2275">10.資訊倫理與安全健康上網教育</text:p>
            <text:p text:style-name="P2276"/>
          </table:table-cell>
          <table:table-cell table:style-name="TableCell2277">
            <text:p text:style-name="P2278">1</text:p>
          </table:table-cell>
          <table:table-cell table:style-name="TableCell2279">
            <text:p text:style-name="P2280">1. 口頭問答</text:p>
            <text:p text:style-name="P2281">2. 操作練習</text:p>
            <text:p text:style-name="P2282">3. 學習評量</text:p>
            <text:p text:style-name="P2283"><text:span text:style-name="T2284">4. 相互觀模</text:span>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融入教育</text:p>
            <text:p text:style-name="P2289">議題代號：</text:p>
            <text:p text:style-name="P2290">1.性別平等教育</text:p>
            <text:p text:style-name="P2291">2.環境教育</text:p>
            <text:p text:style-name="P2292">3.資訊教育</text:p>
            <text:p text:style-name="P2293">4.家政教育</text:p>
            <text:p text:style-name="P2294">5.人權教育</text:p>
            <text:p text:style-name="P2295">6.生涯發展教育</text:p>
            <text:p text:style-name="P2296">7.海洋教育</text:p>
            <text:p text:style-name="P2297">8.本土語言</text:p>
            <text:p text:style-name="P2298">9.圖資利用及閱讀教育</text:p>
            <text:p text:style-name="P2299">10.資訊倫理與安全健康上網教育</text:p>
            <text:p text:style-name="P2300">11.品德教育</text:p>
            <text:p text:style-name="P2301">12.家庭教育</text:p>
            <text:p text:style-name="P2302">13.國防教育</text:p>
            <text:p text:style-name="P2303">14.法治教育</text:p>
          </table:table-cell>
        </table:table-row>
        <table:table-row table:style-name="TableRow2304">
          <table:table-cell table:style-name="TableCell2305">
            <text:p text:style-name="P2306">第</text:p>
            <text:p text:style-name="P2307">16</text:p>
            <text:p text:style-name="P2308">週</text:p>
            <text:p text:style-name="P2309"/>
            <text:p text:style-name="P2310"/>
          </table:table-cell>
          <table:table-cell table:style-name="TableCell2311">
            <text:p text:style-name="P2312">05/24</text:p>
            <text:p text:style-name="P2313">∫</text:p>
            <text:p text:style-name="P2314">05/30</text:p>
          </table:table-cell>
          <table:table-cell table:style-name="TableCell2315">
            <text:p text:style-name="P2316">2-2-2 能操作視窗環境的軟體。</text:p>
            <text:p text:style-name="P2317">2-2-3 能正確使用儲存設備。</text:p>
            <text:p text:style-name="P2318">2-4-1 能認識程式語言基本概念及其功能</text:p>
            <text:p text:style-name="P2319">3-4-6 能規劃出問題解決的程序。</text:p>
            <text:p text:style-name="P2320"/>
            <text:p text:style-name="P2321"/>
          </table:table-cell>
          <table:table-cell table:style-name="TableCell2322">
            <text:p text:style-name="P2323">第七課</text:p>
            <text:p text:style-name="P2324"><text:span text:style-name="T2325">變身大進擊</text:span></text:p>
          </table:table-cell>
          <table:table-cell table:style-name="TableCell2326">
            <text:p text:style-name="P2327">4. 開始程式編排：</text:p>
            <text:p text:style-name="P2328">第1關：</text:p>
            <text:p text:style-name="P2329">主角1--利用鍵盤方向鍵來移動、當吃5個金幣，就跳下一關</text:p>
            <text:p text:style-name="P2330">敵人1--章魚在場景中漫遊，當KODU碰到章魚時，遊戲結束</text:p>
            <text:p text:style-name="P2331">第2關：</text:p>
            <text:p text:style-name="P2332">主角2--船隻要碰到烏龜才能跳下一關</text:p>
            <text:p text:style-name="P2333">敵人2--冰山漫遊移動</text:p>
            <text:p text:style-name="P2334">第3關：</text:p>
            <text:p text:style-name="P2335">主角3--輪車要爬上道路，到達城堡遊戲贏</text:p>
            <text:p text:style-name="P2336"/>
          </table:table-cell>
          <table:table-cell table:style-name="TableCell2337">
            <text:p text:style-name="P2338">10.資訊倫理與安全健康上網教育</text:p>
            <text:p text:style-name="P2339"/>
          </table:table-cell>
          <table:table-cell table:style-name="TableCell2340">
            <text:p text:style-name="P2341">1</text:p>
          </table:table-cell>
          <table:table-cell table:style-name="TableCell2342">
            <text:p text:style-name="P2343">1. 口頭問答</text:p>
            <text:p text:style-name="P2344">2. 操作練習</text:p>
            <text:p text:style-name="P2345">3. 學習評量</text:p>
            <text:p text:style-name="P2346"><text:span text:style-name="T2347">4. 相互觀模</text:span></text:p>
          </table:table-cell>
          <table:table-cell table:style-name="TableCell2348">
            <text:p text:style-name="P2349">5/28~5/29/畢業考</text:p>
            <text:p text:style-name="P2350"/>
          </table:table-cell>
          <table:table-cell table:style-name="TableCell2351">
            <text:p text:style-name="P2352">融入教育</text:p>
            <text:p text:style-name="P2353">議題代號：</text:p>
            <text:p text:style-name="P2354">1.性別平等教育</text:p>
            <text:p text:style-name="P2355">2.環境教育</text:p>
            <text:p text:style-name="P2356">3.資訊教育</text:p>
            <text:p text:style-name="P2357">4.家政教育</text:p>
            <text:p text:style-name="P2358">5.人權教育</text:p>
            <text:p text:style-name="P2359">6.生涯發展教育</text:p>
            <text:p text:style-name="P2360">7.海洋教育</text:p>
            <text:p text:style-name="P2361">8.本土語言</text:p>
            <text:p text:style-name="P2362">9.圖資利用及閱讀教育</text:p>
            <text:p text:style-name="P2363">10.資訊倫理與安全健康上網教育</text:p>
            <text:p text:style-name="P2364">11.品德教育</text:p>
            <text:p text:style-name="P2365">12.家庭教育</text:p>
            <text:p text:style-name="P2366">13.國防教育</text:p>
            <text:p text:style-name="P2367">14.法治教育</text:p>
          </table:table-cell>
        </table:table-row>
        <table:table-row table:style-name="TableRow2368">
          <table:table-cell table:style-name="TableCell2369">
            <text:p text:style-name="P2370">第</text:p>
            <text:p text:style-name="P2371">17</text:p>
            <text:p text:style-name="P2372">週</text:p>
            <text:p text:style-name="P2373"/>
            <text:p text:style-name="P2374"/>
          </table:table-cell>
          <table:table-cell table:style-name="TableCell2375">
            <text:p text:style-name="P2376">05/31</text:p>
            <text:p text:style-name="P2377">∫</text:p>
            <text:p text:style-name="P2378">06/06</text:p>
          </table:table-cell>
          <table:table-cell table:style-name="TableCell2379">
            <text:p text:style-name="P2380">2-2-2 能操作視窗環境的軟體。</text:p>
            <text:p text:style-name="P2381">2-2-3 能正確使用儲存設備。</text:p>
            <text:p text:style-name="P2382">2-4-1 能認識程式語言基本概念及其功能</text:p>
            <text:p text:style-name="P2383">3-4-6 能規劃出問題解決的程序。</text:p>
            <text:p text:style-name="P2384"/>
            <text:p text:style-name="P2385"/>
          </table:table-cell>
          <table:table-cell table:style-name="TableCell2386">
            <text:p text:style-name="P2387">第七課</text:p>
            <text:p text:style-name="P2388"><text:span text:style-name="T2389">變身大進擊</text:span></text:p>
          </table:table-cell>
          <table:table-cell table:style-name="TableCell2390">
            <text:p text:style-name="P2391">4. 開始程式編排：</text:p>
            <text:p text:style-name="P2392">第1關：</text:p>
            <text:p text:style-name="P2393">主角1--利用鍵盤方向鍵來移動、當吃5個金幣，就跳下一關</text:p>
            <text:p text:style-name="P2394">敵人1--章魚在場景中漫遊，當KODU碰到章魚時，遊戲結束</text:p>
            <text:p text:style-name="P2395">第2關：</text:p>
            <text:p text:style-name="P2396">主角2--船隻要碰到烏龜才能跳下一關</text:p>
            <text:p text:style-name="P2397">敵人2--冰山漫遊移動</text:p>
            <text:p text:style-name="P2398">第3關：</text:p>
            <text:p text:style-name="P2399">主角3--輪車要爬上道路，到達城堡遊戲贏</text:p>
            <text:p text:style-name="P2400"/>
          </table:table-cell>
          <table:table-cell table:style-name="TableCell2401">
            <text:p text:style-name="P2402">10.資訊倫理與安全健康上網教育</text:p>
            <text:p text:style-name="P2403"/>
          </table:table-cell>
          <table:table-cell table:style-name="TableCell2404">
            <text:p text:style-name="P2405">1</text:p>
          </table:table-cell>
          <table:table-cell table:style-name="TableCell2406">
            <text:p text:style-name="P2407">1. 口頭問答</text:p>
            <text:p text:style-name="P2408">2. 操作練習</text:p>
            <text:p text:style-name="P2409">3. 學習評量</text:p>
            <text:p text:style-name="P2410"><text:span text:style-name="T2411">4. 相互觀模</text:span></text:p>
          </table:table-cell>
          <table:table-cell table:style-name="TableCell2412">
            <text:p text:style-name="P2413"/>
          </table:table-cell>
          <table:table-cell table:style-name="TableCell2414">
            <text:p text:style-name="P2415">融入教育</text:p>
            <text:p text:style-name="P2416">議題代號：</text:p>
            <text:p text:style-name="P2417">1.性別平等教育</text:p>
            <text:p text:style-name="P2418">2.環境教育</text:p>
            <text:p text:style-name="P2419">3.資訊教育</text:p>
            <text:p text:style-name="P2420">4.家政教育</text:p>
            <text:p text:style-name="P2421">5.人權教育</text:p>
            <text:p text:style-name="P2422">6.生涯發展教育</text:p>
            <text:p text:style-name="P2423">7.海洋教育</text:p>
            <text:p text:style-name="P2424">8.本土語言</text:p>
            <text:p text:style-name="P2425">9.圖資利用及閱讀教育</text:p>
            <text:p text:style-name="P2426">10.資訊倫理與安全健康上網教育</text:p>
            <text:p text:style-name="P2427">11.品德教育</text:p>
            <text:p text:style-name="P2428">12.家庭教育</text:p>
            <text:p text:style-name="P2429">13.國防教育</text:p>
            <text:p text:style-name="P2430">14.法治教育</text:p>
          </table:table-cell>
        </table:table-row>
        <table:table-row table:style-name="TableRow2431">
          <table:table-cell table:style-name="TableCell2432">
            <text:p text:style-name="P2433">第</text:p>
            <text:p text:style-name="P2434">18</text:p>
            <text:p text:style-name="P2435">週</text:p>
            <text:p text:style-name="P2436"/>
            <text:p text:style-name="P2437"/>
          </table:table-cell>
          <table:table-cell table:style-name="TableCell2438">
            <text:p text:style-name="P2439">06/07</text:p>
            <text:p text:style-name="P2440">∫</text:p>
            <text:p text:style-name="P2441">06/13</text:p>
          </table:table-cell>
          <table:table-cell table:style-name="TableCell2442">
            <text:p text:style-name="P2443">2-2-2 能操作視窗環境的軟體。</text:p>
            <text:p text:style-name="P2444">2-2-3 能正確使用儲存設備。</text:p>
            <text:p text:style-name="P2445">2-4-1 能認識程式語言基本概念及其功能</text:p>
            <text:p text:style-name="P2446">3-4-6 能規劃出問題解決的程序。</text:p>
            <text:p text:style-name="P2447"/>
            <text:p text:style-name="P2448"/>
          </table:table-cell>
          <table:table-cell table:style-name="TableCell2449">
            <text:p text:style-name="P2450">第七課</text:p>
            <text:p text:style-name="P2451"><text:span text:style-name="T2452">變身大進擊</text:span></text:p>
          </table:table-cell>
          <table:table-cell table:style-name="TableCell2453">
            <text:p text:style-name="P2454">5. 調整遊戲難度，例如KODU移動速度等等</text:p>
            <text:p text:style-name="P2455"/>
          </table:table-cell>
          <table:table-cell table:style-name="TableCell2456">
            <text:p text:style-name="P2457">10.資訊倫理與安全健康上網教育</text:p>
            <text:p text:style-name="P2458"/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1. 口頭問答</text:p>
            <text:p text:style-name="P2463">2. 操作練習</text:p>
            <text:p text:style-name="P2464">3. 學習評量</text:p>
            <text:p text:style-name="P2465"><text:span text:style-name="T2466">4. 相互觀模</text:span>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融入教育</text:p>
            <text:p text:style-name="P2471">議題代號：</text:p>
            <text:p text:style-name="P2472">1.性別平等教育</text:p>
            <text:p text:style-name="P2473">2.環境教育</text:p>
            <text:p text:style-name="P2474">3.資訊教育</text:p>
            <text:p text:style-name="P2475">4.家政教育</text:p>
            <text:p text:style-name="P2476">5.人權教育</text:p>
            <text:p text:style-name="P2477">6.生涯發展教育</text:p>
            <text:p text:style-name="P2478">7.海洋教育</text:p>
            <text:p text:style-name="P2479">8.本土語言</text:p>
            <text:p text:style-name="P2480">9.圖資利用及閱讀教育</text:p>
            <text:p text:style-name="P2481">10.資訊倫理與安全健康上網教育</text:p>
            <text:p text:style-name="P2482">11.品德教育</text:p>
            <text:p text:style-name="P2483">12.家庭教育</text:p>
            <text:p text:style-name="P2484">13.國防教育</text:p>
            <text:p text:style-name="P2485">14.法治教育</text:p>
          </table:table-cell>
        </table:table-row>
        <table:table-row table:style-name="TableRow2486">
          <table:table-cell table:style-name="TableCell2487">
            <text:p text:style-name="P2488">第</text:p>
            <text:p text:style-name="P2489">19</text:p>
            <text:p text:style-name="P2490">週</text:p>
            <text:p text:style-name="P2491"/>
            <text:p text:style-name="P2492"/>
          </table:table-cell>
          <table:table-cell table:style-name="TableCell2493">
            <text:p text:style-name="P2494">06/14</text:p>
            <text:p text:style-name="P2495">∫</text:p>
            <text:p text:style-name="P2496">06/20</text:p>
          </table:table-cell>
          <table:table-cell table:style-name="TableCell2497">
            <text:p text:style-name="P2498">2-2-2 能操作視窗環境的軟體。</text:p>
            <text:p text:style-name="P2499">2-2-3 能正確使用儲存設備。</text:p>
            <text:p text:style-name="P2500">2-4-1 能認識程式語言基本概念及其功能</text:p>
            <text:p text:style-name="P2501">3-4-6 能規劃出問題解決的程序。</text:p>
            <text:p text:style-name="P2502"/>
          </table:table-cell>
          <table:table-cell table:style-name="TableCell2503">
            <text:p text:style-name="P2504">第七課</text:p>
            <text:p text:style-name="P2505"><text:span text:style-name="T2506">變身大進擊</text:span></text:p>
          </table:table-cell>
          <table:table-cell table:style-name="TableCell2507">
            <text:p text:style-name="P2508">6. 進階遊戲製作-種樹救地球</text:p>
            <text:p text:style-name="P2509">7. 先開啟範例，加入各種角色</text:p>
            <text:p text:style-name="P2510"/>
          </table:table-cell>
          <table:table-cell table:style-name="TableCell2511">
            <text:p text:style-name="P2512">10.資訊倫理與安全健康上網教育</text:p>
            <text:p text:style-name="P2513"/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1. 口頭問答</text:p>
            <text:p text:style-name="P2518">2. 操作練習</text:p>
            <text:p text:style-name="P2519">3. 學習評量</text:p>
            <text:p text:style-name="P2520"><text:span text:style-name="T2521">4. 相互觀模</text:span></text:p>
          </table:table-cell>
          <table:table-cell table:style-name="TableCell2522">
            <text:p text:style-name="P2523">18~19/一~五年級期末定期評量</text:p>
            <text:p text:style-name="P2524">20/補行上班上課(因6/26端午節調整放假)</text:p>
            <text:p text:style-name="P2525"/>
          </table:table-cell>
          <table:table-cell table:style-name="TableCell2526">
            <text:p text:style-name="P2527">融入教育</text:p>
            <text:p text:style-name="P2528">議題代號：</text:p>
            <text:p text:style-name="P2529">1.性別平等教育</text:p>
            <text:p text:style-name="P2530">2.環境教育</text:p>
            <text:p text:style-name="P2531">3.資訊教育</text:p>
            <text:p text:style-name="P2532">4.家政教育</text:p>
            <text:p text:style-name="P2533">5.人權教育</text:p>
            <text:p text:style-name="P2534">6.生涯發展教育</text:p>
            <text:p text:style-name="P2535">7.海洋教育</text:p>
            <text:p text:style-name="P2536">8.本土語言</text:p>
            <text:p text:style-name="P2537">9.圖資利用及閱讀教育</text:p>
            <text:p text:style-name="P2538">10.資訊倫理與安全健康上網教育</text:p>
            <text:p text:style-name="P2539">11.品德教育</text:p>
            <text:p text:style-name="P2540">12.家庭教育</text:p>
            <text:p text:style-name="P2541">13.國防教育</text:p>
            <text:p text:style-name="P2542">14.法治教育</text:p>
          </table:table-cell>
        </table:table-row>
        <table:table-row table:style-name="TableRow2543">
          <table:table-cell table:style-name="TableCell2544">
            <text:p text:style-name="P2545">第</text:p>
            <text:p text:style-name="P2546">20</text:p>
            <text:p text:style-name="P2547">週</text:p>
            <text:p text:style-name="P2548"/>
            <text:p text:style-name="P2549"/>
          </table:table-cell>
          <table:table-cell table:style-name="TableCell2550">
            <text:p text:style-name="P2551">06/21</text:p>
            <text:p text:style-name="P2552">∫</text:p>
            <text:p text:style-name="P2553">06/27</text:p>
          </table:table-cell>
          <table:table-cell table:style-name="TableCell2554">
            <text:p text:style-name="P2555">2-2-2 能操作視窗環境的軟體。</text:p>
            <text:p text:style-name="P2556">2-2-3 能正確使用儲存設備。</text:p>
            <text:p text:style-name="P2557">2-4-1 能認識程式語言基本概念及其功能</text:p>
            <text:p text:style-name="P2558">3-4-6 能規劃出問題解決的程序。</text:p>
            <text:p text:style-name="P2559"/>
          </table:table-cell>
          <table:table-cell table:style-name="TableCell2560">
            <text:p text:style-name="P2561">第七課</text:p>
            <text:p text:style-name="P2562"><text:span text:style-name="T2563">變身大進擊</text:span></text:p>
          </table:table-cell>
          <table:table-cell table:style-name="TableCell2564">
            <text:p text:style-name="P2565">8. 分別將角色編排程式</text:p>
            <text:p text:style-name="P2566">9. 完成進階遊戲，可儲存並自行玩玩看</text:p>
            <text:p text:style-name="P2567"/>
          </table:table-cell>
          <table:table-cell table:style-name="TableCell2568">
            <text:p text:style-name="P2569">10.資訊倫理與安全健康上網教育</text:p>
            <text:p text:style-name="P2570"/>
          </table:table-cell>
          <table:table-cell table:style-name="TableCell2571">
            <text:p text:style-name="P2572">1</text:p>
          </table:table-cell>
          <table:table-cell table:style-name="TableCell2573">
            <text:p text:style-name="P2574">1. 口頭問答</text:p>
            <text:p text:style-name="P2575">2. 操作練習</text:p>
            <text:p text:style-name="P2576">3. 學習評量</text:p>
            <text:p text:style-name="P2577"><text:span text:style-name="T2578">4. 相互觀模</text:span></text:p>
          </table:table-cell>
          <table:table-cell table:style-name="TableCell2579">
            <text:p text:style-name="P2580"><text:span text:style-name="T2581">25/端午節放假</text:span></text:p>
            <text:p text:style-name="P2582">26/端午節調整放假</text:p>
            <text:p text:style-name="P2583"/>
          </table:table-cell>
          <table:table-cell table:style-name="TableCell2584">
            <text:p text:style-name="P2585">融入教育</text:p>
            <text:p text:style-name="P2586">議題代號：</text:p>
            <text:p text:style-name="P2587">1.性別平等教育</text:p>
            <text:p text:style-name="P2588">2.環境教育</text:p>
            <text:p text:style-name="P2589">3.資訊教育</text:p>
            <text:p text:style-name="P2590">4.家政教育</text:p>
            <text:p text:style-name="P2591">5.人權教育</text:p>
            <text:p text:style-name="P2592">6.生涯發展教育</text:p>
            <text:p text:style-name="P2593">7.海洋教育</text:p>
            <text:p text:style-name="P2594">8.本土語言</text:p>
            <text:p text:style-name="P2595">9.圖資利用及閱讀教育</text:p>
            <text:p text:style-name="P2596">10.資訊倫理與安全健康上網教育</text:p>
            <text:p text:style-name="P2597">11.品德教育</text:p>
            <text:p text:style-name="P2598">12.家庭教育</text:p>
            <text:p text:style-name="P2599">13.國防教育</text:p>
            <text:p text:style-name="P2600">14.法治教育</text:p>
          </table:table-cell>
        </table:table-row>
        <table:table-row table:style-name="TableRow2601">
          <table:table-cell table:style-name="TableCell2602">
            <text:p text:style-name="P2603">第</text:p>
            <text:p text:style-name="P2604">21</text:p>
            <text:p text:style-name="P2605">週</text:p>
            <text:p text:style-name="P2606"/>
            <text:p text:style-name="P2607"/>
          </table:table-cell>
          <table:table-cell table:style-name="TableCell2608">
            <text:p text:style-name="P2609">06/28</text:p>
            <text:p text:style-name="P2610">∫</text:p>
            <text:p text:style-name="P2611">06/30</text:p>
          </table:table-cell>
          <table:table-cell table:style-name="TableCell2612">
            <text:p text:style-name="P2613">2-2-2 能操作視窗環境的軟體。</text:p>
            <text:p text:style-name="P2614">2-2-3 能正確使用儲存設備。</text:p>
            <text:p text:style-name="P2615">2-4-1 能認識程式語言基本概念及其功能</text:p>
            <text:p text:style-name="P2616">3-4-6 能規劃出問題解決的程序。</text:p>
            <text:p text:style-name="P2617"/>
          </table:table-cell>
          <table:table-cell table:style-name="TableCell2618">
            <text:p text:style-name="P2619">第七課</text:p>
            <text:p text:style-name="P2620"><text:span text:style-name="T2621">變身大進擊</text:span></text:p>
          </table:table-cell>
          <table:table-cell table:style-name="TableCell2622">
            <text:p text:style-name="P2623">8. 分別將角色編排程式</text:p>
            <text:p text:style-name="P2624">9. 完成進階遊戲，可儲存並自行玩玩看</text:p>
            <text:p text:style-name="P2625"/>
          </table:table-cell>
          <table:table-cell table:style-name="TableCell2626">
            <text:p text:style-name="P2627">10.資訊倫理與安全健康上網教育</text:p>
          </table:table-cell>
          <table:table-cell table:style-name="TableCell2628">
            <text:p text:style-name="P2629">1</text:p>
          </table:table-cell>
          <table:table-cell table:style-name="TableCell2630">
            <text:p text:style-name="P2631">1. 口頭問答</text:p>
            <text:p text:style-name="P2632">2. 操作練習</text:p>
            <text:p text:style-name="P2633">3. 學習評量</text:p>
            <text:p text:style-name="P2634"><text:span text:style-name="T2635">4. 相互觀模</text:span></text:p>
          </table:table-cell>
          <table:table-cell table:style-name="TableCell2636">
            <text:p text:style-name="P2637"><text:span text:style-name="T2638">30/結業式(下午16:00放學)</text:span><text:span text:style-name="T2639">、</text:span><text:span text:style-name="T2640">課後照顧班下午16:00結束</text:span></text:p>
          </table:table-cell>
          <table:table-cell table:style-name="TableCell2641">
            <text:p text:style-name="P2642">融入教育</text:p>
            <text:p text:style-name="P2643">議題代號：</text:p>
            <text:p text:style-name="P2644">1.性別平等教育</text:p>
            <text:p text:style-name="P2645">2.環境教育</text:p>
            <text:p text:style-name="P2646">3.資訊教育</text:p>
            <text:p text:style-name="P2647">4.家政教育</text:p>
            <text:p text:style-name="P2648">5.人權教育</text:p>
            <text:p text:style-name="P2649">6.生涯發展教育</text:p>
            <text:p text:style-name="P2650">7.海洋教育</text:p>
            <text:p text:style-name="P2651">8.本土語言</text:p>
            <text:p text:style-name="P2652">9.圖資利用及閱讀教育</text:p>
            <text:p text:style-name="P2653">10.資訊倫理與安全健康上網教育</text:p>
            <text:p text:style-name="P2654">11.品德教育</text:p>
            <text:p text:style-name="P2655">12.家庭教育</text:p>
            <text:p text:style-name="P2656">13.國防教育</text:p>
            <text:p text:style-name="P2657">14.法治教育</text:p>
          </table:table-cell>
        </table:table-row>
      </table:table>
      <text:p text:style-name="P2658"><text:span text:style-name="T2659">※</text:span><text:span text:style-name="T2660">本年級/領域評量計畫(各項評量所佔比例):</text:span><text:span text:style-name="T2661"><text:s/></text:span><text:span text:style-name="T2662">相互觀模(20%)、口頭問答(20%)、學習評量(30%)、操作練習(30%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3" svg:font-family="華康楷書體W3" style:font-family-generic="script" style:font-pitch="fixed"/>
    <style:font-face style:name="華康中圓體" svg:font-family="華康中圓體" style:font-family-generic="modern" style:font-pitch="fixed"/>
    <style:font-face style:name="華康標宋體" svg:font-family="華康標宋體" style:font-family-generic="modern" style:font-pitch="fixed"/>
    <style:font-face style:name="華康粗黑體" svg:font-family="華康粗黑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華康娃娃體W7(P)" svg:font-family="華康娃娃體W7(P)" style:font-family-generic="decorative" style:font-pitch="variable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margin-left="0.5in" fo:text-indent="-0.5in">
        <style:tab-stops>
          <style:tab-stop style:type="left" style:position="0in"/>
        </style:tab-stops>
      </style:paragraph-properties>
      <style:text-properties style:font-name="Arial" style:font-name-complex="Arial" fo:font-size="14pt" style:font-size-asian="14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標楷體" style:font-name-asian="標楷體" fo:color="#0000FF" fo:font-size="16pt" style:font-size-asian="16pt" style:font-size-complex="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縮排2" style:display-name="本文縮排 2" style:family="paragraph" style:parent-style-name="內文">
      <style:paragraph-properties fo:line-height="150%" fo:margin-left="0.3347in" fo:text-indent="-0.3097in">
        <style:tab-stops/>
      </style:paragraph-properties>
      <style:text-properties style:font-name="新細明體" fo:hyphenate="false"/>
    </style:style>
    <style:style style:name="本文縮排3" style:display-name="本文縮排 3" style:family="paragraph" style:parent-style-name="內文">
      <style:paragraph-properties fo:line-height="50%" fo:margin-left="0.5201in" fo:text-indent="-0.5201in">
        <style:tab-stops/>
      </style:paragraph-properties>
      <style:text-properties style:font-name="華康楷書體W3" style:font-name-asian="華康楷書體W3" fo:hyphenate="false"/>
    </style:style>
    <style:style style:name="本文縮排" style:display-name="本文縮排" style:family="paragraph" style:parent-style-name="內文">
      <style:paragraph-properties fo:margin-left="0.4902in" fo:text-indent="-0.4902in">
        <style:tab-stops/>
      </style:paragraph-properties>
      <style:text-properties fo:font-size="18pt" style:font-size-asian="18pt" style:font-size-complex="18pt" fo:hyphenate="false"/>
    </style:style>
    <style:style style:name="表頭文字" style:display-name="2.表頭文字" style:family="paragraph" style:parent-style-name="內文">
      <style:paragraph-properties fo:text-align="center"/>
      <style:text-properties style:font-name-asian="華康中圓體" style:font-size-complex="10pt" fo:hyphenate="false"/>
    </style:style>
    <style:style style:name="表格能力指標" style:display-name="表格能力指標" style:family="paragraph" style:parent-style-name="內文">
      <style:paragraph-properties style:snap-to-layout-grid="false" fo:line-height="0.1944in" fo:margin-left="0.5729in" fo:text-indent="-0.5729in">
        <style:tab-stops/>
      </style:paragraph-properties>
      <style:text-properties style:font-name-asian="華康標宋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 fo:line-height="0.1666in"/>
      <style:text-properties style:font-name="新細明體" fo:font-size="8pt" style:font-size-asian="8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justify" fo:line-height="0.1666in"/>
      <style:text-properties style:font-name="新細明體" fo:font-size="10pt" style:font-size-asian="10pt" fo:hyphenate="false"/>
    </style:style>
    <style:style style:name="一" style:display-name="(一)" style:family="paragraph" style:parent-style-name="內文">
      <style:paragraph-properties fo:margin-bottom="0.0173in"/>
      <style:text-properties style:font-name="華康粗黑體" style:font-name-asian="華康粗黑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8pt" style:font-size-asian="18pt"/>
    </style:style>
    <style:style style:name="WW_CharLFO3LVL1" style:family="text">
      <style:text-properties fo:font-size="18pt" style:font-size-asian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1.1576in" fo:margin-bottom="0.5513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CD232C" style:letter-kerning="false" fo:font-size="12pt" style:font-size-asian="12pt" style:font-size-complex="12pt"/>
    </style:style>
    <style:style style:name="T4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5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5B8828" style:letter-kerning="false" fo:font-size="12pt" style:font-size-asian="12pt" style:font-size-complex="12pt"/>
    </style:style>
    <style:style style:name="T6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000000" style:letter-kerning="false" fo:font-size="12pt" style:font-size-asian="12pt" style:font-size-complex="12pt"/>
    </style:style>
    <style:style style:name="T7" style:parent-style-name="預設段落字型" style:family="text">
      <style:text-properties style:font-name="華康娃娃體W7(P)" style:font-name-asian="華康娃娃體W7(P)" style:font-name-complex="Helvetica" fo:font-weight="bold" style:font-weight-asian="bold" style:font-weight-complex="bold" fo:color="#4C76A2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02778in 0.02778in 0pc #808080"/>
    </style:style>
  </office:automatic-styles>
  <office:master-styles>
    <style:master-page style:name="MP0" style:page-layout-name="PL0">
      <style:header>
        <text:p text:style-name="P2"><draw:frame draw:style-name="a0" draw:name="圖片 1" text:anchor-type="as-char" svg:x="0in" svg:y="0in" svg:width="0.66667in" svg:height="0.39583in" style:rel-width="scale" style:rel-height="scale"><draw:image xlink:href="media/image1.jpeg" xlink:type="simple" xlink:show="embed" xlink:actuate="onLoad"/><svg:title/><svg:desc>大佳國小願景圖</svg:desc></draw:frame><text:s/><text:span text:style-name="T3">快樂</text:span><text:span text:style-name="T4">、</text:span><text:span text:style-name="T5">創新</text:span><text:span text:style-name="T6">、</text:span><text:span text:style-name="T7">活力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4上四年級藝文領域課程計畫</dc:title>
    <dc:subject/>
    <meta:initial-creator>00444</meta:initial-creator>
    <dc:creator>konkuli方郁茹</dc:creator>
    <meta:creation-date>2019-07-01T04:17:00Z</meta:creation-date>
    <dc:date>2019-07-01T04:17:00Z</dc:date>
    <meta:print-date>2005-06-27T07:56:00Z</meta:print-date>
    <meta:template xlink:href="Normal.dotm" xlink:type="simple"/>
    <meta:editing-cycles>3</meta:editing-cycles>
    <meta:editing-duration>PT60S</meta:editing-duration>
    <meta:user-defined meta:name="上傳人">彭主任</meta:user-defined>
    <meta:user-defined meta:name="版本">所有版本</meta:user-defined>
    <meta:user-defined meta:name="出版商">所有版本</meta:user-defined>
    <meta:user-defined meta:name="ContentType">文件</meta:user-defined>
    <meta:user-defined meta:name="領域"/>
    <meta:user-defined meta:name="作者"/>
    <meta:user-defined meta:name="年級"/>
    <meta:document-statistic meta:page-count="1" meta:paragraph-count="33" meta:word-count="2490" meta:character-count="16650" meta:row-count="118" meta:non-whitespace-character-count="14193"/>
  </office:meta>
</office:document-meta>
</file>