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華康中圓體" svg:font-family="華康中圓體" style:font-family-generic="modern" style:font-pitch="fixed"/>
    <style:font-face style:name="華康標宋體" svg:font-family="華康標宋體" style:font-family-generic="modern" style:font-pitch="fixed"/>
    <style:font-face style:name="華康粗黑體" svg:font-family="華康粗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娃娃體W7(P)" svg:font-family="華康娃娃體W7(P)" style:font-family-generic="decorative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5.5763in" fo:text-indent="-5.561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center" fo:margin-left="4.4638in" fo:text-indent="-4.4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/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top="0.25in" style:line-height-at-least="0.1666in"/>
      <style:text-properties style:font-name="標楷體" style:font-name-asian="標楷體"/>
    </style:style>
    <style:style style:name="P24" style:parent-style-name="內文" style:family="paragraph">
      <style:paragraph-properties fo:margin-top="0.25in"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fo:margin-top="0.25in" style:line-height-at-least="0.1666in"/>
      <style:text-properties style:font-name="標楷體" style:font-name-asian="標楷體"/>
    </style:style>
    <style:style style:name="P26" style:parent-style-name="內文" style:family="paragraph">
      <style:paragraph-properties fo:break-before="page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30" style:family="table-column">
      <style:table-column-properties style:column-width="0.2694in" style:use-optimal-column-width="false"/>
    </style:style>
    <style:style style:name="TableColumn31" style:family="table-column">
      <style:table-column-properties style:column-width="0.7291in" style:use-optimal-column-width="false"/>
    </style:style>
    <style:style style:name="TableColumn32" style:family="table-column">
      <style:table-column-properties style:column-width="1.5618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2.559in" style:use-optimal-column-width="false"/>
    </style:style>
    <style:style style:name="TableColumn35" style:family="table-column">
      <style:table-column-properties style:column-width="0.8173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29" style:family="table">
      <style:table-properties style:width="10.1701in" fo:margin-left="-0.375in" table:align="left"/>
    </style:style>
    <style:style style:name="TableRow40" style:family="table-row">
      <style:table-row-properties style:min-row-height="0.488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表頭文字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1805in"/>
      <style:text-properties style:font-name="標楷體" style:font-name-asian="標楷體"/>
    </style:style>
    <style:style style:name="P47" style:parent-style-name="內文" style:family="paragraph">
      <style:paragraph-properties fo:line-height="0.180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125in" fo:line-height="0.180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1805in"/>
      <style:text-properties style:font-name="標楷體" style:font-name-asian="標楷體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1805in"/>
      <style:text-properties style:font-name="標楷體" style:font-name-asian="標楷體"/>
    </style:style>
    <style:style style:name="P55" style:parent-style-name="內文" style:family="paragraph">
      <style:paragraph-properties fo:line-height="0.180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180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62" style:family="table-row">
      <style:table-row-properties style:min-row-height="5.3444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line-height="0.2222in"/>
      <style:text-properties style:font-name="標楷體" style:font-name-asian="標楷體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P103" style:parent-style-name="內文" style:family="paragraph">
      <style:paragraph-properties fo:line-height="0.2222in"/>
      <style:text-properties style:font-name="標楷體" style:font-name-asian="標楷體"/>
    </style:style>
    <style:style style:name="P104" style:parent-style-name="內文" style:family="paragraph">
      <style:paragraph-properties fo:line-height="0.2222in"/>
      <style:text-properties style:font-name="標楷體" style:font-name-asian="標楷體"/>
    </style:style>
    <style:style style:name="P105" style:parent-style-name="內文" style:family="paragraph">
      <style:paragraph-properties fo:line-height="0.2222in"/>
      <style:text-properties style:font-name="標楷體" style:font-name-asian="標楷體"/>
    </style:style>
    <style:style style:name="P106" style:parent-style-name="內文" style:family="paragraph">
      <style:paragraph-properties fo:line-height="0.2222in"/>
      <style:text-properties style:font-name="標楷體" style:font-name-asian="標楷體"/>
    </style:style>
    <style:style style:name="P107" style:parent-style-name="內文" style:family="paragraph">
      <style:paragraph-properties fo:line-height="0.2222in"/>
      <style:text-properties style:font-name="標楷體" style:font-name-asian="標楷體"/>
    </style:style>
    <style:style style:name="P10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2222in"/>
      <style:text-properties style:font-name="標楷體" style:font-name-asian="標楷體"/>
    </style:style>
    <style:style style:name="P111" style:parent-style-name="內文" style:family="paragraph">
      <style:paragraph-properties fo:line-height="0.2222in"/>
      <style:text-properties style:font-name="標楷體" style:font-name-asian="標楷體"/>
    </style:style>
    <style:style style:name="P112" style:parent-style-name="內文" style:family="paragraph">
      <style:paragraph-properties fo:line-height="0.2222in"/>
      <style:text-properties style:font-name="標楷體" style:font-name-asian="標楷體"/>
    </style:style>
    <style:style style:name="P11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5.8368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/>
    </style:style>
    <style:style style:name="P149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/>
    </style:style>
    <style:style style:name="P150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fo:line-height="0.2361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222in"/>
      <style:text-properties style:font-name="標楷體" style:font-name-asian="標楷體"/>
    </style:style>
    <style:style style:name="P156" style:parent-style-name="內文" style:family="paragraph">
      <style:paragraph-properties fo:line-height="0.2222in"/>
      <style:text-properties style:font-name="標楷體" style:font-name-asian="標楷體"/>
    </style:style>
    <style:style style:name="P157" style:parent-style-name="內文" style:family="paragraph">
      <style:paragraph-properties fo:line-height="0.2222in"/>
      <style:text-properties style:font-name="標楷體" style:font-name-asian="標楷體"/>
    </style:style>
    <style:style style:name="P158" style:parent-style-name="內文" style:family="paragraph">
      <style:paragraph-properties fo:line-height="0.2222in"/>
      <style:text-properties style:font-name="標楷體" style:font-name-asian="標楷體"/>
    </style:style>
    <style:style style:name="P159" style:parent-style-name="內文" style:family="paragraph">
      <style:paragraph-properties fo:line-height="0.2222in"/>
      <style:text-properties style:font-name="標楷體" style:font-name-asian="標楷體"/>
    </style:style>
    <style:style style:name="P160" style:parent-style-name="內文" style:family="paragraph">
      <style:paragraph-properties fo:line-height="0.2222in"/>
      <style:text-properties style:font-name="標楷體" style:font-name-asian="標楷體"/>
    </style:style>
    <style:style style:name="P161" style:parent-style-name="內文" style:family="paragraph">
      <style:paragraph-properties fo:line-height="0.2222in"/>
      <style:text-properties style:font-name="標楷體" style:font-name-asian="標楷體"/>
    </style:style>
    <style:style style:name="P1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222in"/>
      <style:text-properties style:font-name="標楷體" style:font-name-asian="標楷體"/>
    </style:style>
    <style:style style:name="P165" style:parent-style-name="內文" style:family="paragraph">
      <style:paragraph-properties fo:line-height="0.2222in"/>
      <style:text-properties style:font-name="標楷體" style:font-name-asian="標楷體"/>
    </style:style>
    <style:style style:name="P166" style:parent-style-name="內文" style:family="paragraph">
      <style:paragraph-properties fo:line-height="0.2222in"/>
      <style:text-properties style:font-name="標楷體" style:font-name-asian="標楷體"/>
    </style:style>
    <style:style style:name="P16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6.0319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206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/>
    </style:style>
    <style:style style:name="P207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line-height="0.2222in"/>
      <style:text-properties style:font-name="標楷體" style:font-name-asian="標楷體"/>
    </style:style>
    <style:style style:name="P213" style:parent-style-name="內文" style:family="paragraph">
      <style:paragraph-properties fo:line-height="0.2222in"/>
      <style:text-properties style:font-name="標楷體" style:font-name-asian="標楷體"/>
    </style:style>
    <style:style style:name="P214" style:parent-style-name="內文" style:family="paragraph">
      <style:paragraph-properties fo:line-height="0.2222in"/>
      <style:text-properties style:font-name="標楷體" style:font-name-asian="標楷體"/>
    </style:style>
    <style:style style:name="P215" style:parent-style-name="內文" style:family="paragraph">
      <style:paragraph-properties fo:line-height="0.2222in"/>
      <style:text-properties style:font-name="標楷體" style:font-name-asian="標楷體"/>
    </style:style>
    <style:style style:name="P216" style:parent-style-name="內文" style:family="paragraph">
      <style:paragraph-properties fo:line-height="0.2222in"/>
      <style:text-properties style:font-name="標楷體" style:font-name-asian="標楷體"/>
    </style:style>
    <style:style style:name="P217" style:parent-style-name="內文" style:family="paragraph">
      <style:paragraph-properties fo:line-height="0.2222in"/>
      <style:text-properties style:font-name="標楷體" style:font-name-asian="標楷體"/>
    </style:style>
    <style:style style:name="P218" style:parent-style-name="內文" style:family="paragraph">
      <style:paragraph-properties fo:line-height="0.2222in"/>
      <style:text-properties style:font-name="標楷體" style:font-name-asian="標楷體"/>
    </style:style>
    <style:style style:name="P21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line-height="0.2222in"/>
      <style:text-properties style:font-name="標楷體" style:font-name-asian="標楷體"/>
    </style:style>
    <style:style style:name="P222" style:parent-style-name="內文" style:family="paragraph">
      <style:paragraph-properties fo:line-height="0.2222in"/>
      <style:text-properties style:font-name="標楷體" style:font-name-asian="標楷體"/>
    </style:style>
    <style:style style:name="P223" style:parent-style-name="內文" style:family="paragraph">
      <style:paragraph-properties fo:line-height="0.2222in"/>
      <style:text-properties style:font-name="標楷體" style:font-name-asian="標楷體"/>
    </style:style>
    <style:style style:name="P22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 style:min-row-height="5.5416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line-height="0.2222in"/>
      <style:text-properties style:font-name="標楷體" style:font-name-asian="標楷體"/>
    </style:style>
    <style:style style:name="P265" style:parent-style-name="內文" style:family="paragraph">
      <style:paragraph-properties fo:line-height="0.2222in"/>
      <style:text-properties style:font-name="標楷體" style:font-name-asian="標楷體"/>
    </style:style>
    <style:style style:name="P266" style:parent-style-name="內文" style:family="paragraph">
      <style:paragraph-properties fo:line-height="0.2222in"/>
      <style:text-properties style:font-name="標楷體" style:font-name-asian="標楷體"/>
    </style:style>
    <style:style style:name="P267" style:parent-style-name="內文" style:family="paragraph">
      <style:paragraph-properties fo:line-height="0.2222in"/>
      <style:text-properties style:font-name="標楷體" style:font-name-asian="標楷體"/>
    </style:style>
    <style:style style:name="P268" style:parent-style-name="內文" style:family="paragraph">
      <style:paragraph-properties fo:line-height="0.2222in"/>
      <style:text-properties style:font-name="標楷體" style:font-name-asian="標楷體"/>
    </style:style>
    <style:style style:name="P269" style:parent-style-name="內文" style:family="paragraph">
      <style:paragraph-properties fo:line-height="0.2222in"/>
      <style:text-properties style:font-name="標楷體" style:font-name-asian="標楷體"/>
    </style:style>
    <style:style style:name="P270" style:parent-style-name="內文" style:family="paragraph">
      <style:paragraph-properties fo:line-height="0.2222in"/>
      <style:text-properties style:font-name="標楷體" style:font-name-asian="標楷體"/>
    </style:style>
    <style:style style:name="P27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line-height="0.2222in"/>
      <style:text-properties style:font-name="標楷體" style:font-name-asian="標楷體"/>
    </style:style>
    <style:style style:name="P274" style:parent-style-name="內文" style:family="paragraph">
      <style:paragraph-properties fo:line-height="0.2222in"/>
      <style:text-properties style:font-name="標楷體" style:font-name-asian="標楷體"/>
    </style:style>
    <style:style style:name="P275" style:parent-style-name="內文" style:family="paragraph">
      <style:paragraph-properties fo:line-height="0.2222in"/>
      <style:text-properties style:font-name="標楷體" style:font-name-asian="標楷體"/>
    </style:style>
    <style:style style:name="P27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78" style:family="table-row">
      <style:table-row-properties style:min-row-height="5.8347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9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9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9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新細明體" fo:color="#2F5496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新細明體" fo:color="#2F5496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新細明體" fo:color="#2F5496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新細明體" fo:color="#2F5496" style:letter-kerning="false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320" style:parent-style-name="內文" style:family="paragraph">
      <style:paragraph-properties fo:line-height="0.2361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line-height="0.2222in"/>
      <style:text-properties style:font-name="標楷體" style:font-name-asian="標楷體"/>
    </style:style>
    <style:style style:name="P325" style:parent-style-name="內文" style:family="paragraph">
      <style:paragraph-properties fo:line-height="0.2222in"/>
      <style:text-properties style:font-name="標楷體" style:font-name-asian="標楷體"/>
    </style:style>
    <style:style style:name="P326" style:parent-style-name="內文" style:family="paragraph">
      <style:paragraph-properties fo:line-height="0.2222in"/>
      <style:text-properties style:font-name="標楷體" style:font-name-asian="標楷體"/>
    </style:style>
    <style:style style:name="P327" style:parent-style-name="內文" style:family="paragraph">
      <style:paragraph-properties fo:line-height="0.2222in"/>
      <style:text-properties style:font-name="標楷體" style:font-name-asian="標楷體"/>
    </style:style>
    <style:style style:name="P328" style:parent-style-name="內文" style:family="paragraph">
      <style:paragraph-properties fo:line-height="0.2222in"/>
      <style:text-properties style:font-name="標楷體" style:font-name-asian="標楷體"/>
    </style:style>
    <style:style style:name="P329" style:parent-style-name="內文" style:family="paragraph">
      <style:paragraph-properties fo:line-height="0.2222in"/>
      <style:text-properties style:font-name="標楷體" style:font-name-asian="標楷體"/>
    </style:style>
    <style:style style:name="P330" style:parent-style-name="內文" style:family="paragraph">
      <style:paragraph-properties fo:line-height="0.2222in"/>
      <style:text-properties style:font-name="標楷體" style:font-name-asian="標楷體"/>
    </style:style>
    <style:style style:name="P33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line-height="0.2222in"/>
      <style:text-properties style:font-name="標楷體" style:font-name-asian="標楷體"/>
    </style:style>
    <style:style style:name="P334" style:parent-style-name="內文" style:family="paragraph">
      <style:paragraph-properties fo:line-height="0.2222in"/>
      <style:text-properties style:font-name="標楷體" style:font-name-asian="標楷體"/>
    </style:style>
    <style:style style:name="P335" style:parent-style-name="內文" style:family="paragraph">
      <style:paragraph-properties fo:line-height="0.2222in"/>
      <style:text-properties style:font-name="標楷體" style:font-name-asian="標楷體"/>
    </style:style>
    <style:style style:name="P33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338" style:family="table-row">
      <style:table-row-properties style:min-row-height="5.7284in"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新細明體" fo:color="#2F5496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新細明體" fo:color="#2F5496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新細明體" fo:color="#2F5496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新細明體" fo:color="#2F5496" style:letter-kerning="false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7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7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7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361in"/>
    </style:style>
    <style:style style:name="T378" style:parent-style-name="預設段落字型" style:family="text"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380" style:parent-style-name="內文" style:family="paragraph">
      <style:paragraph-properties fo:line-height="0.2361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line-height="0.2222in"/>
      <style:text-properties style:font-name="標楷體" style:font-name-asian="標楷體"/>
    </style:style>
    <style:style style:name="P385" style:parent-style-name="內文" style:family="paragraph">
      <style:paragraph-properties fo:line-height="0.2222in"/>
      <style:text-properties style:font-name="標楷體" style:font-name-asian="標楷體"/>
    </style:style>
    <style:style style:name="P386" style:parent-style-name="內文" style:family="paragraph">
      <style:paragraph-properties fo:line-height="0.2222in"/>
      <style:text-properties style:font-name="標楷體" style:font-name-asian="標楷體"/>
    </style:style>
    <style:style style:name="P387" style:parent-style-name="內文" style:family="paragraph">
      <style:paragraph-properties fo:line-height="0.2222in"/>
      <style:text-properties style:font-name="標楷體" style:font-name-asian="標楷體"/>
    </style:style>
    <style:style style:name="P388" style:parent-style-name="內文" style:family="paragraph">
      <style:paragraph-properties fo:line-height="0.2222in"/>
      <style:text-properties style:font-name="標楷體" style:font-name-asian="標楷體"/>
    </style:style>
    <style:style style:name="P389" style:parent-style-name="內文" style:family="paragraph">
      <style:paragraph-properties fo:line-height="0.2222in"/>
      <style:text-properties style:font-name="標楷體" style:font-name-asian="標楷體"/>
    </style:style>
    <style:style style:name="P390" style:parent-style-name="內文" style:family="paragraph">
      <style:paragraph-properties fo:line-height="0.2222in"/>
      <style:text-properties style:font-name="標楷體" style:font-name-asian="標楷體"/>
    </style:style>
    <style:style style:name="P39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line-height="0.2222in"/>
      <style:text-properties style:font-name="標楷體" style:font-name-asian="標楷體"/>
    </style:style>
    <style:style style:name="P394" style:parent-style-name="內文" style:family="paragraph">
      <style:paragraph-properties fo:line-height="0.2222in"/>
      <style:text-properties style:font-name="標楷體" style:font-name-asian="標楷體"/>
    </style:style>
    <style:style style:name="P395" style:parent-style-name="內文" style:family="paragraph">
      <style:paragraph-properties fo:line-height="0.2222in"/>
      <style:text-properties style:font-name="標楷體" style:font-name-asian="標楷體"/>
    </style:style>
    <style:style style:name="P39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398" style:family="table-row">
      <style:table-row-properties style:min-row-height="6.0319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1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1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1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1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1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3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3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3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436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437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4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line-height="0.2222in"/>
      <style:text-properties style:font-name="標楷體" style:font-name-asian="標楷體"/>
    </style:style>
    <style:style style:name="P443" style:parent-style-name="內文" style:family="paragraph">
      <style:paragraph-properties fo:line-height="0.2222in"/>
      <style:text-properties style:font-name="標楷體" style:font-name-asian="標楷體"/>
    </style:style>
    <style:style style:name="P444" style:parent-style-name="內文" style:family="paragraph">
      <style:paragraph-properties fo:line-height="0.2222in"/>
      <style:text-properties style:font-name="標楷體" style:font-name-asian="標楷體"/>
    </style:style>
    <style:style style:name="P445" style:parent-style-name="內文" style:family="paragraph">
      <style:paragraph-properties fo:line-height="0.2222in"/>
      <style:text-properties style:font-name="標楷體" style:font-name-asian="標楷體"/>
    </style:style>
    <style:style style:name="P446" style:parent-style-name="內文" style:family="paragraph">
      <style:paragraph-properties fo:line-height="0.2222in"/>
      <style:text-properties style:font-name="標楷體" style:font-name-asian="標楷體"/>
    </style:style>
    <style:style style:name="P447" style:parent-style-name="內文" style:family="paragraph">
      <style:paragraph-properties fo:line-height="0.2222in"/>
      <style:text-properties style:font-name="標楷體" style:font-name-asian="標楷體"/>
    </style:style>
    <style:style style:name="P448" style:parent-style-name="內文" style:family="paragraph">
      <style:paragraph-properties fo:line-height="0.2222in"/>
      <style:text-properties style:font-name="標楷體" style:font-name-asian="標楷體"/>
    </style:style>
    <style:style style:name="P44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line-height="0.2222in"/>
      <style:text-properties style:font-name="標楷體" style:font-name-asian="標楷體"/>
    </style:style>
    <style:style style:name="P452" style:parent-style-name="內文" style:family="paragraph">
      <style:paragraph-properties fo:line-height="0.2222in"/>
      <style:text-properties style:font-name="標楷體" style:font-name-asian="標楷體"/>
    </style:style>
    <style:style style:name="P453" style:parent-style-name="內文" style:family="paragraph">
      <style:paragraph-properties fo:line-height="0.2222in"/>
      <style:text-properties style:font-name="標楷體" style:font-name-asian="標楷體"/>
    </style:style>
    <style:style style:name="P45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456" style:family="table-row">
      <style:table-row-properties style:min-row-height="5.6298in" style:use-optimal-row-height="false" fo:keep-together="always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6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7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7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7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7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7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7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8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8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8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8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9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line-height="0.2222in"/>
      <style:text-properties style:font-name="標楷體" style:font-name-asian="標楷體"/>
    </style:style>
    <style:style style:name="P497" style:parent-style-name="內文" style:family="paragraph">
      <style:paragraph-properties fo:line-height="0.2222in"/>
      <style:text-properties style:font-name="標楷體" style:font-name-asian="標楷體"/>
    </style:style>
    <style:style style:name="P498" style:parent-style-name="內文" style:family="paragraph">
      <style:paragraph-properties fo:line-height="0.2222in"/>
      <style:text-properties style:font-name="標楷體" style:font-name-asian="標楷體"/>
    </style:style>
    <style:style style:name="P499" style:parent-style-name="內文" style:family="paragraph">
      <style:paragraph-properties fo:line-height="0.2222in"/>
      <style:text-properties style:font-name="標楷體" style:font-name-asian="標楷體"/>
    </style:style>
    <style:style style:name="P500" style:parent-style-name="內文" style:family="paragraph">
      <style:paragraph-properties fo:line-height="0.2222in"/>
      <style:text-properties style:font-name="標楷體" style:font-name-asian="標楷體"/>
    </style:style>
    <style:style style:name="P501" style:parent-style-name="內文" style:family="paragraph">
      <style:paragraph-properties fo:line-height="0.2222in"/>
      <style:text-properties style:font-name="標楷體" style:font-name-asian="標楷體"/>
    </style:style>
    <style:style style:name="P502" style:parent-style-name="內文" style:family="paragraph">
      <style:paragraph-properties fo:line-height="0.2222in"/>
      <style:text-properties style:font-name="標楷體" style:font-name-asian="標楷體"/>
    </style:style>
    <style:style style:name="P50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line-height="0.2222in"/>
      <style:text-properties style:font-name="標楷體" style:font-name-asian="標楷體"/>
    </style:style>
    <style:style style:name="P506" style:parent-style-name="內文" style:family="paragraph">
      <style:paragraph-properties fo:line-height="0.2222in"/>
      <style:text-properties style:font-name="標楷體" style:font-name-asian="標楷體"/>
    </style:style>
    <style:style style:name="P507" style:parent-style-name="內文" style:family="paragraph">
      <style:paragraph-properties fo:line-height="0.2222in"/>
      <style:text-properties style:font-name="標楷體" style:font-name-asian="標楷體"/>
    </style:style>
    <style:style style:name="P50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510" style:family="table-row">
      <style:table-row-properties style:min-row-height="5.6298in" style:use-optimal-row-height="false" fo:keep-together="always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2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2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2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name-complex="新細明體" fo:color="#2F5496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新細明體" fo:color="#2F5496" style:letter-kerning="false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新細明體" fo:color="#2F5496" style:letter-kerning="false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style:font-name-complex="新細明體" fo:color="#2F5496" style:letter-kerning="false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3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3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3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3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3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3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4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4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4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4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5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5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56" style:parent-style-name="內文" style:family="paragraph">
      <style:paragraph-properties fo:line-height="0.2222in"/>
      <style:text-properties style:font-name="標楷體" style:font-name-asian="標楷體"/>
    </style:style>
    <style:style style:name="P557" style:parent-style-name="內文" style:family="paragraph">
      <style:paragraph-properties fo:line-height="0.2222in"/>
      <style:text-properties style:font-name="標楷體" style:font-name-asian="標楷體"/>
    </style:style>
    <style:style style:name="P558" style:parent-style-name="內文" style:family="paragraph">
      <style:paragraph-properties fo:line-height="0.2222in"/>
      <style:text-properties style:font-name="標楷體" style:font-name-asian="標楷體"/>
    </style:style>
    <style:style style:name="P559" style:parent-style-name="內文" style:family="paragraph">
      <style:paragraph-properties fo:line-height="0.2222in"/>
      <style:text-properties style:font-name="標楷體" style:font-name-asian="標楷體"/>
    </style:style>
    <style:style style:name="P560" style:parent-style-name="內文" style:family="paragraph">
      <style:paragraph-properties fo:line-height="0.2222in"/>
      <style:text-properties style:font-name="標楷體" style:font-name-asian="標楷體"/>
    </style:style>
    <style:style style:name="P561" style:parent-style-name="內文" style:family="paragraph">
      <style:paragraph-properties fo:line-height="0.2222in"/>
      <style:text-properties style:font-name="標楷體" style:font-name-asian="標楷體"/>
    </style:style>
    <style:style style:name="P562" style:parent-style-name="內文" style:family="paragraph">
      <style:paragraph-properties fo:line-height="0.2222in"/>
      <style:text-properties style:font-name="標楷體" style:font-name-asian="標楷體"/>
    </style:style>
    <style:style style:name="P56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line-height="0.2222in"/>
      <style:text-properties style:font-name="標楷體" style:font-name-asian="標楷體"/>
    </style:style>
    <style:style style:name="P566" style:parent-style-name="內文" style:family="paragraph">
      <style:paragraph-properties fo:line-height="0.2222in"/>
      <style:text-properties style:font-name="標楷體" style:font-name-asian="標楷體"/>
    </style:style>
    <style:style style:name="P567" style:parent-style-name="內文" style:family="paragraph">
      <style:paragraph-properties fo:line-height="0.2222in"/>
      <style:text-properties style:font-name="標楷體" style:font-name-asian="標楷體"/>
    </style:style>
    <style:style style:name="P56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570" style:family="table-row">
      <style:table-row-properties style:min-row-height="5.7284in" style:use-optimal-row-height="false" fo:keep-together="always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8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8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8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style:font-name-complex="新細明體" fo:color="#2F5496" style:letter-kerning="false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style:font-name-complex="新細明體" fo:color="#2F5496" style:letter-kerning="false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style:font-name-complex="新細明體" fo:color="#2F5496" style:letter-kerning="false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style:font-name-complex="新細明體" fo:color="#2F5496" style:letter-kerning="false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9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9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9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9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9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9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line-height="0.2222in" fo:margin-left="0.002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size="11pt" style:font-size-asian="11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line-height="0.2222in"/>
      <style:text-properties style:font-name="標楷體" style:font-name-asian="標楷體"/>
    </style:style>
    <style:style style:name="P618" style:parent-style-name="內文" style:family="paragraph">
      <style:paragraph-properties fo:line-height="0.2222in"/>
      <style:text-properties style:font-name="標楷體" style:font-name-asian="標楷體"/>
    </style:style>
    <style:style style:name="P619" style:parent-style-name="內文" style:family="paragraph">
      <style:paragraph-properties fo:line-height="0.2222in"/>
      <style:text-properties style:font-name="標楷體" style:font-name-asian="標楷體"/>
    </style:style>
    <style:style style:name="P620" style:parent-style-name="內文" style:family="paragraph">
      <style:paragraph-properties fo:line-height="0.2222in"/>
      <style:text-properties style:font-name="標楷體" style:font-name-asian="標楷體"/>
    </style:style>
    <style:style style:name="P621" style:parent-style-name="內文" style:family="paragraph">
      <style:paragraph-properties fo:line-height="0.2222in"/>
      <style:text-properties style:font-name="標楷體" style:font-name-asian="標楷體"/>
    </style:style>
    <style:style style:name="P622" style:parent-style-name="內文" style:family="paragraph">
      <style:paragraph-properties fo:line-height="0.2222in"/>
      <style:text-properties style:font-name="標楷體" style:font-name-asian="標楷體"/>
    </style:style>
    <style:style style:name="P623" style:parent-style-name="內文" style:family="paragraph">
      <style:paragraph-properties fo:line-height="0.2222in"/>
      <style:text-properties style:font-name="標楷體" style:font-name-asian="標楷體"/>
    </style:style>
    <style:style style:name="P62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2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26" style:parent-style-name="內文" style:family="paragraph">
      <style:paragraph-properties fo:line-height="0.2222in"/>
      <style:text-properties style:font-name="標楷體" style:font-name-asian="標楷體"/>
    </style:style>
    <style:style style:name="P627" style:parent-style-name="內文" style:family="paragraph">
      <style:paragraph-properties fo:line-height="0.2222in"/>
      <style:text-properties style:font-name="標楷體" style:font-name-asian="標楷體"/>
    </style:style>
    <style:style style:name="P628" style:parent-style-name="內文" style:family="paragraph">
      <style:paragraph-properties fo:line-height="0.2222in"/>
      <style:text-properties style:font-name="標楷體" style:font-name-asian="標楷體"/>
    </style:style>
    <style:style style:name="P62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3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631" style:family="table-row">
      <style:table-row-properties style:min-row-height="5.7284in" style:use-optimal-row-height="false" fo:keep-together="always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3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3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6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6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6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6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70" style:parent-style-name="內文" style:family="paragraph">
      <style:paragraph-properties fo:line-height="0.2222in"/>
      <style:text-properties style:font-name="標楷體" style:font-name-asian="標楷體"/>
    </style:style>
    <style:style style:name="P671" style:parent-style-name="內文" style:family="paragraph">
      <style:paragraph-properties fo:line-height="0.2222in"/>
      <style:text-properties style:font-name="標楷體" style:font-name-asian="標楷體"/>
    </style:style>
    <style:style style:name="P672" style:parent-style-name="內文" style:family="paragraph">
      <style:paragraph-properties fo:line-height="0.2222in"/>
      <style:text-properties style:font-name="標楷體" style:font-name-asian="標楷體"/>
    </style:style>
    <style:style style:name="P673" style:parent-style-name="內文" style:family="paragraph">
      <style:paragraph-properties fo:line-height="0.2222in"/>
      <style:text-properties style:font-name="標楷體" style:font-name-asian="標楷體"/>
    </style:style>
    <style:style style:name="P674" style:parent-style-name="內文" style:family="paragraph">
      <style:paragraph-properties fo:line-height="0.2222in"/>
      <style:text-properties style:font-name="標楷體" style:font-name-asian="標楷體"/>
    </style:style>
    <style:style style:name="P675" style:parent-style-name="內文" style:family="paragraph">
      <style:paragraph-properties fo:line-height="0.2222in"/>
      <style:text-properties style:font-name="標楷體" style:font-name-asian="標楷體"/>
    </style:style>
    <style:style style:name="P676" style:parent-style-name="內文" style:family="paragraph">
      <style:paragraph-properties fo:line-height="0.2222in"/>
      <style:text-properties style:font-name="標楷體" style:font-name-asian="標楷體"/>
    </style:style>
    <style:style style:name="P67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7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79" style:parent-style-name="內文" style:family="paragraph">
      <style:paragraph-properties fo:line-height="0.2222in"/>
      <style:text-properties style:font-name="標楷體" style:font-name-asian="標楷體"/>
    </style:style>
    <style:style style:name="P680" style:parent-style-name="內文" style:family="paragraph">
      <style:paragraph-properties fo:line-height="0.2222in"/>
      <style:text-properties style:font-name="標楷體" style:font-name-asian="標楷體"/>
    </style:style>
    <style:style style:name="P681" style:parent-style-name="內文" style:family="paragraph">
      <style:paragraph-properties fo:line-height="0.2222in"/>
      <style:text-properties style:font-name="標楷體" style:font-name-asian="標楷體"/>
    </style:style>
    <style:style style:name="P68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8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684" style:family="table-row">
      <style:table-row-properties style:min-row-height="5.7284in" style:use-optimal-row-height="false" fo:keep-together="always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9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9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9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720" style:parent-style-name="內文" style:family="paragraph">
      <style:paragraph-properties fo:line-height="0.2222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2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24" style:parent-style-name="內文" style:family="paragraph">
      <style:paragraph-properties fo:line-height="0.2222in"/>
      <style:text-properties style:font-name="標楷體" style:font-name-asian="標楷體"/>
    </style:style>
    <style:style style:name="P725" style:parent-style-name="內文" style:family="paragraph">
      <style:paragraph-properties fo:line-height="0.2222in"/>
      <style:text-properties style:font-name="標楷體" style:font-name-asian="標楷體"/>
    </style:style>
    <style:style style:name="P726" style:parent-style-name="內文" style:family="paragraph">
      <style:paragraph-properties fo:line-height="0.2222in"/>
      <style:text-properties style:font-name="標楷體" style:font-name-asian="標楷體"/>
    </style:style>
    <style:style style:name="P727" style:parent-style-name="內文" style:family="paragraph">
      <style:paragraph-properties fo:line-height="0.2222in"/>
      <style:text-properties style:font-name="標楷體" style:font-name-asian="標楷體"/>
    </style:style>
    <style:style style:name="P728" style:parent-style-name="內文" style:family="paragraph">
      <style:paragraph-properties fo:line-height="0.2222in"/>
      <style:text-properties style:font-name="標楷體" style:font-name-asian="標楷體"/>
    </style:style>
    <style:style style:name="P729" style:parent-style-name="內文" style:family="paragraph">
      <style:paragraph-properties fo:line-height="0.2222in"/>
      <style:text-properties style:font-name="標楷體" style:font-name-asian="標楷體"/>
    </style:style>
    <style:style style:name="P730" style:parent-style-name="內文" style:family="paragraph">
      <style:paragraph-properties fo:line-height="0.2222in"/>
      <style:text-properties style:font-name="標楷體" style:font-name-asian="標楷體"/>
    </style:style>
    <style:style style:name="P73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3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33" style:parent-style-name="內文" style:family="paragraph">
      <style:paragraph-properties fo:line-height="0.2222in"/>
      <style:text-properties style:font-name="標楷體" style:font-name-asian="標楷體"/>
    </style:style>
    <style:style style:name="P734" style:parent-style-name="內文" style:family="paragraph">
      <style:paragraph-properties fo:line-height="0.2222in"/>
      <style:text-properties style:font-name="標楷體" style:font-name-asian="標楷體"/>
    </style:style>
    <style:style style:name="P735" style:parent-style-name="內文" style:family="paragraph">
      <style:paragraph-properties fo:line-height="0.2222in"/>
      <style:text-properties style:font-name="標楷體" style:font-name-asian="標楷體"/>
    </style:style>
    <style:style style:name="P73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3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738" style:family="table-row">
      <style:table-row-properties style:min-row-height="5.7284in" style:use-optimal-row-height="false" fo:keep-together="always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4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4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4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7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7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7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77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8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81" style:parent-style-name="內文" style:family="paragraph">
      <style:paragraph-properties fo:line-height="0.2222in"/>
      <style:text-properties style:font-name="標楷體" style:font-name-asian="標楷體"/>
    </style:style>
    <style:style style:name="P782" style:parent-style-name="內文" style:family="paragraph">
      <style:paragraph-properties fo:line-height="0.2222in"/>
      <style:text-properties style:font-name="標楷體" style:font-name-asian="標楷體"/>
    </style:style>
    <style:style style:name="P783" style:parent-style-name="內文" style:family="paragraph">
      <style:paragraph-properties fo:line-height="0.2222in"/>
      <style:text-properties style:font-name="標楷體" style:font-name-asian="標楷體"/>
    </style:style>
    <style:style style:name="P784" style:parent-style-name="內文" style:family="paragraph">
      <style:paragraph-properties fo:line-height="0.2222in"/>
      <style:text-properties style:font-name="標楷體" style:font-name-asian="標楷體"/>
    </style:style>
    <style:style style:name="P785" style:parent-style-name="內文" style:family="paragraph">
      <style:paragraph-properties fo:line-height="0.2222in"/>
      <style:text-properties style:font-name="標楷體" style:font-name-asian="標楷體"/>
    </style:style>
    <style:style style:name="P786" style:parent-style-name="內文" style:family="paragraph">
      <style:paragraph-properties fo:line-height="0.2222in"/>
      <style:text-properties style:font-name="標楷體" style:font-name-asian="標楷體"/>
    </style:style>
    <style:style style:name="P787" style:parent-style-name="內文" style:family="paragraph">
      <style:paragraph-properties fo:line-height="0.2222in"/>
      <style:text-properties style:font-name="標楷體" style:font-name-asian="標楷體"/>
    </style:style>
    <style:style style:name="P78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8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90" style:parent-style-name="內文" style:family="paragraph">
      <style:paragraph-properties fo:line-height="0.2222in"/>
      <style:text-properties style:font-name="標楷體" style:font-name-asian="標楷體"/>
    </style:style>
    <style:style style:name="P791" style:parent-style-name="內文" style:family="paragraph">
      <style:paragraph-properties fo:line-height="0.2222in"/>
      <style:text-properties style:font-name="標楷體" style:font-name-asian="標楷體"/>
    </style:style>
    <style:style style:name="P792" style:parent-style-name="內文" style:family="paragraph">
      <style:paragraph-properties fo:line-height="0.2222in"/>
      <style:text-properties style:font-name="標楷體" style:font-name-asian="標楷體"/>
    </style:style>
    <style:style style:name="P79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9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795" style:family="table-row">
      <style:table-row-properties style:min-row-height="5.7284in" style:use-optimal-row-height="false" fo:keep-together="always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9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0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0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0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1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style:font-name-complex="新細明體" fo:color="#2F5496" style:letter-kerning="false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style:font-name-complex="新細明體" fo:color="#2F5496" style:letter-kerning="false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1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1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1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3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3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3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line-height="0.2222in" fo:margin-left="0.002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3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39" style:parent-style-name="內文" style:family="paragraph">
      <style:paragraph-properties fo:line-height="0.2222in"/>
      <style:text-properties style:font-name="標楷體" style:font-name-asian="標楷體"/>
    </style:style>
    <style:style style:name="P840" style:parent-style-name="內文" style:family="paragraph">
      <style:paragraph-properties fo:line-height="0.2222in"/>
      <style:text-properties style:font-name="標楷體" style:font-name-asian="標楷體"/>
    </style:style>
    <style:style style:name="P841" style:parent-style-name="內文" style:family="paragraph">
      <style:paragraph-properties fo:line-height="0.2222in"/>
      <style:text-properties style:font-name="標楷體" style:font-name-asian="標楷體"/>
    </style:style>
    <style:style style:name="P842" style:parent-style-name="內文" style:family="paragraph">
      <style:paragraph-properties fo:line-height="0.2222in"/>
      <style:text-properties style:font-name="標楷體" style:font-name-asian="標楷體"/>
    </style:style>
    <style:style style:name="P843" style:parent-style-name="內文" style:family="paragraph">
      <style:paragraph-properties fo:line-height="0.2222in"/>
      <style:text-properties style:font-name="標楷體" style:font-name-asian="標楷體"/>
    </style:style>
    <style:style style:name="P844" style:parent-style-name="內文" style:family="paragraph">
      <style:paragraph-properties fo:line-height="0.2222in"/>
      <style:text-properties style:font-name="標楷體" style:font-name-asian="標楷體"/>
    </style:style>
    <style:style style:name="P845" style:parent-style-name="內文" style:family="paragraph">
      <style:paragraph-properties fo:line-height="0.2222in"/>
      <style:text-properties style:font-name="標楷體" style:font-name-asian="標楷體"/>
    </style:style>
    <style:style style:name="P84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4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48" style:parent-style-name="內文" style:family="paragraph">
      <style:paragraph-properties fo:line-height="0.2222in"/>
      <style:text-properties style:font-name="標楷體" style:font-name-asian="標楷體"/>
    </style:style>
    <style:style style:name="P849" style:parent-style-name="內文" style:family="paragraph">
      <style:paragraph-properties fo:line-height="0.2222in"/>
      <style:text-properties style:font-name="標楷體" style:font-name-asian="標楷體"/>
    </style:style>
    <style:style style:name="P850" style:parent-style-name="內文" style:family="paragraph">
      <style:paragraph-properties fo:line-height="0.2222in"/>
      <style:text-properties style:font-name="標楷體" style:font-name-asian="標楷體"/>
    </style:style>
    <style:style style:name="P85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5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853" style:family="table-row">
      <style:table-row-properties style:min-row-height="5.7284in" style:use-optimal-row-height="false" fo:keep-together="always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5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style:font-name-complex="新細明體" fo:color="#2F5496" style:letter-kerning="false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style:font-name-complex="新細明體" fo:color="#2F5496" style:letter-kerning="false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7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7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7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7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7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8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8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8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9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94" style:parent-style-name="內文" style:family="paragraph">
      <style:paragraph-properties fo:line-height="0.2222in"/>
      <style:text-properties style:font-name="標楷體" style:font-name-asian="標楷體"/>
    </style:style>
    <style:style style:name="P895" style:parent-style-name="內文" style:family="paragraph">
      <style:paragraph-properties fo:line-height="0.2222in"/>
      <style:text-properties style:font-name="標楷體" style:font-name-asian="標楷體"/>
    </style:style>
    <style:style style:name="P896" style:parent-style-name="內文" style:family="paragraph">
      <style:paragraph-properties fo:line-height="0.2222in"/>
      <style:text-properties style:font-name="標楷體" style:font-name-asian="標楷體"/>
    </style:style>
    <style:style style:name="P897" style:parent-style-name="內文" style:family="paragraph">
      <style:paragraph-properties fo:line-height="0.2222in"/>
      <style:text-properties style:font-name="標楷體" style:font-name-asian="標楷體"/>
    </style:style>
    <style:style style:name="P898" style:parent-style-name="內文" style:family="paragraph">
      <style:paragraph-properties fo:line-height="0.2222in"/>
      <style:text-properties style:font-name="標楷體" style:font-name-asian="標楷體"/>
    </style:style>
    <style:style style:name="P899" style:parent-style-name="內文" style:family="paragraph">
      <style:paragraph-properties fo:line-height="0.2222in"/>
      <style:text-properties style:font-name="標楷體" style:font-name-asian="標楷體"/>
    </style:style>
    <style:style style:name="P900" style:parent-style-name="內文" style:family="paragraph">
      <style:paragraph-properties fo:line-height="0.2222in"/>
      <style:text-properties style:font-name="標楷體" style:font-name-asian="標楷體"/>
    </style:style>
    <style:style style:name="P90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03" style:parent-style-name="內文" style:family="paragraph">
      <style:paragraph-properties fo:line-height="0.2222in"/>
      <style:text-properties style:font-name="標楷體" style:font-name-asian="標楷體"/>
    </style:style>
    <style:style style:name="P904" style:parent-style-name="內文" style:family="paragraph">
      <style:paragraph-properties fo:line-height="0.2222in"/>
      <style:text-properties style:font-name="標楷體" style:font-name-asian="標楷體"/>
    </style:style>
    <style:style style:name="P905" style:parent-style-name="內文" style:family="paragraph">
      <style:paragraph-properties fo:line-height="0.2222in"/>
      <style:text-properties style:font-name="標楷體" style:font-name-asian="標楷體"/>
    </style:style>
    <style:style style:name="P90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0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908" style:family="table-row">
      <style:table-row-properties style:min-row-height="5.6298in" style:use-optimal-row-height="false" fo:keep-together="always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2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2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2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style:font-name-complex="新細明體" fo:color="#2F5496" style:letter-kerning="false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style:font-name-complex="新細明體" fo:color="#2F5496" style:letter-kerning="false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2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3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3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3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3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4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4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4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line-height="0.2361in"/>
    </style:style>
    <style:style style:name="T946" style:parent-style-name="預設段落字型" style:family="text">
      <style:text-properties style:font-name="標楷體" style:font-name-asian="標楷體" fo:font-size="11pt" style:font-size-asian="11pt"/>
    </style:style>
    <style:style style:name="P94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5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51" style:parent-style-name="內文" style:family="paragraph">
      <style:paragraph-properties fo:line-height="0.2222in"/>
      <style:text-properties style:font-name="標楷體" style:font-name-asian="標楷體"/>
    </style:style>
    <style:style style:name="P952" style:parent-style-name="內文" style:family="paragraph">
      <style:paragraph-properties fo:line-height="0.2222in"/>
      <style:text-properties style:font-name="標楷體" style:font-name-asian="標楷體"/>
    </style:style>
    <style:style style:name="P953" style:parent-style-name="內文" style:family="paragraph">
      <style:paragraph-properties fo:line-height="0.2222in"/>
      <style:text-properties style:font-name="標楷體" style:font-name-asian="標楷體"/>
    </style:style>
    <style:style style:name="P954" style:parent-style-name="內文" style:family="paragraph">
      <style:paragraph-properties fo:line-height="0.2222in"/>
      <style:text-properties style:font-name="標楷體" style:font-name-asian="標楷體"/>
    </style:style>
    <style:style style:name="P955" style:parent-style-name="內文" style:family="paragraph">
      <style:paragraph-properties fo:line-height="0.2222in"/>
      <style:text-properties style:font-name="標楷體" style:font-name-asian="標楷體"/>
    </style:style>
    <style:style style:name="P956" style:parent-style-name="內文" style:family="paragraph">
      <style:paragraph-properties fo:line-height="0.2222in"/>
      <style:text-properties style:font-name="標楷體" style:font-name-asian="標楷體"/>
    </style:style>
    <style:style style:name="P957" style:parent-style-name="內文" style:family="paragraph">
      <style:paragraph-properties fo:line-height="0.2222in"/>
      <style:text-properties style:font-name="標楷體" style:font-name-asian="標楷體"/>
    </style:style>
    <style:style style:name="P95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59" style:parent-style-name="內文" style:family="paragraph">
      <style:paragraph-properties fo:line-height="0.2222in" fo:margin-left="0.0041in">
        <style:tab-stops/>
      </style:paragraph-properties>
      <style:text-properties style:font-name="標楷體" style:font-name-asian="標楷體"/>
    </style:style>
    <style:style style:name="P960" style:parent-style-name="內文" style:family="paragraph">
      <style:paragraph-properties fo:line-height="0.2222in"/>
      <style:text-properties style:font-name="標楷體" style:font-name-asian="標楷體"/>
    </style:style>
    <style:style style:name="P961" style:parent-style-name="內文" style:family="paragraph">
      <style:paragraph-properties fo:line-height="0.2222in"/>
      <style:text-properties style:font-name="標楷體" style:font-name-asian="標楷體"/>
    </style:style>
    <style:style style:name="P962" style:parent-style-name="內文" style:family="paragraph">
      <style:paragraph-properties fo:line-height="0.2222in"/>
      <style:text-properties style:font-name="標楷體" style:font-name-asian="標楷體"/>
    </style:style>
    <style:style style:name="P96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6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965" style:family="table-row">
      <style:table-row-properties style:min-row-height="5.7284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7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7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8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8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8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8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8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8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0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04" style:parent-style-name="內文" style:family="paragraph">
      <style:paragraph-properties fo:line-height="0.2222in"/>
      <style:text-properties style:font-name="標楷體" style:font-name-asian="標楷體"/>
    </style:style>
    <style:style style:name="P1005" style:parent-style-name="內文" style:family="paragraph">
      <style:paragraph-properties fo:line-height="0.2222in"/>
      <style:text-properties style:font-name="標楷體" style:font-name-asian="標楷體"/>
    </style:style>
    <style:style style:name="P1006" style:parent-style-name="內文" style:family="paragraph">
      <style:paragraph-properties fo:line-height="0.2222in"/>
      <style:text-properties style:font-name="標楷體" style:font-name-asian="標楷體"/>
    </style:style>
    <style:style style:name="P1007" style:parent-style-name="內文" style:family="paragraph">
      <style:paragraph-properties fo:line-height="0.2222in"/>
      <style:text-properties style:font-name="標楷體" style:font-name-asian="標楷體"/>
    </style:style>
    <style:style style:name="P1008" style:parent-style-name="內文" style:family="paragraph">
      <style:paragraph-properties fo:line-height="0.2222in"/>
      <style:text-properties style:font-name="標楷體" style:font-name-asian="標楷體"/>
    </style:style>
    <style:style style:name="P1009" style:parent-style-name="內文" style:family="paragraph">
      <style:paragraph-properties fo:line-height="0.2222in"/>
      <style:text-properties style:font-name="標楷體" style:font-name-asian="標楷體"/>
    </style:style>
    <style:style style:name="P1010" style:parent-style-name="內文" style:family="paragraph">
      <style:paragraph-properties fo:line-height="0.2222in"/>
      <style:text-properties style:font-name="標楷體" style:font-name-asian="標楷體"/>
    </style:style>
    <style:style style:name="P101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1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13" style:parent-style-name="內文" style:family="paragraph">
      <style:paragraph-properties fo:line-height="0.2222in"/>
      <style:text-properties style:font-name="標楷體" style:font-name-asian="標楷體"/>
    </style:style>
    <style:style style:name="P1014" style:parent-style-name="內文" style:family="paragraph">
      <style:paragraph-properties fo:line-height="0.2222in"/>
      <style:text-properties style:font-name="標楷體" style:font-name-asian="標楷體"/>
    </style:style>
    <style:style style:name="P1015" style:parent-style-name="內文" style:family="paragraph">
      <style:paragraph-properties fo:line-height="0.2222in"/>
      <style:text-properties style:font-name="標楷體" style:font-name-asian="標楷體"/>
    </style:style>
    <style:style style:name="P101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1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018" style:family="table-row">
      <style:table-row-properties style:min-row-height="5.6298in" style:use-optimal-row-height="false" fo:keep-together="always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3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3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3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3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3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5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5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5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57" style:parent-style-name="內文" style:family="paragraph">
      <style:paragraph-properties fo:line-height="0.2222in"/>
      <style:text-properties style:font-name="標楷體" style:font-name-asian="標楷體"/>
    </style:style>
    <style:style style:name="P1058" style:parent-style-name="內文" style:family="paragraph">
      <style:paragraph-properties fo:line-height="0.2222in"/>
      <style:text-properties style:font-name="標楷體" style:font-name-asian="標楷體"/>
    </style:style>
    <style:style style:name="P1059" style:parent-style-name="內文" style:family="paragraph">
      <style:paragraph-properties fo:line-height="0.2222in"/>
      <style:text-properties style:font-name="標楷體" style:font-name-asian="標楷體"/>
    </style:style>
    <style:style style:name="P1060" style:parent-style-name="內文" style:family="paragraph">
      <style:paragraph-properties fo:line-height="0.2222in"/>
      <style:text-properties style:font-name="標楷體" style:font-name-asian="標楷體"/>
    </style:style>
    <style:style style:name="P1061" style:parent-style-name="內文" style:family="paragraph">
      <style:paragraph-properties fo:line-height="0.2222in"/>
      <style:text-properties style:font-name="標楷體" style:font-name-asian="標楷體"/>
    </style:style>
    <style:style style:name="P1062" style:parent-style-name="內文" style:family="paragraph">
      <style:paragraph-properties fo:line-height="0.2222in"/>
      <style:text-properties style:font-name="標楷體" style:font-name-asian="標楷體"/>
    </style:style>
    <style:style style:name="P1063" style:parent-style-name="內文" style:family="paragraph">
      <style:paragraph-properties fo:line-height="0.2222in"/>
      <style:text-properties style:font-name="標楷體" style:font-name-asian="標楷體"/>
    </style:style>
    <style:style style:name="P106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6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66" style:parent-style-name="內文" style:family="paragraph">
      <style:paragraph-properties fo:line-height="0.2222in"/>
      <style:text-properties style:font-name="標楷體" style:font-name-asian="標楷體"/>
    </style:style>
    <style:style style:name="P1067" style:parent-style-name="內文" style:family="paragraph">
      <style:paragraph-properties fo:line-height="0.2222in"/>
      <style:text-properties style:font-name="標楷體" style:font-name-asian="標楷體"/>
    </style:style>
    <style:style style:name="P1068" style:parent-style-name="內文" style:family="paragraph">
      <style:paragraph-properties fo:line-height="0.2222in"/>
      <style:text-properties style:font-name="標楷體" style:font-name-asian="標楷體"/>
    </style:style>
    <style:style style:name="P106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7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071" style:family="table-row">
      <style:table-row-properties style:min-row-height="5.7284in" style:use-optimal-row-height="false" fo:keep-together="always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8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8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8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9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9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9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9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9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0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0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0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107" style:parent-style-name="內文" style:family="paragraph">
      <style:paragraph-properties fo:line-height="0.2222in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1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11" style:parent-style-name="內文" style:family="paragraph">
      <style:paragraph-properties fo:line-height="0.2222in"/>
      <style:text-properties style:font-name="標楷體" style:font-name-asian="標楷體"/>
    </style:style>
    <style:style style:name="P1112" style:parent-style-name="內文" style:family="paragraph">
      <style:paragraph-properties fo:line-height="0.2222in"/>
      <style:text-properties style:font-name="標楷體" style:font-name-asian="標楷體"/>
    </style:style>
    <style:style style:name="P1113" style:parent-style-name="內文" style:family="paragraph">
      <style:paragraph-properties fo:line-height="0.2222in"/>
      <style:text-properties style:font-name="標楷體" style:font-name-asian="標楷體"/>
    </style:style>
    <style:style style:name="P1114" style:parent-style-name="內文" style:family="paragraph">
      <style:paragraph-properties fo:line-height="0.2222in"/>
      <style:text-properties style:font-name="標楷體" style:font-name-asian="標楷體"/>
    </style:style>
    <style:style style:name="P1115" style:parent-style-name="內文" style:family="paragraph">
      <style:paragraph-properties fo:line-height="0.2222in"/>
      <style:text-properties style:font-name="標楷體" style:font-name-asian="標楷體"/>
    </style:style>
    <style:style style:name="P1116" style:parent-style-name="內文" style:family="paragraph">
      <style:paragraph-properties fo:line-height="0.2222in"/>
      <style:text-properties style:font-name="標楷體" style:font-name-asian="標楷體"/>
    </style:style>
    <style:style style:name="P1117" style:parent-style-name="內文" style:family="paragraph">
      <style:paragraph-properties fo:line-height="0.2222in"/>
      <style:text-properties style:font-name="標楷體" style:font-name-asian="標楷體"/>
    </style:style>
    <style:style style:name="P111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1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20" style:parent-style-name="內文" style:family="paragraph">
      <style:paragraph-properties fo:line-height="0.2222in"/>
      <style:text-properties style:font-name="標楷體" style:font-name-asian="標楷體"/>
    </style:style>
    <style:style style:name="P1121" style:parent-style-name="內文" style:family="paragraph">
      <style:paragraph-properties fo:line-height="0.2222in"/>
      <style:text-properties style:font-name="標楷體" style:font-name-asian="標楷體"/>
    </style:style>
    <style:style style:name="P1122" style:parent-style-name="內文" style:family="paragraph">
      <style:paragraph-properties fo:line-height="0.2222in"/>
      <style:text-properties style:font-name="標楷體" style:font-name-asian="標楷體"/>
    </style:style>
    <style:style style:name="P112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2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125" style:family="table-row">
      <style:table-row-properties style:min-row-height="5.7284in" style:use-optimal-row-height="false" fo:keep-together="always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3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3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4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4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4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4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4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4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5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5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5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1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6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65" style:parent-style-name="內文" style:family="paragraph">
      <style:paragraph-properties fo:line-height="0.2222in"/>
      <style:text-properties style:font-name="標楷體" style:font-name-asian="標楷體"/>
    </style:style>
    <style:style style:name="P1166" style:parent-style-name="內文" style:family="paragraph">
      <style:paragraph-properties fo:line-height="0.2222in"/>
      <style:text-properties style:font-name="標楷體" style:font-name-asian="標楷體"/>
    </style:style>
    <style:style style:name="P1167" style:parent-style-name="內文" style:family="paragraph">
      <style:paragraph-properties fo:line-height="0.2222in"/>
      <style:text-properties style:font-name="標楷體" style:font-name-asian="標楷體"/>
    </style:style>
    <style:style style:name="P1168" style:parent-style-name="內文" style:family="paragraph">
      <style:paragraph-properties fo:line-height="0.2222in"/>
      <style:text-properties style:font-name="標楷體" style:font-name-asian="標楷體"/>
    </style:style>
    <style:style style:name="P1169" style:parent-style-name="內文" style:family="paragraph">
      <style:paragraph-properties fo:line-height="0.2222in"/>
      <style:text-properties style:font-name="標楷體" style:font-name-asian="標楷體"/>
    </style:style>
    <style:style style:name="P1170" style:parent-style-name="內文" style:family="paragraph">
      <style:paragraph-properties fo:line-height="0.2222in"/>
      <style:text-properties style:font-name="標楷體" style:font-name-asian="標楷體"/>
    </style:style>
    <style:style style:name="P1171" style:parent-style-name="內文" style:family="paragraph">
      <style:paragraph-properties fo:line-height="0.2222in"/>
      <style:text-properties style:font-name="標楷體" style:font-name-asian="標楷體"/>
    </style:style>
    <style:style style:name="P117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7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74" style:parent-style-name="內文" style:family="paragraph">
      <style:paragraph-properties fo:line-height="0.2222in"/>
      <style:text-properties style:font-name="標楷體" style:font-name-asian="標楷體"/>
    </style:style>
    <style:style style:name="P1175" style:parent-style-name="內文" style:family="paragraph">
      <style:paragraph-properties fo:line-height="0.2222in"/>
      <style:text-properties style:font-name="標楷體" style:font-name-asian="標楷體"/>
    </style:style>
    <style:style style:name="P1176" style:parent-style-name="內文" style:family="paragraph">
      <style:paragraph-properties fo:line-height="0.2222in"/>
      <style:text-properties style:font-name="標楷體" style:font-name-asian="標楷體"/>
    </style:style>
    <style:style style:name="P117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7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179" style:family="table-row">
      <style:table-row-properties style:min-row-height="5.7284in" style:use-optimal-row-height="false" fo:keep-together="always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line-height="0.2222in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line-height="0.2222in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0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07" style:parent-style-name="內文" style:family="paragraph">
      <style:paragraph-properties fo:line-height="0.2222in"/>
      <style:text-properties style:font-name="標楷體" style:font-name-asian="標楷體"/>
    </style:style>
    <style:style style:name="P1208" style:parent-style-name="內文" style:family="paragraph">
      <style:paragraph-properties fo:line-height="0.2222in"/>
      <style:text-properties style:font-name="標楷體" style:font-name-asian="標楷體"/>
    </style:style>
    <style:style style:name="P1209" style:parent-style-name="內文" style:family="paragraph">
      <style:paragraph-properties fo:line-height="0.2222in"/>
      <style:text-properties style:font-name="標楷體" style:font-name-asian="標楷體"/>
    </style:style>
    <style:style style:name="P1210" style:parent-style-name="內文" style:family="paragraph">
      <style:paragraph-properties fo:line-height="0.2222in"/>
      <style:text-properties style:font-name="標楷體" style:font-name-asian="標楷體"/>
    </style:style>
    <style:style style:name="P1211" style:parent-style-name="內文" style:family="paragraph">
      <style:paragraph-properties fo:line-height="0.2222in"/>
      <style:text-properties style:font-name="標楷體" style:font-name-asian="標楷體"/>
    </style:style>
    <style:style style:name="P1212" style:parent-style-name="內文" style:family="paragraph">
      <style:paragraph-properties fo:line-height="0.2222in"/>
      <style:text-properties style:font-name="標楷體" style:font-name-asian="標楷體"/>
    </style:style>
    <style:style style:name="P1213" style:parent-style-name="內文" style:family="paragraph">
      <style:paragraph-properties fo:line-height="0.2222in"/>
      <style:text-properties style:font-name="標楷體" style:font-name-asian="標楷體"/>
    </style:style>
    <style:style style:name="P121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1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16" style:parent-style-name="內文" style:family="paragraph">
      <style:paragraph-properties fo:line-height="0.2222in"/>
      <style:text-properties style:font-name="標楷體" style:font-name-asian="標楷體"/>
    </style:style>
    <style:style style:name="P1217" style:parent-style-name="內文" style:family="paragraph">
      <style:paragraph-properties fo:line-height="0.2222in"/>
      <style:text-properties style:font-name="標楷體" style:font-name-asian="標楷體"/>
    </style:style>
    <style:style style:name="P1218" style:parent-style-name="內文" style:family="paragraph">
      <style:paragraph-properties fo:line-height="0.2222in"/>
      <style:text-properties style:font-name="標楷體" style:font-name-asian="標楷體"/>
    </style:style>
    <style:style style:name="P121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2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221" style:family="table-row">
      <style:table-row-properties style:min-row-height="5.7284in" style:use-optimal-row-height="false" fo:keep-together="always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line-height="0.2222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246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247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248" style:parent-style-name="內文" style:family="paragraph">
      <style:paragraph-properties fo:line-height="0.2222in"/>
    </style:style>
    <style:style style:name="T1249" style:parent-style-name="預設段落字型" style:family="text">
      <style:text-properties style:font-name="標楷體" style:font-name-asian="標楷體" fo:font-size="11pt" style:font-size-asian="11pt"/>
    </style:style>
    <style:style style:name="T1250" style:parent-style-name="預設段落字型" style:family="text">
      <style:text-properties style:font-name="標楷體" style:font-name-asian="標楷體" fo:font-size="11pt" style:font-size-asian="11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5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54" style:parent-style-name="內文" style:family="paragraph">
      <style:paragraph-properties fo:line-height="0.2222in"/>
      <style:text-properties style:font-name="標楷體" style:font-name-asian="標楷體"/>
    </style:style>
    <style:style style:name="P1255" style:parent-style-name="內文" style:family="paragraph">
      <style:paragraph-properties fo:line-height="0.2222in"/>
      <style:text-properties style:font-name="標楷體" style:font-name-asian="標楷體"/>
    </style:style>
    <style:style style:name="P1256" style:parent-style-name="內文" style:family="paragraph">
      <style:paragraph-properties fo:line-height="0.2222in"/>
      <style:text-properties style:font-name="標楷體" style:font-name-asian="標楷體"/>
    </style:style>
    <style:style style:name="P1257" style:parent-style-name="內文" style:family="paragraph">
      <style:paragraph-properties fo:line-height="0.2222in"/>
      <style:text-properties style:font-name="標楷體" style:font-name-asian="標楷體"/>
    </style:style>
    <style:style style:name="P1258" style:parent-style-name="內文" style:family="paragraph">
      <style:paragraph-properties fo:line-height="0.2222in"/>
      <style:text-properties style:font-name="標楷體" style:font-name-asian="標楷體"/>
    </style:style>
    <style:style style:name="P1259" style:parent-style-name="內文" style:family="paragraph">
      <style:paragraph-properties fo:line-height="0.2222in"/>
      <style:text-properties style:font-name="標楷體" style:font-name-asian="標楷體"/>
    </style:style>
    <style:style style:name="P1260" style:parent-style-name="內文" style:family="paragraph">
      <style:paragraph-properties fo:line-height="0.2222in"/>
      <style:text-properties style:font-name="標楷體" style:font-name-asian="標楷體"/>
    </style:style>
    <style:style style:name="P12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63" style:parent-style-name="內文" style:family="paragraph">
      <style:paragraph-properties fo:line-height="0.2222in"/>
      <style:text-properties style:font-name="標楷體" style:font-name-asian="標楷體"/>
    </style:style>
    <style:style style:name="P1264" style:parent-style-name="內文" style:family="paragraph">
      <style:paragraph-properties fo:line-height="0.2222in"/>
      <style:text-properties style:font-name="標楷體" style:font-name-asian="標楷體"/>
    </style:style>
    <style:style style:name="P1265" style:parent-style-name="內文" style:family="paragraph">
      <style:paragraph-properties fo:line-height="0.2222in"/>
      <style:text-properties style:font-name="標楷體" style:font-name-asian="標楷體"/>
    </style:style>
    <style:style style:name="P126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6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68" style:parent-style-name="內文" style:family="paragraph">
      <style:text-properties style:font-name="標楷體" style:font-name-asian="標楷體"/>
    </style:style>
    <style:style style:name="P12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70" style:parent-style-name="內文" style:family="paragraph">
      <style:paragraph-properties style:snap-to-layout-grid="false" fo:margin-top="0.25in" style:line-height-at-least="0.1666in" fo:margin-left="0.6694in" fo:text-indent="-0.3347in">
        <style:tab-stops/>
      </style:paragraph-properties>
    </style:style>
    <style:style style:name="T1271" style:parent-style-name="預設段落字型" style:family="text">
      <style:text-properties style:font-name="標楷體" style:font-name-asian="標楷體"/>
    </style:style>
    <style:style style:name="P1272" style:parent-style-name="內文" style:family="paragraph">
      <style:paragraph-properties style:snap-to-layout-grid="false" fo:margin-top="0.25in" style:line-height-at-least="0.1666in" fo:margin-left="0.6694in" fo:text-indent="-0.3347in">
        <style:tab-stops/>
      </style:paragraph-properties>
    </style:style>
    <style:style style:name="T1273" style:parent-style-name="預設段落字型" style:family="text">
      <style:text-properties style:font-name="標楷體" style:font-name-asian="標楷體"/>
    </style:style>
    <style:style style:name="P12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1287" style:family="table-column">
      <style:table-column-properties style:column-width="0.2694in" style:use-optimal-column-width="false"/>
    </style:style>
    <style:style style:name="TableColumn1288" style:family="table-column">
      <style:table-column-properties style:column-width="0.7291in" style:use-optimal-column-width="false"/>
    </style:style>
    <style:style style:name="TableColumn1289" style:family="table-column">
      <style:table-column-properties style:column-width="1.5618in" style:use-optimal-column-width="false"/>
    </style:style>
    <style:style style:name="TableColumn1290" style:family="table-column">
      <style:table-column-properties style:column-width="0.7875in" style:use-optimal-column-width="false"/>
    </style:style>
    <style:style style:name="TableColumn1291" style:family="table-column">
      <style:table-column-properties style:column-width="2.559in" style:use-optimal-column-width="false"/>
    </style:style>
    <style:style style:name="TableColumn1292" style:family="table-column">
      <style:table-column-properties style:column-width="0.8173in" style:use-optimal-column-width="false"/>
    </style:style>
    <style:style style:name="TableColumn1293" style:family="table-column">
      <style:table-column-properties style:column-width="0.6895in" style:use-optimal-column-width="false"/>
    </style:style>
    <style:style style:name="TableColumn1294" style:family="table-column">
      <style:table-column-properties style:column-width="0.7875in" style:use-optimal-column-width="false"/>
    </style:style>
    <style:style style:name="TableColumn1295" style:family="table-column">
      <style:table-column-properties style:column-width="1.0826in" style:use-optimal-column-width="false"/>
    </style:style>
    <style:style style:name="TableColumn1296" style:family="table-column">
      <style:table-column-properties style:column-width="0.8861in" style:use-optimal-column-width="false"/>
    </style:style>
    <style:style style:name="Table1286" style:family="table">
      <style:table-properties style:width="10.1701in" fo:margin-left="-0.375in" table:align="left"/>
    </style:style>
    <style:style style:name="TableRow1297" style:family="table-row">
      <style:table-row-properties style:min-row-height="0.4888in" style:use-optimal-row-height="false" fo:keep-together="always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表頭文字" style:family="paragraph">
      <style:paragraph-properties fo:line-height="0.1805in"/>
      <style:text-properties style:font-name="標楷體" style:font-name-asian="標楷體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 fo:margin-top="0.125in" fo:line-height="0.1805in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319" style:family="table-row">
      <style:table-row-properties style:min-row-height="5.3444in" style:use-optimal-row-height="false" fo:keep-together="always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3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1337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349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350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35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5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55" style:parent-style-name="內文" style:family="paragraph">
      <style:paragraph-properties fo:line-height="0.2222in"/>
      <style:text-properties style:font-name="標楷體" style:font-name-asian="標楷體"/>
    </style:style>
    <style:style style:name="P1356" style:parent-style-name="內文" style:family="paragraph">
      <style:paragraph-properties fo:line-height="0.2222in"/>
      <style:text-properties style:font-name="標楷體" style:font-name-asian="標楷體"/>
    </style:style>
    <style:style style:name="P1357" style:parent-style-name="內文" style:family="paragraph">
      <style:paragraph-properties fo:line-height="0.2222in"/>
      <style:text-properties style:font-name="標楷體" style:font-name-asian="標楷體"/>
    </style:style>
    <style:style style:name="P1358" style:parent-style-name="內文" style:family="paragraph">
      <style:paragraph-properties fo:line-height="0.2222in"/>
      <style:text-properties style:font-name="標楷體" style:font-name-asian="標楷體"/>
    </style:style>
    <style:style style:name="P1359" style:parent-style-name="內文" style:family="paragraph">
      <style:paragraph-properties fo:line-height="0.2222in"/>
      <style:text-properties style:font-name="標楷體" style:font-name-asian="標楷體"/>
    </style:style>
    <style:style style:name="P1360" style:parent-style-name="內文" style:family="paragraph">
      <style:paragraph-properties fo:line-height="0.2222in"/>
      <style:text-properties style:font-name="標楷體" style:font-name-asian="標楷體"/>
    </style:style>
    <style:style style:name="P1361" style:parent-style-name="內文" style:family="paragraph">
      <style:paragraph-properties fo:line-height="0.2222in"/>
      <style:text-properties style:font-name="標楷體" style:font-name-asian="標楷體"/>
    </style:style>
    <style:style style:name="P13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6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64" style:parent-style-name="內文" style:family="paragraph">
      <style:paragraph-properties fo:line-height="0.2222in"/>
      <style:text-properties style:font-name="標楷體" style:font-name-asian="標楷體"/>
    </style:style>
    <style:style style:name="P1365" style:parent-style-name="內文" style:family="paragraph">
      <style:paragraph-properties fo:line-height="0.2222in"/>
      <style:text-properties style:font-name="標楷體" style:font-name-asian="標楷體"/>
    </style:style>
    <style:style style:name="P1366" style:parent-style-name="內文" style:family="paragraph">
      <style:paragraph-properties fo:line-height="0.2222in"/>
      <style:text-properties style:font-name="標楷體" style:font-name-asian="標楷體"/>
    </style:style>
    <style:style style:name="P136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6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369" style:family="table-row">
      <style:table-row-properties style:min-row-height="5.3444in" style:use-optimal-row-height="false" fo:keep-together="always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8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1387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1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line-height="0.2222in" fo:margin-left="0.002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fo:font-size="11pt" style:font-size-asian="11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03" style:parent-style-name="內文" style:family="paragraph">
      <style:paragraph-properties fo:line-height="0.2222in"/>
      <style:text-properties style:font-name="標楷體" style:font-name-asian="標楷體"/>
    </style:style>
    <style:style style:name="P1404" style:parent-style-name="內文" style:family="paragraph">
      <style:paragraph-properties fo:line-height="0.2222in"/>
      <style:text-properties style:font-name="標楷體" style:font-name-asian="標楷體"/>
    </style:style>
    <style:style style:name="P1405" style:parent-style-name="內文" style:family="paragraph">
      <style:paragraph-properties fo:line-height="0.2222in"/>
      <style:text-properties style:font-name="標楷體" style:font-name-asian="標楷體"/>
    </style:style>
    <style:style style:name="P1406" style:parent-style-name="內文" style:family="paragraph">
      <style:paragraph-properties fo:line-height="0.2222in"/>
      <style:text-properties style:font-name="標楷體" style:font-name-asian="標楷體"/>
    </style:style>
    <style:style style:name="P1407" style:parent-style-name="內文" style:family="paragraph">
      <style:paragraph-properties fo:line-height="0.2222in"/>
      <style:text-properties style:font-name="標楷體" style:font-name-asian="標楷體"/>
    </style:style>
    <style:style style:name="P1408" style:parent-style-name="內文" style:family="paragraph">
      <style:paragraph-properties fo:line-height="0.2222in"/>
      <style:text-properties style:font-name="標楷體" style:font-name-asian="標楷體"/>
    </style:style>
    <style:style style:name="P1409" style:parent-style-name="內文" style:family="paragraph">
      <style:paragraph-properties fo:line-height="0.2222in"/>
      <style:text-properties style:font-name="標楷體" style:font-name-asian="標楷體"/>
    </style:style>
    <style:style style:name="P141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1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12" style:parent-style-name="內文" style:family="paragraph">
      <style:paragraph-properties fo:line-height="0.2222in"/>
      <style:text-properties style:font-name="標楷體" style:font-name-asian="標楷體"/>
    </style:style>
    <style:style style:name="P1413" style:parent-style-name="內文" style:family="paragraph">
      <style:paragraph-properties fo:line-height="0.2222in"/>
      <style:text-properties style:font-name="標楷體" style:font-name-asian="標楷體"/>
    </style:style>
    <style:style style:name="P1414" style:parent-style-name="內文" style:family="paragraph">
      <style:paragraph-properties fo:line-height="0.2222in"/>
      <style:text-properties style:font-name="標楷體" style:font-name-asian="標楷體"/>
    </style:style>
    <style:style style:name="P141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1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417" style:family="table-row">
      <style:table-row-properties style:min-row-height="5.3444in" style:use-optimal-row-height="false" fo:keep-together="always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3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1435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1436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143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5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51" style:parent-style-name="內文" style:family="paragraph">
      <style:paragraph-properties fo:line-height="0.2222in"/>
      <style:text-properties style:font-name="標楷體" style:font-name-asian="標楷體"/>
    </style:style>
    <style:style style:name="P1452" style:parent-style-name="內文" style:family="paragraph">
      <style:paragraph-properties fo:line-height="0.2222in"/>
      <style:text-properties style:font-name="標楷體" style:font-name-asian="標楷體"/>
    </style:style>
    <style:style style:name="P1453" style:parent-style-name="內文" style:family="paragraph">
      <style:paragraph-properties fo:line-height="0.2222in"/>
      <style:text-properties style:font-name="標楷體" style:font-name-asian="標楷體"/>
    </style:style>
    <style:style style:name="P1454" style:parent-style-name="內文" style:family="paragraph">
      <style:paragraph-properties fo:line-height="0.2222in"/>
      <style:text-properties style:font-name="標楷體" style:font-name-asian="標楷體"/>
    </style:style>
    <style:style style:name="P1455" style:parent-style-name="內文" style:family="paragraph">
      <style:paragraph-properties fo:line-height="0.2222in"/>
      <style:text-properties style:font-name="標楷體" style:font-name-asian="標楷體"/>
    </style:style>
    <style:style style:name="P1456" style:parent-style-name="內文" style:family="paragraph">
      <style:paragraph-properties fo:line-height="0.2222in"/>
      <style:text-properties style:font-name="標楷體" style:font-name-asian="標楷體"/>
    </style:style>
    <style:style style:name="P1457" style:parent-style-name="內文" style:family="paragraph">
      <style:paragraph-properties fo:line-height="0.2222in"/>
      <style:text-properties style:font-name="標楷體" style:font-name-asian="標楷體"/>
    </style:style>
    <style:style style:name="P145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60" style:parent-style-name="內文" style:family="paragraph">
      <style:paragraph-properties fo:line-height="0.2222in"/>
      <style:text-properties style:font-name="標楷體" style:font-name-asian="標楷體"/>
    </style:style>
    <style:style style:name="P1461" style:parent-style-name="內文" style:family="paragraph">
      <style:paragraph-properties fo:line-height="0.2222in"/>
      <style:text-properties style:font-name="標楷體" style:font-name-asian="標楷體"/>
    </style:style>
    <style:style style:name="P1462" style:parent-style-name="內文" style:family="paragraph">
      <style:paragraph-properties fo:line-height="0.2222in"/>
      <style:text-properties style:font-name="標楷體" style:font-name-asian="標楷體"/>
    </style:style>
    <style:style style:name="P146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6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465" style:family="table-row">
      <style:table-row-properties style:min-row-height="5.3444in" style:use-optimal-row-height="false" fo:keep-together="always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7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1483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9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98" style:parent-style-name="內文" style:family="paragraph">
      <style:paragraph-properties fo:line-height="0.2222in"/>
      <style:text-properties style:font-name="標楷體" style:font-name-asian="標楷體"/>
    </style:style>
    <style:style style:name="P1499" style:parent-style-name="內文" style:family="paragraph">
      <style:paragraph-properties fo:line-height="0.2222in"/>
      <style:text-properties style:font-name="標楷體" style:font-name-asian="標楷體"/>
    </style:style>
    <style:style style:name="P1500" style:parent-style-name="內文" style:family="paragraph">
      <style:paragraph-properties fo:line-height="0.2222in"/>
      <style:text-properties style:font-name="標楷體" style:font-name-asian="標楷體"/>
    </style:style>
    <style:style style:name="P1501" style:parent-style-name="內文" style:family="paragraph">
      <style:paragraph-properties fo:line-height="0.2222in"/>
      <style:text-properties style:font-name="標楷體" style:font-name-asian="標楷體"/>
    </style:style>
    <style:style style:name="P1502" style:parent-style-name="內文" style:family="paragraph">
      <style:paragraph-properties fo:line-height="0.2222in"/>
      <style:text-properties style:font-name="標楷體" style:font-name-asian="標楷體"/>
    </style:style>
    <style:style style:name="P1503" style:parent-style-name="內文" style:family="paragraph">
      <style:paragraph-properties fo:line-height="0.2222in"/>
      <style:text-properties style:font-name="標楷體" style:font-name-asian="標楷體"/>
    </style:style>
    <style:style style:name="P1504" style:parent-style-name="內文" style:family="paragraph">
      <style:paragraph-properties fo:line-height="0.2222in"/>
      <style:text-properties style:font-name="標楷體" style:font-name-asian="標楷體"/>
    </style:style>
    <style:style style:name="P150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0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07" style:parent-style-name="內文" style:family="paragraph">
      <style:paragraph-properties fo:line-height="0.2222in"/>
      <style:text-properties style:font-name="標楷體" style:font-name-asian="標楷體"/>
    </style:style>
    <style:style style:name="P1508" style:parent-style-name="內文" style:family="paragraph">
      <style:paragraph-properties fo:line-height="0.2222in"/>
      <style:text-properties style:font-name="標楷體" style:font-name-asian="標楷體"/>
    </style:style>
    <style:style style:name="P1509" style:parent-style-name="內文" style:family="paragraph">
      <style:paragraph-properties fo:line-height="0.2222in"/>
      <style:text-properties style:font-name="標楷體" style:font-name-asian="標楷體"/>
    </style:style>
    <style:style style:name="P151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1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512" style:family="table-row">
      <style:table-row-properties style:min-row-height="5.3444in" style:use-optimal-row-height="false" fo:keep-together="always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2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1530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153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4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45" style:parent-style-name="內文" style:family="paragraph">
      <style:paragraph-properties fo:line-height="0.2222in"/>
      <style:text-properties style:font-name="標楷體" style:font-name-asian="標楷體"/>
    </style:style>
    <style:style style:name="P1546" style:parent-style-name="內文" style:family="paragraph">
      <style:paragraph-properties fo:line-height="0.2222in"/>
      <style:text-properties style:font-name="標楷體" style:font-name-asian="標楷體"/>
    </style:style>
    <style:style style:name="P1547" style:parent-style-name="內文" style:family="paragraph">
      <style:paragraph-properties fo:line-height="0.2222in"/>
      <style:text-properties style:font-name="標楷體" style:font-name-asian="標楷體"/>
    </style:style>
    <style:style style:name="P1548" style:parent-style-name="內文" style:family="paragraph">
      <style:paragraph-properties fo:line-height="0.2222in"/>
      <style:text-properties style:font-name="標楷體" style:font-name-asian="標楷體"/>
    </style:style>
    <style:style style:name="P1549" style:parent-style-name="內文" style:family="paragraph">
      <style:paragraph-properties fo:line-height="0.2222in"/>
      <style:text-properties style:font-name="標楷體" style:font-name-asian="標楷體"/>
    </style:style>
    <style:style style:name="P1550" style:parent-style-name="內文" style:family="paragraph">
      <style:paragraph-properties fo:line-height="0.2222in"/>
      <style:text-properties style:font-name="標楷體" style:font-name-asian="標楷體"/>
    </style:style>
    <style:style style:name="P1551" style:parent-style-name="內文" style:family="paragraph">
      <style:paragraph-properties fo:line-height="0.2222in"/>
      <style:text-properties style:font-name="標楷體" style:font-name-asian="標楷體"/>
    </style:style>
    <style:style style:name="P155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5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54" style:parent-style-name="內文" style:family="paragraph">
      <style:paragraph-properties fo:line-height="0.2222in"/>
      <style:text-properties style:font-name="標楷體" style:font-name-asian="標楷體"/>
    </style:style>
    <style:style style:name="P1555" style:parent-style-name="內文" style:family="paragraph">
      <style:paragraph-properties fo:line-height="0.2222in"/>
      <style:text-properties style:font-name="標楷體" style:font-name-asian="標楷體"/>
    </style:style>
    <style:style style:name="P1556" style:parent-style-name="內文" style:family="paragraph">
      <style:paragraph-properties fo:line-height="0.2222in"/>
      <style:text-properties style:font-name="標楷體" style:font-name-asian="標楷體"/>
    </style:style>
    <style:style style:name="P155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5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559" style:family="table-row">
      <style:table-row-properties style:min-row-height="5.3444in" style:use-optimal-row-height="false" fo:keep-together="always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7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1577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9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92" style:parent-style-name="內文" style:family="paragraph">
      <style:paragraph-properties fo:line-height="0.2222in"/>
      <style:text-properties style:font-name="標楷體" style:font-name-asian="標楷體"/>
    </style:style>
    <style:style style:name="P1593" style:parent-style-name="內文" style:family="paragraph">
      <style:paragraph-properties fo:line-height="0.2222in"/>
      <style:text-properties style:font-name="標楷體" style:font-name-asian="標楷體"/>
    </style:style>
    <style:style style:name="P1594" style:parent-style-name="內文" style:family="paragraph">
      <style:paragraph-properties fo:line-height="0.2222in"/>
      <style:text-properties style:font-name="標楷體" style:font-name-asian="標楷體"/>
    </style:style>
    <style:style style:name="P1595" style:parent-style-name="內文" style:family="paragraph">
      <style:paragraph-properties fo:line-height="0.2222in"/>
      <style:text-properties style:font-name="標楷體" style:font-name-asian="標楷體"/>
    </style:style>
    <style:style style:name="P1596" style:parent-style-name="內文" style:family="paragraph">
      <style:paragraph-properties fo:line-height="0.2222in"/>
      <style:text-properties style:font-name="標楷體" style:font-name-asian="標楷體"/>
    </style:style>
    <style:style style:name="P1597" style:parent-style-name="內文" style:family="paragraph">
      <style:paragraph-properties fo:line-height="0.2222in"/>
      <style:text-properties style:font-name="標楷體" style:font-name-asian="標楷體"/>
    </style:style>
    <style:style style:name="P1598" style:parent-style-name="內文" style:family="paragraph">
      <style:paragraph-properties fo:line-height="0.2222in"/>
      <style:text-properties style:font-name="標楷體" style:font-name-asian="標楷體"/>
    </style:style>
    <style:style style:name="P159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0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01" style:parent-style-name="內文" style:family="paragraph">
      <style:paragraph-properties fo:line-height="0.2222in"/>
      <style:text-properties style:font-name="標楷體" style:font-name-asian="標楷體"/>
    </style:style>
    <style:style style:name="P1602" style:parent-style-name="內文" style:family="paragraph">
      <style:paragraph-properties fo:line-height="0.2222in"/>
      <style:text-properties style:font-name="標楷體" style:font-name-asian="標楷體"/>
    </style:style>
    <style:style style:name="P1603" style:parent-style-name="內文" style:family="paragraph">
      <style:paragraph-properties fo:line-height="0.2222in"/>
      <style:text-properties style:font-name="標楷體" style:font-name-asian="標楷體"/>
    </style:style>
    <style:style style:name="P160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0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606" style:family="table-row">
      <style:table-row-properties style:min-row-height="5.3444in" style:use-optimal-row-height="false" fo:keep-together="always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1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1624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1625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1626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1627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162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42" style:parent-style-name="內文" style:family="paragraph">
      <style:paragraph-properties fo:line-height="0.2222in"/>
      <style:text-properties style:font-name="標楷體" style:font-name-asian="標楷體"/>
    </style:style>
    <style:style style:name="P1643" style:parent-style-name="內文" style:family="paragraph">
      <style:paragraph-properties fo:line-height="0.2222in"/>
      <style:text-properties style:font-name="標楷體" style:font-name-asian="標楷體"/>
    </style:style>
    <style:style style:name="P1644" style:parent-style-name="內文" style:family="paragraph">
      <style:paragraph-properties fo:line-height="0.2222in"/>
      <style:text-properties style:font-name="標楷體" style:font-name-asian="標楷體"/>
    </style:style>
    <style:style style:name="P1645" style:parent-style-name="內文" style:family="paragraph">
      <style:paragraph-properties fo:line-height="0.2222in"/>
      <style:text-properties style:font-name="標楷體" style:font-name-asian="標楷體"/>
    </style:style>
    <style:style style:name="P1646" style:parent-style-name="內文" style:family="paragraph">
      <style:paragraph-properties fo:line-height="0.2222in"/>
      <style:text-properties style:font-name="標楷體" style:font-name-asian="標楷體"/>
    </style:style>
    <style:style style:name="P1647" style:parent-style-name="內文" style:family="paragraph">
      <style:paragraph-properties fo:line-height="0.2222in"/>
      <style:text-properties style:font-name="標楷體" style:font-name-asian="標楷體"/>
    </style:style>
    <style:style style:name="P1648" style:parent-style-name="內文" style:family="paragraph">
      <style:paragraph-properties fo:line-height="0.2222in"/>
      <style:text-properties style:font-name="標楷體" style:font-name-asian="標楷體"/>
    </style:style>
    <style:style style:name="P164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5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51" style:parent-style-name="內文" style:family="paragraph">
      <style:paragraph-properties fo:line-height="0.2222in"/>
      <style:text-properties style:font-name="標楷體" style:font-name-asian="標楷體"/>
    </style:style>
    <style:style style:name="P1652" style:parent-style-name="內文" style:family="paragraph">
      <style:paragraph-properties fo:line-height="0.2222in"/>
      <style:text-properties style:font-name="標楷體" style:font-name-asian="標楷體"/>
    </style:style>
    <style:style style:name="P1653" style:parent-style-name="內文" style:family="paragraph">
      <style:paragraph-properties fo:line-height="0.2222in"/>
      <style:text-properties style:font-name="標楷體" style:font-name-asian="標楷體"/>
    </style:style>
    <style:style style:name="P165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5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656" style:family="table-row">
      <style:table-row-properties style:min-row-height="5.3444in" style:use-optimal-row-height="false" fo:keep-together="always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6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1674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1675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1676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16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內文" style:family="paragraph">
      <style:text-properties style:font-name="標楷體" style:font-name-asian="標楷體" fo:font-size="11pt" style:font-size-asian="11pt"/>
    </style:style>
    <style:style style:name="P1688" style:parent-style-name="內文" style:family="paragraph">
      <style:text-properties style:font-name="標楷體" style:font-name-asian="標楷體" fo:font-size="11pt" style:font-size-asian="11pt"/>
    </style:style>
    <style:style style:name="P168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9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93" style:parent-style-name="內文" style:family="paragraph">
      <style:paragraph-properties fo:line-height="0.2222in"/>
      <style:text-properties style:font-name="標楷體" style:font-name-asian="標楷體"/>
    </style:style>
    <style:style style:name="P1694" style:parent-style-name="內文" style:family="paragraph">
      <style:paragraph-properties fo:line-height="0.2222in"/>
      <style:text-properties style:font-name="標楷體" style:font-name-asian="標楷體"/>
    </style:style>
    <style:style style:name="P1695" style:parent-style-name="內文" style:family="paragraph">
      <style:paragraph-properties fo:line-height="0.2222in"/>
      <style:text-properties style:font-name="標楷體" style:font-name-asian="標楷體"/>
    </style:style>
    <style:style style:name="P1696" style:parent-style-name="內文" style:family="paragraph">
      <style:paragraph-properties fo:line-height="0.2222in"/>
      <style:text-properties style:font-name="標楷體" style:font-name-asian="標楷體"/>
    </style:style>
    <style:style style:name="P1697" style:parent-style-name="內文" style:family="paragraph">
      <style:paragraph-properties fo:line-height="0.2222in"/>
      <style:text-properties style:font-name="標楷體" style:font-name-asian="標楷體"/>
    </style:style>
    <style:style style:name="P1698" style:parent-style-name="內文" style:family="paragraph">
      <style:paragraph-properties fo:line-height="0.2222in"/>
      <style:text-properties style:font-name="標楷體" style:font-name-asian="標楷體"/>
    </style:style>
    <style:style style:name="P1699" style:parent-style-name="內文" style:family="paragraph">
      <style:paragraph-properties fo:line-height="0.2222in"/>
      <style:text-properties style:font-name="標楷體" style:font-name-asian="標楷體"/>
    </style:style>
    <style:style style:name="P170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0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02" style:parent-style-name="內文" style:family="paragraph">
      <style:paragraph-properties fo:line-height="0.2222in"/>
      <style:text-properties style:font-name="標楷體" style:font-name-asian="標楷體"/>
    </style:style>
    <style:style style:name="P1703" style:parent-style-name="內文" style:family="paragraph">
      <style:paragraph-properties fo:line-height="0.2222in"/>
      <style:text-properties style:font-name="標楷體" style:font-name-asian="標楷體"/>
    </style:style>
    <style:style style:name="P1704" style:parent-style-name="內文" style:family="paragraph">
      <style:paragraph-properties fo:line-height="0.2222in"/>
      <style:text-properties style:font-name="標楷體" style:font-name-asian="標楷體"/>
    </style:style>
    <style:style style:name="P170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0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707" style:family="table-row">
      <style:table-row-properties style:min-row-height="5.3444in" style:use-optimal-row-height="false" fo:keep-together="always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2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1725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1726" style:parent-style-name="內文" style:family="paragraph">
      <style:paragraph-properties fo:margin-left="0.25in" fo:margin-right="0.0395in">
        <style:tab-stops/>
      </style:paragraph-properties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3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40" style:parent-style-name="內文" style:family="paragraph">
      <style:paragraph-properties fo:line-height="0.2222in"/>
      <style:text-properties style:font-name="標楷體" style:font-name-asian="標楷體"/>
    </style:style>
    <style:style style:name="P1741" style:parent-style-name="內文" style:family="paragraph">
      <style:paragraph-properties fo:line-height="0.2222in"/>
      <style:text-properties style:font-name="標楷體" style:font-name-asian="標楷體"/>
    </style:style>
    <style:style style:name="P1742" style:parent-style-name="內文" style:family="paragraph">
      <style:paragraph-properties fo:line-height="0.2222in"/>
      <style:text-properties style:font-name="標楷體" style:font-name-asian="標楷體"/>
    </style:style>
    <style:style style:name="P1743" style:parent-style-name="內文" style:family="paragraph">
      <style:paragraph-properties fo:line-height="0.2222in"/>
      <style:text-properties style:font-name="標楷體" style:font-name-asian="標楷體"/>
    </style:style>
    <style:style style:name="P1744" style:parent-style-name="內文" style:family="paragraph">
      <style:paragraph-properties fo:line-height="0.2222in"/>
      <style:text-properties style:font-name="標楷體" style:font-name-asian="標楷體"/>
    </style:style>
    <style:style style:name="P1745" style:parent-style-name="內文" style:family="paragraph">
      <style:paragraph-properties fo:line-height="0.2222in"/>
      <style:text-properties style:font-name="標楷體" style:font-name-asian="標楷體"/>
    </style:style>
    <style:style style:name="P1746" style:parent-style-name="內文" style:family="paragraph">
      <style:paragraph-properties fo:line-height="0.2222in"/>
      <style:text-properties style:font-name="標楷體" style:font-name-asian="標楷體"/>
    </style:style>
    <style:style style:name="P174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4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49" style:parent-style-name="內文" style:family="paragraph">
      <style:paragraph-properties fo:line-height="0.2222in"/>
      <style:text-properties style:font-name="標楷體" style:font-name-asian="標楷體"/>
    </style:style>
    <style:style style:name="P1750" style:parent-style-name="內文" style:family="paragraph">
      <style:paragraph-properties fo:line-height="0.2222in"/>
      <style:text-properties style:font-name="標楷體" style:font-name-asian="標楷體"/>
    </style:style>
    <style:style style:name="P1751" style:parent-style-name="內文" style:family="paragraph">
      <style:paragraph-properties fo:line-height="0.2222in"/>
      <style:text-properties style:font-name="標楷體" style:font-name-asian="標楷體"/>
    </style:style>
    <style:style style:name="P175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5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754" style:family="table-row">
      <style:table-row-properties style:min-row-height="5.3444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5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6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177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7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內文" style:family="paragraph">
      <style:text-properties style:font-name="標楷體" style:font-name-asian="標楷體" fo:font-size="11pt" style:font-size-asian="11pt"/>
    </style:style>
    <style:style style:name="P178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8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87" style:parent-style-name="內文" style:family="paragraph">
      <style:paragraph-properties fo:line-height="0.2222in"/>
      <style:text-properties style:font-name="標楷體" style:font-name-asian="標楷體"/>
    </style:style>
    <style:style style:name="P1788" style:parent-style-name="內文" style:family="paragraph">
      <style:paragraph-properties fo:line-height="0.2222in"/>
      <style:text-properties style:font-name="標楷體" style:font-name-asian="標楷體"/>
    </style:style>
    <style:style style:name="P1789" style:parent-style-name="內文" style:family="paragraph">
      <style:paragraph-properties fo:line-height="0.2222in"/>
      <style:text-properties style:font-name="標楷體" style:font-name-asian="標楷體"/>
    </style:style>
    <style:style style:name="P1790" style:parent-style-name="內文" style:family="paragraph">
      <style:paragraph-properties fo:line-height="0.2222in"/>
      <style:text-properties style:font-name="標楷體" style:font-name-asian="標楷體"/>
    </style:style>
    <style:style style:name="P1791" style:parent-style-name="內文" style:family="paragraph">
      <style:paragraph-properties fo:line-height="0.2222in"/>
      <style:text-properties style:font-name="標楷體" style:font-name-asian="標楷體"/>
    </style:style>
    <style:style style:name="P1792" style:parent-style-name="內文" style:family="paragraph">
      <style:paragraph-properties fo:line-height="0.2222in"/>
      <style:text-properties style:font-name="標楷體" style:font-name-asian="標楷體"/>
    </style:style>
    <style:style style:name="P1793" style:parent-style-name="內文" style:family="paragraph">
      <style:paragraph-properties fo:line-height="0.2222in"/>
      <style:text-properties style:font-name="標楷體" style:font-name-asian="標楷體"/>
    </style:style>
    <style:style style:name="P179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9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96" style:parent-style-name="內文" style:family="paragraph">
      <style:paragraph-properties fo:line-height="0.2222in"/>
      <style:text-properties style:font-name="標楷體" style:font-name-asian="標楷體"/>
    </style:style>
    <style:style style:name="P1797" style:parent-style-name="內文" style:family="paragraph">
      <style:paragraph-properties fo:line-height="0.2222in"/>
      <style:text-properties style:font-name="標楷體" style:font-name-asian="標楷體"/>
    </style:style>
    <style:style style:name="P1798" style:parent-style-name="內文" style:family="paragraph">
      <style:paragraph-properties fo:line-height="0.2222in"/>
      <style:text-properties style:font-name="標楷體" style:font-name-asian="標楷體"/>
    </style:style>
    <style:style style:name="P179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0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801" style:family="table-row">
      <style:table-row-properties style:min-row-height="5.3444in" style:use-optimal-row-height="false" fo:keep-together="always"/>
    </style:style>
    <style:style style:name="TableCell1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1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1819" style:parent-style-name="內文" style:family="paragraph">
      <style:paragraph-properties fo:margin-left="0.25in" fo:margin-right="0.0395in">
        <style:tab-stops/>
      </style:paragraph-properties>
      <style:text-properties style:font-name="標楷體" style:font-name-asian="標楷體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3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33" style:parent-style-name="內文" style:family="paragraph">
      <style:paragraph-properties fo:line-height="0.2222in"/>
      <style:text-properties style:font-name="標楷體" style:font-name-asian="標楷體"/>
    </style:style>
    <style:style style:name="P1834" style:parent-style-name="內文" style:family="paragraph">
      <style:paragraph-properties fo:line-height="0.2222in"/>
      <style:text-properties style:font-name="標楷體" style:font-name-asian="標楷體"/>
    </style:style>
    <style:style style:name="P1835" style:parent-style-name="內文" style:family="paragraph">
      <style:paragraph-properties fo:line-height="0.2222in"/>
      <style:text-properties style:font-name="標楷體" style:font-name-asian="標楷體"/>
    </style:style>
    <style:style style:name="P1836" style:parent-style-name="內文" style:family="paragraph">
      <style:paragraph-properties fo:line-height="0.2222in"/>
      <style:text-properties style:font-name="標楷體" style:font-name-asian="標楷體"/>
    </style:style>
    <style:style style:name="P1837" style:parent-style-name="內文" style:family="paragraph">
      <style:paragraph-properties fo:line-height="0.2222in"/>
      <style:text-properties style:font-name="標楷體" style:font-name-asian="標楷體"/>
    </style:style>
    <style:style style:name="P1838" style:parent-style-name="內文" style:family="paragraph">
      <style:paragraph-properties fo:line-height="0.2222in"/>
      <style:text-properties style:font-name="標楷體" style:font-name-asian="標楷體"/>
    </style:style>
    <style:style style:name="P1839" style:parent-style-name="內文" style:family="paragraph">
      <style:paragraph-properties fo:line-height="0.2222in"/>
      <style:text-properties style:font-name="標楷體" style:font-name-asian="標楷體"/>
    </style:style>
    <style:style style:name="P184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42" style:parent-style-name="內文" style:family="paragraph">
      <style:paragraph-properties fo:line-height="0.2222in"/>
      <style:text-properties style:font-name="標楷體" style:font-name-asian="標楷體"/>
    </style:style>
    <style:style style:name="P1843" style:parent-style-name="內文" style:family="paragraph">
      <style:paragraph-properties fo:line-height="0.2222in"/>
      <style:text-properties style:font-name="標楷體" style:font-name-asian="標楷體"/>
    </style:style>
    <style:style style:name="P1844" style:parent-style-name="內文" style:family="paragraph">
      <style:paragraph-properties fo:line-height="0.2222in"/>
      <style:text-properties style:font-name="標楷體" style:font-name-asian="標楷體"/>
    </style:style>
    <style:style style:name="P184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4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847" style:family="table-row">
      <style:table-row-properties style:min-row-height="5.3444in" style:use-optimal-row-height="false" fo:keep-together="always"/>
    </style:style>
    <style:style style:name="TableCell1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5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6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margin-right="0.0395in"/>
    </style:style>
    <style:style style:name="T18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7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79" style:parent-style-name="內文" style:family="paragraph">
      <style:paragraph-properties fo:line-height="0.2222in"/>
      <style:text-properties style:font-name="標楷體" style:font-name-asian="標楷體"/>
    </style:style>
    <style:style style:name="P1880" style:parent-style-name="內文" style:family="paragraph">
      <style:paragraph-properties fo:line-height="0.2222in"/>
      <style:text-properties style:font-name="標楷體" style:font-name-asian="標楷體"/>
    </style:style>
    <style:style style:name="P1881" style:parent-style-name="內文" style:family="paragraph">
      <style:paragraph-properties fo:line-height="0.2222in"/>
      <style:text-properties style:font-name="標楷體" style:font-name-asian="標楷體"/>
    </style:style>
    <style:style style:name="P1882" style:parent-style-name="內文" style:family="paragraph">
      <style:paragraph-properties fo:line-height="0.2222in"/>
      <style:text-properties style:font-name="標楷體" style:font-name-asian="標楷體"/>
    </style:style>
    <style:style style:name="P1883" style:parent-style-name="內文" style:family="paragraph">
      <style:paragraph-properties fo:line-height="0.2222in"/>
      <style:text-properties style:font-name="標楷體" style:font-name-asian="標楷體"/>
    </style:style>
    <style:style style:name="P1884" style:parent-style-name="內文" style:family="paragraph">
      <style:paragraph-properties fo:line-height="0.2222in"/>
      <style:text-properties style:font-name="標楷體" style:font-name-asian="標楷體"/>
    </style:style>
    <style:style style:name="P1885" style:parent-style-name="內文" style:family="paragraph">
      <style:paragraph-properties fo:line-height="0.2222in"/>
      <style:text-properties style:font-name="標楷體" style:font-name-asian="標楷體"/>
    </style:style>
    <style:style style:name="P188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8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88" style:parent-style-name="內文" style:family="paragraph">
      <style:paragraph-properties fo:line-height="0.2222in"/>
      <style:text-properties style:font-name="標楷體" style:font-name-asian="標楷體"/>
    </style:style>
    <style:style style:name="P1889" style:parent-style-name="內文" style:family="paragraph">
      <style:paragraph-properties fo:line-height="0.2222in"/>
      <style:text-properties style:font-name="標楷體" style:font-name-asian="標楷體"/>
    </style:style>
    <style:style style:name="P1890" style:parent-style-name="內文" style:family="paragraph">
      <style:paragraph-properties fo:line-height="0.2222in"/>
      <style:text-properties style:font-name="標楷體" style:font-name-asian="標楷體"/>
    </style:style>
    <style:style style:name="P189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9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893" style:family="table-row">
      <style:table-row-properties style:min-row-height="5.3444in" style:use-optimal-row-height="false" fo:keep-together="always"/>
    </style:style>
    <style:style style:name="TableCell1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9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9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0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margin-right="0.0395in"/>
    </style:style>
    <style:style style:name="T1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2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191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914" style:parent-style-name="內文" style:family="paragraph">
      <style:paragraph-properties fo:margin-right="0.0395in"/>
      <style:text-properties style:font-name="標楷體" style:font-name-asian="標楷體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9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9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2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28" style:parent-style-name="內文" style:family="paragraph">
      <style:paragraph-properties fo:line-height="0.2222in"/>
      <style:text-properties style:font-name="標楷體" style:font-name-asian="標楷體"/>
    </style:style>
    <style:style style:name="P1929" style:parent-style-name="內文" style:family="paragraph">
      <style:paragraph-properties fo:line-height="0.2222in"/>
      <style:text-properties style:font-name="標楷體" style:font-name-asian="標楷體"/>
    </style:style>
    <style:style style:name="P1930" style:parent-style-name="內文" style:family="paragraph">
      <style:paragraph-properties fo:line-height="0.2222in"/>
      <style:text-properties style:font-name="標楷體" style:font-name-asian="標楷體"/>
    </style:style>
    <style:style style:name="P1931" style:parent-style-name="內文" style:family="paragraph">
      <style:paragraph-properties fo:line-height="0.2222in"/>
      <style:text-properties style:font-name="標楷體" style:font-name-asian="標楷體"/>
    </style:style>
    <style:style style:name="P1932" style:parent-style-name="內文" style:family="paragraph">
      <style:paragraph-properties fo:line-height="0.2222in"/>
      <style:text-properties style:font-name="標楷體" style:font-name-asian="標楷體"/>
    </style:style>
    <style:style style:name="P1933" style:parent-style-name="內文" style:family="paragraph">
      <style:paragraph-properties fo:line-height="0.2222in"/>
      <style:text-properties style:font-name="標楷體" style:font-name-asian="標楷體"/>
    </style:style>
    <style:style style:name="P1934" style:parent-style-name="內文" style:family="paragraph">
      <style:paragraph-properties fo:line-height="0.2222in"/>
      <style:text-properties style:font-name="標楷體" style:font-name-asian="標楷體"/>
    </style:style>
    <style:style style:name="P193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3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37" style:parent-style-name="內文" style:family="paragraph">
      <style:paragraph-properties fo:line-height="0.2222in"/>
      <style:text-properties style:font-name="標楷體" style:font-name-asian="標楷體"/>
    </style:style>
    <style:style style:name="P1938" style:parent-style-name="內文" style:family="paragraph">
      <style:paragraph-properties fo:line-height="0.2222in"/>
      <style:text-properties style:font-name="標楷體" style:font-name-asian="標楷體"/>
    </style:style>
    <style:style style:name="P1939" style:parent-style-name="內文" style:family="paragraph">
      <style:paragraph-properties fo:line-height="0.2222in"/>
      <style:text-properties style:font-name="標楷體" style:font-name-asian="標楷體"/>
    </style:style>
    <style:style style:name="P194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942" style:family="table-row">
      <style:table-row-properties style:min-row-height="5.3444in" style:use-optimal-row-height="false" fo:keep-together="always"/>
    </style:style>
    <style:style style:name="TableCell1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4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5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1960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196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9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9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7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75" style:parent-style-name="內文" style:family="paragraph">
      <style:paragraph-properties fo:line-height="0.2222in"/>
      <style:text-properties style:font-name="標楷體" style:font-name-asian="標楷體"/>
    </style:style>
    <style:style style:name="P1976" style:parent-style-name="內文" style:family="paragraph">
      <style:paragraph-properties fo:line-height="0.2222in"/>
      <style:text-properties style:font-name="標楷體" style:font-name-asian="標楷體"/>
    </style:style>
    <style:style style:name="P1977" style:parent-style-name="內文" style:family="paragraph">
      <style:paragraph-properties fo:line-height="0.2222in"/>
      <style:text-properties style:font-name="標楷體" style:font-name-asian="標楷體"/>
    </style:style>
    <style:style style:name="P1978" style:parent-style-name="內文" style:family="paragraph">
      <style:paragraph-properties fo:line-height="0.2222in"/>
      <style:text-properties style:font-name="標楷體" style:font-name-asian="標楷體"/>
    </style:style>
    <style:style style:name="P1979" style:parent-style-name="內文" style:family="paragraph">
      <style:paragraph-properties fo:line-height="0.2222in"/>
      <style:text-properties style:font-name="標楷體" style:font-name-asian="標楷體"/>
    </style:style>
    <style:style style:name="P1980" style:parent-style-name="內文" style:family="paragraph">
      <style:paragraph-properties fo:line-height="0.2222in"/>
      <style:text-properties style:font-name="標楷體" style:font-name-asian="標楷體"/>
    </style:style>
    <style:style style:name="P1981" style:parent-style-name="內文" style:family="paragraph">
      <style:paragraph-properties fo:line-height="0.2222in"/>
      <style:text-properties style:font-name="標楷體" style:font-name-asian="標楷體"/>
    </style:style>
    <style:style style:name="P198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8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84" style:parent-style-name="內文" style:family="paragraph">
      <style:paragraph-properties fo:line-height="0.2222in"/>
      <style:text-properties style:font-name="標楷體" style:font-name-asian="標楷體"/>
    </style:style>
    <style:style style:name="P1985" style:parent-style-name="內文" style:family="paragraph">
      <style:paragraph-properties fo:line-height="0.2222in"/>
      <style:text-properties style:font-name="標楷體" style:font-name-asian="標楷體"/>
    </style:style>
    <style:style style:name="P1986" style:parent-style-name="內文" style:family="paragraph">
      <style:paragraph-properties fo:line-height="0.2222in"/>
      <style:text-properties style:font-name="標楷體" style:font-name-asian="標楷體"/>
    </style:style>
    <style:style style:name="P198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8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989" style:family="table-row">
      <style:table-row-properties style:min-row-height="5.3444in" style:use-optimal-row-height="false" fo:keep-together="always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9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9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2007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200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2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22" style:parent-style-name="內文" style:family="paragraph">
      <style:paragraph-properties fo:line-height="0.2222in"/>
      <style:text-properties style:font-name="標楷體" style:font-name-asian="標楷體"/>
    </style:style>
    <style:style style:name="P2023" style:parent-style-name="內文" style:family="paragraph">
      <style:paragraph-properties fo:line-height="0.2222in"/>
      <style:text-properties style:font-name="標楷體" style:font-name-asian="標楷體"/>
    </style:style>
    <style:style style:name="P2024" style:parent-style-name="內文" style:family="paragraph">
      <style:paragraph-properties fo:line-height="0.2222in"/>
      <style:text-properties style:font-name="標楷體" style:font-name-asian="標楷體"/>
    </style:style>
    <style:style style:name="P2025" style:parent-style-name="內文" style:family="paragraph">
      <style:paragraph-properties fo:line-height="0.2222in"/>
      <style:text-properties style:font-name="標楷體" style:font-name-asian="標楷體"/>
    </style:style>
    <style:style style:name="P2026" style:parent-style-name="內文" style:family="paragraph">
      <style:paragraph-properties fo:line-height="0.2222in"/>
      <style:text-properties style:font-name="標楷體" style:font-name-asian="標楷體"/>
    </style:style>
    <style:style style:name="P2027" style:parent-style-name="內文" style:family="paragraph">
      <style:paragraph-properties fo:line-height="0.2222in"/>
      <style:text-properties style:font-name="標楷體" style:font-name-asian="標楷體"/>
    </style:style>
    <style:style style:name="P2028" style:parent-style-name="內文" style:family="paragraph">
      <style:paragraph-properties fo:line-height="0.2222in"/>
      <style:text-properties style:font-name="標楷體" style:font-name-asian="標楷體"/>
    </style:style>
    <style:style style:name="P202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3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31" style:parent-style-name="內文" style:family="paragraph">
      <style:paragraph-properties fo:line-height="0.2222in"/>
      <style:text-properties style:font-name="標楷體" style:font-name-asian="標楷體"/>
    </style:style>
    <style:style style:name="P2032" style:parent-style-name="內文" style:family="paragraph">
      <style:paragraph-properties fo:line-height="0.2222in"/>
      <style:text-properties style:font-name="標楷體" style:font-name-asian="標楷體"/>
    </style:style>
    <style:style style:name="P2033" style:parent-style-name="內文" style:family="paragraph">
      <style:paragraph-properties fo:line-height="0.2222in"/>
      <style:text-properties style:font-name="標楷體" style:font-name-asian="標楷體"/>
    </style:style>
    <style:style style:name="P203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3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036" style:family="table-row">
      <style:table-row-properties style:min-row-height="5.3444in" style:use-optimal-row-height="false" fo:keep-together="always"/>
    </style:style>
    <style:style style:name="TableCell2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4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4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4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2054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205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6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6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70" style:parent-style-name="內文" style:family="paragraph">
      <style:paragraph-properties fo:line-height="0.2222in"/>
      <style:text-properties style:font-name="標楷體" style:font-name-asian="標楷體"/>
    </style:style>
    <style:style style:name="P2071" style:parent-style-name="內文" style:family="paragraph">
      <style:paragraph-properties fo:line-height="0.2222in"/>
      <style:text-properties style:font-name="標楷體" style:font-name-asian="標楷體"/>
    </style:style>
    <style:style style:name="P2072" style:parent-style-name="內文" style:family="paragraph">
      <style:paragraph-properties fo:line-height="0.2222in"/>
      <style:text-properties style:font-name="標楷體" style:font-name-asian="標楷體"/>
    </style:style>
    <style:style style:name="P2073" style:parent-style-name="內文" style:family="paragraph">
      <style:paragraph-properties fo:line-height="0.2222in"/>
      <style:text-properties style:font-name="標楷體" style:font-name-asian="標楷體"/>
    </style:style>
    <style:style style:name="P2074" style:parent-style-name="內文" style:family="paragraph">
      <style:paragraph-properties fo:line-height="0.2222in"/>
      <style:text-properties style:font-name="標楷體" style:font-name-asian="標楷體"/>
    </style:style>
    <style:style style:name="P2075" style:parent-style-name="內文" style:family="paragraph">
      <style:paragraph-properties fo:line-height="0.2222in"/>
      <style:text-properties style:font-name="標楷體" style:font-name-asian="標楷體"/>
    </style:style>
    <style:style style:name="P2076" style:parent-style-name="內文" style:family="paragraph">
      <style:paragraph-properties fo:line-height="0.2222in"/>
      <style:text-properties style:font-name="標楷體" style:font-name-asian="標楷體"/>
    </style:style>
    <style:style style:name="P207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7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79" style:parent-style-name="內文" style:family="paragraph">
      <style:paragraph-properties fo:line-height="0.2222in"/>
      <style:text-properties style:font-name="標楷體" style:font-name-asian="標楷體"/>
    </style:style>
    <style:style style:name="P2080" style:parent-style-name="內文" style:family="paragraph">
      <style:paragraph-properties fo:line-height="0.2222in"/>
      <style:text-properties style:font-name="標楷體" style:font-name-asian="標楷體"/>
    </style:style>
    <style:style style:name="P2081" style:parent-style-name="內文" style:family="paragraph">
      <style:paragraph-properties fo:line-height="0.2222in"/>
      <style:text-properties style:font-name="標楷體" style:font-name-asian="標楷體"/>
    </style:style>
    <style:style style:name="P208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8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084" style:family="table-row">
      <style:table-row-properties style:min-row-height="5.3444in" style:use-optimal-row-height="false" fo:keep-together="always"/>
    </style:style>
    <style:style style:name="TableCell2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9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9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2102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210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1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1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17" style:parent-style-name="內文" style:family="paragraph">
      <style:paragraph-properties fo:line-height="0.2222in"/>
      <style:text-properties style:font-name="標楷體" style:font-name-asian="標楷體"/>
    </style:style>
    <style:style style:name="P2118" style:parent-style-name="內文" style:family="paragraph">
      <style:paragraph-properties fo:line-height="0.2222in"/>
      <style:text-properties style:font-name="標楷體" style:font-name-asian="標楷體"/>
    </style:style>
    <style:style style:name="P2119" style:parent-style-name="內文" style:family="paragraph">
      <style:paragraph-properties fo:line-height="0.2222in"/>
      <style:text-properties style:font-name="標楷體" style:font-name-asian="標楷體"/>
    </style:style>
    <style:style style:name="P2120" style:parent-style-name="內文" style:family="paragraph">
      <style:paragraph-properties fo:line-height="0.2222in"/>
      <style:text-properties style:font-name="標楷體" style:font-name-asian="標楷體"/>
    </style:style>
    <style:style style:name="P2121" style:parent-style-name="內文" style:family="paragraph">
      <style:paragraph-properties fo:line-height="0.2222in"/>
      <style:text-properties style:font-name="標楷體" style:font-name-asian="標楷體"/>
    </style:style>
    <style:style style:name="P2122" style:parent-style-name="內文" style:family="paragraph">
      <style:paragraph-properties fo:line-height="0.2222in"/>
      <style:text-properties style:font-name="標楷體" style:font-name-asian="標楷體"/>
    </style:style>
    <style:style style:name="P2123" style:parent-style-name="內文" style:family="paragraph">
      <style:paragraph-properties fo:line-height="0.2222in"/>
      <style:text-properties style:font-name="標楷體" style:font-name-asian="標楷體"/>
    </style:style>
    <style:style style:name="P212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2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26" style:parent-style-name="內文" style:family="paragraph">
      <style:paragraph-properties fo:line-height="0.2222in"/>
      <style:text-properties style:font-name="標楷體" style:font-name-asian="標楷體"/>
    </style:style>
    <style:style style:name="P2127" style:parent-style-name="內文" style:family="paragraph">
      <style:paragraph-properties fo:line-height="0.2222in"/>
      <style:text-properties style:font-name="標楷體" style:font-name-asian="標楷體"/>
    </style:style>
    <style:style style:name="P2128" style:parent-style-name="內文" style:family="paragraph">
      <style:paragraph-properties fo:line-height="0.2222in"/>
      <style:text-properties style:font-name="標楷體" style:font-name-asian="標楷體"/>
    </style:style>
    <style:style style:name="P212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3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131" style:family="table-row">
      <style:table-row-properties style:min-row-height="5.3444in" style:use-optimal-row-height="false" fo:keep-together="always"/>
    </style:style>
    <style:style style:name="TableCell2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3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3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4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214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63" style:parent-style-name="內文" style:family="paragraph">
      <style:paragraph-properties fo:line-height="0.2222in"/>
      <style:text-properties style:font-name="標楷體" style:font-name-asian="標楷體"/>
    </style:style>
    <style:style style:name="P2164" style:parent-style-name="內文" style:family="paragraph">
      <style:paragraph-properties fo:line-height="0.2222in"/>
      <style:text-properties style:font-name="標楷體" style:font-name-asian="標楷體"/>
    </style:style>
    <style:style style:name="P2165" style:parent-style-name="內文" style:family="paragraph">
      <style:paragraph-properties fo:line-height="0.2222in"/>
      <style:text-properties style:font-name="標楷體" style:font-name-asian="標楷體"/>
    </style:style>
    <style:style style:name="P2166" style:parent-style-name="內文" style:family="paragraph">
      <style:paragraph-properties fo:line-height="0.2222in"/>
      <style:text-properties style:font-name="標楷體" style:font-name-asian="標楷體"/>
    </style:style>
    <style:style style:name="P2167" style:parent-style-name="內文" style:family="paragraph">
      <style:paragraph-properties fo:line-height="0.2222in"/>
      <style:text-properties style:font-name="標楷體" style:font-name-asian="標楷體"/>
    </style:style>
    <style:style style:name="P2168" style:parent-style-name="內文" style:family="paragraph">
      <style:paragraph-properties fo:line-height="0.2222in"/>
      <style:text-properties style:font-name="標楷體" style:font-name-asian="標楷體"/>
    </style:style>
    <style:style style:name="P2169" style:parent-style-name="內文" style:family="paragraph">
      <style:paragraph-properties fo:line-height="0.2222in"/>
      <style:text-properties style:font-name="標楷體" style:font-name-asian="標楷體"/>
    </style:style>
    <style:style style:name="P217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7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72" style:parent-style-name="內文" style:family="paragraph">
      <style:paragraph-properties fo:line-height="0.2222in"/>
      <style:text-properties style:font-name="標楷體" style:font-name-asian="標楷體"/>
    </style:style>
    <style:style style:name="P2173" style:parent-style-name="內文" style:family="paragraph">
      <style:paragraph-properties fo:line-height="0.2222in"/>
      <style:text-properties style:font-name="標楷體" style:font-name-asian="標楷體"/>
    </style:style>
    <style:style style:name="P2174" style:parent-style-name="內文" style:family="paragraph">
      <style:paragraph-properties fo:line-height="0.2222in"/>
      <style:text-properties style:font-name="標楷體" style:font-name-asian="標楷體"/>
    </style:style>
    <style:style style:name="P217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7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177" style:family="table-row">
      <style:table-row-properties style:min-row-height="5.3444in" style:use-optimal-row-height="false" fo:keep-together="always"/>
    </style:style>
    <style:style style:name="TableCell2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20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20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0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07" style:parent-style-name="內文" style:family="paragraph">
      <style:paragraph-properties fo:line-height="0.2222in"/>
      <style:text-properties style:font-name="標楷體" style:font-name-asian="標楷體"/>
    </style:style>
    <style:style style:name="P2208" style:parent-style-name="內文" style:family="paragraph">
      <style:paragraph-properties fo:line-height="0.2222in"/>
      <style:text-properties style:font-name="標楷體" style:font-name-asian="標楷體"/>
    </style:style>
    <style:style style:name="P2209" style:parent-style-name="內文" style:family="paragraph">
      <style:paragraph-properties fo:line-height="0.2222in"/>
      <style:text-properties style:font-name="標楷體" style:font-name-asian="標楷體"/>
    </style:style>
    <style:style style:name="P2210" style:parent-style-name="內文" style:family="paragraph">
      <style:paragraph-properties fo:line-height="0.2222in"/>
      <style:text-properties style:font-name="標楷體" style:font-name-asian="標楷體"/>
    </style:style>
    <style:style style:name="P2211" style:parent-style-name="內文" style:family="paragraph">
      <style:paragraph-properties fo:line-height="0.2222in"/>
      <style:text-properties style:font-name="標楷體" style:font-name-asian="標楷體"/>
    </style:style>
    <style:style style:name="P2212" style:parent-style-name="內文" style:family="paragraph">
      <style:paragraph-properties fo:line-height="0.2222in"/>
      <style:text-properties style:font-name="標楷體" style:font-name-asian="標楷體"/>
    </style:style>
    <style:style style:name="P2213" style:parent-style-name="內文" style:family="paragraph">
      <style:paragraph-properties fo:line-height="0.2222in"/>
      <style:text-properties style:font-name="標楷體" style:font-name-asian="標楷體"/>
    </style:style>
    <style:style style:name="P221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1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16" style:parent-style-name="內文" style:family="paragraph">
      <style:paragraph-properties fo:line-height="0.2222in"/>
      <style:text-properties style:font-name="標楷體" style:font-name-asian="標楷體"/>
    </style:style>
    <style:style style:name="P2217" style:parent-style-name="內文" style:family="paragraph">
      <style:paragraph-properties fo:line-height="0.2222in"/>
      <style:text-properties style:font-name="標楷體" style:font-name-asian="標楷體"/>
    </style:style>
    <style:style style:name="P2218" style:parent-style-name="內文" style:family="paragraph">
      <style:paragraph-properties fo:line-height="0.2222in"/>
      <style:text-properties style:font-name="標楷體" style:font-name-asian="標楷體"/>
    </style:style>
    <style:style style:name="P221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2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221" style:family="table-row">
      <style:table-row-properties style:min-row-height="5.3444in" style:use-optimal-row-height="false" fo:keep-together="always"/>
    </style:style>
    <style:style style:name="TableCell2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24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24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5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51" style:parent-style-name="內文" style:family="paragraph">
      <style:paragraph-properties fo:line-height="0.2222in"/>
      <style:text-properties style:font-name="標楷體" style:font-name-asian="標楷體"/>
    </style:style>
    <style:style style:name="P2252" style:parent-style-name="內文" style:family="paragraph">
      <style:paragraph-properties fo:line-height="0.2222in"/>
      <style:text-properties style:font-name="標楷體" style:font-name-asian="標楷體"/>
    </style:style>
    <style:style style:name="P2253" style:parent-style-name="內文" style:family="paragraph">
      <style:paragraph-properties fo:line-height="0.2222in"/>
      <style:text-properties style:font-name="標楷體" style:font-name-asian="標楷體"/>
    </style:style>
    <style:style style:name="P2254" style:parent-style-name="內文" style:family="paragraph">
      <style:paragraph-properties fo:line-height="0.2222in"/>
      <style:text-properties style:font-name="標楷體" style:font-name-asian="標楷體"/>
    </style:style>
    <style:style style:name="P2255" style:parent-style-name="內文" style:family="paragraph">
      <style:paragraph-properties fo:line-height="0.2222in"/>
      <style:text-properties style:font-name="標楷體" style:font-name-asian="標楷體"/>
    </style:style>
    <style:style style:name="P2256" style:parent-style-name="內文" style:family="paragraph">
      <style:paragraph-properties fo:line-height="0.2222in"/>
      <style:text-properties style:font-name="標楷體" style:font-name-asian="標楷體"/>
    </style:style>
    <style:style style:name="P2257" style:parent-style-name="內文" style:family="paragraph">
      <style:paragraph-properties fo:line-height="0.2222in"/>
      <style:text-properties style:font-name="標楷體" style:font-name-asian="標楷體"/>
    </style:style>
    <style:style style:name="P225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60" style:parent-style-name="內文" style:family="paragraph">
      <style:paragraph-properties fo:line-height="0.2222in"/>
      <style:text-properties style:font-name="標楷體" style:font-name-asian="標楷體"/>
    </style:style>
    <style:style style:name="P2261" style:parent-style-name="內文" style:family="paragraph">
      <style:paragraph-properties fo:line-height="0.2222in"/>
      <style:text-properties style:font-name="標楷體" style:font-name-asian="標楷體"/>
    </style:style>
    <style:style style:name="P2262" style:parent-style-name="內文" style:family="paragraph">
      <style:paragraph-properties fo:line-height="0.2222in"/>
      <style:text-properties style:font-name="標楷體" style:font-name-asian="標楷體"/>
    </style:style>
    <style:style style:name="P226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6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265" style:family="table-row">
      <style:table-row-properties style:min-row-height="5.3444in" style:use-optimal-row-height="false" fo:keep-together="always"/>
    </style:style>
    <style:style style:name="TableCell2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line-height="0.2222in" fo:margin-left="0.002in">
        <style:tab-stops/>
      </style:paragraph-properties>
    </style:style>
    <style:style style:name="T2290" style:parent-style-name="預設段落字型" style:family="text">
      <style:text-properties style:font-name="標楷體" style:font-name-asian="標楷體" fo:font-size="11pt" style:font-size-asian="11pt"/>
    </style:style>
    <style:style style:name="TableCell2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9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94" style:parent-style-name="內文" style:family="paragraph">
      <style:paragraph-properties fo:line-height="0.2222in"/>
      <style:text-properties style:font-name="標楷體" style:font-name-asian="標楷體"/>
    </style:style>
    <style:style style:name="P2295" style:parent-style-name="內文" style:family="paragraph">
      <style:paragraph-properties fo:line-height="0.2222in"/>
      <style:text-properties style:font-name="標楷體" style:font-name-asian="標楷體"/>
    </style:style>
    <style:style style:name="P2296" style:parent-style-name="內文" style:family="paragraph">
      <style:paragraph-properties fo:line-height="0.2222in"/>
      <style:text-properties style:font-name="標楷體" style:font-name-asian="標楷體"/>
    </style:style>
    <style:style style:name="P2297" style:parent-style-name="內文" style:family="paragraph">
      <style:paragraph-properties fo:line-height="0.2222in"/>
      <style:text-properties style:font-name="標楷體" style:font-name-asian="標楷體"/>
    </style:style>
    <style:style style:name="P2298" style:parent-style-name="內文" style:family="paragraph">
      <style:paragraph-properties fo:line-height="0.2222in"/>
      <style:text-properties style:font-name="標楷體" style:font-name-asian="標楷體"/>
    </style:style>
    <style:style style:name="P2299" style:parent-style-name="內文" style:family="paragraph">
      <style:paragraph-properties fo:line-height="0.2222in"/>
      <style:text-properties style:font-name="標楷體" style:font-name-asian="標楷體"/>
    </style:style>
    <style:style style:name="P2300" style:parent-style-name="內文" style:family="paragraph">
      <style:paragraph-properties fo:line-height="0.2222in"/>
      <style:text-properties style:font-name="標楷體" style:font-name-asian="標楷體"/>
    </style:style>
    <style:style style:name="P230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03" style:parent-style-name="內文" style:family="paragraph">
      <style:paragraph-properties fo:line-height="0.2222in"/>
      <style:text-properties style:font-name="標楷體" style:font-name-asian="標楷體"/>
    </style:style>
    <style:style style:name="P2304" style:parent-style-name="內文" style:family="paragraph">
      <style:paragraph-properties fo:line-height="0.2222in"/>
      <style:text-properties style:font-name="標楷體" style:font-name-asian="標楷體"/>
    </style:style>
    <style:style style:name="P2305" style:parent-style-name="內文" style:family="paragraph">
      <style:paragraph-properties fo:line-height="0.2222in"/>
      <style:text-properties style:font-name="標楷體" style:font-name-asian="標楷體"/>
    </style:style>
    <style:style style:name="P230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0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2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15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8">臺北市</text:span><text:span text:style-name="T9">立大佳國小 <text:s/>10</text:span><text:span text:style-name="T10">8</text:span><text:span text:style-name="T11">學年度 <text:s/></text:span><text:span text:style-name="T12">五</text:span><text:span text:style-name="T13">年級</text:span><text:span text:style-name="T14"><text:s text:c="7"/></text:span><text:span text:style-name="T15"><text:s text:c="5"/>電腦</text:span><text:span text:style-name="T16">領域</text:span><text:span text:style-name="T17">課程計畫</text:span></text:p>
      <text:p text:style-name="P18"><text:s text:c="46"/>設計者：鍾新豐</text:p>
      <text:list text:style-name="LFO2" text:continue-numbering="true">
        <text:list-item>
          <text:p text:style-name="P19"><text:span text:style-name="T20">上</text:span><text:span text:style-name="T21">學期學習目標：</text:span><text:span text:style-name="T22">(以條列式文字敘述)</text:span></text:p>
        </text:list-item>
      </text:list>
      <text:list text:style-name="LFO7" text:continue-numbering="true">
        <text:list-item>
          <text:p text:style-name="P23">讓學生了解影音編輯軟體威力導演16</text:p>
        </text:list-item>
        <text:list-item>
          <text:p text:style-name="P24">學會威力導演16的基本操作</text:p>
        </text:list-item>
        <text:list-item>
          <text:p text:style-name="P25">知道威力導演16可以做出哪些常用的作品</text:p>
        </text:list-item>
      </text:list>
      <text:soft-page-break/>
      <text:p text:style-name="P26"><text:span text:style-name="T27">二、上</text:span><text:span text:style-name="T28">學期課程內涵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columns-spanned="2">
              <text:p text:style-name="P42">週次/日期</text:p>
            </table:table-cell>
            <table:covered-table-cell/>
            <table:table-cell table:style-name="TableCell43">
              <text:p text:style-name="P44">能力指標</text:p>
            </table:table-cell>
            <table:table-cell table:style-name="TableCell45">
              <text:p text:style-name="P46">主題或</text:p>
              <text:p text:style-name="P47">單元名稱</text:p>
            </table:table-cell>
            <table:table-cell table:style-name="TableCell48">
              <text:p text:style-name="P49">教學活動重點</text:p>
            </table:table-cell>
            <table:table-cell table:style-name="TableCell50">
              <text:p text:style-name="P51">融入議題</text:p>
              <text:p text:style-name="P52">代號</text:p>
            </table:table-cell>
            <table:table-cell table:style-name="TableCell53">
              <text:p text:style-name="P54">教學</text:p>
              <text:p text:style-name="P55">節數</text:p>
            </table:table-cell>
            <table:table-cell table:style-name="TableCell56">
              <text:p text:style-name="P57">評量方式</text:p>
            </table:table-cell>
            <table:table-cell table:style-name="TableCell58">
              <text:p text:style-name="P59">學校重要行事</text:p>
            </table:table-cell>
            <table:table-cell table:style-name="TableCell60">
              <text:p text:style-name="P61">備註</text:p>
            </table:table-cell>
          </table:table-row>
        </table:table-header-rows>
        <table:table-row table:style-name="TableRow62">
          <table:table-cell table:style-name="TableCell63">
            <text:p text:style-name="P64">第</text:p>
            <text:p text:style-name="P65">1</text:p>
            <text:p text:style-name="P66">週</text:p>
            <text:p text:style-name="P67"/>
            <text:p text:style-name="P68"/>
          </table:table-cell>
          <table:table-cell table:style-name="TableCell69">
            <text:p text:style-name="P70">08/30</text:p>
            <text:p text:style-name="P71"/>
          </table:table-cell>
          <table:table-cell table:style-name="TableCell72">
            <text:p text:style-name="P73">資 t-III-2 能使用資訊科技解決生活中簡單的問題。</text:p>
            <text:p text:style-name="P74">資 a-III-1 能了解資訊科技於日常生活之重要性。</text:p>
            <text:p text:style-name="P75">資 p-III-3 能認識基本的數位資源整理方法。</text:p>
          </table:table-cell>
          <table:table-cell table:style-name="TableCell76">
            <text:p text:style-name="P77">第一課</text:p>
            <text:p text:style-name="P78">認識威力導演</text:p>
          </table:table-cell>
          <table:table-cell table:style-name="TableCell79">
            <text:p text:style-name="P80">1. 認識影音多媒體是什麼</text:p>
            <text:p text:style-name="P81">2. 了解威力導演可以做什麼</text:p>
            <text:p text:style-name="P82">3. 練習開啟威力導演，並認識3種編輯模式</text:p>
            <text:p text:style-name="P83">4. 認識威力導演的完整功能視窗</text:p>
          </table:table-cell>
          <table:table-cell table:style-name="TableCell84">
            <text:p text:style-name="P85"/>
          </table:table-cell>
          <table:table-cell table:style-name="TableCell86">
            <text:p text:style-name="P87">1</text:p>
          </table:table-cell>
          <table:table-cell table:style-name="TableCell88">
            <text:p text:style-name="P89">1.口頭問答</text:p>
            <text:p text:style-name="P90">2.操作練習</text:p>
            <text:p text:style-name="P91">3.學習評量</text:p>
            <text:p text:style-name="P92">4.相互觀模</text:p>
          </table:table-cell>
          <table:table-cell table:style-name="TableCell93">
            <text:p text:style-name="P94">29/暑假結束、上午校務會議</text:p>
            <text:p text:style-name="P95">30/第1學期開學日、正式上課、課後照顧、課後社團開始</text:p>
            <text:p text:style-name="P96">30/新生開學迎新</text:p>
            <text:p text:style-name="P97"/>
          </table:table-cell>
          <table:table-cell table:style-name="TableCell98">
            <text:p text:style-name="P99">融入教育</text:p>
            <text:p text:style-name="P100">議題代號：</text:p>
            <text:p text:style-name="P101">1.性別平等教育</text:p>
            <text:p text:style-name="P102">2.環境教育</text:p>
            <text:p text:style-name="P103">3.資訊教育</text:p>
            <text:p text:style-name="P104">4.家政教育</text:p>
            <text:p text:style-name="P105">5.人權教育</text:p>
            <text:p text:style-name="P106">6.生涯發展教育</text:p>
            <text:p text:style-name="P107">7.海洋教育</text:p>
            <text:p text:style-name="P108">8.本土語言</text:p>
            <text:p text:style-name="P109">9.圖資利用及閱讀教育</text:p>
            <text:p text:style-name="P110">10.資訊倫理與安全健康上網教育</text:p>
            <text:p text:style-name="P111">11.品德教育</text:p>
            <text:p text:style-name="P112">12.家庭教育</text:p>
            <text:p text:style-name="P113">13.國防教育</text:p>
            <text:p text:style-name="P114">14.法治教育</text:p>
          </table:table-cell>
        </table:table-row>
        <text:soft-page-break/>
        <table:table-row table:style-name="TableRow115">
          <table:table-cell table:style-name="TableCell116">
            <text:p text:style-name="P117">第</text:p>
            <text:p text:style-name="P118">2</text:p>
            <text:p text:style-name="P119">週</text:p>
            <text:p text:style-name="P120"/>
            <text:p text:style-name="P121">友善校園</text:p>
          </table:table-cell>
          <table:table-cell table:style-name="TableCell122">
            <text:p text:style-name="P123">09/01</text:p>
            <text:p text:style-name="P124">∫</text:p>
            <text:p text:style-name="P125">09/07</text:p>
          </table:table-cell>
          <table:table-cell table:style-name="TableCell126">
            <text:p text:style-name="P127">資 t-III-2 能使用資訊科技解決生活中簡單的問題。</text:p>
            <text:p text:style-name="P128">資 a-III-1 能了解資訊科技於日常生活之重要性。</text:p>
            <text:p text:style-name="P129">資 p-III-3 能認識基本的數位資源整理方法。</text:p>
          </table:table-cell>
          <table:table-cell table:style-name="TableCell130">
            <text:p text:style-name="P131">第一課</text:p>
            <text:p text:style-name="P132">認識威力導演</text:p>
          </table:table-cell>
          <table:table-cell table:style-name="TableCell133">
            <text:p text:style-name="P134">5. 學習變換工作區檢視模式與調整視窗大小</text:p>
            <text:p text:style-name="P135">6. 了解什麼是軌道</text:p>
            <text:p text:style-name="P136">7. 認識軌道的屬性，並新增、移除軌道</text:p>
            <text:p text:style-name="P137">8. 認識時間軸，並學習調整時間軸尺規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1.口頭問答</text:p>
            <text:p text:style-name="P144">2.操作練習</text:p>
            <text:p text:style-name="P145">3.學習評量</text:p>
            <text:p text:style-name="P146">4.相互觀模</text:p>
          </table:table-cell>
          <table:table-cell table:style-name="TableCell147">
            <text:p text:style-name="P148">2/開始測量全校身高、體重、視力檢查</text:p>
            <text:p text:style-name="P149">3/一年級新生及外縣市轉入生心臟病篩檢</text:p>
            <text:p text:style-name="P150">7/學校日</text:p>
            <text:p text:style-name="P151"/>
          </table:table-cell>
          <table:table-cell table:style-name="TableCell152">
            <text:p text:style-name="P153">融入教育</text:p>
            <text:p text:style-name="P154">議題代號：</text:p>
            <text:p text:style-name="P155">1.性別平等教育</text:p>
            <text:p text:style-name="P156">2.環境教育</text:p>
            <text:p text:style-name="P157">3.資訊教育</text:p>
            <text:p text:style-name="P158">4.家政教育</text:p>
            <text:p text:style-name="P159">5.人權教育</text:p>
            <text:p text:style-name="P160">6.生涯發展教育</text:p>
            <text:p text:style-name="P161">7.海洋教育</text:p>
            <text:p text:style-name="P162">8.本土語言</text:p>
            <text:p text:style-name="P163">9.圖資利用及閱讀教育</text:p>
            <text:p text:style-name="P164">10.資訊倫理與安全健康上網教育</text:p>
            <text:p text:style-name="P165">11.品德教育</text:p>
            <text:p text:style-name="P166">12.家庭教育</text:p>
            <text:p text:style-name="P167">13.國防教育</text:p>
            <text:p text:style-name="P168">14.法治教育</text:p>
          </table:table-cell>
        </table:table-row>
        <text:soft-page-break/>
        <table:table-row table:style-name="TableRow169">
          <table:table-cell table:style-name="TableCell170">
            <text:p text:style-name="P171">第</text:p>
            <text:p text:style-name="P172">3</text:p>
            <text:p text:style-name="P173">週</text:p>
            <text:p text:style-name="P174"/>
            <text:p text:style-name="P175">友善校園</text:p>
            <text:p text:style-name="P176"/>
          </table:table-cell>
          <table:table-cell table:style-name="TableCell177">
            <text:p text:style-name="P178">09/08</text:p>
            <text:p text:style-name="P179">∫</text:p>
            <text:p text:style-name="P180">09/14</text:p>
          </table:table-cell>
          <table:table-cell table:style-name="TableCell181">
            <text:p text:style-name="P182">資 t-III-2 能使用資訊科技解決生活中簡單的問題。</text:p>
            <text:p text:style-name="P183">資 c-III-1 能認識常見的資訊科技共創工具的使用方法。</text:p>
            <text:p text:style-name="P184">資 a-III-3 能了解並遵守資訊倫理與使用資訊科技的相關規範。</text:p>
          </table:table-cell>
          <table:table-cell table:style-name="TableCell185">
            <text:p text:style-name="P186">第二課</text:p>
            <text:p text:style-name="P187">製作影片前的準備</text:p>
          </table:table-cell>
          <table:table-cell table:style-name="TableCell188">
            <text:p text:style-name="P189">1. 認識視訊影片、圖片、音效等檔案的格式</text:p>
            <text:p text:style-name="P190">2. 學習如何區分檔案格式</text:p>
            <text:p text:style-name="P191">3. 了解使用網路資源要注意什麼</text:p>
            <text:p text:style-name="P192">4. 使用瀏覽器，開啟DirectorZone網頁，並加入會員，下載喜歡的範本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1.口頭問答</text:p>
            <text:p text:style-name="P199">2.操作練習</text:p>
            <text:p text:style-name="P200">3.學習評量</text:p>
            <text:p text:style-name="P201">4.相互觀模</text:p>
          </table:table-cell>
          <table:table-cell table:style-name="TableCell202">
            <text:p text:style-name="P203">9/六年級游泳教學(連續4週，9/9、9/16、9/23、9/30)<text:s/></text:p>
            <text:p text:style-name="P204">10/五年級游泳教學(連續4週，9/10、9/17、9/24、10/1)</text:p>
            <text:p text:style-name="P205">12/四年級游泳教學(連續4週，9/12、9/19、9/26、10/3)</text:p>
            <text:p text:style-name="P206">9/開始每周一含氟漱口水實施(~1/13止，共計19周)</text:p>
            <text:p text:style-name="P207">13/中秋節放假</text:p>
            <text:p text:style-name="P208"/>
          </table:table-cell>
          <table:table-cell table:style-name="TableCell209">
            <text:p text:style-name="P210">融入教育</text:p>
            <text:p text:style-name="P211">議題代號：</text:p>
            <text:p text:style-name="P212">1.性別平等教育</text:p>
            <text:p text:style-name="P213">2.環境教育</text:p>
            <text:p text:style-name="P214">3.資訊教育</text:p>
            <text:p text:style-name="P215">4.家政教育</text:p>
            <text:p text:style-name="P216">5.人權教育</text:p>
            <text:p text:style-name="P217">6.生涯發展教育</text:p>
            <text:p text:style-name="P218">7.海洋教育</text:p>
            <text:p text:style-name="P219">8.本土語言</text:p>
            <text:p text:style-name="P220">9.圖資利用及閱讀教育</text:p>
            <text:p text:style-name="P221">10.資訊倫理與安全健康上網教育</text:p>
            <text:p text:style-name="P222">11.品德教育</text:p>
            <text:p text:style-name="P223">12.家庭教育</text:p>
            <text:p text:style-name="P224">13.國防教育</text:p>
            <text:p text:style-name="P225">14.法治教育</text:p>
          </table:table-cell>
        </table:table-row>
        <text:soft-page-break/>
        <table:table-row table:style-name="TableRow226">
          <table:table-cell table:style-name="TableCell227">
            <text:p text:style-name="P228">第</text:p>
            <text:p text:style-name="P229">4</text:p>
            <text:p text:style-name="P230">週</text:p>
            <text:p text:style-name="P231"/>
            <text:p text:style-name="P232">友善校園</text:p>
            <text:p text:style-name="P233"/>
          </table:table-cell>
          <table:table-cell table:style-name="TableCell234">
            <text:p text:style-name="P235">09/15</text:p>
            <text:p text:style-name="P236">∫</text:p>
            <text:p text:style-name="P237">09/21</text:p>
          </table:table-cell>
          <table:table-cell table:style-name="TableCell238">
            <text:p text:style-name="P239">資 t-III-2 能使用資訊科技解決生活中簡單的問題。</text:p>
            <text:p text:style-name="P240">資 c-III-1 能認識常見的資訊科技共創工具的使用方法。</text:p>
            <text:p text:style-name="P241">資 a-III-3 能了解並遵守資訊倫理與使用資訊科技的相關規範。</text:p>
          </table:table-cell>
          <table:table-cell table:style-name="TableCell242">
            <text:p text:style-name="P243">第二課</text:p>
            <text:p text:style-name="P244">製作影片前的準備</text:p>
          </table:table-cell>
          <table:table-cell table:style-name="TableCell245">
            <text:p text:style-name="P246">5. 試著完成一部影片專案，將素材加入軌道中</text:p>
            <text:p text:style-name="P247">6. 學會如何預覽播放專案影片</text:p>
            <text:p text:style-name="P248">7.<text:s/>練習將影片儲存為威力導演的專案檔</text:p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1.口頭問答</text:p>
            <text:p text:style-name="P256">2.操作練習</text:p>
            <text:p text:style-name="P257">3.學習評量</text:p>
            <text:p text:style-name="P258">4.相互觀模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融入教育</text:p>
            <text:p text:style-name="P263">議題代號：</text:p>
            <text:p text:style-name="P264">1.性別平等教育</text:p>
            <text:p text:style-name="P265">2.環境教育</text:p>
            <text:p text:style-name="P266">3.資訊教育</text:p>
            <text:p text:style-name="P267">4.家政教育</text:p>
            <text:p text:style-name="P268">5.人權教育</text:p>
            <text:p text:style-name="P269">6.生涯發展教育</text:p>
            <text:p text:style-name="P270">7.海洋教育</text:p>
            <text:p text:style-name="P271">8.本土語言</text:p>
            <text:p text:style-name="P272">9.圖資利用及閱讀教育</text:p>
            <text:p text:style-name="P273">10.資訊倫理與安全健康上網教育</text:p>
            <text:p text:style-name="P274">11.品德教育</text:p>
            <text:p text:style-name="P275">12.家庭教育</text:p>
            <text:p text:style-name="P276">13.國防教育</text:p>
            <text:p text:style-name="P277">14.法治教育</text:p>
          </table:table-cell>
        </table:table-row>
        <text:soft-page-break/>
        <table:table-row table:style-name="TableRow278">
          <table:table-cell table:style-name="TableCell279">
            <text:p text:style-name="P280">第</text:p>
            <text:p text:style-name="P281">5</text:p>
            <text:p text:style-name="P282">週</text:p>
            <text:p text:style-name="P283"/>
            <text:p text:style-name="P284">友善校園</text:p>
            <text:p text:style-name="P285"/>
          </table:table-cell>
          <table:table-cell table:style-name="TableCell286">
            <text:p text:style-name="P287">09/22</text:p>
            <text:p text:style-name="P288">∫</text:p>
            <text:p text:style-name="P289">09/28</text:p>
          </table:table-cell>
          <table:table-cell table:style-name="TableCell290">
            <text:p text:style-name="P291">資 c-III-1 能認識常見的資訊科技共創工具的使用方法。</text:p>
            <text:p text:style-name="P292">資 p-III-1 能認識與使用資訊科技以表達想法。</text:p>
            <text:p text:style-name="P293">資 p-III-3 能認識基本的數位資源整理方法。</text:p>
            <text:p text:style-name="P294"/>
            <text:p text:style-name="內文"><text:span text:style-name="T295">藝</text:span><text:span text:style-name="T296">1-</text:span><text:span text:style-name="T297">Ⅱ</text:span><text:span text:style-name="T298">-6 能使用視覺元素與想像力，豐富創作主題。</text:span></text:p>
          </table:table-cell>
          <table:table-cell table:style-name="TableCell299">
            <text:p text:style-name="P300">第三課</text:p>
            <text:p text:style-name="P301">輕鬆打造 MV 質感片頭</text:p>
            <text:p text:style-name="P302"/>
          </table:table-cell>
          <table:table-cell table:style-name="TableCell303">
            <text:p text:style-name="P304">1. 練習利用DirectorZone下載快速專案範本</text:p>
            <text:p text:style-name="P305">2.<text:s/>將範例中的檔案，匯入至媒體庫</text:p>
            <text:p text:style-name="P306">3. 利用外掛模組，開啟剛剛下載的快速專範本來使用</text:p>
            <text:p text:style-name="P307">4. 學會如何在軌道上檢視整部影片</text:p>
            <text:p text:style-name="P308">5. 練習將預覽區域放大，並播放瀏覽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1.口頭問答</text:p>
            <text:p text:style-name="P315">2.操作練習</text:p>
            <text:p text:style-name="P316">3.學習評量</text:p>
            <text:p text:style-name="P317">4.相互觀模</text:p>
          </table:table-cell>
          <table:table-cell table:style-name="TableCell318">
            <text:p text:style-name="P319">23~27/敬師週</text:p>
            <text:p text:style-name="P320"/>
          </table:table-cell>
          <table:table-cell table:style-name="TableCell321">
            <text:p text:style-name="P322">融入教育</text:p>
            <text:p text:style-name="P323">議題代號：</text:p>
            <text:p text:style-name="P324">1.性別平等教育</text:p>
            <text:p text:style-name="P325">2.環境教育</text:p>
            <text:p text:style-name="P326">3.資訊教育</text:p>
            <text:p text:style-name="P327">4.家政教育</text:p>
            <text:p text:style-name="P328">5.人權教育</text:p>
            <text:p text:style-name="P329">6.生涯發展教育</text:p>
            <text:p text:style-name="P330">7.海洋教育</text:p>
            <text:p text:style-name="P331">8.本土語言</text:p>
            <text:p text:style-name="P332">9.圖資利用及閱讀教育</text:p>
            <text:p text:style-name="P333">10.資訊倫理與安全健康上網教育</text:p>
            <text:p text:style-name="P334">11.品德教育</text:p>
            <text:p text:style-name="P335">12.家庭教育</text:p>
            <text:p text:style-name="P336">13.國防教育</text:p>
            <text:p text:style-name="P337">14.法治教育</text:p>
          </table:table-cell>
        </table:table-row>
        <text:soft-page-break/>
        <table:table-row table:style-name="TableRow338">
          <table:table-cell table:style-name="TableCell339">
            <text:p text:style-name="P340">第</text:p>
            <text:p text:style-name="P341">6</text:p>
            <text:p text:style-name="P342">週</text:p>
            <text:p text:style-name="P343"/>
            <text:p text:style-name="P344">生命教育</text:p>
          </table:table-cell>
          <table:table-cell table:style-name="TableCell345">
            <text:p text:style-name="P346">09/29</text:p>
            <text:p text:style-name="P347">∫</text:p>
            <text:p text:style-name="P348">10/05</text:p>
          </table:table-cell>
          <table:table-cell table:style-name="TableCell349">
            <text:p text:style-name="P350">資 c-III-1 能認識常見的資訊科技共創工具的使用方法。</text:p>
            <text:p text:style-name="P351">資 p-III-1 能認識與使用資訊科技以表達想法。</text:p>
            <text:p text:style-name="P352">資 p-III-3 能認識基本的數位資源整理方法。</text:p>
            <text:p text:style-name="P353"/>
            <text:p text:style-name="內文"><text:span text:style-name="T354">藝</text:span><text:span text:style-name="T355">1-</text:span><text:span text:style-name="T356">Ⅱ</text:span><text:span text:style-name="T357">-6 能使用視覺元素與想像力，豐富創作主題。</text:span></text:p>
          </table:table-cell>
          <table:table-cell table:style-name="TableCell358">
            <text:p text:style-name="P359">第三課</text:p>
            <text:p text:style-name="P360">輕鬆打造 MV 質感片頭</text:p>
            <text:p text:style-name="P361"/>
          </table:table-cell>
          <table:table-cell table:style-name="TableCell362">
            <text:p text:style-name="P363">6. 試著將媒體庫的圖片，一一加入到快速專案中</text:p>
            <text:p text:style-name="P364">7. 練習編輯文字動畫，並設定字型樣式</text:p>
            <text:p text:style-name="P365">8. 學會如何輸出專業的片頭影片</text:p>
            <text:p text:style-name="P366">9. 最後試著開啟影片檔案來播放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1.口頭問答</text:p>
            <text:p text:style-name="P373">2.操作練習</text:p>
            <text:p text:style-name="P374">3.學習評量</text:p>
            <text:p text:style-name="P375">4.相互觀模</text:p>
          </table:table-cell>
          <table:table-cell table:style-name="TableCell376">
            <text:p text:style-name="P377"><text:span text:style-name="T378">4/五年級消防體驗</text:span></text:p>
            <text:p text:style-name="P379">5/補上課上班</text:p>
            <text:p text:style-name="P380"/>
          </table:table-cell>
          <table:table-cell table:style-name="TableCell381">
            <text:p text:style-name="P382">融入教育</text:p>
            <text:p text:style-name="P383">議題代號：</text:p>
            <text:p text:style-name="P384">1.性別平等教育</text:p>
            <text:p text:style-name="P385">2.環境教育</text:p>
            <text:p text:style-name="P386">3.資訊教育</text:p>
            <text:p text:style-name="P387">4.家政教育</text:p>
            <text:p text:style-name="P388">5.人權教育</text:p>
            <text:p text:style-name="P389">6.生涯發展教育</text:p>
            <text:p text:style-name="P390">7.海洋教育</text:p>
            <text:p text:style-name="P391">8.本土語言</text:p>
            <text:p text:style-name="P392">9.圖資利用及閱讀教育</text:p>
            <text:p text:style-name="P393">10.資訊倫理與安全健康上網教育</text:p>
            <text:p text:style-name="P394">11.品德教育</text:p>
            <text:p text:style-name="P395">12.家庭教育</text:p>
            <text:p text:style-name="P396">13.國防教育</text:p>
            <text:p text:style-name="P397">14.法治教育</text:p>
          </table:table-cell>
        </table:table-row>
        <text:soft-page-break/>
        <table:table-row table:style-name="TableRow398">
          <table:table-cell table:style-name="TableCell399">
            <text:p text:style-name="P400">第</text:p>
            <text:p text:style-name="P401">7</text:p>
            <text:p text:style-name="P402">週</text:p>
            <text:p text:style-name="P403"/>
            <text:p text:style-name="P404">生命教育</text:p>
          </table:table-cell>
          <table:table-cell table:style-name="TableCell405">
            <text:p text:style-name="P406">10/06</text:p>
            <text:p text:style-name="P407">∫</text:p>
            <text:p text:style-name="P408">10/12</text:p>
          </table:table-cell>
          <table:table-cell table:style-name="TableCell409">
            <text:p text:style-name="P410">資 c-III-1 能認識常見的資訊科技共創工具的使用方法。</text:p>
            <text:p text:style-name="P411">資 p-III-1 能認識與使用資訊科技以表達想法。</text:p>
            <text:p text:style-name="P412">資 p-III-4 能利用資訊科技分享學習資源與心得。</text:p>
          </table:table-cell>
          <table:table-cell table:style-name="TableCell413">
            <text:p text:style-name="P414">第四課</text:p>
            <text:p text:style-name="P415">自製詩詞動畫影片</text:p>
            <text:p text:style-name="P416"/>
          </table:table-cell>
          <table:table-cell table:style-name="TableCell417">
            <text:p text:style-name="P418">1.利用DirectorZone下載炫粒效果範本</text:p>
            <text:p text:style-name="P419">2. 試著先將預設的素材都刪除，並匯入媒體檔案</text:p>
            <text:p text:style-name="P420">3. 將範例的照片拖曳到軌道1上</text:p>
            <text:p text:style-name="P421">4. 開啟剛剛下載的炫粒動畫範本，拖曳到軌道上</text:p>
            <text:p text:style-name="P422">5. 試著開啟炫粒設計師來編輯</text:p>
            <text:p text:style-name="P423">6. 利用控制點來調整花瓣的動畫位置，並設定旋轉速度</text:p>
            <text:p text:style-name="P424">7. 練習儲存專案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1.口頭問答</text:p>
            <text:p text:style-name="P431">2.操作練習</text:p>
            <text:p text:style-name="P432">3.學習評量</text:p>
            <text:p text:style-name="P433">4.相互觀模</text:p>
          </table:table-cell>
          <table:table-cell table:style-name="TableCell434">
            <text:p text:style-name="P435">8/五年級基本學力檢測</text:p>
            <text:p text:style-name="P436">10/國慶日放假1日</text:p>
            <text:p text:style-name="P437">11/國慶日調整放假</text:p>
            <text:p text:style-name="P438"/>
          </table:table-cell>
          <table:table-cell table:style-name="TableCell439">
            <text:p text:style-name="P440">融入教育</text:p>
            <text:p text:style-name="P441">議題代號：</text:p>
            <text:p text:style-name="P442">1.性別平等教育</text:p>
            <text:p text:style-name="P443">2.環境教育</text:p>
            <text:p text:style-name="P444">3.資訊教育</text:p>
            <text:p text:style-name="P445">4.家政教育</text:p>
            <text:p text:style-name="P446">5.人權教育</text:p>
            <text:p text:style-name="P447">6.生涯發展教育</text:p>
            <text:p text:style-name="P448">7.海洋教育</text:p>
            <text:p text:style-name="P449">8.本土語言</text:p>
            <text:p text:style-name="P450">9.圖資利用及閱讀教育</text:p>
            <text:p text:style-name="P451">10.資訊倫理與安全健康上網教育</text:p>
            <text:p text:style-name="P452">11.品德教育</text:p>
            <text:p text:style-name="P453">12.家庭教育</text:p>
            <text:p text:style-name="P454">13.國防教育</text:p>
            <text:p text:style-name="P455">14.法治教育</text:p>
          </table:table-cell>
        </table:table-row>
        <text:soft-page-break/>
        <table:table-row table:style-name="TableRow456">
          <table:table-cell table:style-name="TableCell457">
            <text:p text:style-name="P458">第</text:p>
            <text:p text:style-name="P459">8</text:p>
            <text:p text:style-name="P460">週</text:p>
            <text:p text:style-name="P461"/>
            <text:p text:style-name="P462">生命教育</text:p>
          </table:table-cell>
          <table:table-cell table:style-name="TableCell463">
            <text:p text:style-name="P464">10/13</text:p>
            <text:p text:style-name="P465">∫</text:p>
            <text:p text:style-name="P466">10/19</text:p>
          </table:table-cell>
          <table:table-cell table:style-name="TableCell467">
            <text:p text:style-name="P468">資 c-III-1 能認識常見的資訊科技共創工具的使用方法。</text:p>
            <text:p text:style-name="P469">資 p-III-1 能認識與使用資訊科技以表達想法。</text:p>
            <text:p text:style-name="P470">資 p-III-4 能利用資訊科技分享學習資源與心得。</text:p>
          </table:table-cell>
          <table:table-cell table:style-name="TableCell471">
            <text:p text:style-name="P472">第四課</text:p>
            <text:p text:style-name="P473">自製詩詞動畫影片</text:p>
            <text:p text:style-name="P474"/>
          </table:table-cell>
          <table:table-cell table:style-name="TableCell475">
            <text:p text:style-name="P476">8. 利用文字工房加入片頭文字動畫，並設定時間為5秒</text:p>
            <text:p text:style-name="P477">9. 練習修改片頭文字動畫的內容，並設定字型樣式</text:p>
            <text:p text:style-name="P478">10. 試著調整片頭文字的位置</text:p>
            <text:p text:style-name="P479">11. 仿照相同技巧，再加入一個文字動畫，並修改內容</text:p>
            <text:p text:style-name="P480">12. 先瀏覽播放影片，看是否需要修改</text:p>
            <text:p text:style-name="P481">13. 最後將輸出為WMV的影片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1.口頭問答</text:p>
            <text:p text:style-name="P488">2.操作練習</text:p>
            <text:p text:style-name="P489">3.學習評量</text:p>
            <text:p text:style-name="P490">4.相互觀模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融入教育</text:p>
            <text:p text:style-name="P495">議題代號：</text:p>
            <text:p text:style-name="P496">1.性別平等教育</text:p>
            <text:p text:style-name="P497">2.環境教育</text:p>
            <text:p text:style-name="P498">3.資訊教育</text:p>
            <text:p text:style-name="P499">4.家政教育</text:p>
            <text:p text:style-name="P500">5.人權教育</text:p>
            <text:p text:style-name="P501">6.生涯發展教育</text:p>
            <text:p text:style-name="P502">7.海洋教育</text:p>
            <text:p text:style-name="P503">8.本土語言</text:p>
            <text:p text:style-name="P504">9.圖資利用及閱讀教育</text:p>
            <text:p text:style-name="P505">10.資訊倫理與安全健康上網教育</text:p>
            <text:p text:style-name="P506">11.品德教育</text:p>
            <text:p text:style-name="P507">12.家庭教育</text:p>
            <text:p text:style-name="P508">13.國防教育</text:p>
            <text:p text:style-name="P509">14.法治教育</text:p>
          </table:table-cell>
        </table:table-row>
        <text:soft-page-break/>
        <table:table-row table:style-name="TableRow510">
          <table:table-cell table:style-name="TableCell511">
            <text:p text:style-name="P512">第</text:p>
            <text:p text:style-name="P513">9</text:p>
            <text:p text:style-name="P514">週</text:p>
            <text:p text:style-name="P515"/>
            <text:p text:style-name="P516">生命教育</text:p>
          </table:table-cell>
          <table:table-cell table:style-name="TableCell517">
            <text:p text:style-name="P518">10/20</text:p>
            <text:p text:style-name="P519">∫</text:p>
            <text:p text:style-name="P520">10/26</text:p>
          </table:table-cell>
          <table:table-cell table:style-name="TableCell521">
            <text:p text:style-name="P522">資 c-III-1 能認識常見的資訊科技共創工具的使用方法。</text:p>
            <text:p text:style-name="P523">資 p-III-1 能認識與使用資訊科技以表達想法。</text:p>
            <text:p text:style-name="P524">資 p-III-4 能利用資訊科技分享學習資源與心得。</text:p>
            <text:p text:style-name="P525"/>
            <text:p text:style-name="內文"><text:span text:style-name="T526">藝</text:span><text:span text:style-name="T527">1-</text:span><text:span text:style-name="T528">Ⅱ</text:span><text:span text:style-name="T529">-6 能使用視覺元素與想像力，豐富創作主題。</text:span></text:p>
          </table:table-cell>
          <table:table-cell table:style-name="TableCell530">
            <text:p text:style-name="P531">第五課</text:p>
            <text:p text:style-name="P532">酷炫的拼貼感影片</text:p>
            <text:p text:style-name="P533"/>
          </table:table-cell>
          <table:table-cell table:style-name="TableCell534">
            <text:p text:style-name="P535">1. 先匯入媒體資料夾，將範例中的檔案加入</text:p>
            <text:p text:style-name="P536">2. 開啟外掛模組的視訊拼貼師</text:p>
            <text:p text:style-name="P537">3. 將匯入的素材依序加入至版面上</text:p>
            <text:p text:style-name="P538">4. 分別修剪微調每部素材影片，只保留需要的部分</text:p>
            <text:p text:style-name="P539">5. 練習將影片的背景聲音關閉</text:p>
            <text:p text:style-name="P540">6. 練習設計視訊拼貼師的外框大小和顏色</text:p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1.口頭問答</text:p>
            <text:p text:style-name="P548">2.操作練習</text:p>
            <text:p text:style-name="P549">3.學習評量</text:p>
            <text:p text:style-name="P550">4.相互觀模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融入教育</text:p>
            <text:p text:style-name="P555">議題代號：</text:p>
            <text:p text:style-name="P556">1.性別平等教育</text:p>
            <text:p text:style-name="P557">2.環境教育</text:p>
            <text:p text:style-name="P558">3.資訊教育</text:p>
            <text:p text:style-name="P559">4.家政教育</text:p>
            <text:p text:style-name="P560">5.人權教育</text:p>
            <text:p text:style-name="P561">6.生涯發展教育</text:p>
            <text:p text:style-name="P562">7.海洋教育</text:p>
            <text:p text:style-name="P563">8.本土語言</text:p>
            <text:p text:style-name="P564">9.圖資利用及閱讀教育</text:p>
            <text:p text:style-name="P565">10.資訊倫理與安全健康上網教育</text:p>
            <text:p text:style-name="P566">11.品德教育</text:p>
            <text:p text:style-name="P567">12.家庭教育</text:p>
            <text:p text:style-name="P568">13.國防教育</text:p>
            <text:p text:style-name="P569">14.法治教育</text:p>
          </table:table-cell>
        </table:table-row>
        <text:soft-page-break/>
        <table:table-row table:style-name="TableRow570">
          <table:table-cell table:style-name="TableCell571">
            <text:p text:style-name="P572">第</text:p>
            <text:p text:style-name="P573">10</text:p>
            <text:p text:style-name="P574">週</text:p>
            <text:p text:style-name="P575"/>
            <text:p text:style-name="P576">生命教育</text:p>
          </table:table-cell>
          <table:table-cell table:style-name="TableCell577">
            <text:p text:style-name="P578">10/27</text:p>
            <text:p text:style-name="P579">∫</text:p>
            <text:p text:style-name="P580">11/02</text:p>
          </table:table-cell>
          <table:table-cell table:style-name="TableCell581">
            <text:p text:style-name="P582">資 c-III-1 能認識常見的資訊科技共創工具的使用方法。</text:p>
            <text:p text:style-name="P583">資 p-III-1 能認識與使用資訊科技以表達想法。</text:p>
            <text:p text:style-name="P584">資 p-III-4 能利用資訊科技分享學習資源與心得。</text:p>
            <text:p text:style-name="P585"/>
            <text:p text:style-name="內文"><text:span text:style-name="T586">藝</text:span><text:span text:style-name="T587">1-</text:span><text:span text:style-name="T588">Ⅱ</text:span><text:span text:style-name="T589">-6 能使用視覺元素與想像力，豐富創作主題。</text:span></text:p>
          </table:table-cell>
          <table:table-cell table:style-name="TableCell590">
            <text:p text:style-name="P591">第五課</text:p>
            <text:p text:style-name="P592">酷炫的拼貼感影片</text:p>
            <text:p text:style-name="P593"/>
          </table:table-cell>
          <table:table-cell table:style-name="TableCell594">
            <text:p text:style-name="P595">7. 依需求設定畫格動畫和影片播放時間</text:p>
            <text:p text:style-name="P596">8. 設定設置播放設定，將三段影片同時播放</text:p>
            <text:p text:style-name="P597">9. 練習加入片頭標題</text:p>
            <text:p text:style-name="P598">10. 設定片頭標題的文字動畫</text:p>
            <text:p text:style-name="P599">11. 學會設定文字的動作路徑，來配合影片中的角色</text:p>
            <text:p text:style-name="P600">12. 試著加入轉場效果，讓片頭更加酷炫</text:p>
            <text:p text:style-name="P601">13. 最後將影片輸出為AVI影片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1.口頭問答</text:p>
            <text:p text:style-name="P608">2.操作練習</text:p>
            <text:p text:style-name="P609">3.學習評量</text:p>
            <text:p text:style-name="P610">4.相互觀模</text:p>
          </table:table-cell>
          <table:table-cell table:style-name="TableCell611">
            <text:p text:style-name="P612"><text:span text:style-name="T613">29-30第一次定期評量</text:span></text:p>
          </table:table-cell>
          <table:table-cell table:style-name="TableCell614">
            <text:p text:style-name="P615">融入教育</text:p>
            <text:p text:style-name="P616">議題代號：</text:p>
            <text:p text:style-name="P617">1.性別平等教育</text:p>
            <text:p text:style-name="P618">2.環境教育</text:p>
            <text:p text:style-name="P619">3.資訊教育</text:p>
            <text:p text:style-name="P620">4.家政教育</text:p>
            <text:p text:style-name="P621">5.人權教育</text:p>
            <text:p text:style-name="P622">6.生涯發展教育</text:p>
            <text:p text:style-name="P623">7.海洋教育</text:p>
            <text:p text:style-name="P624">8.本土語言</text:p>
            <text:p text:style-name="P625">9.圖資利用及閱讀教育</text:p>
            <text:p text:style-name="P626">10.資訊倫理與安全健康上網教育</text:p>
            <text:p text:style-name="P627">11.品德教育</text:p>
            <text:p text:style-name="P628">12.家庭教育</text:p>
            <text:p text:style-name="P629">13.國防教育</text:p>
            <text:p text:style-name="P630">14.法治教育</text:p>
          </table:table-cell>
        </table:table-row>
        <text:soft-page-break/>
        <table:table-row table:style-name="TableRow631">
          <table:table-cell table:style-name="TableCell632">
            <text:p text:style-name="P633">第</text:p>
            <text:p text:style-name="P634">11</text:p>
            <text:p text:style-name="P635">週</text:p>
            <text:p text:style-name="P636"/>
            <text:p text:style-name="P637">特教宣導</text:p>
          </table:table-cell>
          <table:table-cell table:style-name="TableCell638">
            <text:p text:style-name="P639">11/03</text:p>
            <text:p text:style-name="P640">∫</text:p>
            <text:p text:style-name="P641">11/09</text:p>
          </table:table-cell>
          <table:table-cell table:style-name="TableCell642">
            <text:p text:style-name="P643">資 c-III-1 能認識常見的資訊科技共創工具的使用方法。</text:p>
            <text:p text:style-name="P644">資 p-III-1 能認識與使用資訊科技以表達想法。</text:p>
            <text:p text:style-name="P645">資 p-III-4 能利用資訊科技分享學習資源與心得。</text:p>
          </table:table-cell>
          <table:table-cell table:style-name="TableCell646">
            <text:p text:style-name="P647">第六課</text:p>
            <text:p text:style-name="P648">我是小導演</text:p>
            <text:p text:style-name="P649"/>
          </table:table-cell>
          <table:table-cell table:style-name="TableCell650">
            <text:p text:style-name="P651">1. 將範例中的影片素材加入到軌道1中</text:p>
            <text:p text:style-name="P652">2. 開啟動態追蹤工具</text:p>
            <text:p text:style-name="P653">3. 利用追蹤器追蹤影片裡會動的角色</text:p>
            <text:p text:style-name="P654">4. 試著加上追蹤文字特效，並設定字型樣式</text:p>
            <text:p text:style-name="P655">5. 仿照相同技巧，繼續加入追蹤器2和追蹤器3，並分別加上合適的追蹤文字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1.口頭問答</text:p>
            <text:p text:style-name="P662">2.操作練習</text:p>
            <text:p text:style-name="P663">3.學習評量</text:p>
            <text:p text:style-name="P664">4.相互觀模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融入教育</text:p>
            <text:p text:style-name="P669">議題代號：</text:p>
            <text:p text:style-name="P670">1.性別平等教育</text:p>
            <text:p text:style-name="P671">2.環境教育</text:p>
            <text:p text:style-name="P672">3.資訊教育</text:p>
            <text:p text:style-name="P673">4.家政教育</text:p>
            <text:p text:style-name="P674">5.人權教育</text:p>
            <text:p text:style-name="P675">6.生涯發展教育</text:p>
            <text:p text:style-name="P676">7.海洋教育</text:p>
            <text:p text:style-name="P677">8.本土語言</text:p>
            <text:p text:style-name="P678">9.圖資利用及閱讀教育</text:p>
            <text:p text:style-name="P679">10.資訊倫理與安全健康上網教育</text:p>
            <text:p text:style-name="P680">11.品德教育</text:p>
            <text:p text:style-name="P681">12.家庭教育</text:p>
            <text:p text:style-name="P682">13.國防教育</text:p>
            <text:p text:style-name="P683">14.法治教育</text:p>
          </table:table-cell>
        </table:table-row>
        <text:soft-page-break/>
        <table:table-row table:style-name="TableRow684">
          <table:table-cell table:style-name="TableCell685">
            <text:p text:style-name="P686">第</text:p>
            <text:p text:style-name="P687">12</text:p>
            <text:p text:style-name="P688">週</text:p>
            <text:p text:style-name="P689"/>
            <text:p text:style-name="P690">特教宣導</text:p>
          </table:table-cell>
          <table:table-cell table:style-name="TableCell691">
            <text:p text:style-name="P692">11/10</text:p>
            <text:p text:style-name="P693">∫</text:p>
            <text:p text:style-name="P694">11/16</text:p>
          </table:table-cell>
          <table:table-cell table:style-name="TableCell695">
            <text:p text:style-name="P696">資 c-III-1 能認識常見的資訊科技共創工具的使用方法。</text:p>
            <text:p text:style-name="P697">資 p-III-1 能認識與使用資訊科技以表達想法。</text:p>
            <text:p text:style-name="P698">資 p-III-4 能利用資訊科技分享學習資源與心得。</text:p>
          </table:table-cell>
          <table:table-cell table:style-name="TableCell699">
            <text:p text:style-name="P700">第六課</text:p>
            <text:p text:style-name="P701">我是小導演</text:p>
            <text:p text:style-name="P702"/>
          </table:table-cell>
          <table:table-cell table:style-name="TableCell703">
            <text:p text:style-name="P704">1. 將範例中的影片素材加入到軌道1中</text:p>
            <text:p text:style-name="P705">2. 開啟動態追蹤工具</text:p>
            <text:p text:style-name="P706">3. 利用追蹤器追蹤影片裡會動的角色</text:p>
            <text:p text:style-name="P707">4. 試著加上追蹤文字特效，並設定字型樣式</text:p>
            <text:p text:style-name="P708">5. 仿照相同技巧，繼續加入追蹤器2和追蹤器3，並分別加上合適的追蹤文字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1.口頭問答</text:p>
            <text:p text:style-name="P715">2.操作練習</text:p>
            <text:p text:style-name="P716">3.學習評量</text:p>
            <text:p text:style-name="P717">4.相互觀模</text:p>
          </table:table-cell>
          <table:table-cell table:style-name="TableCell718">
            <text:p text:style-name="P719">16/體育表演會</text:p>
            <text:p text:style-name="P720"/>
          </table:table-cell>
          <table:table-cell table:style-name="TableCell721">
            <text:p text:style-name="P722">融入教育</text:p>
            <text:p text:style-name="P723">議題代號：</text:p>
            <text:p text:style-name="P724">1.性別平等教育</text:p>
            <text:p text:style-name="P725">2.環境教育</text:p>
            <text:p text:style-name="P726">3.資訊教育</text:p>
            <text:p text:style-name="P727">4.家政教育</text:p>
            <text:p text:style-name="P728">5.人權教育</text:p>
            <text:p text:style-name="P729">6.生涯發展教育</text:p>
            <text:p text:style-name="P730">7.海洋教育</text:p>
            <text:p text:style-name="P731">8.本土語言</text:p>
            <text:p text:style-name="P732">9.圖資利用及閱讀教育</text:p>
            <text:p text:style-name="P733">10.資訊倫理與安全健康上網教育</text:p>
            <text:p text:style-name="P734">11.品德教育</text:p>
            <text:p text:style-name="P735">12.家庭教育</text:p>
            <text:p text:style-name="P736">13.國防教育</text:p>
            <text:p text:style-name="P737">14.法治教育</text:p>
          </table:table-cell>
        </table:table-row>
        <text:soft-page-break/>
        <table:table-row table:style-name="TableRow738">
          <table:table-cell table:style-name="TableCell739">
            <text:p text:style-name="P740">第</text:p>
            <text:p text:style-name="P741">13</text:p>
            <text:p text:style-name="P742">週</text:p>
            <text:p text:style-name="P743"/>
            <text:p text:style-name="P744">特教宣導</text:p>
          </table:table-cell>
          <table:table-cell table:style-name="TableCell745">
            <text:p text:style-name="P746">11/17</text:p>
            <text:p text:style-name="P747">∫</text:p>
            <text:p text:style-name="P748">11/23</text:p>
          </table:table-cell>
          <table:table-cell table:style-name="TableCell749">
            <text:p text:style-name="P750">資 c-III-1 能認識常見的資訊科技共創工具的使用方法。</text:p>
            <text:p text:style-name="P751">資 p-III-1 能認識與使用資訊科技以表達想法。</text:p>
            <text:p text:style-name="P752">資 p-III-4 能利用資訊科技分享學習資源與心得。</text:p>
          </table:table-cell>
          <table:table-cell table:style-name="TableCell753">
            <text:p text:style-name="P754">第六課</text:p>
            <text:p text:style-name="P755">我是小導演</text:p>
            <text:p text:style-name="P756"/>
          </table:table-cell>
          <table:table-cell table:style-name="TableCell757">
            <text:p text:style-name="P758">6. 了解逐格動畫的效果</text:p>
            <text:p text:style-name="P759">7. 將影片先分割為前後兩段</text:p>
            <text:p text:style-name="P760">8. 將後段影片開啟運動攝影工房工具</text:p>
            <text:p text:style-name="P761">9. 利用時間位移特效，來設定逐格動畫</text:p>
            <text:p text:style-name="P762">10. 再點選前段影片，開啟運動攝影工房</text:p>
            <text:p text:style-name="P763">11. 利用視訊穩定器來修正旋轉攝影機的震動，並調整暗角數值</text:p>
            <text:p text:style-name="P764">12. 練習設定色彩風格，將影片色彩調亮一點</text:p>
            <text:p text:style-name="P765">13. 最後輸出為MP4的影片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>1.口頭問答</text:p>
            <text:p text:style-name="P772">2.操作練習</text:p>
            <text:p text:style-name="P773">3.學習評量</text:p>
            <text:p text:style-name="P774">4.相互觀模</text:p>
          </table:table-cell>
          <table:table-cell table:style-name="TableCell775">
            <text:p text:style-name="P776">22/體育表演會補休</text:p>
            <text:p text:style-name="P777"/>
          </table:table-cell>
          <table:table-cell table:style-name="TableCell778">
            <text:p text:style-name="P779">融入教育</text:p>
            <text:p text:style-name="P780">議題代號：</text:p>
            <text:p text:style-name="P781">1.性別平等教育</text:p>
            <text:p text:style-name="P782">2.環境教育</text:p>
            <text:p text:style-name="P783">3.資訊教育</text:p>
            <text:p text:style-name="P784">4.家政教育</text:p>
            <text:p text:style-name="P785">5.人權教育</text:p>
            <text:p text:style-name="P786">6.生涯發展教育</text:p>
            <text:p text:style-name="P787">7.海洋教育</text:p>
            <text:p text:style-name="P788">8.本土語言</text:p>
            <text:p text:style-name="P789">9.圖資利用及閱讀教育</text:p>
            <text:p text:style-name="P790">10.資訊倫理與安全健康上網教育</text:p>
            <text:p text:style-name="P791">11.品德教育</text:p>
            <text:p text:style-name="P792">12.家庭教育</text:p>
            <text:p text:style-name="P793">13.國防教育</text:p>
            <text:p text:style-name="P794">14.法治教育</text:p>
          </table:table-cell>
        </table:table-row>
        <text:soft-page-break/>
        <table:table-row table:style-name="TableRow795">
          <table:table-cell table:style-name="TableCell796">
            <text:p text:style-name="P797">第</text:p>
            <text:p text:style-name="P798">14</text:p>
            <text:p text:style-name="P799">週</text:p>
            <text:p text:style-name="P800"/>
            <text:p text:style-name="P801">特教宣導</text:p>
          </table:table-cell>
          <table:table-cell table:style-name="TableCell802">
            <text:p text:style-name="P803">11/24</text:p>
            <text:p text:style-name="P804">∫</text:p>
            <text:p text:style-name="P805">11/30</text:p>
          </table:table-cell>
          <table:table-cell table:style-name="TableCell806">
            <text:p text:style-name="P807">資 c-III-1 能認識常見的資訊科技共創工具的使用方法。</text:p>
            <text:p text:style-name="P808">資 p-III-1 能認識與使用資訊科技以表達想法。</text:p>
            <text:p text:style-name="P809">資 p-III-4 能利用資訊科技分享學習資源與心得。</text:p>
            <text:p text:style-name="P810"/>
            <text:p text:style-name="內文"><text:span text:style-name="T811">藝</text:span><text:span text:style-name="T812">1-Ⅲ-6 能學習設計思考，進行創意發想和實作。</text:span></text:p>
          </table:table-cell>
          <table:table-cell table:style-name="TableCell813">
            <text:p text:style-name="P814">第七課</text:p>
            <text:p text:style-name="P815">影片製作真簡單</text:p>
          </table:table-cell>
          <table:table-cell table:style-name="TableCell816">
            <text:p text:style-name="P817">1. 認識如何錄製螢幕操作，先設定錄製範圍和解析度</text:p>
            <text:p text:style-name="P818">2. 設定錄製的相關需求，如是否錄製的聲音和快速鍵</text:p>
            <text:p text:style-name="P819">3. 以Google地圖來搜尋地標的畫面為範本來做錄製</text:p>
            <text:p text:style-name="P820">4. 錄製完後，即可看到錄製的影片，開始做修剪了</text:p>
            <text:p text:style-name="P821">5. 開啟修剪視窗，利用起始標記和結束標記來保留第一段影片</text:p>
            <text:p text:style-name="P822">6. 再試著保留第二段影片，完成影片修剪</text:p>
            <text:p text:style-name="P823">7. 認識其他修剪影片的小方法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1.口頭問答</text:p>
            <text:p text:style-name="P830">2.操作練習</text:p>
            <text:p text:style-name="P831">3.學習評量</text:p>
            <text:p text:style-name="P832">4.相互觀模</text:p>
          </table:table-cell>
          <table:table-cell table:style-name="TableCell833">
            <text:p text:style-name="P834"><text:span text:style-name="T835">28/西區運動會-游泳</text:span></text:p>
          </table:table-cell>
          <table:table-cell table:style-name="TableCell836">
            <text:p text:style-name="P837">融入教育</text:p>
            <text:p text:style-name="P838">議題代號：</text:p>
            <text:p text:style-name="P839">1.性別平等教育</text:p>
            <text:p text:style-name="P840">2.環境教育</text:p>
            <text:p text:style-name="P841">3.資訊教育</text:p>
            <text:p text:style-name="P842">4.家政教育</text:p>
            <text:p text:style-name="P843">5.人權教育</text:p>
            <text:p text:style-name="P844">6.生涯發展教育</text:p>
            <text:p text:style-name="P845">7.海洋教育</text:p>
            <text:p text:style-name="P846">8.本土語言</text:p>
            <text:p text:style-name="P847">9.圖資利用及閱讀教育</text:p>
            <text:p text:style-name="P848">10.資訊倫理與安全健康上網教育</text:p>
            <text:p text:style-name="P849">11.品德教育</text:p>
            <text:p text:style-name="P850">12.家庭教育</text:p>
            <text:p text:style-name="P851">13.國防教育</text:p>
            <text:p text:style-name="P852">14.法治教育</text:p>
          </table:table-cell>
        </table:table-row>
        <text:soft-page-break/>
        <table:table-row table:style-name="TableRow853">
          <table:table-cell table:style-name="TableCell854">
            <text:p text:style-name="P855">第</text:p>
            <text:p text:style-name="P856">15</text:p>
            <text:p text:style-name="P857">週</text:p>
            <text:p text:style-name="P858"/>
            <text:p text:style-name="P859">國際教育</text:p>
          </table:table-cell>
          <table:table-cell table:style-name="TableCell860">
            <text:p text:style-name="P861">12/01</text:p>
            <text:p text:style-name="P862">∫</text:p>
            <text:p text:style-name="P863">12/07</text:p>
          </table:table-cell>
          <table:table-cell table:style-name="TableCell864">
            <text:p text:style-name="P865">資 c-III-1 能認識常見的資訊科技共創工具的使用方法。</text:p>
            <text:p text:style-name="P866">資 p-III-1 能認識與使用資訊科技以表達想法。</text:p>
            <text:p text:style-name="P867">資 p-III-4 能利用資訊科技分享學習資源與心得。</text:p>
            <text:p text:style-name="P868"/>
            <text:p text:style-name="內文"><text:span text:style-name="T869">藝</text:span><text:span text:style-name="T870">1-Ⅲ-6 能學習設計思考，進行創意發想和實作。</text:span></text:p>
          </table:table-cell>
          <table:table-cell table:style-name="TableCell871">
            <text:p text:style-name="P872">第七課</text:p>
            <text:p text:style-name="P873">影片製作真簡單</text:p>
          </table:table-cell>
          <table:table-cell table:style-name="TableCell874">
            <text:p text:style-name="P875">8. 利用字幕工房來加入字幕</text:p>
            <text:p text:style-name="P876">9. 先選擇要加入字幕的時間，再將文字貼上，並設定這段文字的結束時間</text:p>
            <text:p text:style-name="P877">10. 仿照相同技巧完成全部字幕</text:p>
            <text:p text:style-name="P878">11. 試著播放預覽看看字幕和影片是否符合</text:p>
            <text:p text:style-name="P879">12. 學會如何將影片輸出到YouTube上和大家分享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1.口頭問答</text:p>
            <text:p text:style-name="P886">2.操作練習</text:p>
            <text:p text:style-name="P887">3.學習評量</text:p>
            <text:p text:style-name="P888">4.相互觀模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融入教育</text:p>
            <text:p text:style-name="P893">議題代號：</text:p>
            <text:p text:style-name="P894">1.性別平等教育</text:p>
            <text:p text:style-name="P895">2.環境教育</text:p>
            <text:p text:style-name="P896">3.資訊教育</text:p>
            <text:p text:style-name="P897">4.家政教育</text:p>
            <text:p text:style-name="P898">5.人權教育</text:p>
            <text:p text:style-name="P899">6.生涯發展教育</text:p>
            <text:p text:style-name="P900">7.海洋教育</text:p>
            <text:p text:style-name="P901">8.本土語言</text:p>
            <text:p text:style-name="P902">9.圖資利用及閱讀教育</text:p>
            <text:p text:style-name="P903">10.資訊倫理與安全健康上網教育</text:p>
            <text:p text:style-name="P904">11.品德教育</text:p>
            <text:p text:style-name="P905">12.家庭教育</text:p>
            <text:p text:style-name="P906">13.國防教育</text:p>
            <text:p text:style-name="P907">14.法治教育</text:p>
          </table:table-cell>
        </table:table-row>
        <text:soft-page-break/>
        <table:table-row table:style-name="TableRow908">
          <table:table-cell table:style-name="TableCell909">
            <text:p text:style-name="P910">第</text:p>
            <text:p text:style-name="P911">16</text:p>
            <text:p text:style-name="P912">週</text:p>
            <text:p text:style-name="P913"/>
            <text:p text:style-name="P914">國際教育</text:p>
          </table:table-cell>
          <table:table-cell table:style-name="TableCell915">
            <text:p text:style-name="P916">12/08</text:p>
            <text:p text:style-name="P917">∫</text:p>
            <text:p text:style-name="P918">12/14</text:p>
          </table:table-cell>
          <table:table-cell table:style-name="TableCell919">
            <text:p text:style-name="P920">資 c-III-1 能認識常見的資訊科技共創工具的使用方法。</text:p>
            <text:p text:style-name="P921">資 p-III-1 能認識與使用資訊科技以表達想法。</text:p>
            <text:p text:style-name="P922">資 p-III-4 能利用資訊科技分享學習資源與心得。</text:p>
            <text:p text:style-name="P923"/>
            <text:p text:style-name="內文"><text:span text:style-name="T924">藝</text:span><text:span text:style-name="T925">1-Ⅲ-6 能學習設計思考，進行創意發想和實作。</text:span></text:p>
          </table:table-cell>
          <table:table-cell table:style-name="TableCell926">
            <text:p text:style-name="P927">第七課</text:p>
            <text:p text:style-name="P928">影片製作真簡單</text:p>
          </table:table-cell>
          <table:table-cell table:style-name="TableCell929">
            <text:p text:style-name="P930">8. 利用字幕工房來加入字幕</text:p>
            <text:p text:style-name="P931">9. 先選擇要加入字幕的時間，再將文字貼上，並設定這段文字的結束時間</text:p>
            <text:p text:style-name="P932">10. 仿照相同技巧完成全部字幕</text:p>
            <text:p text:style-name="P933">11. 試著播放預覽看看字幕和影片是否符合</text:p>
            <text:p text:style-name="P934">12. 學會如何將影片輸出到YouTube上和大家分享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1.口頭問答</text:p>
            <text:p text:style-name="P941">2.操作練習</text:p>
            <text:p text:style-name="P942">3.學習評量</text:p>
            <text:p text:style-name="P943">4.相互觀模</text:p>
          </table:table-cell>
          <table:table-cell table:style-name="TableCell944">
            <text:p text:style-name="P945"><text:span text:style-name="T946">11-12/西區運動會-田徑</text:span></text:p>
            <text:p text:style-name="P947"/>
          </table:table-cell>
          <table:table-cell table:style-name="TableCell948">
            <text:p text:style-name="P949">融入教育</text:p>
            <text:p text:style-name="P950">議題代號：</text:p>
            <text:p text:style-name="P951">1.性別平等教育</text:p>
            <text:p text:style-name="P952">2.環境教育</text:p>
            <text:p text:style-name="P953">3.資訊教育</text:p>
            <text:p text:style-name="P954">4.家政教育</text:p>
            <text:p text:style-name="P955">5.人權教育</text:p>
            <text:p text:style-name="P956">6.生涯發展教育</text:p>
            <text:p text:style-name="P957">7.海洋教育</text:p>
            <text:p text:style-name="P958">8.本土語言</text:p>
            <text:p text:style-name="P959">9.圖資利用及閱讀教育</text:p>
            <text:p text:style-name="P960">10.資訊倫理與安全健康上網教育</text:p>
            <text:p text:style-name="P961">11.品德教育</text:p>
            <text:p text:style-name="P962">12.家庭教育</text:p>
            <text:p text:style-name="P963">13.國防教育</text:p>
            <text:p text:style-name="P964">14.法治教育</text:p>
          </table:table-cell>
        </table:table-row>
        <text:soft-page-break/>
        <table:table-row table:style-name="TableRow965">
          <table:table-cell table:style-name="TableCell966">
            <text:p text:style-name="P967">第</text:p>
            <text:p text:style-name="P968">17</text:p>
            <text:p text:style-name="P969">週</text:p>
            <text:p text:style-name="P970"/>
            <text:p text:style-name="P971">國際教育</text:p>
          </table:table-cell>
          <table:table-cell table:style-name="TableCell972">
            <text:p text:style-name="P973">12/15</text:p>
            <text:p text:style-name="P974">∫</text:p>
            <text:p text:style-name="P975">12/21</text:p>
          </table:table-cell>
          <table:table-cell table:style-name="TableCell976">
            <text:p text:style-name="P977">資 c-III-1 能認識常見的資訊科技共創工具的使用方法。</text:p>
            <text:p text:style-name="P978">資 p-III-1 能認識與使用資訊科技以表達想法。</text:p>
            <text:p text:style-name="P979">資 p-III-4 能利用資訊科技分享學習資源與心得。</text:p>
          </table:table-cell>
          <table:table-cell table:style-name="TableCell980">
            <text:p text:style-name="P981">第八課</text:p>
            <text:p text:style-name="P982">製作專題小短片</text:p>
          </table:table-cell>
          <table:table-cell table:style-name="TableCell983">
            <text:p text:style-name="P984">1. 認識一部專業影片的製作流程</text:p>
            <text:p text:style-name="P985">2. 開始試著規畫影片的劇本，並蒐集要使用的素材</text:p>
            <text:p text:style-name="P986">3. 依照劇本的編排，依序將素材拖曳到軌道上</text:p>
            <text:p text:style-name="P987">4. 再分別設定素材的時間長短</text:p>
            <text:p text:style-name="P988">5. 練習將圖片素材去掉背景</text:p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1.口頭問答</text:p>
            <text:p text:style-name="P996">2.操作練習</text:p>
            <text:p text:style-name="P997">3.學習評量</text:p>
            <text:p text:style-name="P998">4.相互觀模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融入教育</text:p>
            <text:p text:style-name="P1003">議題代號：</text:p>
            <text:p text:style-name="P1004">1.性別平等教育</text:p>
            <text:p text:style-name="P1005">2.環境教育</text:p>
            <text:p text:style-name="P1006">3.資訊教育</text:p>
            <text:p text:style-name="P1007">4.家政教育</text:p>
            <text:p text:style-name="P1008">5.人權教育</text:p>
            <text:p text:style-name="P1009">6.生涯發展教育</text:p>
            <text:p text:style-name="P1010">7.海洋教育</text:p>
            <text:p text:style-name="P1011">8.本土語言</text:p>
            <text:p text:style-name="P1012">9.圖資利用及閱讀教育</text:p>
            <text:p text:style-name="P1013">10.資訊倫理與安全健康上網教育</text:p>
            <text:p text:style-name="P1014">11.品德教育</text:p>
            <text:p text:style-name="P1015">12.家庭教育</text:p>
            <text:p text:style-name="P1016">13.國防教育</text:p>
            <text:p text:style-name="P1017">14.法治教育</text:p>
          </table:table-cell>
        </table:table-row>
        <text:soft-page-break/>
        <table:table-row table:style-name="TableRow1018">
          <table:table-cell table:style-name="TableCell1019">
            <text:p text:style-name="P1020">第</text:p>
            <text:p text:style-name="P1021">18</text:p>
            <text:p text:style-name="P1022">週</text:p>
            <text:p text:style-name="P1023"/>
            <text:p text:style-name="P1024">國際教育</text:p>
          </table:table-cell>
          <table:table-cell table:style-name="TableCell1025">
            <text:p text:style-name="P1026">12/22</text:p>
            <text:p text:style-name="P1027">∫</text:p>
            <text:p text:style-name="P1028">12/28</text:p>
          </table:table-cell>
          <table:table-cell table:style-name="TableCell1029">
            <text:p text:style-name="P1030">資 c-III-1 能認識常見的資訊科技共創工具的使用方法。</text:p>
            <text:p text:style-name="P1031">資 p-III-1 能認識與使用資訊科技以表達想法。</text:p>
            <text:p text:style-name="P1032">資 p-III-4 能利用資訊科技分享學習資源與心得。</text:p>
          </table:table-cell>
          <table:table-cell table:style-name="TableCell1033">
            <text:p text:style-name="P1034">第八課</text:p>
            <text:p text:style-name="P1035">製作專題小短片</text:p>
          </table:table-cell>
          <table:table-cell table:style-name="TableCell1036">
            <text:p text:style-name="P1037">1. 認識一部專業影片的製作流程</text:p>
            <text:p text:style-name="P1038">2. 開始試著規畫影片的劇本，並蒐集要使用的素材</text:p>
            <text:p text:style-name="P1039">3. 依照劇本的編排，依序將素材拖曳到軌道上</text:p>
            <text:p text:style-name="P1040">4. 再分別設定素材的時間長短</text:p>
            <text:p text:style-name="P1041">5. 練習將圖片素材去掉背景</text:p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1.口頭問答</text:p>
            <text:p text:style-name="P1049">2.操作練習</text:p>
            <text:p text:style-name="P1050">3.學習評量</text:p>
            <text:p text:style-name="P1051">4.相互觀模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融入教育</text:p>
            <text:p text:style-name="P1056">議題代號：</text:p>
            <text:p text:style-name="P1057">1.性別平等教育</text:p>
            <text:p text:style-name="P1058">2.環境教育</text:p>
            <text:p text:style-name="P1059">3.資訊教育</text:p>
            <text:p text:style-name="P1060">4.家政教育</text:p>
            <text:p text:style-name="P1061">5.人權教育</text:p>
            <text:p text:style-name="P1062">6.生涯發展教育</text:p>
            <text:p text:style-name="P1063">7.海洋教育</text:p>
            <text:p text:style-name="P1064">8.本土語言</text:p>
            <text:p text:style-name="P1065">9.圖資利用及閱讀教育</text:p>
            <text:p text:style-name="P1066">10.資訊倫理與安全健康上網教育</text:p>
            <text:p text:style-name="P1067">11.品德教育</text:p>
            <text:p text:style-name="P1068">12.家庭教育</text:p>
            <text:p text:style-name="P1069">13.國防教育</text:p>
            <text:p text:style-name="P1070">14.法治教育</text:p>
          </table:table-cell>
        </table:table-row>
        <text:soft-page-break/>
        <table:table-row table:style-name="TableRow1071">
          <table:table-cell table:style-name="TableCell1072">
            <text:p text:style-name="P1073">第</text:p>
            <text:p text:style-name="P1074">19</text:p>
            <text:p text:style-name="P1075">週</text:p>
            <text:p text:style-name="P1076"/>
            <text:p text:style-name="P1077">整潔</text:p>
          </table:table-cell>
          <table:table-cell table:style-name="TableCell1078">
            <text:p text:style-name="P1079">12/29</text:p>
            <text:p text:style-name="P1080">∫</text:p>
            <text:p text:style-name="P1081">01/04</text:p>
          </table:table-cell>
          <table:table-cell table:style-name="TableCell1082">
            <text:p text:style-name="P1083">資 c-III-1 能認識常見的資訊科技共創工具的使用方法。</text:p>
            <text:p text:style-name="P1084">資 p-III-1 能認識與使用資訊科技以表達想法。</text:p>
            <text:p text:style-name="P1085">資 p-III-4 能利用資訊科技分享學習資源與心得。</text:p>
          </table:table-cell>
          <table:table-cell table:style-name="TableCell1086">
            <text:p text:style-name="P1087">第八課</text:p>
            <text:p text:style-name="P1088">製作專題小短片</text:p>
          </table:table-cell>
          <table:table-cell table:style-name="TableCell1089">
            <text:p text:style-name="P1090">6. 練習加入片頭文字動畫，設定字型樣式</text:p>
            <text:p text:style-name="P1091">7. 加入引言的文字動畫</text:p>
            <text:p text:style-name="P1092">8. 學會如何將字幕檔案直接快速加入到影片中</text:p>
            <text:p text:style-name="P1093">9. 了解字幕檔案的內容格式，就可以自己練習製作屬於自己的影片字幕檔</text:p>
            <text:p text:style-name="P1094">10. 利用麥克風來加入配音，並調整背景音量</text:p>
            <text:p text:style-name="P1095">11. 最後試著完成輸出影片並播放欣賞囉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1.口頭問答</text:p>
            <text:p text:style-name="P1102">2.操作練習</text:p>
            <text:p text:style-name="P1103">3.學習評量</text:p>
            <text:p text:style-name="P1104">4.相互觀模</text:p>
          </table:table-cell>
          <table:table-cell table:style-name="TableCell1105">
            <text:p text:style-name="P1106">1/元旦放假1日</text:p>
            <text:p text:style-name="P1107"/>
          </table:table-cell>
          <table:table-cell table:style-name="TableCell1108">
            <text:p text:style-name="P1109">融入教育</text:p>
            <text:p text:style-name="P1110">議題代號：</text:p>
            <text:p text:style-name="P1111">1.性別平等教育</text:p>
            <text:p text:style-name="P1112">2.環境教育</text:p>
            <text:p text:style-name="P1113">3.資訊教育</text:p>
            <text:p text:style-name="P1114">4.家政教育</text:p>
            <text:p text:style-name="P1115">5.人權教育</text:p>
            <text:p text:style-name="P1116">6.生涯發展教育</text:p>
            <text:p text:style-name="P1117">7.海洋教育</text:p>
            <text:p text:style-name="P1118">8.本土語言</text:p>
            <text:p text:style-name="P1119">9.圖資利用及閱讀教育</text:p>
            <text:p text:style-name="P1120">10.資訊倫理與安全健康上網教育</text:p>
            <text:p text:style-name="P1121">11.品德教育</text:p>
            <text:p text:style-name="P1122">12.家庭教育</text:p>
            <text:p text:style-name="P1123">13.國防教育</text:p>
            <text:p text:style-name="P1124">14.法治教育</text:p>
          </table:table-cell>
        </table:table-row>
        <text:soft-page-break/>
        <table:table-row table:style-name="TableRow1125">
          <table:table-cell table:style-name="TableCell1126">
            <text:p text:style-name="P1127">第</text:p>
            <text:p text:style-name="P1128">20</text:p>
            <text:p text:style-name="P1129">週</text:p>
            <text:p text:style-name="P1130"/>
            <text:p text:style-name="P1131">整潔</text:p>
          </table:table-cell>
          <table:table-cell table:style-name="TableCell1132">
            <text:p text:style-name="P1133">01/05</text:p>
            <text:p text:style-name="P1134">∫</text:p>
            <text:p text:style-name="P1135">01/11</text:p>
          </table:table-cell>
          <table:table-cell table:style-name="TableCell1136">
            <text:p text:style-name="P1137">資 c-III-1 能認識常見的資訊科技共創工具的使用方法。</text:p>
            <text:p text:style-name="P1138">資 p-III-1 能認識與使用資訊科技以表達想法。</text:p>
            <text:p text:style-name="P1139">資 p-III-4 能利用資訊科技分享學習資源與心得。</text:p>
          </table:table-cell>
          <table:table-cell table:style-name="TableCell1140">
            <text:p text:style-name="P1141">第八課</text:p>
            <text:p text:style-name="P1142">製作專題小短片</text:p>
          </table:table-cell>
          <table:table-cell table:style-name="TableCell1143">
            <text:p text:style-name="P1144">6. 練習加入片頭文字動畫，設定字型樣式</text:p>
            <text:p text:style-name="P1145">7. 加入引言的文字動畫</text:p>
            <text:p text:style-name="P1146">8. 學會如何將字幕檔案直接快速加入到影片中</text:p>
            <text:p text:style-name="P1147">9. 了解字幕檔案的內容格式，就可以自己練習製作屬於自己的影片字幕檔</text:p>
            <text:p text:style-name="P1148">10. 利用麥克風來加入配音，並調整背景音量</text:p>
            <text:p text:style-name="P1149">11. 最後試著完成輸出影片並播放欣賞囉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1.口頭問答</text:p>
            <text:p text:style-name="P1156">2.操作練習</text:p>
            <text:p text:style-name="P1157">3.學習評量</text:p>
            <text:p text:style-name="P1158">4.相互觀模</text:p>
          </table:table-cell>
          <table:table-cell table:style-name="TableCell1159">
            <text:p text:style-name="P1160">9-10/第二次定期評量</text:p>
            <text:p text:style-name="P1161"/>
          </table:table-cell>
          <table:table-cell table:style-name="TableCell1162">
            <text:p text:style-name="P1163">融入教育</text:p>
            <text:p text:style-name="P1164">議題代號：</text:p>
            <text:p text:style-name="P1165">1.性別平等教育</text:p>
            <text:p text:style-name="P1166">2.環境教育</text:p>
            <text:p text:style-name="P1167">3.資訊教育</text:p>
            <text:p text:style-name="P1168">4.家政教育</text:p>
            <text:p text:style-name="P1169">5.人權教育</text:p>
            <text:p text:style-name="P1170">6.生涯發展教育</text:p>
            <text:p text:style-name="P1171">7.海洋教育</text:p>
            <text:p text:style-name="P1172">8.本土語言</text:p>
            <text:p text:style-name="P1173">9.圖資利用及閱讀教育</text:p>
            <text:p text:style-name="P1174">10.資訊倫理與安全健康上網教育</text:p>
            <text:p text:style-name="P1175">11.品德教育</text:p>
            <text:p text:style-name="P1176">12.家庭教育</text:p>
            <text:p text:style-name="P1177">13.國防教育</text:p>
            <text:p text:style-name="P1178">14.法治教育</text:p>
          </table:table-cell>
        </table:table-row>
        <table:table-row table:style-name="TableRow1179">
          <table:table-cell table:style-name="TableCell1180">
            <text:p text:style-name="P1181">第</text:p>
            <text:p text:style-name="P1182">21</text:p>
            <text:p text:style-name="P1183">週</text:p>
            <text:p text:style-name="P1184"/>
            <text:p text:style-name="P1185">整潔</text:p>
          </table:table-cell>
          <table:table-cell table:style-name="TableCell1186">
            <text:p text:style-name="P1187">01/12</text:p>
            <text:p text:style-name="P1188">∫</text:p>
            <text:p text:style-name="P1189">01/18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融入教育</text:p>
            <text:p text:style-name="P1206">議題代號：</text:p>
            <text:p text:style-name="P1207">1.性別平等教育</text:p>
            <text:p text:style-name="P1208">2.環境教育</text:p>
            <text:p text:style-name="P1209">3.資訊教育</text:p>
            <text:p text:style-name="P1210">4.家政教育</text:p>
            <text:p text:style-name="P1211">5.人權教育</text:p>
            <text:p text:style-name="P1212">6.生涯發展教育</text:p>
            <text:p text:style-name="P1213">7.海洋教育</text:p>
            <text:p text:style-name="P1214">8.本土語言</text:p>
            <text:p text:style-name="P1215">9.圖資利用及閱讀教育</text:p>
            <text:p text:style-name="P1216">10.資訊倫理與安全健康上網教育</text:p>
            <text:p text:style-name="P1217">11.品德教育</text:p>
            <text:p text:style-name="P1218">12.家庭教育</text:p>
            <text:p text:style-name="P1219">13.國防教育</text:p>
            <text:p text:style-name="P1220">14.法治教育</text:p>
          </table:table-cell>
        </table:table-row>
        <table:table-row table:style-name="TableRow1221">
          <table:table-cell table:style-name="TableCell1222">
            <text:p text:style-name="P1223">第</text:p>
            <text:p text:style-name="P1224">22</text:p>
            <text:p text:style-name="P1225">週</text:p>
            <text:p text:style-name="P1226"/>
            <text:p text:style-name="P1227">整潔</text:p>
          </table:table-cell>
          <table:table-cell table:style-name="TableCell1228">
            <text:p text:style-name="P1229">01/19</text:p>
            <text:p text:style-name="P1230">∫</text:p>
            <text:p text:style-name="P1231">01/25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20/休業式、下午16:00放學</text:p>
            <text:p text:style-name="P1246">21/寒假開始</text:p>
            <text:p text:style-name="P1247">23/功能性調整放假</text:p>
            <text:p text:style-name="P1248"><text:span text:style-name="T1249">24/</text:span><text:span text:style-name="T1250">除夕、25/正月初一</text:span></text:p>
          </table:table-cell>
          <table:table-cell table:style-name="TableCell1251">
            <text:p text:style-name="P1252">融入教育</text:p>
            <text:p text:style-name="P1253">議題代號：</text:p>
            <text:p text:style-name="P1254">1.性別平等教育</text:p>
            <text:p text:style-name="P1255">2.環境教育</text:p>
            <text:p text:style-name="P1256">3.資訊教育</text:p>
            <text:p text:style-name="P1257">4.家政教育</text:p>
            <text:p text:style-name="P1258">5.人權教育</text:p>
            <text:p text:style-name="P1259">6.生涯發展教育</text:p>
            <text:p text:style-name="P1260">7.海洋教育</text:p>
            <text:p text:style-name="P1261">8.本土語言</text:p>
            <text:p text:style-name="P1262">9.圖資利用及閱讀教育</text:p>
            <text:p text:style-name="P1263">10.資訊倫理與安全健康上網教育</text:p>
            <text:p text:style-name="P1264">11.品德教育</text:p>
            <text:p text:style-name="P1265">12.家庭教育</text:p>
            <text:p text:style-name="P1266">13.國防教育</text:p>
            <text:p text:style-name="P1267">14.法治教育</text:p>
          </table:table-cell>
        </table:table-row>
      </table:table>
      <text:p text:style-name="P1268"/>
      <text:p text:style-name="P1269">三、下學期學習目標</text:p>
      <text:list text:style-name="LFO3" text:continue-numbering="true">
        <text:list-item>
          <text:list>
            <text:list-item>
              <text:p text:style-name="P1270"><text:span text:style-name="T1271">倡導學生利用資訊科技的能力，來增強資個人訊融入教學的先備條件。</text:span></text:p>
            </text:list-item>
            <text:list-item>
              <text:p text:style-name="P1272"><text:span text:style-name="T1273">提升資訊教育學習的品質，重視學習上的互動，達成e化學習的目標。</text:span></text:p>
            </text:list-item>
          </text:list>
        </text:list-item>
      </text:list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>四、下學期課程內涵</text:p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header-rows>
          <table:table-row table:style-name="TableRow1297">
            <table:table-cell table:style-name="TableCell1298" table:number-columns-spanned="2">
              <text:p text:style-name="P1299">週次/日期</text:p>
            </table:table-cell>
            <table:covered-table-cell/>
            <table:table-cell table:style-name="TableCell1300">
              <text:p text:style-name="P1301">能力指標</text:p>
            </table:table-cell>
            <table:table-cell table:style-name="TableCell1302">
              <text:p text:style-name="P1303">主題或</text:p>
              <text:p text:style-name="P1304">單元名稱</text:p>
            </table:table-cell>
            <table:table-cell table:style-name="TableCell1305">
              <text:p text:style-name="P1306">教學活動重點</text:p>
            </table:table-cell>
            <table:table-cell table:style-name="TableCell1307">
              <text:p text:style-name="P1308">融入議題</text:p>
              <text:p text:style-name="P1309">代號</text:p>
            </table:table-cell>
            <table:table-cell table:style-name="TableCell1310">
              <text:p text:style-name="P1311">教學</text:p>
              <text:p text:style-name="P1312">節數</text:p>
            </table:table-cell>
            <table:table-cell table:style-name="TableCell1313">
              <text:p text:style-name="P1314">評量方式</text:p>
            </table:table-cell>
            <table:table-cell table:style-name="TableCell1315">
              <text:p text:style-name="P1316">學校重要行事</text:p>
            </table:table-cell>
            <table:table-cell table:style-name="TableCell1317">
              <text:p text:style-name="P1318">備註</text:p>
            </table:table-cell>
          </table:table-row>
        </table:table-header-rows>
        <table:table-row table:style-name="TableRow1319">
          <table:table-cell table:style-name="TableCell1320">
            <text:p text:style-name="P1321">第</text:p>
            <text:p text:style-name="P1322">1</text:p>
            <text:p text:style-name="P1323">週</text:p>
            <text:p text:style-name="P1324"/>
            <text:p text:style-name="P1325">家庭</text:p>
          </table:table-cell>
          <table:table-cell table:style-name="TableCell1326">
            <text:p text:style-name="P1327">02/09</text:p>
            <text:p text:style-name="P1328">∫</text:p>
            <text:p text:style-name="P1329">02/15</text:p>
          </table:table-cell>
          <table:table-cell table:style-name="TableCell1330">
            <text:p text:style-name="P1331">3-3-3能使用多媒體編輯軟體進行影音資料的製作。</text:p>
            <text:p text:style-name="P1332">4-3-6能利用網路工具分享學習資源與心得。</text:p>
          </table:table-cell>
          <table:table-cell table:style-name="TableCell1333">
            <text:p text:style-name="P1334">實戰入門</text:p>
          </table:table-cell>
          <table:table-cell table:style-name="TableCell1335">
            <text:p text:style-name="P1336">學會設定廣播，呼叫其他角色(動物、獸醫、相片集、The End字幕)進行動作。</text:p>
            <text:p text:style-name="P1337"><text:span text:style-name="T1338">完成「自我介紹」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1</text:p>
          </table:table-cell>
          <table:table-cell table:style-name="TableCell1343">
            <text:p text:style-name="P1344">1)口頭問答</text:p>
            <text:p text:style-name="P1345">2)操作評量</text:p>
            <text:p text:style-name="P1346">3)學習評量</text:p>
          </table:table-cell>
          <table:table-cell table:style-name="TableCell1347">
            <text:p text:style-name="P1348">10/寒假結束</text:p>
            <text:p text:style-name="P1349">11/第2學期開學日；註冊、開學、正式上課</text:p>
            <text:p text:style-name="P1350">15/補行上班(因1/23功能性調整放假)</text:p>
            <text:p text:style-name="P1351"/>
          </table:table-cell>
          <table:table-cell table:style-name="TableCell1352">
            <text:p text:style-name="P1353">融入教育</text:p>
            <text:p text:style-name="P1354">議題代號：</text:p>
            <text:p text:style-name="P1355">1.性別平等教育</text:p>
            <text:p text:style-name="P1356">2.環境教育</text:p>
            <text:p text:style-name="P1357">3.資訊教育</text:p>
            <text:p text:style-name="P1358">4.家政教育</text:p>
            <text:p text:style-name="P1359">5.人權教育</text:p>
            <text:p text:style-name="P1360">6.生涯發展教育</text:p>
            <text:p text:style-name="P1361">7.海洋教育</text:p>
            <text:p text:style-name="P1362">8.本土語言</text:p>
            <text:p text:style-name="P1363">9.圖資利用及閱讀教育</text:p>
            <text:p text:style-name="P1364">10.資訊倫理與安全健康上網教育</text:p>
            <text:p text:style-name="P1365">11.品德教育</text:p>
            <text:p text:style-name="P1366">12.家庭教育</text:p>
            <text:p text:style-name="P1367">13.國防教育</text:p>
            <text:p text:style-name="P1368">14.法治教育</text:p>
          </table:table-cell>
        </table:table-row>
        <table:table-row table:style-name="TableRow1369">
          <table:table-cell table:style-name="TableCell1370">
            <text:p text:style-name="P1371">第</text:p>
            <text:p text:style-name="P1372">2</text:p>
            <text:p text:style-name="P1373">週</text:p>
            <text:p text:style-name="P1374"/>
            <text:p text:style-name="P1375">家庭</text:p>
          </table:table-cell>
          <table:table-cell table:style-name="TableCell1376">
            <text:p text:style-name="P1377">02/16</text:p>
            <text:p text:style-name="P1378">∫</text:p>
            <text:p text:style-name="P1379">02/22</text:p>
          </table:table-cell>
          <table:table-cell table:style-name="TableCell1380">
            <text:p text:style-name="P1381">3-3-3能使用多媒體編輯軟體進行影音資料的製作。</text:p>
            <text:p text:style-name="P1382">4-3-6能利用網路工具分享學習資源與心得。</text:p>
          </table:table-cell>
          <table:table-cell table:style-name="TableCell1383">
            <text:p text:style-name="P1384">實戰入門</text:p>
          </table:table-cell>
          <table:table-cell table:style-name="TableCell1385">
            <text:list text:style-name="LFO4" text:continue-numbering="true">
              <text:list-item>
                <text:p text:style-name="P1386">創意應用與創作：練習在適當的時機加入冷笑話的效果(烏鴉飛過)。</text:p>
              </text:list-item>
            </text:list>
            <text:p text:style-name="P1387"><text:span text:style-name="T1388">動動腦：運用本課所學，練習製作自己的「自我介紹」。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>1)口頭問答</text:p>
            <text:p text:style-name="P1395">2)操作評量</text:p>
            <text:p text:style-name="P1396">3)學習評量</text:p>
          </table:table-cell>
          <table:table-cell table:style-name="TableCell1397">
            <text:p text:style-name="P1398"><text:span text:style-name="T1399">28/和平紀念日</text:span></text:p>
          </table:table-cell>
          <table:table-cell table:style-name="TableCell1400">
            <text:p text:style-name="P1401">融入教育</text:p>
            <text:p text:style-name="P1402">議題代號：</text:p>
            <text:p text:style-name="P1403">1.性別平等教育</text:p>
            <text:p text:style-name="P1404">2.環境教育</text:p>
            <text:p text:style-name="P1405">3.資訊教育</text:p>
            <text:p text:style-name="P1406">4.家政教育</text:p>
            <text:p text:style-name="P1407">5.人權教育</text:p>
            <text:p text:style-name="P1408">6.生涯發展教育</text:p>
            <text:p text:style-name="P1409">7.海洋教育</text:p>
            <text:p text:style-name="P1410">8.本土語言</text:p>
            <text:p text:style-name="P1411">9.圖資利用及閱讀教育</text:p>
            <text:p text:style-name="P1412">10.資訊倫理與安全健康上網教育</text:p>
            <text:p text:style-name="P1413">11.品德教育</text:p>
            <text:p text:style-name="P1414">12.家庭教育</text:p>
            <text:p text:style-name="P1415">13.國防教育</text:p>
            <text:p text:style-name="P1416">14.法治教育</text:p>
          </table:table-cell>
        </table:table-row>
        <table:table-row table:style-name="TableRow1417">
          <table:table-cell table:style-name="TableCell1418">
            <text:p text:style-name="P1419">第</text:p>
            <text:p text:style-name="P1420">3</text:p>
            <text:p text:style-name="P1421">週</text:p>
            <text:p text:style-name="P1422"/>
            <text:p text:style-name="P1423">家庭</text:p>
          </table:table-cell>
          <table:table-cell table:style-name="TableCell1424">
            <text:p text:style-name="P1425">02/23</text:p>
            <text:p text:style-name="P1426">∫</text:p>
            <text:p text:style-name="P1427">02/29</text:p>
          </table:table-cell>
          <table:table-cell table:style-name="TableCell1428">
            <text:p text:style-name="P1429">3-3-3能使用多媒體編輯軟體進行影音資料的製作。</text:p>
            <text:p text:style-name="P1430">4-3-6能利用網路工具分享學習資源與心得。</text:p>
          </table:table-cell>
          <table:table-cell table:style-name="TableCell1431">
            <text:p text:style-name="P1432">實戰入門</text:p>
          </table:table-cell>
          <table:table-cell table:style-name="TableCell1433">
            <text:list text:style-name="LFO4" text:continue-numbering="true">
              <text:list-item>
                <text:p text:style-name="P1434">老師介紹如何從Code.org網站瀏覽「Flappy Bird」互動教學。</text:p>
              </text:list-item>
              <text:list-item>
                <text:p text:style-name="P1435">認識本課遊戲大綱、素材與指令。</text:p>
              </text:list-item>
              <text:list-item>
                <text:p text:style-name="P1436">學會使用Scratch內建的繪圖工具繪製背景、跳跳鳥、雲朵以及關卡。</text:p>
              </text:list-item>
            </text:list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1</text:p>
          </table:table-cell>
          <table:table-cell table:style-name="TableCell1442">
            <text:p text:style-name="P1443">1)口頭問答</text:p>
            <text:p text:style-name="P1444">2)操作評量</text:p>
            <text:p text:style-name="P1445">3)學習評量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融入教育</text:p>
            <text:p text:style-name="P1450">議題代號：</text:p>
            <text:p text:style-name="P1451">1.性別平等教育</text:p>
            <text:p text:style-name="P1452">2.環境教育</text:p>
            <text:p text:style-name="P1453">3.資訊教育</text:p>
            <text:p text:style-name="P1454">4.家政教育</text:p>
            <text:p text:style-name="P1455">5.人權教育</text:p>
            <text:p text:style-name="P1456">6.生涯發展教育</text:p>
            <text:p text:style-name="P1457">7.海洋教育</text:p>
            <text:p text:style-name="P1458">8.本土語言</text:p>
            <text:p text:style-name="P1459">9.圖資利用及閱讀教育</text:p>
            <text:p text:style-name="P1460">10.資訊倫理與安全健康上網教育</text:p>
            <text:p text:style-name="P1461">11.品德教育</text:p>
            <text:p text:style-name="P1462">12.家庭教育</text:p>
            <text:p text:style-name="P1463">13.國防教育</text:p>
            <text:p text:style-name="P1464">14.法治教育</text:p>
          </table:table-cell>
        </table:table-row>
        <table:table-row table:style-name="TableRow1465">
          <table:table-cell table:style-name="TableCell1466">
            <text:p text:style-name="P1467">第</text:p>
            <text:p text:style-name="P1468">4</text:p>
            <text:p text:style-name="P1469">週</text:p>
            <text:p text:style-name="P1470"/>
            <text:p text:style-name="P1471">性平</text:p>
          </table:table-cell>
          <table:table-cell table:style-name="TableCell1472">
            <text:p text:style-name="P1473">03/01</text:p>
            <text:p text:style-name="P1474">∫</text:p>
            <text:p text:style-name="P1475">03/07</text:p>
          </table:table-cell>
          <table:table-cell table:style-name="TableCell1476">
            <text:p text:style-name="P1477">3-3-3能使用多媒體編輯軟體進行影音資料的製作。</text:p>
            <text:p text:style-name="P1478">4-3-6能利用網路工具分享學習資源與心得。</text:p>
          </table:table-cell>
          <table:table-cell table:style-name="TableCell1479">
            <text:p text:style-name="P1480">實戰入門</text:p>
          </table:table-cell>
          <table:table-cell table:style-name="TableCell1481">
            <text:list text:style-name="LFO4" text:continue-numbering="true">
              <text:list-item>
                <text:p text:style-name="P1482">學會繪製一個角色的多種造型。</text:p>
              </text:list-item>
            </text:list>
            <text:p text:style-name="P1483"><text:span text:style-name="T1484">編輯角色(跳跳鳥)程式，讓角色會持續往下掉，可用鍵盤控制角色上下移動，並會在碰到障礙物時播放音效與結束。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1</text:p>
          </table:table-cell>
          <table:table-cell table:style-name="TableCell1489">
            <text:p text:style-name="P1490">1)口頭問答</text:p>
            <text:p text:style-name="P1491">2)操作評量</text:p>
            <text:p text:style-name="P1492">3)學習評量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融入教育</text:p>
            <text:p text:style-name="P1497">議題代號：</text:p>
            <text:p text:style-name="P1498">1.性別平等教育</text:p>
            <text:p text:style-name="P1499">2.環境教育</text:p>
            <text:p text:style-name="P1500">3.資訊教育</text:p>
            <text:p text:style-name="P1501">4.家政教育</text:p>
            <text:p text:style-name="P1502">5.人權教育</text:p>
            <text:p text:style-name="P1503">6.生涯發展教育</text:p>
            <text:p text:style-name="P1504">7.海洋教育</text:p>
            <text:p text:style-name="P1505">8.本土語言</text:p>
            <text:p text:style-name="P1506">9.圖資利用及閱讀教育</text:p>
            <text:p text:style-name="P1507">10.資訊倫理與安全健康上網教育</text:p>
            <text:p text:style-name="P1508">11.品德教育</text:p>
            <text:p text:style-name="P1509">12.家庭教育</text:p>
            <text:p text:style-name="P1510">13.國防教育</text:p>
            <text:p text:style-name="P1511">14.法治教育</text:p>
          </table:table-cell>
        </table:table-row>
        <table:table-row table:style-name="TableRow1512">
          <table:table-cell table:style-name="TableCell1513">
            <text:p text:style-name="P1514">第</text:p>
            <text:p text:style-name="P1515">5</text:p>
            <text:p text:style-name="P1516">週</text:p>
            <text:p text:style-name="P1517"/>
            <text:p text:style-name="P1518">性平</text:p>
          </table:table-cell>
          <table:table-cell table:style-name="TableCell1519">
            <text:p text:style-name="P1520">03/08</text:p>
            <text:p text:style-name="P1521">∫</text:p>
            <text:p text:style-name="P1522">03/14</text:p>
          </table:table-cell>
          <table:table-cell table:style-name="TableCell1523">
            <text:p text:style-name="P1524">3-3-3能使用多媒體編輯軟體進行影音資料的製作。</text:p>
            <text:p text:style-name="P1525">4-3-6能利用網路工具分享學習資源與心得。</text:p>
          </table:table-cell>
          <table:table-cell table:style-name="TableCell1526">
            <text:p text:style-name="P1527">實戰入門</text:p>
          </table:table-cell>
          <table:table-cell table:style-name="TableCell1528">
            <text:list text:style-name="LFO4" text:continue-numbering="true">
              <text:list-item>
                <text:p text:style-name="P1529">編輯角色(關卡)程式，設定讓關卡在遊戲結束時隱藏，開始遊戲時則會不斷移動。</text:p>
              </text:list-item>
              <text:list-item>
                <text:p text:style-name="P1530">創意應用與創作：練習新增一個障礙物「雲」，會不斷變換造型，當角色(跳跳鳥)碰到「雲」時便結束遊戲。</text:p>
              </text:list-item>
            </text:list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1</text:p>
          </table:table-cell>
          <table:table-cell table:style-name="TableCell1536">
            <text:p text:style-name="P1537">1)口頭問答</text:p>
            <text:p text:style-name="P1538">2)操作評量</text:p>
            <text:p text:style-name="P1539">3)學習評量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融入教育</text:p>
            <text:p text:style-name="P1544">議題代號：</text:p>
            <text:p text:style-name="P1545">1.性別平等教育</text:p>
            <text:p text:style-name="P1546">2.環境教育</text:p>
            <text:p text:style-name="P1547">3.資訊教育</text:p>
            <text:p text:style-name="P1548">4.家政教育</text:p>
            <text:p text:style-name="P1549">5.人權教育</text:p>
            <text:p text:style-name="P1550">6.生涯發展教育</text:p>
            <text:p text:style-name="P1551">7.海洋教育</text:p>
            <text:p text:style-name="P1552">8.本土語言</text:p>
            <text:p text:style-name="P1553">9.圖資利用及閱讀教育</text:p>
            <text:p text:style-name="P1554">10.資訊倫理與安全健康上網教育</text:p>
            <text:p text:style-name="P1555">11.品德教育</text:p>
            <text:p text:style-name="P1556">12.家庭教育</text:p>
            <text:p text:style-name="P1557">13.國防教育</text:p>
            <text:p text:style-name="P1558">14.法治教育</text:p>
          </table:table-cell>
        </table:table-row>
        <table:table-row table:style-name="TableRow1559">
          <table:table-cell table:style-name="TableCell1560">
            <text:p text:style-name="P1561">第</text:p>
            <text:p text:style-name="P1562">6</text:p>
            <text:p text:style-name="P1563">週</text:p>
            <text:p text:style-name="P1564"/>
            <text:p text:style-name="P1565">性平</text:p>
          </table:table-cell>
          <table:table-cell table:style-name="TableCell1566">
            <text:p text:style-name="P1567">03/15</text:p>
            <text:p text:style-name="P1568">∫</text:p>
            <text:p text:style-name="P1569">03/21</text:p>
          </table:table-cell>
          <table:table-cell table:style-name="TableCell1570">
            <text:p text:style-name="P1571">3-3-3能使用多媒體編輯軟體進行影音資料的製作。</text:p>
            <text:p text:style-name="P1572">4-3-6能利用網路工具分享學習資源與心得。</text:p>
          </table:table-cell>
          <table:table-cell table:style-name="TableCell1573">
            <text:p text:style-name="P1574">實戰入門</text:p>
          </table:table-cell>
          <table:table-cell table:style-name="TableCell1575">
            <text:list text:style-name="LFO4" text:continue-numbering="true">
              <text:list-item>
                <text:p text:style-name="P1576">創意應用與創作：練習新增一個障礙物「雲」，會不斷變換造型，當角色(跳跳鳥)碰到「雲」時便結束遊戲。</text:p>
              </text:list-item>
            </text:list>
            <text:p text:style-name="P1577"><text:span text:style-name="T1578">動動腦：練習將本課專案主角改為直升機，並修改關卡圖案，讓遊戲更複雜。</text:span>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>1)口頭問答</text:p>
            <text:p text:style-name="P1585">2)操作評量</text:p>
            <text:p text:style-name="P1586">3)學習評量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融入教育</text:p>
            <text:p text:style-name="P1591">議題代號：</text:p>
            <text:p text:style-name="P1592">1.性別平等教育</text:p>
            <text:p text:style-name="P1593">2.環境教育</text:p>
            <text:p text:style-name="P1594">3.資訊教育</text:p>
            <text:p text:style-name="P1595">4.家政教育</text:p>
            <text:p text:style-name="P1596">5.人權教育</text:p>
            <text:p text:style-name="P1597">6.生涯發展教育</text:p>
            <text:p text:style-name="P1598">7.海洋教育</text:p>
            <text:p text:style-name="P1599">8.本土語言</text:p>
            <text:p text:style-name="P1600">9.圖資利用及閱讀教育</text:p>
            <text:p text:style-name="P1601">10.資訊倫理與安全健康上網教育</text:p>
            <text:p text:style-name="P1602">11.品德教育</text:p>
            <text:p text:style-name="P1603">12.家庭教育</text:p>
            <text:p text:style-name="P1604">13.國防教育</text:p>
            <text:p text:style-name="P1605">14.法治教育</text:p>
          </table:table-cell>
        </table:table-row>
        <table:table-row table:style-name="TableRow1606">
          <table:table-cell table:style-name="TableCell1607">
            <text:p text:style-name="P1608">第</text:p>
            <text:p text:style-name="P1609">7</text:p>
            <text:p text:style-name="P1610">週</text:p>
            <text:p text:style-name="P1611"/>
            <text:p text:style-name="P1612">性平</text:p>
          </table:table-cell>
          <table:table-cell table:style-name="TableCell1613">
            <text:p text:style-name="P1614">03/22</text:p>
            <text:p text:style-name="P1615">∫</text:p>
            <text:p text:style-name="P1616">03/28</text:p>
          </table:table-cell>
          <table:table-cell table:style-name="TableCell1617">
            <text:p text:style-name="P1618">3-3-3能使用多媒體編輯軟體進行影音資料的製作。</text:p>
            <text:p text:style-name="P1619">4-3-6能利用網路工具分享學習資源與心得。</text:p>
          </table:table-cell>
          <table:table-cell table:style-name="TableCell1620">
            <text:p text:style-name="P1621">實戰入門</text:p>
          </table:table-cell>
          <table:table-cell table:style-name="TableCell1622">
            <text:list text:style-name="LFO4" text:continue-numbering="true">
              <text:list-item>
                <text:p text:style-name="P1623">學會用Scratch設計「猴子接香蕉」遊戲。</text:p>
              </text:list-item>
              <text:list-item>
                <text:p text:style-name="P1624">認識本課遊戲大綱、素材與指令。</text:p>
              </text:list-item>
              <text:list-item>
                <text:p text:style-name="P1625">匯入舞台背景，完成背景圖與結束背景圖。</text:p>
              </text:list-item>
              <text:list-item>
                <text:p text:style-name="P1626">學會匯入角色(猴子、香蕉、石頭)。</text:p>
              </text:list-item>
              <text:list-item>
                <text:p text:style-name="P1627">學會匯入外部音效，設定為角色音效。</text:p>
              </text:list-item>
            </text:list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1</text:p>
          </table:table-cell>
          <table:table-cell table:style-name="TableCell1633">
            <text:p text:style-name="P1634">1)口頭問答</text:p>
            <text:p text:style-name="P1635">2)操作評量</text:p>
            <text:p text:style-name="P1636">3)學習評量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融入教育</text:p>
            <text:p text:style-name="P1641">議題代號：</text:p>
            <text:p text:style-name="P1642">1.性別平等教育</text:p>
            <text:p text:style-name="P1643">2.環境教育</text:p>
            <text:p text:style-name="P1644">3.資訊教育</text:p>
            <text:p text:style-name="P1645">4.家政教育</text:p>
            <text:p text:style-name="P1646">5.人權教育</text:p>
            <text:p text:style-name="P1647">6.生涯發展教育</text:p>
            <text:p text:style-name="P1648">7.海洋教育</text:p>
            <text:p text:style-name="P1649">8.本土語言</text:p>
            <text:p text:style-name="P1650">9.圖資利用及閱讀教育</text:p>
            <text:p text:style-name="P1651">10.資訊倫理與安全健康上網教育</text:p>
            <text:p text:style-name="P1652">11.品德教育</text:p>
            <text:p text:style-name="P1653">12.家庭教育</text:p>
            <text:p text:style-name="P1654">13.國防教育</text:p>
            <text:p text:style-name="P1655">14.法治教育</text:p>
          </table:table-cell>
        </table:table-row>
        <table:table-row table:style-name="TableRow1656">
          <table:table-cell table:style-name="TableCell1657">
            <text:p text:style-name="P1658">第</text:p>
            <text:p text:style-name="P1659">8</text:p>
            <text:p text:style-name="P1660">週</text:p>
            <text:p text:style-name="P1661"/>
            <text:p text:style-name="P1662">生態</text:p>
          </table:table-cell>
          <table:table-cell table:style-name="TableCell1663">
            <text:p text:style-name="P1664">03/29</text:p>
            <text:p text:style-name="P1665">∫</text:p>
            <text:p text:style-name="P1666">04/04</text:p>
          </table:table-cell>
          <table:table-cell table:style-name="TableCell1667">
            <text:p text:style-name="P1668">3-3-3能使用多媒體編輯軟體進行影音資料的製作。</text:p>
            <text:p text:style-name="P1669">4-3-6能利用網路工具分享學習資源與心得。</text:p>
          </table:table-cell>
          <table:table-cell table:style-name="TableCell1670">
            <text:p text:style-name="P1671">實戰入門</text:p>
          </table:table-cell>
          <table:table-cell table:style-name="TableCell1672">
            <text:list text:style-name="LFO4" text:continue-numbering="true">
              <text:list-item>
                <text:p text:style-name="P1673">練習加入背景音樂。</text:p>
              </text:list-item>
              <text:list-item>
                <text:p text:style-name="P1674">學會運用變數，製作「計分器」與「計時器」。</text:p>
              </text:list-item>
              <text:list-item>
                <text:p text:style-name="P1675">編輯角色(猴子)程式組件，設定用鍵盤左右鍵移動角色。</text:p>
              </text:list-item>
            </text:list>
            <text:p text:style-name="P1676"><text:span text:style-name="T1677">儲存專案「猴子接香蕉」。</text:span>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1</text:p>
          </table:table-cell>
          <table:table-cell table:style-name="TableCell1682">
            <text:p text:style-name="P1683">1)口頭問答</text:p>
            <text:p text:style-name="P1684">2)操作評量</text:p>
            <text:p text:style-name="P1685">3)學習評量</text:p>
          </table:table-cell>
          <table:table-cell table:style-name="TableCell1686">
            <text:p text:style-name="P1687">2/補假,3/放假(兒童節及民族掃墓節為同一日(4月4日)且為星期六，依內政府紀念日及節日實施辦法及函釋規定，於4月2日(星 期四)補假、4月3日(星期五)放假。</text:p>
            <text:p text:style-name="P1688">4/兒童節及民族掃墓節放假<text:s/></text:p>
            <text:p text:style-name="P1689"/>
          </table:table-cell>
          <table:table-cell table:style-name="TableCell1690">
            <text:p text:style-name="P1691">融入教育</text:p>
            <text:p text:style-name="P1692">議題代號：</text:p>
            <text:p text:style-name="P1693">1.性別平等教育</text:p>
            <text:p text:style-name="P1694">2.環境教育</text:p>
            <text:p text:style-name="P1695">3.資訊教育</text:p>
            <text:p text:style-name="P1696">4.家政教育</text:p>
            <text:p text:style-name="P1697">5.人權教育</text:p>
            <text:p text:style-name="P1698">6.生涯發展教育</text:p>
            <text:p text:style-name="P1699">7.海洋教育</text:p>
            <text:p text:style-name="P1700">8.本土語言</text:p>
            <text:p text:style-name="P1701">9.圖資利用及閱讀教育</text:p>
            <text:p text:style-name="P1702">10.資訊倫理與安全健康上網教育</text:p>
            <text:p text:style-name="P1703">11.品德教育</text:p>
            <text:p text:style-name="P1704">12.家庭教育</text:p>
            <text:p text:style-name="P1705">13.國防教育</text:p>
            <text:p text:style-name="P1706">14.法治教育</text:p>
          </table:table-cell>
        </table:table-row>
        <table:table-row table:style-name="TableRow1707">
          <table:table-cell table:style-name="TableCell1708">
            <text:p text:style-name="P1709">第</text:p>
            <text:p text:style-name="P1710">9</text:p>
            <text:p text:style-name="P1711">週</text:p>
            <text:p text:style-name="P1712"/>
            <text:p text:style-name="P1713">生態</text:p>
          </table:table-cell>
          <table:table-cell table:style-name="TableCell1714">
            <text:p text:style-name="P1715">04/05</text:p>
            <text:p text:style-name="P1716">∫</text:p>
            <text:p text:style-name="P1717">04/11</text:p>
          </table:table-cell>
          <table:table-cell table:style-name="TableCell1718">
            <text:p text:style-name="P1719">3-3-3能使用多媒體編輯軟體進行影音資料的製作。</text:p>
            <text:p text:style-name="P1720">4-3-6能利用網路工具分享學習資源與心得。</text:p>
          </table:table-cell>
          <table:table-cell table:style-name="TableCell1721">
            <text:p text:style-name="P1722">實戰入門</text:p>
          </table:table-cell>
          <table:table-cell table:style-name="TableCell1723">
            <text:list text:style-name="LFO4" text:continue-numbering="true">
              <text:list-item>
                <text:p text:style-name="P1724">延續前一節課。</text:p>
              </text:list-item>
              <text:list-item>
                <text:p text:style-name="P1725">編輯角色(掉落物)程式組件，設定角色隨機出現、不斷往下掉落，以及得分與扣分機制。</text:p>
              </text:list-item>
            </text:list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1</text:p>
          </table:table-cell>
          <table:table-cell table:style-name="TableCell1731">
            <text:p text:style-name="P1732">1)口頭問答</text:p>
            <text:p text:style-name="P1733">2)操作評量</text:p>
            <text:p text:style-name="P1734">3)學習評量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融入教育</text:p>
            <text:p text:style-name="P1739">議題代號：</text:p>
            <text:p text:style-name="P1740">1.性別平等教育</text:p>
            <text:p text:style-name="P1741">2.環境教育</text:p>
            <text:p text:style-name="P1742">3.資訊教育</text:p>
            <text:p text:style-name="P1743">4.家政教育</text:p>
            <text:p text:style-name="P1744">5.人權教育</text:p>
            <text:p text:style-name="P1745">6.生涯發展教育</text:p>
            <text:p text:style-name="P1746">7.海洋教育</text:p>
            <text:p text:style-name="P1747">8.本土語言</text:p>
            <text:p text:style-name="P1748">9.圖資利用及閱讀教育</text:p>
            <text:p text:style-name="P1749">10.資訊倫理與安全健康上網教育</text:p>
            <text:p text:style-name="P1750">11.品德教育</text:p>
            <text:p text:style-name="P1751">12.家庭教育</text:p>
            <text:p text:style-name="P1752">13.國防教育</text:p>
            <text:p text:style-name="P1753">14.法治教育</text:p>
          </table:table-cell>
        </table:table-row>
        <table:table-row table:style-name="TableRow1754">
          <table:table-cell table:style-name="TableCell1755">
            <text:p text:style-name="P1756">第</text:p>
            <text:p text:style-name="P1757">10</text:p>
            <text:p text:style-name="P1758">週</text:p>
            <text:p text:style-name="P1759"/>
            <text:p text:style-name="P1760">生態</text:p>
          </table:table-cell>
          <table:table-cell table:style-name="TableCell1761">
            <text:p text:style-name="P1762">04/12</text:p>
            <text:p text:style-name="P1763">∫</text:p>
            <text:p text:style-name="P1764">04/18</text:p>
          </table:table-cell>
          <table:table-cell table:style-name="TableCell1765">
            <text:p text:style-name="P1766">3-3-3能使用多媒體編輯軟體進行影音資料的製作。</text:p>
            <text:p text:style-name="P1767">4-3-6能利用網路工具分享學習資源與心得。</text:p>
          </table:table-cell>
          <table:table-cell table:style-name="TableCell1768">
            <text:p text:style-name="P1769">實戰入門</text:p>
          </table:table-cell>
          <table:table-cell table:style-name="TableCell1770">
            <text:list text:style-name="LFO4" text:continue-numbering="true">
              <text:list-item>
                <text:p text:style-name="P1771">創意應用與創作：練習新增一個蘋果角色，與不同的速度、分數。</text:p>
              </text:list-item>
            </text:list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1</text:p>
          </table:table-cell>
          <table:table-cell table:style-name="TableCell1777">
            <text:p text:style-name="P1778">1)口頭問答</text:p>
            <text:p text:style-name="P1779">2)操作評量</text:p>
            <text:p text:style-name="P1780">3)學習評量</text:p>
          </table:table-cell>
          <table:table-cell table:style-name="TableCell1781">
            <text:p text:style-name="P1782">14~15/期中評量</text:p>
            <text:p text:style-name="P1783"/>
          </table:table-cell>
          <table:table-cell table:style-name="TableCell1784">
            <text:p text:style-name="P1785">融入教育</text:p>
            <text:p text:style-name="P1786">議題代號：</text:p>
            <text:p text:style-name="P1787">1.性別平等教育</text:p>
            <text:p text:style-name="P1788">2.環境教育</text:p>
            <text:p text:style-name="P1789">3.資訊教育</text:p>
            <text:p text:style-name="P1790">4.家政教育</text:p>
            <text:p text:style-name="P1791">5.人權教育</text:p>
            <text:p text:style-name="P1792">6.生涯發展教育</text:p>
            <text:p text:style-name="P1793">7.海洋教育</text:p>
            <text:p text:style-name="P1794">8.本土語言</text:p>
            <text:p text:style-name="P1795">9.圖資利用及閱讀教育</text:p>
            <text:p text:style-name="P1796">10.資訊倫理與安全健康上網教育</text:p>
            <text:p text:style-name="P1797">11.品德教育</text:p>
            <text:p text:style-name="P1798">12.家庭教育</text:p>
            <text:p text:style-name="P1799">13.國防教育</text:p>
            <text:p text:style-name="P1800">14.法治教育</text:p>
          </table:table-cell>
        </table:table-row>
        <table:table-row table:style-name="TableRow1801">
          <table:table-cell table:style-name="TableCell1802">
            <text:p text:style-name="P1803">第</text:p>
            <text:p text:style-name="P1804">11</text:p>
            <text:p text:style-name="P1805">週</text:p>
            <text:p text:style-name="P1806"/>
            <text:p text:style-name="P1807">生態</text:p>
          </table:table-cell>
          <table:table-cell table:style-name="TableCell1808">
            <text:p text:style-name="P1809">04/19</text:p>
            <text:p text:style-name="P1810">∫</text:p>
            <text:p text:style-name="P1811">04/25</text:p>
          </table:table-cell>
          <table:table-cell table:style-name="TableCell1812">
            <text:p text:style-name="P1813">3-3-3能使用多媒體編輯軟體進行影音資料的製作。</text:p>
            <text:p text:style-name="P1814">4-3-6能利用網路工具分享學習資源與心得。</text:p>
          </table:table-cell>
          <table:table-cell table:style-name="TableCell1815">
            <text:p text:style-name="P1816">實戰入門</text:p>
          </table:table-cell>
          <table:table-cell table:style-name="TableCell1817">
            <text:list text:style-name="LFO4" text:continue-numbering="true">
              <text:list-item>
                <text:p text:style-name="P1818">複製角色(掉落物)的程式組件給其他角色，並透過修改變數，讓角色有不同變化。</text:p>
              </text:list-item>
            </text:list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>1</text:p>
          </table:table-cell>
          <table:table-cell table:style-name="TableCell1824">
            <text:p text:style-name="P1825">1)口頭問答</text:p>
            <text:p text:style-name="P1826">2)操作評量</text:p>
            <text:p text:style-name="P1827">3)學習評量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融入教育</text:p>
            <text:p text:style-name="P1832">議題代號：</text:p>
            <text:p text:style-name="P1833">1.性別平等教育</text:p>
            <text:p text:style-name="P1834">2.環境教育</text:p>
            <text:p text:style-name="P1835">3.資訊教育</text:p>
            <text:p text:style-name="P1836">4.家政教育</text:p>
            <text:p text:style-name="P1837">5.人權教育</text:p>
            <text:p text:style-name="P1838">6.生涯發展教育</text:p>
            <text:p text:style-name="P1839">7.海洋教育</text:p>
            <text:p text:style-name="P1840">8.本土語言</text:p>
            <text:p text:style-name="P1841">9.圖資利用及閱讀教育</text:p>
            <text:p text:style-name="P1842">10.資訊倫理與安全健康上網教育</text:p>
            <text:p text:style-name="P1843">11.品德教育</text:p>
            <text:p text:style-name="P1844">12.家庭教育</text:p>
            <text:p text:style-name="P1845">13.國防教育</text:p>
            <text:p text:style-name="P1846">14.法治教育</text:p>
          </table:table-cell>
        </table:table-row>
        <table:table-row table:style-name="TableRow1847">
          <table:table-cell table:style-name="TableCell1848">
            <text:p text:style-name="P1849">第</text:p>
            <text:p text:style-name="P1850">12</text:p>
            <text:p text:style-name="P1851">週</text:p>
            <text:p text:style-name="P1852"/>
            <text:p text:style-name="P1853">生態</text:p>
          </table:table-cell>
          <table:table-cell table:style-name="TableCell1854">
            <text:p text:style-name="P1855">04/26</text:p>
            <text:p text:style-name="P1856">∫</text:p>
            <text:p text:style-name="P1857">05/02</text:p>
          </table:table-cell>
          <table:table-cell table:style-name="TableCell1858">
            <text:p text:style-name="P1859">3-3-3能使用多媒體編輯軟體進行影音資料的製作。</text:p>
            <text:p text:style-name="P1860">4-3-6能利用網路工具分享學習資源與心得。</text:p>
          </table:table-cell>
          <table:table-cell table:style-name="TableCell1861">
            <text:p text:style-name="P1862">實戰入門</text:p>
          </table:table-cell>
          <table:table-cell table:style-name="TableCell1863">
            <text:list text:style-name="LFO4" text:continue-numbering="true">
              <text:list-item>
                <text:p text:style-name="P1864"><text:span text:style-name="T1865">動動腦：練習透過修改角色造型，將本專案改為「小松鼠吃點心」。</text:span></text:p>
              </text:list-item>
            </text:list>
          </table:table-cell>
          <table:table-cell table:style-name="TableCell1866">
            <text:p text:style-name="P1867"/>
          </table:table-cell>
          <table:table-cell table:style-name="TableCell1868">
            <text:p text:style-name="P1869">1</text:p>
          </table:table-cell>
          <table:table-cell table:style-name="TableCell1870">
            <text:p text:style-name="P1871">1)口頭問答</text:p>
            <text:p text:style-name="P1872">2)操作評量</text:p>
            <text:p text:style-name="P1873">3)學習評量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>融入教育</text:p>
            <text:p text:style-name="P1878">議題代號：</text:p>
            <text:p text:style-name="P1879">1.性別平等教育</text:p>
            <text:p text:style-name="P1880">2.環境教育</text:p>
            <text:p text:style-name="P1881">3.資訊教育</text:p>
            <text:p text:style-name="P1882">4.家政教育</text:p>
            <text:p text:style-name="P1883">5.人權教育</text:p>
            <text:p text:style-name="P1884">6.生涯發展教育</text:p>
            <text:p text:style-name="P1885">7.海洋教育</text:p>
            <text:p text:style-name="P1886">8.本土語言</text:p>
            <text:p text:style-name="P1887">9.圖資利用及閱讀教育</text:p>
            <text:p text:style-name="P1888">10.資訊倫理與安全健康上網教育</text:p>
            <text:p text:style-name="P1889">11.品德教育</text:p>
            <text:p text:style-name="P1890">12.家庭教育</text:p>
            <text:p text:style-name="P1891">13.國防教育</text:p>
            <text:p text:style-name="P1892">14.法治教育</text:p>
          </table:table-cell>
        </table:table-row>
        <table:table-row table:style-name="TableRow1893">
          <table:table-cell table:style-name="TableCell1894">
            <text:p text:style-name="P1895">第</text:p>
            <text:p text:style-name="P1896">13</text:p>
            <text:p text:style-name="P1897">週</text:p>
            <text:p text:style-name="P1898"/>
            <text:p text:style-name="P1899">感恩</text:p>
          </table:table-cell>
          <table:table-cell table:style-name="TableCell1900">
            <text:p text:style-name="P1901">05/03</text:p>
            <text:p text:style-name="P1902">∫</text:p>
            <text:p text:style-name="P1903">05/09</text:p>
          </table:table-cell>
          <table:table-cell table:style-name="TableCell1904">
            <text:p text:style-name="P1905">3-3-3能使用多媒體編輯軟體進行影音資料的製作。</text:p>
            <text:p text:style-name="P1906">4-3-6能利用網路工具分享學習資源與心得。</text:p>
          </table:table-cell>
          <table:table-cell table:style-name="TableCell1907">
            <text:p text:style-name="P1908">實戰入門</text:p>
          </table:table-cell>
          <table:table-cell table:style-name="TableCell1909">
            <text:list text:style-name="LFO4" text:continue-numbering="true">
              <text:list-item>
                <text:p text:style-name="P1910"><text:span text:style-name="T1911">認識Scratch接受的音樂檔案格式(mp3、wav)。</text:span><text:span text:style-name="T1912">下載軟體需注意智慧財產權相關問題，是否為自由軟體，不得任意下載</text:span><text:span text:style-name="T1913">。</text:span></text:p>
              </text:list-item>
              <text:list-item>
                <text:p text:style-name="P1914"/>
              </text:list-item>
            </text:list>
          </table:table-cell>
          <table:table-cell table:style-name="TableCell1915">
            <text:p text:style-name="P1916"/>
          </table:table-cell>
          <table:table-cell table:style-name="TableCell1917">
            <text:p text:style-name="P1918">1</text:p>
          </table:table-cell>
          <table:table-cell table:style-name="TableCell1919">
            <text:p text:style-name="P1920">1)口頭問答</text:p>
            <text:p text:style-name="P1921">2)操作評量</text:p>
            <text:p text:style-name="P1922">3)學習評量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>融入教育</text:p>
            <text:p text:style-name="P1927">議題代號：</text:p>
            <text:p text:style-name="P1928">1.性別平等教育</text:p>
            <text:p text:style-name="P1929">2.環境教育</text:p>
            <text:p text:style-name="P1930">3.資訊教育</text:p>
            <text:p text:style-name="P1931">4.家政教育</text:p>
            <text:p text:style-name="P1932">5.人權教育</text:p>
            <text:p text:style-name="P1933">6.生涯發展教育</text:p>
            <text:p text:style-name="P1934">7.海洋教育</text:p>
            <text:p text:style-name="P1935">8.本土語言</text:p>
            <text:p text:style-name="P1936">9.圖資利用及閱讀教育</text:p>
            <text:p text:style-name="P1937">10.資訊倫理與安全健康上網教育</text:p>
            <text:p text:style-name="P1938">11.品德教育</text:p>
            <text:p text:style-name="P1939">12.家庭教育</text:p>
            <text:p text:style-name="P1940">13.國防教育</text:p>
            <text:p text:style-name="P1941">14.法治教育</text:p>
          </table:table-cell>
        </table:table-row>
        <table:table-row table:style-name="TableRow1942">
          <table:table-cell table:style-name="TableCell1943">
            <text:p text:style-name="P1944">第</text:p>
            <text:p text:style-name="P1945">14</text:p>
            <text:p text:style-name="P1946">週</text:p>
            <text:p text:style-name="P1947"/>
            <text:p text:style-name="P1948">感恩</text:p>
          </table:table-cell>
          <table:table-cell table:style-name="TableCell1949">
            <text:p text:style-name="P1950">05/10</text:p>
            <text:p text:style-name="P1951">∫</text:p>
            <text:p text:style-name="P1952">05/16</text:p>
          </table:table-cell>
          <table:table-cell table:style-name="TableCell1953">
            <text:p text:style-name="P1954">3-3-3能使用多媒體編輯軟體進行影音資料的製作。</text:p>
            <text:p text:style-name="P1955">4-3-6能利用網路工具分享學習資源與心得。</text:p>
          </table:table-cell>
          <table:table-cell table:style-name="TableCell1956">
            <text:p text:style-name="P1957">實戰高手</text:p>
          </table:table-cell>
          <table:table-cell table:style-name="TableCell1958">
            <text:list text:style-name="LFO4" text:continue-numbering="true">
              <text:list-item>
                <text:p text:style-name="P1959">學會從網路上瀏覽scratch分享的作品並編修。</text:p>
              </text:list-item>
              <text:list-item>
                <text:p text:style-name="P1960">認識本課遊戲大綱、素材與指令。</text:p>
              </text:list-item>
            </text:list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1</text:p>
          </table:table-cell>
          <table:table-cell table:style-name="TableCell1966">
            <text:p text:style-name="P1967">1)口頭問答</text:p>
            <text:p text:style-name="P1968">2)操作評量</text:p>
            <text:p text:style-name="P1969">3)學習評量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融入教育</text:p>
            <text:p text:style-name="P1974">議題代號：</text:p>
            <text:p text:style-name="P1975">1.性別平等教育</text:p>
            <text:p text:style-name="P1976">2.環境教育</text:p>
            <text:p text:style-name="P1977">3.資訊教育</text:p>
            <text:p text:style-name="P1978">4.家政教育</text:p>
            <text:p text:style-name="P1979">5.人權教育</text:p>
            <text:p text:style-name="P1980">6.生涯發展教育</text:p>
            <text:p text:style-name="P1981">7.海洋教育</text:p>
            <text:p text:style-name="P1982">8.本土語言</text:p>
            <text:p text:style-name="P1983">9.圖資利用及閱讀教育</text:p>
            <text:p text:style-name="P1984">10.資訊倫理與安全健康上網教育</text:p>
            <text:p text:style-name="P1985">11.品德教育</text:p>
            <text:p text:style-name="P1986">12.家庭教育</text:p>
            <text:p text:style-name="P1987">13.國防教育</text:p>
            <text:p text:style-name="P1988">14.法治教育</text:p>
          </table:table-cell>
        </table:table-row>
        <table:table-row table:style-name="TableRow1989">
          <table:table-cell table:style-name="TableCell1990">
            <text:p text:style-name="P1991">第</text:p>
            <text:p text:style-name="P1992">15</text:p>
            <text:p text:style-name="P1993">週</text:p>
            <text:p text:style-name="P1994"/>
            <text:p text:style-name="P1995">感恩</text:p>
          </table:table-cell>
          <table:table-cell table:style-name="TableCell1996">
            <text:p text:style-name="P1997">05/17</text:p>
            <text:p text:style-name="P1998">∫</text:p>
            <text:p text:style-name="P1999">05/23</text:p>
          </table:table-cell>
          <table:table-cell table:style-name="TableCell2000">
            <text:p text:style-name="P2001">3-3-3能使用多媒體編輯軟體進行影音資料的製作。</text:p>
            <text:p text:style-name="P2002">4-3-6能利用網路工具分享學習資源與心得。</text:p>
          </table:table-cell>
          <table:table-cell table:style-name="TableCell2003">
            <text:p text:style-name="P2004">實戰高手</text:p>
          </table:table-cell>
          <table:table-cell table:style-name="TableCell2005">
            <text:list text:style-name="LFO4" text:continue-numbering="true">
              <text:list-item>
                <text:p text:style-name="P2006">讓學生試玩現有的專案成品「打擊魔鬼」，體會遊戲架構。</text:p>
              </text:list-item>
              <text:list-item>
                <text:p text:style-name="P2007">開啟現有專案「打擊魔鬼」，觀摩程式組件。</text:p>
              </text:list-item>
            </text:list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>1</text:p>
          </table:table-cell>
          <table:table-cell table:style-name="TableCell2013">
            <text:p text:style-name="P2014">1)口頭問答</text:p>
            <text:p text:style-name="P2015">2)操作評量</text:p>
            <text:p text:style-name="P2016">3)學習評量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融入教育</text:p>
            <text:p text:style-name="P2021">議題代號：</text:p>
            <text:p text:style-name="P2022">1.性別平等教育</text:p>
            <text:p text:style-name="P2023">2.環境教育</text:p>
            <text:p text:style-name="P2024">3.資訊教育</text:p>
            <text:p text:style-name="P2025">4.家政教育</text:p>
            <text:p text:style-name="P2026">5.人權教育</text:p>
            <text:p text:style-name="P2027">6.生涯發展教育</text:p>
            <text:p text:style-name="P2028">7.海洋教育</text:p>
            <text:p text:style-name="P2029">8.本土語言</text:p>
            <text:p text:style-name="P2030">9.圖資利用及閱讀教育</text:p>
            <text:p text:style-name="P2031">10.資訊倫理與安全健康上網教育</text:p>
            <text:p text:style-name="P2032">11.品德教育</text:p>
            <text:p text:style-name="P2033">12.家庭教育</text:p>
            <text:p text:style-name="P2034">13.國防教育</text:p>
            <text:p text:style-name="P2035">14.法治教育</text:p>
          </table:table-cell>
        </table:table-row>
        <table:table-row table:style-name="TableRow2036">
          <table:table-cell table:style-name="TableCell2037">
            <text:p text:style-name="P2038">第</text:p>
            <text:p text:style-name="P2039">16</text:p>
            <text:p text:style-name="P2040">週</text:p>
            <text:p text:style-name="P2041"/>
            <text:p text:style-name="P2042">感恩</text:p>
          </table:table-cell>
          <table:table-cell table:style-name="TableCell2043">
            <text:p text:style-name="P2044">05/24</text:p>
            <text:p text:style-name="P2045">∫</text:p>
            <text:p text:style-name="P2046">05/30</text:p>
          </table:table-cell>
          <table:table-cell table:style-name="TableCell2047">
            <text:p text:style-name="P2048">3-3-3能使用多媒體編輯軟體進行影音資料的製作。</text:p>
            <text:p text:style-name="P2049">4-3-6能利用網路工具分享學習資源與心得。</text:p>
          </table:table-cell>
          <table:table-cell table:style-name="TableCell2050">
            <text:p text:style-name="P2051">實戰高手</text:p>
          </table:table-cell>
          <table:table-cell table:style-name="TableCell2052">
            <text:list text:style-name="LFO4" text:continue-numbering="true">
              <text:list-item>
                <text:p text:style-name="P2053">能變更舞台背景圖，修改遊戲介紹、第一關與第二關的背景。</text:p>
              </text:list-item>
              <text:list-item>
                <text:p text:style-name="P2054">學會在關卡間切換背景與音樂。</text:p>
              </text:list-item>
            </text:list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>1</text:p>
          </table:table-cell>
          <table:table-cell table:style-name="TableCell2060">
            <text:p text:style-name="P2061">1)口頭問答</text:p>
            <text:p text:style-name="P2062">2)操作評量</text:p>
            <text:p text:style-name="P2063">3)學習評量</text:p>
          </table:table-cell>
          <table:table-cell table:style-name="TableCell2064">
            <text:p text:style-name="P2065">5/28~5/29/畢業考</text:p>
            <text:p text:style-name="P2066"/>
          </table:table-cell>
          <table:table-cell table:style-name="TableCell2067">
            <text:p text:style-name="P2068">融入教育</text:p>
            <text:p text:style-name="P2069">議題代號：</text:p>
            <text:p text:style-name="P2070">1.性別平等教育</text:p>
            <text:p text:style-name="P2071">2.環境教育</text:p>
            <text:p text:style-name="P2072">3.資訊教育</text:p>
            <text:p text:style-name="P2073">4.家政教育</text:p>
            <text:p text:style-name="P2074">5.人權教育</text:p>
            <text:p text:style-name="P2075">6.生涯發展教育</text:p>
            <text:p text:style-name="P2076">7.海洋教育</text:p>
            <text:p text:style-name="P2077">8.本土語言</text:p>
            <text:p text:style-name="P2078">9.圖資利用及閱讀教育</text:p>
            <text:p text:style-name="P2079">10.資訊倫理與安全健康上網教育</text:p>
            <text:p text:style-name="P2080">11.品德教育</text:p>
            <text:p text:style-name="P2081">12.家庭教育</text:p>
            <text:p text:style-name="P2082">13.國防教育</text:p>
            <text:p text:style-name="P2083">14.法治教育</text:p>
          </table:table-cell>
        </table:table-row>
        <table:table-row table:style-name="TableRow2084">
          <table:table-cell table:style-name="TableCell2085">
            <text:p text:style-name="P2086">第</text:p>
            <text:p text:style-name="P2087">17</text:p>
            <text:p text:style-name="P2088">週</text:p>
            <text:p text:style-name="P2089"/>
            <text:p text:style-name="P2090">節能</text:p>
          </table:table-cell>
          <table:table-cell table:style-name="TableCell2091">
            <text:p text:style-name="P2092">05/31</text:p>
            <text:p text:style-name="P2093">∫</text:p>
            <text:p text:style-name="P2094">06/06</text:p>
          </table:table-cell>
          <table:table-cell table:style-name="TableCell2095">
            <text:p text:style-name="P2096">3-3-3能使用多媒體編輯軟體進行影音資料的製作。</text:p>
            <text:p text:style-name="P2097">4-3-6能利用網路工具分享學習資源與心得。</text:p>
          </table:table-cell>
          <table:table-cell table:style-name="TableCell2098">
            <text:p text:style-name="P2099">實戰高手</text:p>
          </table:table-cell>
          <table:table-cell table:style-name="TableCell2100">
            <text:list text:style-name="LFO4" text:continue-numbering="true">
              <text:list-item>
                <text:p text:style-name="P2101">能更換角色造型，將魔鬼改為牙菌，並設定三種牙菌(大、中、小)，分別設定不同的得分機制。</text:p>
              </text:list-item>
              <text:list-item>
                <text:p text:style-name="P2102">將專案另存為「牙菌大作戰」。</text:p>
              </text:list-item>
            </text:list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1</text:p>
          </table:table-cell>
          <table:table-cell table:style-name="TableCell2108">
            <text:p text:style-name="P2109">1)口頭問答</text:p>
            <text:p text:style-name="P2110">2)操作評量</text:p>
            <text:p text:style-name="P2111">3)學習評量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>融入教育</text:p>
            <text:p text:style-name="P2116">議題代號：</text:p>
            <text:p text:style-name="P2117">1.性別平等教育</text:p>
            <text:p text:style-name="P2118">2.環境教育</text:p>
            <text:p text:style-name="P2119">3.資訊教育</text:p>
            <text:p text:style-name="P2120">4.家政教育</text:p>
            <text:p text:style-name="P2121">5.人權教育</text:p>
            <text:p text:style-name="P2122">6.生涯發展教育</text:p>
            <text:p text:style-name="P2123">7.海洋教育</text:p>
            <text:p text:style-name="P2124">8.本土語言</text:p>
            <text:p text:style-name="P2125">9.圖資利用及閱讀教育</text:p>
            <text:p text:style-name="P2126">10.資訊倫理與安全健康上網教育</text:p>
            <text:p text:style-name="P2127">11.品德教育</text:p>
            <text:p text:style-name="P2128">12.家庭教育</text:p>
            <text:p text:style-name="P2129">13.國防教育</text:p>
            <text:p text:style-name="P2130">14.法治教育</text:p>
          </table:table-cell>
        </table:table-row>
        <table:table-row table:style-name="TableRow2131">
          <table:table-cell table:style-name="TableCell2132">
            <text:p text:style-name="P2133">第</text:p>
            <text:p text:style-name="P2134">18</text:p>
            <text:p text:style-name="P2135">週</text:p>
            <text:p text:style-name="P2136"/>
            <text:p text:style-name="P2137">節能</text:p>
          </table:table-cell>
          <table:table-cell table:style-name="TableCell2138">
            <text:p text:style-name="P2139">06/07</text:p>
            <text:p text:style-name="P2140">∫</text:p>
            <text:p text:style-name="P2141">06/13</text:p>
          </table:table-cell>
          <table:table-cell table:style-name="TableCell2142">
            <text:p text:style-name="P2143">3-3-3能使用多媒體編輯軟體進行影音資料的製作。</text:p>
            <text:p text:style-name="P2144">4-3-6能利用網路工具分享學習資源與心得。</text:p>
          </table:table-cell>
          <table:table-cell table:style-name="TableCell2145">
            <text:p text:style-name="P2146">實戰高手</text:p>
          </table:table-cell>
          <table:table-cell table:style-name="TableCell2147">
            <text:list text:style-name="LFO4" text:continue-numbering="true">
              <text:list-item>
                <text:p text:style-name="P2148">延續前一節練習，繼續編輯「牙菌大作戰」。</text:p>
              </text:list-item>
            </text:list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>1</text:p>
          </table:table-cell>
          <table:table-cell table:style-name="TableCell2154">
            <text:p text:style-name="P2155">1)口頭問答</text:p>
            <text:p text:style-name="P2156">2)操作評量</text:p>
            <text:p text:style-name="P2157">3)學習評量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>融入教育</text:p>
            <text:p text:style-name="P2162">議題代號：</text:p>
            <text:p text:style-name="P2163">1.性別平等教育</text:p>
            <text:p text:style-name="P2164">2.環境教育</text:p>
            <text:p text:style-name="P2165">3.資訊教育</text:p>
            <text:p text:style-name="P2166">4.家政教育</text:p>
            <text:p text:style-name="P2167">5.人權教育</text:p>
            <text:p text:style-name="P2168">6.生涯發展教育</text:p>
            <text:p text:style-name="P2169">7.海洋教育</text:p>
            <text:p text:style-name="P2170">8.本土語言</text:p>
            <text:p text:style-name="P2171">9.圖資利用及閱讀教育</text:p>
            <text:p text:style-name="P2172">10.資訊倫理與安全健康上網教育</text:p>
            <text:p text:style-name="P2173">11.品德教育</text:p>
            <text:p text:style-name="P2174">12.家庭教育</text:p>
            <text:p text:style-name="P2175">13.國防教育</text:p>
            <text:p text:style-name="P2176">14.法治教育</text:p>
          </table:table-cell>
        </table:table-row>
        <table:table-row table:style-name="TableRow2177">
          <table:table-cell table:style-name="TableCell2178">
            <text:p text:style-name="P2179">第</text:p>
            <text:p text:style-name="P2180">19</text:p>
            <text:p text:style-name="P2181">週</text:p>
            <text:p text:style-name="P2182"/>
            <text:p text:style-name="P2183">節能</text:p>
          </table:table-cell>
          <table:table-cell table:style-name="TableCell2184">
            <text:p text:style-name="P2185">06/14</text:p>
            <text:p text:style-name="P2186">∫</text:p>
            <text:p text:style-name="P2187">06/20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>18~19/一~五年級期末定期評量</text:p>
            <text:p text:style-name="P2202">20/補行上班上課(因6/26端午節調整放假)</text:p>
            <text:p text:style-name="P2203"/>
          </table:table-cell>
          <table:table-cell table:style-name="TableCell2204">
            <text:p text:style-name="P2205">融入教育</text:p>
            <text:p text:style-name="P2206">議題代號：</text:p>
            <text:p text:style-name="P2207">1.性別平等教育</text:p>
            <text:p text:style-name="P2208">2.環境教育</text:p>
            <text:p text:style-name="P2209">3.資訊教育</text:p>
            <text:p text:style-name="P2210">4.家政教育</text:p>
            <text:p text:style-name="P2211">5.人權教育</text:p>
            <text:p text:style-name="P2212">6.生涯發展教育</text:p>
            <text:p text:style-name="P2213">7.海洋教育</text:p>
            <text:p text:style-name="P2214">8.本土語言</text:p>
            <text:p text:style-name="P2215">9.圖資利用及閱讀教育</text:p>
            <text:p text:style-name="P2216">10.資訊倫理與安全健康上網教育</text:p>
            <text:p text:style-name="P2217">11.品德教育</text:p>
            <text:p text:style-name="P2218">12.家庭教育</text:p>
            <text:p text:style-name="P2219">13.國防教育</text:p>
            <text:p text:style-name="P2220">14.法治教育</text:p>
          </table:table-cell>
        </table:table-row>
        <table:table-row table:style-name="TableRow2221">
          <table:table-cell table:style-name="TableCell2222">
            <text:p text:style-name="P2223">第</text:p>
            <text:p text:style-name="P2224">20</text:p>
            <text:p text:style-name="P2225">週</text:p>
            <text:p text:style-name="P2226"/>
            <text:p text:style-name="P2227">節能</text:p>
          </table:table-cell>
          <table:table-cell table:style-name="TableCell2228">
            <text:p text:style-name="P2229">06/21</text:p>
            <text:p text:style-name="P2230">∫</text:p>
            <text:p text:style-name="P2231">06/27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>25/端午節放假</text:p>
            <text:p text:style-name="P2246">26/端午節調整放假</text:p>
            <text:p text:style-name="P2247"/>
          </table:table-cell>
          <table:table-cell table:style-name="TableCell2248">
            <text:p text:style-name="P2249">融入教育</text:p>
            <text:p text:style-name="P2250">議題代號：</text:p>
            <text:p text:style-name="P2251">1.性別平等教育</text:p>
            <text:p text:style-name="P2252">2.環境教育</text:p>
            <text:p text:style-name="P2253">3.資訊教育</text:p>
            <text:p text:style-name="P2254">4.家政教育</text:p>
            <text:p text:style-name="P2255">5.人權教育</text:p>
            <text:p text:style-name="P2256">6.生涯發展教育</text:p>
            <text:p text:style-name="P2257">7.海洋教育</text:p>
            <text:p text:style-name="P2258">8.本土語言</text:p>
            <text:p text:style-name="P2259">9.圖資利用及閱讀教育</text:p>
            <text:p text:style-name="P2260">10.資訊倫理與安全健康上網教育</text:p>
            <text:p text:style-name="P2261">11.品德教育</text:p>
            <text:p text:style-name="P2262">12.家庭教育</text:p>
            <text:p text:style-name="P2263">13.國防教育</text:p>
            <text:p text:style-name="P2264">14.法治教育</text:p>
          </table:table-cell>
        </table:table-row>
        <table:table-row table:style-name="TableRow2265">
          <table:table-cell table:style-name="TableCell2266">
            <text:p text:style-name="P2267">第</text:p>
            <text:p text:style-name="P2268">21</text:p>
            <text:p text:style-name="P2269">週</text:p>
            <text:p text:style-name="P2270"/>
            <text:p text:style-name="P2271">節能</text:p>
          </table:table-cell>
          <table:table-cell table:style-name="TableCell2272">
            <text:p text:style-name="P2273">06/28</text:p>
            <text:p text:style-name="P2274">∫</text:p>
            <text:p text:style-name="P2275">06/30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><text:span text:style-name="T2290">30/結業式(下午16:00放學)、課後照顧班下午16:00結束</text:span></text:p>
          </table:table-cell>
          <table:table-cell table:style-name="TableCell2291">
            <text:p text:style-name="P2292">融入教育</text:p>
            <text:p text:style-name="P2293">議題代號：</text:p>
            <text:p text:style-name="P2294">1.性別平等教育</text:p>
            <text:p text:style-name="P2295">2.環境教育</text:p>
            <text:p text:style-name="P2296">3.資訊教育</text:p>
            <text:p text:style-name="P2297">4.家政教育</text:p>
            <text:p text:style-name="P2298">5.人權教育</text:p>
            <text:p text:style-name="P2299">6.生涯發展教育</text:p>
            <text:p text:style-name="P2300">7.海洋教育</text:p>
            <text:p text:style-name="P2301">8.本土語言</text:p>
            <text:p text:style-name="P2302">9.圖資利用及閱讀教育</text:p>
            <text:p text:style-name="P2303">10.資訊倫理與安全健康上網教育</text:p>
            <text:p text:style-name="P2304">11.品德教育</text:p>
            <text:p text:style-name="P2305">12.家庭教育</text:p>
            <text:p text:style-name="P2306">13.國防教育</text:p>
            <text:p text:style-name="P2307">14.法治教育</text:p>
          </table:table-cell>
        </table:table-row>
      </table:table>
      <text:p text:style-name="內文"><text:span text:style-name="T2308">※本年級/領域評量計畫(各項評量所佔比例):</text:span></text:p>
      <text:p text:style-name="P2309"/>
      <text:p text:style-name="P2310"/>
      <text:p text:style-name="P2311"/>
      <text:p text:style-name="P2312"/>
      <text:p text:style-name="P2313"/>
      <text:p text:style-name="P2314"/>
      <text:p text:style-name="P2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華康中圓體" svg:font-family="華康中圓體" style:font-family-generic="modern" style:font-pitch="fixed"/>
    <style:font-face style:name="華康標宋體" svg:font-family="華康標宋體" style:font-family-generic="modern" style:font-pitch="fixed"/>
    <style:font-face style:name="華康粗黑體" svg:font-family="華康粗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娃娃體W7(P)" svg:font-family="華康娃娃體W7(P)" style:font-family-generic="decorative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margin-left="0.5in" fo:text-indent="-0.5in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標楷體" style:font-name-asian="標楷體" fo:color="#0000FF" fo:font-size="16pt" style:font-size-asian="16pt" style:font-size-complex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內文">
      <style:paragraph-properties fo:line-height="150%" fo:margin-left="0.3347in" fo:text-indent="-0.3097in">
        <style:tab-stops/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line-height="50%" fo:margin-left="0.5201in" fo:text-indent="-0.5201in">
        <style:tab-stops/>
      </style:paragraph-properties>
      <style:text-properties style:font-name="華康楷書體W3" style:font-name-asian="華康楷書體W3" fo:hyphenate="false"/>
    </style:style>
    <style:style style:name="本文縮排" style:display-name="本文縮排" style:family="paragraph" style:parent-style-name="內文">
      <style:paragraph-properties fo:margin-left="0.4902in" fo:text-indent="-0.4902in">
        <style:tab-stops/>
      </style:paragraph-properties>
      <style:text-properties fo:font-size="18pt" style:font-size-asian="18pt" style:font-size-complex="18pt" fo:hyphenate="false"/>
    </style:style>
    <style:style style:name="表頭文字" style:display-name="2.表頭文字" style:family="paragraph" style:parent-style-name="內文">
      <style:paragraph-properties fo:text-align="center"/>
      <style:text-properties style:font-name-asian="華康中圓體" style:font-size-complex="10pt" fo:hyphenate="false"/>
    </style:style>
    <style:style style:name="表格能力指標" style:display-name="表格能力指標" style:family="paragraph" style:parent-style-name="內文">
      <style:paragraph-properties style:snap-to-layout-grid="false" fo:line-height="0.1944in" fo:margin-left="0.5729in" fo:text-indent="-0.5729in">
        <style:tab-stops/>
      </style:paragraph-properties>
      <style:text-properties style:font-name-asian="華康標宋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center" fo:line-height="0.1666in"/>
      <style:text-properties style:font-name="新細明體" fo:font-size="8pt" style:font-size-asian="8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本文3" style:display-name="本文 3" style:family="paragraph" style:parent-style-name="內文">
      <style:paragraph-properties fo:text-align="justify" fo:line-height="0.1666in"/>
      <style:text-properties style:font-name="新細明體" fo:font-size="10pt" style:font-size-asian="10pt" fo:hyphenate="false"/>
    </style:style>
    <style:style style:name="一" style:display-name="(一)" style:family="paragraph" style:parent-style-name="內文">
      <style:paragraph-properties fo:margin-bottom="0.0173in"/>
      <style:text-properties style:font-name="華康粗黑體" style:font-name-asian="華康粗黑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size="18pt" style:font-size-asian="18pt"/>
    </style:style>
    <style:style style:name="WW_CharLFO4LVL1" style:family="text">
      <style:text-properties style:font-name="新細明體" style:font-name-asian="新細明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1.1576in" fo:margin-bottom="0.551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CD232C" style:letter-kerning="false" fo:font-size="12pt" style:font-size-asian="12pt" style:font-size-complex="12pt"/>
    </style:style>
    <style:style style:name="T4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000000" style:letter-kerning="false" fo:font-size="12pt" style:font-size-asian="12pt" style:font-size-complex="12pt"/>
    </style:style>
    <style:style style:name="T5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5B8828" style:letter-kerning="false" fo:font-size="12pt" style:font-size-asian="12pt" style:font-size-complex="12pt"/>
    </style:style>
    <style:style style:name="T6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000000" style:letter-kerning="false" fo:font-size="12pt" style:font-size-asian="12pt" style:font-size-complex="12pt"/>
    </style:style>
    <style:style style:name="T7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4C76A2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style:shadow="0.02778in 0.02778in 0pc #808080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0.6625in" svg:height="0.38958in" style:rel-width="scale" style:rel-height="scale"><draw:image xlink:href="media/image1.jpeg" xlink:type="simple" xlink:show="embed" xlink:actuate="onLoad"/><svg:title/><svg:desc>大佳國小願景圖</svg:desc></draw:frame><text:s/><text:span text:style-name="T3">快樂</text:span><text:span text:style-name="T4">、</text:span><text:span text:style-name="T5">創新</text:span><text:span text:style-name="T6">、</text:span><text:span text:style-name="T7">活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上四年級藝文領域課程計畫</dc:title>
    <dc:subject/>
    <meta:initial-creator>00444</meta:initial-creator>
    <dc:creator>jefchung</dc:creator>
    <meta:creation-date>2019-07-01T04:14:00Z</meta:creation-date>
    <dc:date>2019-07-01T04:14:00Z</dc:date>
    <meta:print-date>2005-06-27T07:56:00Z</meta:print-date>
    <meta:template xlink:href="Normal.dotm" xlink:type="simple"/>
    <meta:editing-cycles>2</meta:editing-cycles>
    <meta:editing-duration>PT0S</meta:editing-duration>
    <meta:user-defined meta:name="上傳人">彭主任</meta:user-defined>
    <meta:user-defined meta:name="版本">所有版本</meta:user-defined>
    <meta:user-defined meta:name="出版商">所有版本</meta:user-defined>
    <meta:user-defined meta:name="ContentType">文件</meta:user-defined>
    <meta:document-statistic meta:page-count="21" meta:paragraph-count="30" meta:word-count="2314" meta:character-count="15475" meta:row-count="109" meta:non-whitespace-character-count="13191"/>
  </office:meta>
</office:document-meta>
</file>